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17.999cm" style:rel-column-width="65535*"/>
    </style:style>
    <style:style style:name="Tabella3.A1" style:family="table-cell">
      <style:table-cell-properties fo:background-color="#aadcf7" fo:padding="0.097cm" fo:border="0.05pt solid #000000">
        <style:background-image/>
      </style:table-cell-properties>
    </style:style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17.999cm" style:rel-column-width="65535*"/>
    </style:style>
    <style:style style:name="Tabella1.A1" style:family="table-cell">
      <style:table-cell-properties style:vertical-align="bottom" fo:background-color="#eeeeee" fo:padding="0.097cm" fo:border="0.05pt solid #000000">
        <style:background-image/>
      </style:table-cell-properties>
    </style:style>
    <style:style style:name="Tabella2" style:family="table">
      <style:table-properties style:width="17.059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3.433cm"/>
    </style:style>
    <style:style style:name="Tabella2.C" style:family="table-column">
      <style:table-column-properties style:column-width="4.3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85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line-height="100%"/>
      <style:text-properties style:font-name="Calibri1" fo:font-size="10pt" officeooo:paragraph-rsid="0023733e" style:font-size-asian="10pt" style:language-asian="none" style:country-asian="none" style:font-name-complex="Tahoma1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Calibri1" fo:font-size="10pt" officeooo:paragraph-rsid="0023733e" style:font-size-asian="10pt" style:font-name-complex="Tahoma1" style:font-size-complex="10pt"/>
    </style:style>
    <style:style style:name="P3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Calibri1" fo:font-size="10pt" officeooo:paragraph-rsid="0023733e" style:font-name-asian="Tahoma1" style:font-size-asian="10pt" style:font-name-complex="Tahoma1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rsid="00011ee8" officeooo:paragraph-rsid="0031b54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officeooo:paragraph-rsid="001c7ee8" style:font-size-asian="12pt" style:font-name-complex="Tahoma1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officeooo:paragraph-rsid="001c7ee8" style:font-size-asian="12pt" style:font-name-complex="Tahoma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officeooo:rsid="001c7ee8" officeooo:paragraph-rsid="001c7ee8" style:font-size-asian="12pt" style:font-name-complex="Tahoma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3733e" style:font-size-asian="12pt" style:font-name-complex="Tahoma1" style:font-size-complex="12pt"/>
    </style:style>
    <style:style style:name="P9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Calibri1" fo:font-size="12pt" officeooo:paragraph-rsid="0023733e" style:font-size-asian="12pt" style:font-name-complex="Tahoma1" style:font-size-complex="12pt"/>
    </style:style>
    <style:style style:name="P10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Calibri1" fo:font-size="12pt" style:font-size-asian="12pt" style:font-name-complex="Tahoma1" style:font-size-complex="12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officeooo:rsid="0012c32c" officeooo:paragraph-rsid="001c7ee8" style:font-size-asian="12pt" style:font-name-complex="Tahoma1" style:font-size-complex="12pt"/>
    </style:style>
    <style:style style:name="P1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Calibri1" fo:font-size="12pt" officeooo:paragraph-rsid="002344f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1cm" fo:margin-right="0cm" fo:orphans="2" fo:widows="2" fo:hyphenation-ladder-count="no-limit" fo:text-indent="0cm" style:auto-text-indent="false" fo:background-color="transparent" style:writing-mode="lr-tb"/>
      <style:text-properties style:font-name="Calibri1" fo:font-size="12pt" fo:font-style="italic" officeooo:paragraph-rsid="002344fe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style:font-name="Calibri1" fo:font-size="12pt" fo:font-style="normal" officeooo:paragraph-rsid="002344fe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1" fo:font-size="12pt" fo:font-style="normal" officeooo:paragraph-rsid="001c7ee8" style:font-size-asian="12pt" style:font-style-asian="normal" style:font-name-complex="Tahoma1" style:font-size-complex="12pt" style:font-style-complex="normal"/>
    </style:style>
    <style:style style:name="P16" style:family="paragraph" style:parent-style-name="Standard">
      <style:paragraph-properties fo:text-align="end" style:justify-single-word="false"/>
      <style:text-properties style:font-name="Calibri1" fo:font-size="12pt" fo:font-style="normal" fo:font-weight="bold" officeooo:rsid="00255a41" officeooo:paragraph-rsid="00255a41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1" fo:font-size="12pt" fo:font-style="normal" fo:font-weight="bold" officeooo:rsid="00255a41" officeooo:paragraph-rsid="0027560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1" fo:font-size="12pt" fo:font-style="normal" fo:font-weight="bold" officeooo:rsid="00255a41" officeooo:paragraph-rsid="00275607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Corpo_20_del_20_testo_20_2">
      <style:paragraph-properties fo:line-height="150%" fo:text-align="center" style:justify-single-word="false">
        <style:tab-stops>
          <style:tab-stop style:position="9.001cm"/>
        </style:tab-stops>
      </style:paragraph-properties>
      <style:text-properties style:font-name="Calibri1" fo:font-size="12pt" fo:letter-spacing="-0.005cm" fo:font-weight="bold" officeooo:paragraph-rsid="002344fe" style:font-size-asian="12pt" style:font-weight-asian="bold" style:font-name-complex="Times New Roman" style:font-size-complex="12pt"/>
    </style:style>
    <style:style style:name="P20" style:family="paragraph" style:parent-style-name="Corpo_20_del_20_testo_20_2">
      <style:paragraph-properties fo:line-height="150%" style:snap-to-layout-grid="false">
        <style:tab-stops>
          <style:tab-stop style:position="9.001cm"/>
        </style:tab-stops>
      </style:paragraph-properties>
      <style:text-properties style:font-name="Calibri1" fo:font-size="12pt" fo:letter-spacing="-0.005cm" officeooo:paragraph-rsid="002344fe" style:font-size-asian="12pt" style:font-name-complex="Times New Roman" style:font-size-complex="12pt"/>
    </style:style>
    <style:style style:name="P21" style:family="paragraph" style:parent-style-name="Corpo_20_del_20_testo_20_2">
      <style:paragraph-properties fo:line-height="150%">
        <style:tab-stops>
          <style:tab-stop style:position="9.001cm"/>
        </style:tab-stops>
      </style:paragraph-properties>
      <style:text-properties style:font-name="Calibri1" fo:font-size="12pt" fo:letter-spacing="-0.005cm" officeooo:paragraph-rsid="002344fe" style:font-size-asian="12pt" style:font-name-complex="Times New Roman" style:font-size-complex="12p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Calibri1" fo:font-size="12pt" fo:letter-spacing="-0.005cm" officeooo:paragraph-rsid="002344f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alibri1" fo:font-size="12pt" fo:letter-spacing="-0.005cm" officeooo:paragraph-rsid="002344f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Calibri1" fo:font-size="12pt" officeooo:paragraph-rsid="002344fe" style:font-size-asian="12pt" style:font-name-complex="Tahoma1" style:font-size-complex="12pt"/>
    </style:style>
    <style:style style:name="P25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fo:color="#000000" loext:opacity="100%" style:font-name="Calibri1" fo:font-size="12pt" officeooo:paragraph-rsid="002344fe" style:font-size-asian="12pt" style:font-name-complex="Tahoma1" style:font-size-complex="12pt"/>
    </style:style>
    <style:style style:name="P26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Calibri1" fo:font-size="12pt" officeooo:paragraph-rsid="002344fe" style:font-size-asian="12pt" style:font-size-complex="12pt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115%" fo:text-align="end" style:justify-single-word="false" fo:hyphenation-ladder-count="no-limit" fo:text-indent="9.001cm" style:auto-text-indent="false">
        <style:tab-stops>
          <style:tab-stop style:position="-1.27cm"/>
        </style:tab-stops>
      </style:paragraph-properties>
      <style:text-properties fo:color="#000000" loext:opacity="100%" style:font-name="Calibri1" fo:font-size="12pt" fo:letter-spacing="-0.005cm" fo:font-weight="bold" officeooo:paragraph-rsid="0023733e" style:font-size-asian="12pt" style:font-weight-asian="bold" style:font-name-complex="Tahom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officeooo:paragraph-rsid="002344fe"/>
    </style:style>
    <style:style style:name="P29" style:family="paragraph" style:parent-style-name="Standard">
      <style:text-properties officeooo:paragraph-rsid="0023733e"/>
    </style:style>
    <style:style style:name="P30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fo:font-size="12pt" fo:letter-spacing="-0.005cm" fo:font-weight="bold" officeooo:paragraph-rsid="0023733e" style:font-size-asian="12pt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weight="bold" officeooo:rsid="00011ee8" officeooo:paragraph-rsid="002344fe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11ee8" officeooo:paragraph-rsid="0031b549" style:font-weight-asian="bold" style:font-weight-complex="bold"/>
    </style:style>
    <style:style style:name="P34" style:family="paragraph" style:parent-style-name="Standard">
      <style:text-properties fo:font-variant="small-caps" style:font-name="Calibri1" fo:font-size="12pt" fo:font-weight="bold" officeooo:paragraph-rsid="002344fe" style:font-size-asian="12pt" style:font-weight-asian="bold" style:font-name-complex="Tahoma1" style:font-size-complex="12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2pt" fo:font-style="normal" fo:font-weight="bold" officeooo:paragraph-rsid="002344fe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WW8Num3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libri1" fo:font-size="12pt" fo:letter-spacing="-0.005cm" officeooo:paragraph-rsid="002344f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50%" fo:text-align="center" style:justify-single-word="false"/>
      <style:text-properties officeooo:paragraph-rsid="0033f85d"/>
    </style:style>
    <style:style style:name="T1" style:family="text">
      <style:text-properties fo:color="#000000" loext:opacity="100%" fo:language="it" fo:country="IT" style:letter-kerning="true" style:font-name-asian="Arial1" style:language-asian="zh" style:country-asian="CN" style:font-name-complex="Times New Roman" style:language-complex="ar" style:country-complex="SA"/>
    </style:style>
    <style:style style:name="T2" style:family="text">
      <style:text-properties fo:color="#000000" loext:opacity="100%" style:text-outline="false" style:text-line-through-style="none" style:text-line-through-type="none" fo:font-size="10pt" fo:text-shadow="none" style:text-underline-style="none" officeooo:rsid="0028f5c5" style:letter-kerning="true" fo:background-color="transparent" loext:char-shading-value="0" style:font-name-asian="Arial Unicode MS2" style:font-size-asian="10pt" style:language-asian="zh" style:country-asian="CN" style:font-name-complex="Courier New" style:font-size-complex="10pt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0pt" fo:text-shadow="none" style:text-underline-style="none" officeooo:rsid="000bc393" style:letter-kerning="true" fo:background-color="transparent" loext:char-shading-value="0" style:font-name-asian="Arial Unicode MS2" style:font-size-asian="10pt" style:language-asian="zh" style:country-asian="CN" style:font-name-complex="Courier New" style:font-size-complex="10pt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0pt" fo:text-shadow="none" style:text-underline-style="none" officeooo:rsid="00275607" style:letter-kerning="true" fo:background-color="transparent" loext:char-shading-value="0" style:font-name-asian="Arial Unicode MS2" style:font-size-asian="10pt" style:language-asian="zh" style:country-asian="CN" style:font-name-complex="Courier New" style:font-size-complex="10pt" style:text-emphasize="none"/>
    </style:style>
    <style:style style:name="T5" style:family="text">
      <style:text-properties officeooo:rsid="001a617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344fe" style:font-weight-asian="bold"/>
    </style:style>
    <style:style style:name="T8" style:family="text">
      <style:text-properties officeooo:rsid="001c7ee8"/>
    </style:style>
    <style:style style:name="T9" style:family="text">
      <style:text-properties style:font-name-complex="Times New Roman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bold" officeooo:rsid="0003471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bold" officeooo:rsid="0003471d" fo:background-color="#ffff00" loext:char-shading-value="0" style:font-size-asian="12pt" style:font-weight-asian="bold" style:font-size-complex="12pt" style:font-weight-complex="bold"/>
    </style:style>
    <style:style style:name="T13" style:family="text">
      <style:text-properties officeooo:rsid="0135938c"/>
    </style:style>
    <style:style style:name="T14" style:family="text">
      <style:text-properties style:font-name="Calibri1" fo:font-size="12pt" style:font-size-asian="12pt" style:font-size-complex="12pt"/>
    </style:style>
    <style:style style:name="T15" style:family="text">
      <style:text-properties style:font-name="Calibri1" fo:font-size="12pt" officeooo:rsid="0135938c" style:font-size-asian="12pt" style:font-size-complex="12pt"/>
    </style:style>
    <style:style style:name="T16" style:family="text">
      <style:text-properties style:font-name="Calibri1" fo:font-size="12pt" fo:font-weight="bold" officeooo:rsid="0135938c" style:font-size-asian="12pt" style:font-weight-asian="bold" style:font-size-complex="12pt" style:font-weight-complex="bold"/>
    </style:style>
    <style:style style:name="T17" style:family="text">
      <style:text-properties style:font-name="Calibri1" fo:font-size="12pt" fo:font-weight="bold" officeooo:rsid="00011ee8" style:font-size-asian="12pt" style:font-weight-asian="bold" style:font-size-complex="12pt" style:font-weight-complex="bold"/>
    </style:style>
    <style:style style:name="T18" style:family="text">
      <style:text-properties officeooo:rsid="00325a9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A<text:span text:style-name="T18">3</text:span>)</text:p>
      <text:p text:style-name="P16">Attestazione pagamento imposta di bollo</text:p>
      <text:p text:style-name="P17"><text:span text:style-name="Internet_20_link"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8"><text:span text:style-name="Internet_20_link"><text:span text:style-name="T2">D</text:span></text:span><text:span text:style-name="Internet_20_link"><text:span text:style-name="T3">a utilizzare nel caso in cui si assolva l'imposta di bo</text:span></text:span><text:span text:style-name="Internet_20_link"><text:span text:style-name="T4">l</text:span></text:span><text:span text:style-name="Internet_20_link"><text:span text:style-name="T3">lo non tramite il modello F23, ma acquistando apposto contrassegno</text:span></text:span></text:p>
          </table:table-cell>
        </table:table-row>
      </table:table>
      <text:p text:style-name="P17"/>
      <text:p text:style-name="P13">Spett.le</text:p>
      <text:p text:style-name="P13"><text:span text:style-name="T9">ASP </text:span><text:span text:style-name="T1">dei Comuni della Bassa Romagna</text:span></text:p>
      <text:p text:style-name="P13">Via Mazzini 3</text:p>
      <text:p text:style-name="P13">48012 <text:s/>Bagnacavallo <text:s/>RA</text:p>
      <text:p text:style-name="P13">_______________________________</text:p>
      <text:p text:style-name="P14"/>
      <text:p text:style-name="P14"><text:tab/><text:tab/><text:tab/><text:tab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<text:span text:style-name="T14">PROCEDURA APERTA PER L’AFFIDAMENTO DEL</text:span><text:span text:style-name="T15">LA FORNITURA </text:span></text:p>
            <text:p text:style-name="P4">DI A<text:span text:style-name="T13">USILI</text:span> PER L’I<text:span text:style-name="T13">NCONTINENZA</text:span> DE<text:span text:style-name="T13">STINATI A</text:span>GLI OSPITI <text:span text:style-name="T13">DELLE</text:span> STRUTTURE </text:p>
            <text:p text:style-name="P37"><text:span text:style-name="T16">GESTITE </text:span><text:span text:style-name="T17">D</text:span><text:span text:style-name="T16">A</text:span><text:span text:style-name="T17">LL’ASP DEI COMUNI DELLA BASSA ROMAGNA - </text:span><text:span text:style-name="Strong_20_Emphasis"><text:span text:style-name="T10">CIG </text:span></text:span><text:span text:style-name="Strong_20_Emphasis"><text:span text:style-name="T11">B17CD01CBE</text:span></text:span></text:p>
          </table:table-cell>
        </table:table-row>
      </table:table>
      <text:p text:style-name="P32"><text:span text:style-name="Car._20_predefinito_20_paragrafo"/></text:p>
      <text:p text:style-name="P34"><text:span text:style-name="Car._20_predefinito_20_paragrafo"/></text:p>
      <text:p text:style-name="P5">Il/<text:span text:style-name="T8">la</text:span> sottoscritto/a______________________________________________________________________ </text:p>
      <text:p text:style-name="P5">nato/a a _____________________________________________ <text:span text:style-name="T8">Prov. (</text:span>_______<text:span text:style-name="T8">) </text:span>il _________________ <text:s/></text:p>
      <text:p text:style-name="P11">Codice Fiscale _________________________________________________________________________</text:p>
      <text:p text:style-name="P15">in qualità di __________________________________________________________________________</text:p>
      <text:p text:style-name="P6">dell’operatore economico _______________________________________________________________</text:p>
      <text:p text:style-name="P7">Codice Fiscale _________________________________ Partita IVA _____________________________</text:p>
      <text:p text:style-name="P10"><text:span text:style-name="T6">D</text:span><text:span text:style-name="T7">ICHIARA</text:span><text:span text:style-name="T6"> </text:span></text:p>
      <text:p text:style-name="P26">che il/i numero/i identificativo/i della/e marca/che da bollo utilizzata/e per</text:p>
      <text:p text:style-name="P12"/>
      <text:list text:style-name="WW8Num3">
        <text:list-item>
          <text:p text:style-name="P36">Domanda di partecipazione;</text:p>
        </text:list-item>
      </text:list>
      <text:p text:style-name="P22"/>
      <text:list text:continue-numbering="true" text:style-name="WW8Num3">
        <text:list-item>
          <text:p text:style-name="P36">Contratto di avvalimento</text:p>
        </text:list-item>
      </text:list>
      <text:p text:style-name="P23"/>
      <text:p text:style-name="P25">annullata/e conservata/e in originale presso la propria sede a disposizione degli organi di controllo – e della/e quale/i si dichiara espressamente non ci si avvarrà per altri documenti – è/sono il/i seguente/i: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row table:style-name="Tabella2.1">
          <table:table-cell table:style-name="Tabella2.A1" office:value-type="string">
            <text:p text:style-name="P19">MARCA APPOSTA SU</text:p>
          </table:table-cell>
          <table:table-cell table:style-name="Tabella2.A1" office:value-type="string">
            <text:p text:style-name="P19">NUMERO MARCHE</text:p>
          </table:table-cell>
          <table:table-cell table:style-name="Tabella2.A1" office:value-type="string">
            <text:p text:style-name="P19">IDENTIFICATIVO MARCHE</text:p>
          </table:table-cell>
          <table:table-cell table:style-name="Tabella2.A1" office:value-type="string">
            <text:p text:style-name="P19">IMPORTO</text:p>
          </table:table-cell>
        </table:table-row>
        <table:table-row table:style-name="Tabella2.2">
          <table:table-cell table:style-name="Tabella2.A2" office:value-type="string">
            <text:p text:style-name="P21">Domanda di partecipazione</text:p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</table:table-row>
        <table:table-row table:style-name="Tabella2.2">
          <table:table-cell table:style-name="Tabella2.A2" office:value-type="string">
            <text:p text:style-name="P21">Contratto di avvalimento</text:p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</table:table-row>
      </table:table>
      <text:p text:style-name="P25"/>
      <text:p text:style-name="P24"/>
      <text:p text:style-name="P24"/>
      <text:p text:style-name="P24"><text:soft-page-break/>Di seguito, spazio riservato all’apposizione della/e marca/che da bollo:</text:p>
      <text:p text:style-name="P30"/>
      <text:p text:style-name="P27"><draw:frame draw:style-name="fr1" draw:name="Cornice1" text:anchor-type="char" svg:x="6.618cm" svg:y="0.513cm" svg:width="3.341cm" svg:height="3.443cm" draw:z-index="0"><draw:text-box><text:p text:style-name="P31"/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">Per quanto riguarda tutto quanto sopra dichiarato, il sottoscrittore è consapevole che, ai sensi della normativa vigente, la dichiarazione mendace è punita ai sensi del Codice Penale e delle leggi speciali in materia.</text:p>
      <text:p text:style-name="P1"/>
      <text:p text:style-name="P8"/>
      <text:p text:style-name="P8">Luogo <text:span text:style-name="T5">e</text:span> data <text:s text:c="93"/><text:span text:style-name="T5">Firma</text:span></text:p>
      <text:p text:style-name="P3"/>
      <text:p text:style-name="P9">_______________________ <text:s text:c="56"/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1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1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1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style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1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fo:font-style="italic" style:font-size-asian="12pt" style:language-asian="it" style:country-asian="IT" style:font-style-asian="italic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weight="bold" style:language-asian="it" style:country-asian="IT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style:language-asian="it" style:country-asian="IT" style:font-name-complex="Arial1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5" style:family="paragraph" style:parent-style-name="Default" style:next-style-name="Default">
      <style:paragraph-properties fo:margin-top="0cm" fo:margin-bottom="0.423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591cm" fo:margin-right="0cm" fo:line-height="0.473cm" fo:text-indent="-0.39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Carattere2_20_Carattere_20_Carattere_20_Carattere_20_Carattere" style:display-name="Carattere2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fo:color="#000000" loext:opacity="100%" style:font-name="Verdana" fo:font-family="Verdana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Carattere_20_Carattere" style:display-name="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fo:color="#000000" loext:opacity="100%" style:font-name="Verdana" fo:font-family="Verdana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2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fo:color="#000000" loext:opacity="100%" style:font-name="Verdana" fo:font-family="Verdana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4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fo:color="#000000" loext:opacity="100%" style:font-name="Verdana" fo:font-family="Verdana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Titre_20_article" style:display-name="Titre article" style:family="paragraph" style:parent-style-name="Standard" style:default-outline-level="">
      <style:paragraph-properties fo:margin-top="0.635cm" fo:margin-bottom="0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 style:default-outline-level="">
      <style:paragraph-properties fo:margin-top="0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 style:default-outline-level=""/>
    <style:style style:name="NumPar_20_3" style:display-name="NumPar 3" style:family="paragraph" style:parent-style-name="Standard" style:default-outline-level=""/>
    <style:style style:name="NumPar_20_2" style:display-name="NumPar 2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Normal_20_Left" style:display-name="Normal Left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NormalBold" style:family="paragraph" style:parent-style-name="Standard" style:default-outline-level="">
      <style:paragraph-properties fo:margin-top="0cm" fo:margin-bottom="0cm" style:contextual-spacing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itolo1" style:family="paragraph" style:parent-style-name="Standard" style:default-outline-level="">
      <style:paragraph-properties fo:margin-top="0.423cm" fo:margin-bottom="0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 loext:opacity="100%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loext:opacity="0%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loext:opacity="0%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 loext:opacity="0%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loext:opacity="0%" fo:font-size="12pt" fo:font-weight="bold" style:font-size-asian="12pt" style:font-weight-asian="bold"/>
    </style:style>
    <style:style style:name="WW8Num59z0" style:family="text">
      <style:text-properties style:use-window-font-color="true" loext:opacity="0%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loext:opacity="100%" style:font-name="Arial Unicode MS1" fo:font-family="'Arial Unicode MS'" style:font-family-generic="swiss" fo:font-size="9pt" style:font-size-asian="9pt" style:font-name-complex="Arial Unicode MS1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ListLabel_20_10" style:display-name="ListLabel 10" style:family="text">
      <style:text-properties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language="it" fo:country="I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2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/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Carattere_20_nota_20_di_20_chiusura" style:display-name="Carattere nota di chiusura" style:family="text"/>
    <style:style style:name="Carattere_20_nota_20_a_20_piè_20_di_20_pagina" style:display-name="Carattere nota a piè di pagina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it" style:country-complex="I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fo:background-color="#ffffff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it" style:country-complex="I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language-complex="it" style:country-complex="I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style:font-name-asian="0" style:font-family-asian="0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it" style:country-complex="I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0" style:font-family-asian="0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language-complex="it" style:country-complex="I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0" style:font-family-asian="0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3pt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0" style:font-family-asian="0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Default_20_Paragraph_20_Font" style:display-name="Default Paragraph Font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08cm" fo:margin-left="0.2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.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3.6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5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7.0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8.80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0.5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2.24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59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27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9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63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3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8.99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0.6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3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325cm" fo:margin-left="0.52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2.21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9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7.27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96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0.6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3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tt</dc:title>
    <meta:initial-creator>acerfogl</meta:initial-creator>
    <meta:editing-cycles>37</meta:editing-cycles>
    <meta:editing-duration>PT3H35M27S</meta:editing-duration>
    <meta:generator>LibreOffice/24.2.2.2$Windows_X86_64 LibreOffice_project/d56cc158d8a96260b836f100ef4b4ef25d6f1a01</meta:generator>
    <dc:date>2024-05-02T12:36:06.997000000</dc:date>
    <meta:document-statistic meta:table-count="3" meta:image-count="0" meta:object-count="0" meta:page-count="2" meta:paragraph-count="33" meta:word-count="202" meta:character-count="1968" meta:non-whitespace-character-count="1637"/>
  </office:meta>
</office:document-meta>
</file>