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7.779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0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tillium Web SemiBold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style:font-name="Titillium Web SemiBold" fo:font-weight="bold" style:font-weight-asian="bold" style:font-weight-complex="bold"/>
    </style:style>
    <style:style style:name="ce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333333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center"/>
    </style:style>
    <style:style style:name="ce25" style:family="table-cell" style:parent-style-name="Default" style:data-style-name="N36"/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6">
      <style:text-properties fo:font-weight="bold" style:font-weight-asian="bold" style:font-weight-complex="bold"/>
    </style:style>
    <style:style style:name="ce30" style:family="table-cell" style:parent-style-name="Default" style:data-style-name="N136">
      <style:table-cell-properties fo:border-bottom="none" fo:background-color="#e1e1e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tillium Web SemiBold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36"/>
    <style:style style:name="ce34" style:family="table-cell" style:parent-style-name="Default" style:data-style-name="N0">
      <style:text-properties fo:color="#33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1° TRIMESTRE 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7"/>
        <table:table-column table:style-name="co5" table:default-cell-style-name="ce41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5" table:default-cell-style-name="ce7"/>
        <table:table-column table:style-name="co8" table:default-cell-style-name="ce7"/>
        <table:table-column table:style-name="co1" table:default-cell-style-name="ce7"/>
        <table:table-column table:style-name="co6" table:number-columns-repeated="968" table:default-cell-style-name="ce7"/>
        <table:table-column table:style-name="co9" table:number-columns-repeated="39" table:default-cell-style-name="ce7"/>
        <table:table-column table:style-name="co6" table:default-cell-style-name="ce7"/>
        <table:table-row table:style-name="ro1">
          <table:table-cell table:style-name="ce37" office:value-type="string" calcext:value-type="string" table:number-columns-spanned="6" table:number-rows-spanned="1">
            <text:p>PAGAMENTI EFFETTUATI NEL PRIMO TRIMESTRE 2024– (Trasparenza nell'utilizzo delle risorse pubbliche art. 4-bis d.lgs 33/2013)</text:p>
          </table:table-cell>
          <table:covered-table-cell table:number-columns-repeated="2" table:style-name="ce8"/>
          <table:covered-table-cell table:style-name="ce18"/>
          <table:covered-table-cell table:style-name="ce8"/>
          <table:covered-table-cell table:style-name="ce29"/>
          <table:table-cell table:number-columns-repeated="1018"/>
        </table:table-row>
        <table:table-row table:style-name="ro2">
          <table:table-cell table:style-name="ce38" office:value-type="string" calcext:value-type="string">
            <text:p>Tipologia di spesa (forniture, servizi, acquisto immobilizzazioni, acquisto per attività commerciale)</text:p>
          </table:table-cell>
          <table:table-cell table:style-name="ce12" office:value-type="string" calcext:value-type="string">
            <text:p>BENEFICIARIO</text:p>
          </table:table-cell>
          <table:table-cell table:style-name="ce12" office:value-type="string" calcext:value-type="string">
            <text:p>CODICE FISCALE</text:p>
          </table:table-cell>
          <table:table-cell table:style-name="ce20" office:value-type="string" calcext:value-type="string">
            <text:p>DATA PAGAMENTO (ambito temporale di riferimento)</text:p>
          </table:table-cell>
          <table:table-cell table:style-name="ce12" office:value-type="string" calcext:value-type="string">
            <text:p>CIG</text:p>
          </table:table-cell>
          <table:table-cell table:style-name="ce30" office:value-type="string" calcext:value-type="string">
            <text:p>IMPORTO PAGAT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3.M.C</text:p>
          </table:table-cell>
          <table:table-cell table:style-name="ce15" office:value-type="string" calcext:value-type="string">
            <text:p>04303410726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2610.14" calcext:value-type="float">
            <text:p>2.61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3.M.C</text:p>
          </table:table-cell>
          <table:table-cell table:style-name="ce15" office:value-type="string" calcext:value-type="string">
            <text:p>04303410726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165.74" calcext:value-type="float">
            <text:p>165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3.M.C</text:p>
          </table:table-cell>
          <table:table-cell table:style-name="ce15" office:value-type="string" calcext:value-type="string">
            <text:p>04303410726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205.37" calcext:value-type="float">
            <text:p>205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3.M.C</text:p>
          </table:table-cell>
          <table:table-cell table:style-name="ce15" office:value-type="string" calcext:value-type="string">
            <text:p>04303410726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34334B8F0</text:p>
          </table:table-cell>
          <table:table-cell table:style-name="ce31" office:value-type="float" office:value="786.76" calcext:value-type="float">
            <text:p>786,7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CAL SNC DI VENTURINI STEFANO E PATRIZIA</text:p>
          </table:table-cell>
          <table:table-cell table:style-name="ce15" office:value-type="string" calcext:value-type="string">
            <text:p>01046510390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40"/>
          <table:table-cell table:style-name="ce31" office:value-type="float" office:value="26.56" calcext:value-type="float">
            <text:p>26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DRIATICA ASSISTENZA S.R.L.</text:p>
          </table:table-cell>
          <table:table-cell table:style-name="ce15" office:value-type="string" calcext:value-type="string">
            <text:p>02165720406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196.51" calcext:value-type="float">
            <text:p>196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DRIATICA ASSISTENZA S.R.L.</text:p>
          </table:table-cell>
          <table:table-cell table:style-name="ce15" office:value-type="string" calcext:value-type="string">
            <text:p>02165720406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135.32" calcext:value-type="float">
            <text:p>135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DRIATICA ASSISTENZA S.R.L.</text:p>
          </table:table-cell>
          <table:table-cell table:style-name="ce15" office:value-type="string" calcext:value-type="string">
            <text:p>02165720406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7D3A6E8B3</text:p>
          </table:table-cell>
          <table:table-cell table:style-name="ce31" office:value-type="float" office:value="269.53" calcext:value-type="float">
            <text:p>269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IDOS HC SRL</text:p>
          </table:table-cell>
          <table:table-cell table:style-name="ce15" office:value-type="string" calcext:value-type="string">
            <text:p>02783940352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317.01" calcext:value-type="float">
            <text:p>317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IDOS HC SRL</text:p>
          </table:table-cell>
          <table:table-cell table:style-name="ce15" office:value-type="string" calcext:value-type="string">
            <text:p>02783940352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179.9" calcext:value-type="float">
            <text:p>179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IDOS HC SRL</text:p>
          </table:table-cell>
          <table:table-cell table:style-name="ce15" office:value-type="string" calcext:value-type="string">
            <text:p>02783940352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211.34" calcext:value-type="float">
            <text:p>211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IDOS HC SRL</text:p>
          </table:table-cell>
          <table:table-cell table:style-name="ce15" office:value-type="string" calcext:value-type="string">
            <text:p>02783940352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317.01" calcext:value-type="float">
            <text:p>317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IDOS HC SRL</text:p>
          </table:table-cell>
          <table:table-cell table:style-name="ce15" office:value-type="string" calcext:value-type="string">
            <text:p>02783940352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063BE6F05</text:p>
          </table:table-cell>
          <table:table-cell table:style-name="ce31" office:value-type="float" office:value="159.04" calcext:value-type="float">
            <text:p>159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QUAVIVA SRL</text:p>
          </table:table-cell>
          <table:table-cell table:style-name="ce15" office:value-type="string" calcext:value-type="string">
            <text:p>SM07566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B234A2262</text:p>
          </table:table-cell>
          <table:table-cell table:style-name="ce31" office:value-type="float" office:value="615.03" calcext:value-type="float">
            <text:p>615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QUAVIVA SRL</text:p>
          </table:table-cell>
          <table:table-cell table:style-name="ce15" office:value-type="string" calcext:value-type="string">
            <text:p>SM07566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B234A2262</text:p>
          </table:table-cell>
          <table:table-cell table:style-name="ce31" office:value-type="float" office:value="-206" calcext:value-type="float">
            <text:p>-206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Aruba S.p.A.</text:p>
          </table:table-cell>
          <table:table-cell table:style-name="ce15" office:value-type="string" calcext:value-type="string">
            <text:p>04552920482</text:p>
          </table:table-cell>
          <table:table-cell table:style-name="ce21" office:value-type="date" office:date-value="2024-03-14" calcext:value-type="date">
            <text:p>14/03/2024</text:p>
          </table:table-cell>
          <table:table-cell table:style-name="ce27"/>
          <table:table-cell table:style-name="ce31" office:value-type="float" office:value="200" calcext:value-type="float">
            <text:p>20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ASS.INDE <text:s/>S.R.L.</text:p>
          </table:table-cell>
          <table:table-cell table:style-name="ce15" office:value-type="string" calcext:value-type="string">
            <text:p>07493671007</text:p>
          </table:table-cell>
          <table:table-cell table:style-name="ce21" office:value-type="date" office:date-value="2024-01-17" calcext:value-type="date">
            <text:p>17/01/2024</text:p>
          </table:table-cell>
          <table:table-cell table:style-name="ce27" office:value-type="string" calcext:value-type="string">
            <text:p>Z1F2BDE814</text:p>
          </table:table-cell>
          <table:table-cell table:style-name="ce31" office:value-type="float" office:value="5.4" calcext:value-type="float">
            <text:p>5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SSOCIAZIONE CULTURALE COPERNICO</text:p>
          </table:table-cell>
          <table:table-cell table:style-name="ce15" office:value-type="string" calcext:value-type="string">
            <text:p>94106410262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40"/>
          <table:table-cell table:style-name="ce31" office:value-type="float" office:value="144.26" calcext:value-type="float">
            <text:p>144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TESMEDICA.COM SRL</text:p>
          </table:table-cell>
          <table:table-cell table:style-name="ce15" office:value-type="string" calcext:value-type="string">
            <text:p>03006350239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483" calcext:value-type="float">
            <text:p>483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ZIENDA USL DELLA ROMAGNA </text:p>
          </table:table-cell>
          <table:table-cell table:style-name="ce15" office:value-type="string" calcext:value-type="string">
            <text:p>02483810392</text:p>
          </table:table-cell>
          <table:table-cell table:style-name="ce21" office:value-type="date" office:date-value="2024-01-10" calcext:value-type="date">
            <text:p>10/01/2024</text:p>
          </table:table-cell>
          <table:table-cell table:style-name="ce40"/>
          <table:table-cell table:style-name="ce31" office:value-type="float" office:value="116" calcext:value-type="float">
            <text:p>116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AZIENDA USL DELLA ROMAGNA </text:p>
          </table:table-cell>
          <table:table-cell table:style-name="ce15" office:value-type="string" calcext:value-type="string">
            <text:p>02483810392</text:p>
          </table:table-cell>
          <table:table-cell table:style-name="ce21" office:value-type="date" office:date-value="2024-01-10" calcext:value-type="date">
            <text:p>10/01/2024</text:p>
          </table:table-cell>
          <table:table-cell table:style-name="ce40"/>
          <table:table-cell table:style-name="ce31" office:value-type="float" office:value="64" calcext:value-type="float">
            <text:p>64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ARCHEMICALS SRL</text:p>
          </table:table-cell>
          <table:table-cell table:style-name="ce15" office:value-type="string" calcext:value-type="string">
            <text:p>0178298036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983C43E86</text:p>
          </table:table-cell>
          <table:table-cell table:style-name="ce31" office:value-type="float" office:value="1380" calcext:value-type="float">
            <text:p>1.38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ARUZZI SRL</text:p>
          </table:table-cell>
          <table:table-cell table:style-name="ce15" office:value-type="string" calcext:value-type="string">
            <text:p>0242603037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013294747</text:p>
          </table:table-cell>
          <table:table-cell table:style-name="ce31" office:value-type="float" office:value="60.67" calcext:value-type="float">
            <text:p>60,6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ARUZZI SRL</text:p>
          </table:table-cell>
          <table:table-cell table:style-name="ce15" office:value-type="string" calcext:value-type="string">
            <text:p>02426030371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13294747</text:p>
          </table:table-cell>
          <table:table-cell table:style-name="ce31" office:value-type="float" office:value="199.83" calcext:value-type="float">
            <text:p>199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ERTONI MONICA </text:p>
          </table:table-cell>
          <table:table-cell table:style-name="ce15" office:value-type="string" calcext:value-type="string">
            <text:p>BRTMNC71M56A547Z</text:p>
          </table:table-cell>
          <table:table-cell table:style-name="ce21" office:value-type="date" office:date-value="2024-02-23" calcext:value-type="date">
            <text:p>23/02/2024</text:p>
          </table:table-cell>
          <table:table-cell table:style-name="ce40"/>
          <table:table-cell table:style-name="ce31" office:value-type="float" office:value="3120" calcext:value-type="float">
            <text:p>3.12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IHOS Srl</text:p>
          </table:table-cell>
          <table:table-cell table:style-name="ce15" office:value-type="string" calcext:value-type="string">
            <text:p>01865630287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BB3BB9D28</text:p>
          </table:table-cell>
          <table:table-cell table:style-name="ce31" office:value-type="float" office:value="272.03" calcext:value-type="float">
            <text:p>272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IOCAREMEDIC SRL</text:p>
          </table:table-cell>
          <table:table-cell table:style-name="ce15" office:value-type="string" calcext:value-type="string">
            <text:p>02942150349</text:p>
          </table:table-cell>
          <table:table-cell table:style-name="ce21" office:value-type="date" office:date-value="2024-02-23" calcext:value-type="date">
            <text:p>23/02/2024</text:p>
          </table:table-cell>
          <table:table-cell table:style-name="ce27" office:value-type="string" calcext:value-type="string">
            <text:p>Z733DCF35C</text:p>
          </table:table-cell>
          <table:table-cell table:style-name="ce31" office:value-type="float" office:value="1361.16" calcext:value-type="float">
            <text:p>1.361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BM CLIMA DI BALDINI MASSIMILIANO</text:p>
          </table:table-cell>
          <table:table-cell table:style-name="ce15" office:value-type="string" calcext:value-type="string">
            <text:p>BLDMSM74P10H199N</text:p>
          </table:table-cell>
          <table:table-cell table:style-name="ce21" office:value-type="date" office:date-value="2024-01-17" calcext:value-type="date">
            <text:p>17/01/2024</text:p>
          </table:table-cell>
          <table:table-cell table:style-name="ce40"/>
          <table:table-cell table:style-name="ce31" office:value-type="float" office:value="120" calcext:value-type="float">
            <text:p>12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342.28" calcext:value-type="float">
            <text:p>342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3890.72" calcext:value-type="float">
            <text:p>23.89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313.38" calcext:value-type="float">
            <text:p>9.313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028.74" calcext:value-type="float">
            <text:p>1.028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342.28" calcext:value-type="float">
            <text:p>342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1082.23" calcext:value-type="float">
            <text:p>1.082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25133.02" calcext:value-type="float">
            <text:p>25.133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9797.68" calcext:value-type="float">
            <text:p>9.797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548.69" calcext:value-type="float">
            <text:p>548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360.07" calcext:value-type="float">
            <text:p>36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C.L.A.T. <text:s/>Società Cooperativa Consortile Stabile </text:p>
          </table:table-cell>
          <table:table-cell table:style-name="ce15" office:value-type="string" calcext:value-type="string">
            <text:p>0042461058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026810742</text:p>
          </table:table-cell>
          <table:table-cell table:style-name="ce31" office:value-type="float" office:value="-61.53" calcext:value-type="float">
            <text:p>-61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I.I.C.A.I.SOC.COOP.CONS.</text:p>
          </table:table-cell>
          <table:table-cell table:style-name="ce15" office:value-type="string" calcext:value-type="string">
            <text:p>00080060395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323.16" calcext:value-type="float">
            <text:p>323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0F2ED733A</text:p>
          </table:table-cell>
          <table:table-cell table:style-name="ce31" office:value-type="float" office:value="6004.33" calcext:value-type="float">
            <text:p>6.004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4D3E03F1B</text:p>
          </table:table-cell>
          <table:table-cell table:style-name="ce31" office:value-type="float" office:value="3420.11" calcext:value-type="float">
            <text:p>3.420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4D3E03F1B</text:p>
          </table:table-cell>
          <table:table-cell table:style-name="ce31" office:value-type="float" office:value="55.97" calcext:value-type="float">
            <text:p>55,9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4D3E03F1B</text:p>
          </table:table-cell>
          <table:table-cell table:style-name="ce31" office:value-type="float" office:value="149.25" calcext:value-type="float">
            <text:p>149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4D3E03F1B</text:p>
          </table:table-cell>
          <table:table-cell table:style-name="ce31" office:value-type="float" office:value="8208.15" calcext:value-type="float">
            <text:p>8.208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4D3E03F1B</text:p>
          </table:table-cell>
          <table:table-cell table:style-name="ce31" office:value-type="float" office:value="134.32" calcext:value-type="float">
            <text:p>134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4D3E03F1B</text:p>
          </table:table-cell>
          <table:table-cell table:style-name="ce31" office:value-type="float" office:value="358.2" calcext:value-type="float">
            <text:p>358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8A3DFA3F7</text:p>
          </table:table-cell>
          <table:table-cell table:style-name="ce31" office:value-type="float" office:value="1002.4" calcext:value-type="float">
            <text:p>1.002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A73CF38AB</text:p>
          </table:table-cell>
          <table:table-cell table:style-name="ce31" office:value-type="float" office:value="1998" calcext:value-type="float">
            <text:p>1.998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.S.I. CENTRO SERVIZI IMPIANTI SRL</text:p>
          </table:table-cell>
          <table:table-cell table:style-name="ce15" office:value-type="string" calcext:value-type="string">
            <text:p>01513950384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0F2ED733A</text:p>
          </table:table-cell>
          <table:table-cell table:style-name="ce31" office:value-type="float" office:value="-1961.5" calcext:value-type="float">
            <text:p>-1.961,50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CAMST SOC.COOP. A R.L.</text:p>
          </table:table-cell>
          <table:table-cell table:style-name="ce15" office:value-type="string" calcext:value-type="string">
            <text:p>0031131037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AF3BBFA02</text:p>
          </table:table-cell>
          <table:table-cell table:style-name="ce31" office:value-type="float" office:value="433.36" calcext:value-type="float">
            <text:p>433,36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CAMST SOC.COOP. A R.L.</text:p>
          </table:table-cell>
          <table:table-cell table:style-name="ce15" office:value-type="string" calcext:value-type="string">
            <text:p>00311310379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AF3BBFA02</text:p>
          </table:table-cell>
          <table:table-cell table:style-name="ce31" office:value-type="float" office:value="317.65" calcext:value-type="float">
            <text:p>317,65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CAMST SOC.COOP. A R.L.</text:p>
          </table:table-cell>
          <table:table-cell table:style-name="ce15" office:value-type="string" calcext:value-type="string">
            <text:p>0031131037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AF3BBFA02</text:p>
          </table:table-cell>
          <table:table-cell table:style-name="ce31" office:value-type="float" office:value="403.94" calcext:value-type="float">
            <text:p>403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ARPENTERIA DONATI DI CRISTIAN DONATI E C. SNC </text:p>
          </table:table-cell>
          <table:table-cell table:style-name="ce15" office:value-type="string" calcext:value-type="string">
            <text:p>0226672039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500" calcext:value-type="float">
            <text:p>50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ARPENTERIA DONATI DI CRISTIAN DONATI E C. SNC </text:p>
          </table:table-cell>
          <table:table-cell table:style-name="ce15" office:value-type="string" calcext:value-type="string">
            <text:p>02266720396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40"/>
          <table:table-cell table:style-name="ce31" office:value-type="float" office:value="150" calcext:value-type="float">
            <text:p>150,00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CASALI GISELLA</text:p>
          </table:table-cell>
          <table:table-cell table:style-name="ce15" office:value-type="string" calcext:value-type="string">
            <text:p>CSLGLL65H63E506A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9B3760C1F</text:p>
          </table:table-cell>
          <table:table-cell table:style-name="ce31" office:value-type="float" office:value="1119.13" calcext:value-type="float">
            <text:p>1.119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ENTRO GOMME SRL</text:p>
          </table:table-cell>
          <table:table-cell table:style-name="ce15" office:value-type="string" calcext:value-type="string">
            <text:p>02638770392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0A2A4E4DC</text:p>
          </table:table-cell>
          <table:table-cell table:style-name="ce31" office:value-type="float" office:value="171.27" calcext:value-type="float">
            <text:p>171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ENTRO GOMME SRL</text:p>
          </table:table-cell>
          <table:table-cell table:style-name="ce15" office:value-type="string" calcext:value-type="string">
            <text:p>0263877039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0A2A4E4DC</text:p>
          </table:table-cell>
          <table:table-cell table:style-name="ce31" office:value-type="float" office:value="368.55" calcext:value-type="float">
            <text:p>368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ENTRO GOMME SRL</text:p>
          </table:table-cell>
          <table:table-cell table:style-name="ce15" office:value-type="string" calcext:value-type="string">
            <text:p>0263877039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0A2A4E4DC</text:p>
          </table:table-cell>
          <table:table-cell table:style-name="ce31" office:value-type="float" office:value="448.15" calcext:value-type="float">
            <text:p>448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ICCHETTI CRISTIAN </text:p>
          </table:table-cell>
          <table:table-cell table:style-name="ce15" office:value-type="string" calcext:value-type="string">
            <text:p>CCCCST83A23E730Y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353C103C7</text:p>
          </table:table-cell>
          <table:table-cell table:style-name="ce31" office:value-type="float" office:value="248.75" calcext:value-type="float">
            <text:p>248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ICCHETTI CRISTIAN </text:p>
          </table:table-cell>
          <table:table-cell table:style-name="ce15" office:value-type="string" calcext:value-type="string">
            <text:p>CCCCST83A23E730Y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353C103C7</text:p>
          </table:table-cell>
          <table:table-cell table:style-name="ce31" office:value-type="float" office:value="786.05" calcext:value-type="float">
            <text:p>786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ITTADINI DELL'ORDINE S.P.A.</text:p>
          </table:table-cell>
          <table:table-cell table:style-name="ce15" office:value-type="string" calcext:value-type="string">
            <text:p>02415990213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BE236FFC3</text:p>
          </table:table-cell>
          <table:table-cell table:style-name="ce31" office:value-type="float" office:value="442.97" calcext:value-type="float">
            <text:p>442,9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OLI E FERRARI e C. S.p.a.</text:p>
          </table:table-cell>
          <table:table-cell table:style-name="ce15" office:value-type="string" calcext:value-type="string">
            <text:p>00123060030</text:p>
          </table:table-cell>
          <table:table-cell table:style-name="ce21" office:value-type="date" office:date-value="2024-01-23" calcext:value-type="date">
            <text:p>23/01/2024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55.31" calcext:value-type="float">
            <text:p>55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OLI E FERRARI e C. S.p.a.</text:p>
          </table:table-cell>
          <table:table-cell table:style-name="ce15" office:value-type="string" calcext:value-type="string">
            <text:p>00123060030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41.06" calcext:value-type="float">
            <text:p>41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OLI E FERRARI e C. S.p.a.</text:p>
          </table:table-cell>
          <table:table-cell table:style-name="ce15" office:value-type="string" calcext:value-type="string">
            <text:p>0012306003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1349.1" calcext:value-type="float">
            <text:p>1.349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OLI E FERRARI e C. S.p.a.</text:p>
          </table:table-cell>
          <table:table-cell table:style-name="ce15" office:value-type="string" calcext:value-type="string">
            <text:p>00123060030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A234ED216</text:p>
          </table:table-cell>
          <table:table-cell table:style-name="ce31" office:value-type="float" office:value="677.61" calcext:value-type="float">
            <text:p>677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PREUR SRL</text:p>
          </table:table-cell>
          <table:table-cell table:style-name="ce15" office:value-type="string" calcext:value-type="string">
            <text:p>0323263037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840.32" calcext:value-type="float">
            <text:p>840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PREUR SRL</text:p>
          </table:table-cell>
          <table:table-cell table:style-name="ce15" office:value-type="string" calcext:value-type="string">
            <text:p>0323263037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943.61" calcext:value-type="float">
            <text:p>943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PREUR SRL</text:p>
          </table:table-cell>
          <table:table-cell table:style-name="ce15" office:value-type="string" calcext:value-type="string">
            <text:p>0323263037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136.92" calcext:value-type="float">
            <text:p>136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PREUR SRL</text:p>
          </table:table-cell>
          <table:table-cell table:style-name="ce15" office:value-type="string" calcext:value-type="string">
            <text:p>0323263037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352.68" calcext:value-type="float">
            <text:p>352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PREUR SRL</text:p>
          </table:table-cell>
          <table:table-cell table:style-name="ce15" office:value-type="string" calcext:value-type="string">
            <text:p>03232630370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513AD8DB8</text:p>
          </table:table-cell>
          <table:table-cell table:style-name="ce31" office:value-type="float" office:value="67.49" calcext:value-type="float">
            <text:p>67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MUNE DI BAGNACAVALLO</text:p>
          </table:table-cell>
          <table:table-cell table:style-name="ce15" office:value-type="string" calcext:value-type="string">
            <text:p>00257850396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40"/>
          <table:table-cell table:style-name="ce31" office:value-type="float" office:value="17.17" calcext:value-type="float">
            <text:p>17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NSORZIO SOCIALE ROMAGNOLO Cooperativa a r.l.</text:p>
          </table:table-cell>
          <table:table-cell table:style-name="ce15" office:value-type="string" calcext:value-type="string">
            <text:p>02475340408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7818844A2D</text:p>
          </table:table-cell>
          <table:table-cell table:style-name="ce31" office:value-type="float" office:value="2777.32" calcext:value-type="float">
            <text:p>2.777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NSORZIO SOCIALE ROMAGNOLO Cooperativa a r.l.</text:p>
          </table:table-cell>
          <table:table-cell table:style-name="ce15" office:value-type="string" calcext:value-type="string">
            <text:p>02475340408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7818844A2D</text:p>
          </table:table-cell>
          <table:table-cell table:style-name="ce31" office:value-type="float" office:value="3018.83" calcext:value-type="float">
            <text:p>3.018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NSORZIO SOCIALE ROMAGNOLO Cooperativa a r.l.</text:p>
          </table:table-cell>
          <table:table-cell table:style-name="ce15" office:value-type="string" calcext:value-type="string">
            <text:p>02475340408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3018.83" calcext:value-type="float">
            <text:p>3.018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NTARINI SRL</text:p>
          </table:table-cell>
          <table:table-cell table:style-name="ce15" office:value-type="string" calcext:value-type="string">
            <text:p>02355650397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9D3A88E1A</text:p>
          </table:table-cell>
          <table:table-cell table:style-name="ce31" office:value-type="float" office:value="1039" calcext:value-type="float">
            <text:p>1.039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 ALLEANZA 3.0 Soc. Coop.</text:p>
          </table:table-cell>
          <table:table-cell table:style-name="ce15" office:value-type="string" calcext:value-type="string">
            <text:p>03503411203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118.02" calcext:value-type="float">
            <text:p>118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 ALLEANZA 3.0 Soc. Coop.</text:p>
          </table:table-cell>
          <table:table-cell table:style-name="ce15" office:value-type="string" calcext:value-type="string">
            <text:p>03503411203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7E34E616F</text:p>
          </table:table-cell>
          <table:table-cell table:style-name="ce31" office:value-type="float" office:value="98.24" calcext:value-type="float">
            <text:p>98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 ALLEANZA 3.0 Soc. Coop.</text:p>
          </table:table-cell>
          <table:table-cell table:style-name="ce15" office:value-type="string" calcext:value-type="string">
            <text:p>03503411203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D83DF92C0</text:p>
          </table:table-cell>
          <table:table-cell table:style-name="ce31" office:value-type="float" office:value="56.03" calcext:value-type="float">
            <text:p>56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 ALLEANZA 3.0 Soc. Coop.</text:p>
          </table:table-cell>
          <table:table-cell table:style-name="ce15" office:value-type="string" calcext:value-type="string">
            <text:p>03503411203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D83DF92C0</text:p>
          </table:table-cell>
          <table:table-cell table:style-name="ce31" office:value-type="float" office:value="34.88" calcext:value-type="float">
            <text:p>34,8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ERATIVA SOCIALE IL CERCHIO <text:s/>soc. coop. a r.l. </text:p>
          </table:table-cell>
          <table:table-cell table:style-name="ce15" office:value-type="string" calcext:value-type="string">
            <text:p>00722640398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ERATIVA SOCIALE IL CERCHIO <text:s/>soc. coop. a r.l. </text:p>
          </table:table-cell>
          <table:table-cell table:style-name="ce15" office:value-type="string" calcext:value-type="string">
            <text:p>00722640398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ERATIVA SOCIALE IL CERCHIO <text:s/>soc. coop. a r.l. </text:p>
          </table:table-cell>
          <table:table-cell table:style-name="ce15" office:value-type="string" calcext:value-type="string">
            <text:p>00722640398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190.48" calcext:value-type="float">
            <text:p>190,4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OPERATIVA SOCIALE IL CERCHIO <text:s/>soc. coop. a r.l. </text:p>
          </table:table-cell>
          <table:table-cell table:style-name="ce15" office:value-type="string" calcext:value-type="string">
            <text:p>00722640398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28296B768</text:p>
          </table:table-cell>
          <table:table-cell table:style-name="ce31" office:value-type="float" office:value="2250.08" calcext:value-type="float">
            <text:p>2.250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PURA SOC. COOP</text:p>
          </table:table-cell>
          <table:table-cell table:style-name="ce15" office:value-type="string" calcext:value-type="string">
            <text:p>0020905039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6B3CC5BC6</text:p>
          </table:table-cell>
          <table:table-cell table:style-name="ce31" office:value-type="float" office:value="1270" calcext:value-type="float">
            <text:p>1.27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ROFAR Distribuzione Srl</text:p>
          </table:table-cell>
          <table:table-cell table:style-name="ce15" office:value-type="string" calcext:value-type="string">
            <text:p>04508200401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40"/>
          <table:table-cell table:style-name="ce31" office:value-type="float" office:value="2" calcext:value-type="float">
            <text:p>2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COVEZZI ASCENSORI SRL</text:p>
          </table:table-cell>
          <table:table-cell table:style-name="ce15" office:value-type="string" calcext:value-type="string">
            <text:p>02244890394</text:p>
          </table:table-cell>
          <table:table-cell table:style-name="ce21" office:value-type="date" office:date-value="2024-01-23" calcext:value-type="date">
            <text:p>23/01/2024</text:p>
          </table:table-cell>
          <table:table-cell table:style-name="ce27" office:value-type="string" calcext:value-type="string">
            <text:p>Z8C3C04B5E</text:p>
          </table:table-cell>
          <table:table-cell table:style-name="ce31" office:value-type="float" office:value="2626.8" calcext:value-type="float">
            <text:p>2.626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CPO MOBILITY SRL</text:p>
          </table:table-cell>
          <table:table-cell table:style-name="ce15" office:value-type="string" calcext:value-type="string">
            <text:p>02821680341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F23D3BB49</text:p>
          </table:table-cell>
          <table:table-cell table:style-name="ce31" office:value-type="float" office:value="16028.55" calcext:value-type="float">
            <text:p>16.028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.M.O. SPA CON SOCIO UNICO</text:p>
          </table:table-cell>
          <table:table-cell table:style-name="ce15" office:value-type="string" calcext:value-type="string">
            <text:p>02621450283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119.81" calcext:value-type="float">
            <text:p>119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.M.O. SPA CON SOCIO UNICO</text:p>
          </table:table-cell>
          <table:table-cell table:style-name="ce15" office:value-type="string" calcext:value-type="string">
            <text:p>02621450283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CF3B618CA</text:p>
          </table:table-cell>
          <table:table-cell table:style-name="ce31" office:value-type="float" office:value="206.61" calcext:value-type="float">
            <text:p>206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ALLA VALLE LUCIANA</text:p>
          </table:table-cell>
          <table:table-cell table:style-name="ce15" office:value-type="string" calcext:value-type="string">
            <text:p>DLLLCN57R49E730Z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40"/>
          <table:table-cell table:style-name="ce31" office:value-type="float" office:value="1048" calcext:value-type="float">
            <text:p>1.048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ALLA VALLE LUCIANA</text:p>
          </table:table-cell>
          <table:table-cell table:style-name="ce15" office:value-type="string" calcext:value-type="string">
            <text:p>DLLLCN57R49E730Z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1014.89" calcext:value-type="float">
            <text:p>1.014,8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ALLA VALLE LUCIANA</text:p>
          </table:table-cell>
          <table:table-cell table:style-name="ce15" office:value-type="string" calcext:value-type="string">
            <text:p>DLLLCN57R49E730Z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40"/>
          <table:table-cell table:style-name="ce31" office:value-type="float" office:value="1242.37" calcext:value-type="float">
            <text:p>1.242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ANFER SRL</text:p>
          </table:table-cell>
          <table:table-cell table:style-name="ce15" office:value-type="string" calcext:value-type="string">
            <text:p>00247650161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559.69" calcext:value-type="float">
            <text:p>559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ANFER SRL</text:p>
          </table:table-cell>
          <table:table-cell table:style-name="ce15" office:value-type="string" calcext:value-type="string">
            <text:p>00247650161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492.52" calcext:value-type="float">
            <text:p>492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ANFER SRL</text:p>
          </table:table-cell>
          <table:table-cell table:style-name="ce15" office:value-type="string" calcext:value-type="string">
            <text:p>00247650161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8B381F7EE</text:p>
          </table:table-cell>
          <table:table-cell table:style-name="ce31" office:value-type="float" office:value="1119.37" calcext:value-type="float">
            <text:p>1.119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A HEALTH S.R.L.</text:p>
          </table:table-cell>
          <table:table-cell table:style-name="ce15" office:value-type="string" calcext:value-type="string">
            <text:p>01831970437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42352EEBA</text:p>
          </table:table-cell>
          <table:table-cell table:style-name="ce31" office:value-type="float" office:value="2313.37" calcext:value-type="float">
            <text:p>2.313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O-LAB ITALIA SRL</text:p>
          </table:table-cell>
          <table:table-cell table:style-name="ce15" office:value-type="string" calcext:value-type="string">
            <text:p>03292900986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195.18" calcext:value-type="float">
            <text:p>195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O-LAB ITALIA SRL</text:p>
          </table:table-cell>
          <table:table-cell table:style-name="ce15" office:value-type="string" calcext:value-type="string">
            <text:p>03292900986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107.15" calcext:value-type="float">
            <text:p>107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O-LAB ITALIA SRL</text:p>
          </table:table-cell>
          <table:table-cell table:style-name="ce15" office:value-type="string" calcext:value-type="string">
            <text:p>0329290098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218.05" calcext:value-type="float">
            <text:p>218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O-LAB ITALIA SRL</text:p>
          </table:table-cell>
          <table:table-cell table:style-name="ce15" office:value-type="string" calcext:value-type="string">
            <text:p>03292900986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277.84" calcext:value-type="float">
            <text:p>277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O-LAB ITALIA SRL</text:p>
          </table:table-cell>
          <table:table-cell table:style-name="ce15" office:value-type="string" calcext:value-type="string">
            <text:p>03292900986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77.73" calcext:value-type="float">
            <text:p>77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ERMO-LAB ITALIA SRL</text:p>
          </table:table-cell>
          <table:table-cell table:style-name="ce15" office:value-type="string" calcext:value-type="string">
            <text:p>03292900986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8434A7BF4</text:p>
          </table:table-cell>
          <table:table-cell table:style-name="ce31" office:value-type="float" office:value="321.35" calcext:value-type="float">
            <text:p>321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DIAL TESSILE SRL</text:p>
          </table:table-cell>
          <table:table-cell table:style-name="ce15" office:value-type="string" calcext:value-type="string">
            <text:p>03072930047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27"/>
          <table:table-cell table:style-name="ce31" office:value-type="float" office:value="62.5" calcext:value-type="float">
            <text:p>62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DIAL TESSILE SRL</text:p>
          </table:table-cell>
          <table:table-cell table:style-name="ce15" office:value-type="string" calcext:value-type="string">
            <text:p>03072930047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/>
          <table:table-cell table:style-name="ce31" office:value-type="float" office:value="100" calcext:value-type="float">
            <text:p>10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DIAL TESSILE SRL</text:p>
          </table:table-cell>
          <table:table-cell table:style-name="ce15" office:value-type="string" calcext:value-type="string">
            <text:p>03072930047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/>
          <table:table-cell table:style-name="ce31" office:value-type="float" office:value="70.5" calcext:value-type="float">
            <text:p>7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ITTA <text:s/>LUIGI SALVADORI SRL</text:p>
          </table:table-cell>
          <table:table-cell table:style-name="ce15" office:value-type="string" calcext:value-type="string">
            <text:p>00397360488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733ACC8FC</text:p>
          </table:table-cell>
          <table:table-cell table:style-name="ce31" office:value-type="float" office:value="649.24" calcext:value-type="float">
            <text:p>649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ITTA <text:s/>LUIGI SALVADORI SRL</text:p>
          </table:table-cell>
          <table:table-cell table:style-name="ce15" office:value-type="string" calcext:value-type="string">
            <text:p>00397360488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733ACC8FC</text:p>
          </table:table-cell>
          <table:table-cell table:style-name="ce31" office:value-type="float" office:value="483.57" calcext:value-type="float">
            <text:p>483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DITTA <text:s/>LUIGI SALVADORI SRL</text:p>
          </table:table-cell>
          <table:table-cell table:style-name="ce15" office:value-type="string" calcext:value-type="string">
            <text:p>00397360488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733ACC8FC</text:p>
          </table:table-cell>
          <table:table-cell table:style-name="ce31" office:value-type="float" office:value="165.67" calcext:value-type="float">
            <text:p>165,6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CERTIFICAZIONI S.P.A</text:p>
          </table:table-cell>
          <table:table-cell table:style-name="ce15" office:value-type="string" calcext:value-type="string">
            <text:p>01358950390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9B3DCFB33</text:p>
          </table:table-cell>
          <table:table-cell table:style-name="ce31" office:value-type="float" office:value="240.79" calcext:value-type="float">
            <text:p>240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CERTIFICAZIONI S.P.A</text:p>
          </table:table-cell>
          <table:table-cell table:style-name="ce15" office:value-type="string" calcext:value-type="string">
            <text:p>01358950390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9B3DCFB33</text:p>
          </table:table-cell>
          <table:table-cell table:style-name="ce31" office:value-type="float" office:value="447.75" calcext:value-type="float">
            <text:p>447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72.6" calcext:value-type="float">
            <text:p>72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62.82" calcext:value-type="float">
            <text:p>62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242.11" calcext:value-type="float">
            <text:p>242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74.61" calcext:value-type="float">
            <text:p>74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7.04" calcext:value-type="float">
            <text:p>127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62.82" calcext:value-type="float">
            <text:p>62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825.56" calcext:value-type="float">
            <text:p>1.825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439.45" calcext:value-type="float">
            <text:p>1.439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123.64" calcext:value-type="float">
            <text:p>123,6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91.16" calcext:value-type="float">
            <text:p>91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230.78" calcext:value-type="float">
            <text:p>230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CO ERIDANIA SPA</text:p>
          </table:table-cell>
          <table:table-cell table:style-name="ce15" office:value-type="string" calcext:value-type="string">
            <text:p>03033240106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19370604E</text:p>
          </table:table-cell>
          <table:table-cell table:style-name="ce31" office:value-type="float" office:value="82.96" calcext:value-type="float">
            <text:p>82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EDICOLA IVANA MATTEUCCI</text:p>
          </table:table-cell>
          <table:table-cell table:style-name="ce15" office:value-type="string" calcext:value-type="string">
            <text:p>MTTVNI48D52A547M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27"/>
          <table:table-cell table:style-name="ce31" office:value-type="float" office:value="297.9" calcext:value-type="float">
            <text:p>297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EDICOLA IVANA MATTEUCCI</text:p>
          </table:table-cell>
          <table:table-cell table:style-name="ce15" office:value-type="string" calcext:value-type="string">
            <text:p>MTTVNI48D52A547M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/>
          <table:table-cell table:style-name="ce31" office:value-type="float" office:value="312.1" calcext:value-type="float">
            <text:p>312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EDICOLA IVANA MATTEUCCI</text:p>
          </table:table-cell>
          <table:table-cell table:style-name="ce15" office:value-type="string" calcext:value-type="string">
            <text:p>MTTVNI48D52A547M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/>
          <table:table-cell table:style-name="ce31" office:value-type="float" office:value="305.2" calcext:value-type="float">
            <text:p>305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7235.95" calcext:value-type="float">
            <text:p>7.235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1-23" calcext:value-type="date">
            <text:p>23/01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22161.95" calcext:value-type="float">
            <text:p>22.161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30714.81" calcext:value-type="float">
            <text:p>30.714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30448.45" calcext:value-type="float">
            <text:p>30.448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3-11" calcext:value-type="date">
            <text:p>11/03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154.35" calcext:value-type="float">
            <text:p>154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3-11" calcext:value-type="date">
            <text:p>11/03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153.01" calcext:value-type="float">
            <text:p>153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3-11" calcext:value-type="date">
            <text:p>11/03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36.36" calcext:value-type="float">
            <text:p>36,3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DISON ENERGIA S.P.A.</text:p>
          </table:table-cell>
          <table:table-cell table:style-name="ce15" office:value-type="string" calcext:value-type="string">
            <text:p>08526440154</text:p>
          </table:table-cell>
          <table:table-cell table:style-name="ce21" office:value-type="date" office:date-value="2024-03-11" calcext:value-type="date">
            <text:p>11/03/2024</text:p>
          </table:table-cell>
          <table:table-cell table:style-name="ce27" office:value-type="string" calcext:value-type="string">
            <text:p>A00A4A0B24</text:p>
          </table:table-cell>
          <table:table-cell table:style-name="ce31" office:value-type="float" office:value="111.37" calcext:value-type="float">
            <text:p>111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LECTRON INFORMATICA SNC</text:p>
          </table:table-cell>
          <table:table-cell table:style-name="ce15" office:value-type="string" calcext:value-type="string">
            <text:p>01212580391</text:p>
          </table:table-cell>
          <table:table-cell table:style-name="ce21" office:value-type="date" office:date-value="2024-01-11" calcext:value-type="date">
            <text:p>11/01/2024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360.69" calcext:value-type="float">
            <text:p>360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LECTRON INFORMATICA SNC</text:p>
          </table:table-cell>
          <table:table-cell table:style-name="ce15" office:value-type="string" calcext:value-type="string">
            <text:p>01212580391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99.5" calcext:value-type="float">
            <text:p>99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LECTRON INFORMATICA SNC</text:p>
          </table:table-cell>
          <table:table-cell table:style-name="ce15" office:value-type="string" calcext:value-type="string">
            <text:p>01212580391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236.31" calcext:value-type="float">
            <text:p>236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LECTRON INFORMATICA SNC</text:p>
          </table:table-cell>
          <table:table-cell table:style-name="ce15" office:value-type="string" calcext:value-type="string">
            <text:p>01212580391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298.5" calcext:value-type="float">
            <text:p>298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LECTRON INFORMATICA SNC</text:p>
          </table:table-cell>
          <table:table-cell table:style-name="ce15" office:value-type="string" calcext:value-type="string">
            <text:p>01212580391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5B37D594B</text:p>
          </table:table-cell>
          <table:table-cell table:style-name="ce31" office:value-type="float" office:value="99.5" calcext:value-type="float">
            <text:p>99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MMEdiELLE SRL</text:p>
          </table:table-cell>
          <table:table-cell table:style-name="ce15" office:value-type="string" calcext:value-type="string">
            <text:p>01984230365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AA2B5F5D0</text:p>
          </table:table-cell>
          <table:table-cell table:style-name="ce31" office:value-type="float" office:value="618" calcext:value-type="float">
            <text:p>618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MMEdiELLE SRL</text:p>
          </table:table-cell>
          <table:table-cell table:style-name="ce15" office:value-type="string" calcext:value-type="string">
            <text:p>01984230365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AA2B5F5D0</text:p>
          </table:table-cell>
          <table:table-cell table:style-name="ce31" office:value-type="float" office:value="160" calcext:value-type="float">
            <text:p>16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MMEdiELLE SRL</text:p>
          </table:table-cell>
          <table:table-cell table:style-name="ce15" office:value-type="string" calcext:value-type="string">
            <text:p>01984230365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40"/>
          <table:table-cell table:style-name="ce31" office:value-type="float" office:value="903.5" calcext:value-type="float">
            <text:p>903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571.56" calcext:value-type="float">
            <text:p>571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1.56" calcext:value-type="float">
            <text:p>31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60.51" calcext:value-type="float">
            <text:p>160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90.93" calcext:value-type="float">
            <text:p>190,9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4.96" calcext:value-type="float">
            <text:p>14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184.07" calcext:value-type="float">
            <text:p>1.184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4645.7" calcext:value-type="float">
            <text:p>4.645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.9" calcext:value-type="float">
            <text:p>1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74.36" calcext:value-type="float">
            <text:p>374,3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4291.75" calcext:value-type="float">
            <text:p>4.291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114.2" calcext:value-type="float">
            <text:p>1.114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889.34" calcext:value-type="float">
            <text:p>889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57.63" calcext:value-type="float">
            <text:p>357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0.99" calcext:value-type="float">
            <text:p>30,9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59.84" calcext:value-type="float">
            <text:p>159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77.79" calcext:value-type="float">
            <text:p>177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2487.42" calcext:value-type="float">
            <text:p>2.487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253.55" calcext:value-type="float">
            <text:p>1.253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4752.55" calcext:value-type="float">
            <text:p>4.752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263.52" calcext:value-type="float">
            <text:p>1.263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L ENERGIA SPA</text:p>
          </table:table-cell>
          <table:table-cell table:style-name="ce15" office:value-type="string" calcext:value-type="string">
            <text:p>0665597100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14.96" calcext:value-type="float">
            <text:p>14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NERTECH SALUTE SRL</text:p>
          </table:table-cell>
          <table:table-cell table:style-name="ce15" office:value-type="string" calcext:value-type="string">
            <text:p>02960820351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A837E6DF3</text:p>
          </table:table-cell>
          <table:table-cell table:style-name="ce31" office:value-type="float" office:value="5000" calcext:value-type="float">
            <text:p>5.00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RREBIAN SPA</text:p>
          </table:table-cell>
          <table:table-cell table:style-name="ce15" office:value-type="string" calcext:value-type="string">
            <text:p>08397890586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253BEAC52</text:p>
          </table:table-cell>
          <table:table-cell table:style-name="ce31" office:value-type="float" office:value="314.54" calcext:value-type="float">
            <text:p>314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RREBIAN SPA</text:p>
          </table:table-cell>
          <table:table-cell table:style-name="ce15" office:value-type="string" calcext:value-type="string">
            <text:p>08397890586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253BEAC52</text:p>
          </table:table-cell>
          <table:table-cell table:style-name="ce31" office:value-type="float" office:value="2752.24" calcext:value-type="float">
            <text:p>2.752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RREBIAN SPA</text:p>
          </table:table-cell>
          <table:table-cell table:style-name="ce15" office:value-type="string" calcext:value-type="string">
            <text:p>08397890586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253BEAC52</text:p>
          </table:table-cell>
          <table:table-cell table:style-name="ce31" office:value-type="float" office:value="164.2" calcext:value-type="float">
            <text:p>164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URO AUSILI S.r.l.</text:p>
          </table:table-cell>
          <table:table-cell table:style-name="ce15" office:value-type="string" calcext:value-type="string">
            <text:p>13212620150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843AA2424</text:p>
          </table:table-cell>
          <table:table-cell table:style-name="ce31" office:value-type="float" office:value="373.62" calcext:value-type="float">
            <text:p>373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EURO AUSILI S.r.l.</text:p>
          </table:table-cell>
          <table:table-cell table:style-name="ce15" office:value-type="string" calcext:value-type="string">
            <text:p>13212620150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843AA2424</text:p>
          </table:table-cell>
          <table:table-cell table:style-name="ce31" office:value-type="float" office:value="343.77" calcext:value-type="float">
            <text:p>343,7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.A.B. SNC DI BATTISTINI CARLO E STEFANO</text:p>
          </table:table-cell>
          <table:table-cell table:style-name="ce15" office:value-type="string" calcext:value-type="string">
            <text:p>03805910407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303B63196</text:p>
          </table:table-cell>
          <table:table-cell table:style-name="ce31" office:value-type="float" office:value="945.07" calcext:value-type="float">
            <text:p>945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.A.B. SNC DI BATTISTINI CARLO E STEFANO</text:p>
          </table:table-cell>
          <table:table-cell table:style-name="ce15" office:value-type="string" calcext:value-type="string">
            <text:p>03805910407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303B63196</text:p>
          </table:table-cell>
          <table:table-cell table:style-name="ce31" office:value-type="float" office:value="226.65" calcext:value-type="float">
            <text:p>226,6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F.D.R. SRL</text:p>
          </table:table-cell>
          <table:table-cell table:style-name="ce15" office:value-type="string" calcext:value-type="string">
            <text:p>02582430399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8E32E9ECC</text:p>
          </table:table-cell>
          <table:table-cell table:style-name="ce31" office:value-type="float" office:value="317.42" calcext:value-type="float">
            <text:p>317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F.D.R. SRL</text:p>
          </table:table-cell>
          <table:table-cell table:style-name="ce15" office:value-type="string" calcext:value-type="string">
            <text:p>02582430399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8E32E9ECC</text:p>
          </table:table-cell>
          <table:table-cell table:style-name="ce31" office:value-type="float" office:value="439.51" calcext:value-type="float">
            <text:p>439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F.D.R. SRL</text:p>
          </table:table-cell>
          <table:table-cell table:style-name="ce15" office:value-type="string" calcext:value-type="string">
            <text:p>02582430399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8E32E9ECC</text:p>
          </table:table-cell>
          <table:table-cell table:style-name="ce31" office:value-type="float" office:value="415.09" calcext:value-type="float">
            <text:p>415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FANTASIE MEDICAL &amp; INVESTMENTS S.R.L.</text:p>
          </table:table-cell>
          <table:table-cell table:style-name="ce15" office:value-type="string" calcext:value-type="string">
            <text:p>03931390284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363C64445</text:p>
          </table:table-cell>
          <table:table-cell table:style-name="ce31" office:value-type="float" office:value="953" calcext:value-type="float">
            <text:p>953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ARMODERM s.r.l.</text:p>
          </table:table-cell>
          <table:table-cell table:style-name="ce15" office:value-type="string" calcext:value-type="string">
            <text:p>09939050150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BB3C91577</text:p>
          </table:table-cell>
          <table:table-cell table:style-name="ce31" office:value-type="float" office:value="1923.33" calcext:value-type="float">
            <text:p>1.923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ARMODERM s.r.l.</text:p>
          </table:table-cell>
          <table:table-cell table:style-name="ce15" office:value-type="string" calcext:value-type="string">
            <text:p>0993905015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BB3C91577</text:p>
          </table:table-cell>
          <table:table-cell table:style-name="ce31" office:value-type="float" office:value="864.08" calcext:value-type="float">
            <text:p>864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ARMODERM s.r.l.</text:p>
          </table:table-cell>
          <table:table-cell table:style-name="ce15" office:value-type="string" calcext:value-type="string">
            <text:p>0993905015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BB3C91577</text:p>
          </table:table-cell>
          <table:table-cell table:style-name="ce31" office:value-type="float" office:value="2084.13" calcext:value-type="float">
            <text:p>2.084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ARMODERM s.r.l.</text:p>
          </table:table-cell>
          <table:table-cell table:style-name="ce15" office:value-type="string" calcext:value-type="string">
            <text:p>0993905015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BB3C91577</text:p>
          </table:table-cell>
          <table:table-cell table:style-name="ce31" office:value-type="float" office:value="602.17" calcext:value-type="float">
            <text:p>602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BOSCHI DI BOSCHI LUCA</text:p>
          </table:table-cell>
          <table:table-cell table:style-name="ce15" office:value-type="string" calcext:value-type="string">
            <text:p>BSCLCU77M07H199Z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283.58" calcext:value-type="float">
            <text:p>283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BOSCHI DI BOSCHI LUCA</text:p>
          </table:table-cell>
          <table:table-cell table:style-name="ce15" office:value-type="string" calcext:value-type="string">
            <text:p>BSCLCU77M07H199Z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113.87" calcext:value-type="float">
            <text:p>113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BOSCHI DI BOSCHI LUCA</text:p>
          </table:table-cell>
          <table:table-cell table:style-name="ce15" office:value-type="string" calcext:value-type="string">
            <text:p>BSCLCU77M07H199Z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14.4" calcext:value-type="float">
            <text:p>14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BOSCHI DI BOSCHI LUCA</text:p>
          </table:table-cell>
          <table:table-cell table:style-name="ce15" office:value-type="string" calcext:value-type="string">
            <text:p>BSCLCU77M07H199Z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80355D20B</text:p>
          </table:table-cell>
          <table:table-cell table:style-name="ce31" office:value-type="float" office:value="152.91" calcext:value-type="float">
            <text:p>152,9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RANDI S.R.L.</text:p>
          </table:table-cell>
          <table:table-cell table:style-name="ce15" office:value-type="string" calcext:value-type="string">
            <text:p>02390790398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4C355D4B2</text:p>
          </table:table-cell>
          <table:table-cell table:style-name="ce31" office:value-type="float" office:value="226.14" calcext:value-type="float">
            <text:p>226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RANDI S.R.L.</text:p>
          </table:table-cell>
          <table:table-cell table:style-name="ce15" office:value-type="string" calcext:value-type="string">
            <text:p>02390790398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4C355D4B2</text:p>
          </table:table-cell>
          <table:table-cell table:style-name="ce31" office:value-type="float" office:value="267.01" calcext:value-type="float">
            <text:p>267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FERRAMENTA RANDI S.R.L.</text:p>
          </table:table-cell>
          <table:table-cell table:style-name="ce15" office:value-type="string" calcext:value-type="string">
            <text:p>02390790398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4C355D4B2</text:p>
          </table:table-cell>
          <table:table-cell table:style-name="ce31" office:value-type="float" office:value="194.42" calcext:value-type="float">
            <text:p>194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7285.83" calcext:value-type="float">
            <text:p>7.285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962.4" calcext:value-type="float">
            <text:p>5.962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147.63" calcext:value-type="float">
            <text:p>1.147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2026.62" calcext:value-type="float">
            <text:p>2.026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066.82" calcext:value-type="float">
            <text:p>1.066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2274.84" calcext:value-type="float">
            <text:p>2.274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590.07" calcext:value-type="float">
            <text:p>5.59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6151.51" calcext:value-type="float">
            <text:p>6.151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881.7" calcext:value-type="float">
            <text:p>881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6993.8" calcext:value-type="float">
            <text:p>6.993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1629.21" calcext:value-type="float">
            <text:p>1.629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ESTIONE SERVIZI CONTO TERZI - SOCIETA' COOPERATIVA</text:p>
          </table:table-cell>
          <table:table-cell table:style-name="ce15" office:value-type="string" calcext:value-type="string">
            <text:p>0162817033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96279102AD</text:p>
          </table:table-cell>
          <table:table-cell table:style-name="ce31" office:value-type="float" office:value="5336.94" calcext:value-type="float">
            <text:p>5.336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IOCHEMICA SRL UNIPERSONALE</text:p>
          </table:table-cell>
          <table:table-cell table:style-name="ce15" office:value-type="string" calcext:value-type="string">
            <text:p>0405116023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ED3579DD9</text:p>
          </table:table-cell>
          <table:table-cell table:style-name="ce31" office:value-type="float" office:value="316.05" calcext:value-type="float">
            <text:p>316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GIOCHEMICA SRL UNIPERSONALE</text:p>
          </table:table-cell>
          <table:table-cell table:style-name="ce15" office:value-type="string" calcext:value-type="string">
            <text:p>0405116023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ED3579DD9</text:p>
          </table:table-cell>
          <table:table-cell table:style-name="ce31" office:value-type="float" office:value="219.46" calcext:value-type="float">
            <text:p>219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CH SPA</text:p>
          </table:table-cell>
          <table:table-cell table:style-name="ce15" office:value-type="string" calcext:value-type="string">
            <text:p>02418810350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953C9E9CA</text:p>
          </table:table-cell>
          <table:table-cell table:style-name="ce31" office:value-type="float" office:value="225" calcext:value-type="float">
            <text:p>225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305.9" calcext:value-type="float">
            <text:p>305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08" calcext:value-type="float">
            <text:p>208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" calcext:value-type="float">
            <text:p>2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7.92" calcext:value-type="float">
            <text:p>7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7.99" calcext:value-type="float">
            <text:p>7,9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7.58" calcext:value-type="float">
            <text:p>7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.08" calcext:value-type="float">
            <text:p>2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93" calcext:value-type="float">
            <text:p>0,9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7.31" calcext:value-type="float">
            <text:p>7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.14" calcext:value-type="float">
            <text:p>2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7.55" calcext:value-type="float">
            <text:p>7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7.64" calcext:value-type="float">
            <text:p>7,6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.4" calcext:value-type="float">
            <text:p>2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0.85" calcext:value-type="float">
            <text:p>20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5.88" calcext:value-type="float">
            <text:p>15,8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.21" calcext:value-type="float">
            <text:p>1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8.54" calcext:value-type="float">
            <text:p>28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0.35" calcext:value-type="float">
            <text:p>20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5.6" calcext:value-type="float">
            <text:p>5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.52" calcext:value-type="float">
            <text:p>1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1.32" calcext:value-type="float">
            <text:p>1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2.62" calcext:value-type="float">
            <text:p>2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41.6" calcext:value-type="float">
            <text:p>41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COMM S.p.A. Gruppo IVA "Gruppo Hera"</text:p>
          </table:table-cell>
          <table:table-cell table:style-name="ce15" office:value-type="string" calcext:value-type="string">
            <text:p>02221101203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93707657E7</text:p>
          </table:table-cell>
          <table:table-cell table:style-name="ce31" office:value-type="float" office:value="85.26" calcext:value-type="float">
            <text:p>85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40"/>
          <table:table-cell table:style-name="ce31" office:value-type="float" office:value="1476.78" calcext:value-type="float">
            <text:p>1.476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6.87" calcext:value-type="float">
            <text:p>6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268.36" calcext:value-type="float">
            <text:p>268,3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6.87" calcext:value-type="float">
            <text:p>6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73.6" calcext:value-type="float">
            <text:p>73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62.59" calcext:value-type="float">
            <text:p>62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118.95" calcext:value-type="float">
            <text:p>118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29.8" calcext:value-type="float">
            <text:p>29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837.58" calcext:value-type="float">
            <text:p>837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11.62" calcext:value-type="float">
            <text:p>11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280.79" calcext:value-type="float">
            <text:p>280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433.84" calcext:value-type="float">
            <text:p>433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38.18" calcext:value-type="float">
            <text:p>38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1169.24" calcext:value-type="float">
            <text:p>1.169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30.81" calcext:value-type="float">
            <text:p>30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565.88" calcext:value-type="float">
            <text:p>565,8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15.78" calcext:value-type="float">
            <text:p>15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291.55" calcext:value-type="float">
            <text:p>291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40"/>
          <table:table-cell table:style-name="ce31" office:value-type="float" office:value="954.03" calcext:value-type="float">
            <text:p>954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HERA S.p.A. Gruppo IVA "Gruppo Hera"</text:p>
          </table:table-cell>
          <table:table-cell table:style-name="ce15" office:value-type="string" calcext:value-type="string">
            <text:p>04245520376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40"/>
          <table:table-cell table:style-name="ce31" office:value-type="float" office:value="1214.56" calcext:value-type="float">
            <text:p>1.214,56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HOWDEN ASSITECA SPA </text:p>
          </table:table-cell>
          <table:table-cell table:style-name="ce15" office:value-type="string" calcext:value-type="string">
            <text:p>0974313015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063E02325</text:p>
          </table:table-cell>
          <table:table-cell table:style-name="ce31" office:value-type="float" office:value="4590" calcext:value-type="float">
            <text:p>4.590,00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HOWDEN ASSITECA SPA </text:p>
          </table:table-cell>
          <table:table-cell table:style-name="ce15" office:value-type="string" calcext:value-type="string">
            <text:p>0974313015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273E02337</text:p>
          </table:table-cell>
          <table:table-cell table:style-name="ce31" office:value-type="float" office:value="334" calcext:value-type="float">
            <text:p>334,00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HOWDEN ASSITECA SPA </text:p>
          </table:table-cell>
          <table:table-cell table:style-name="ce15" office:value-type="string" calcext:value-type="string">
            <text:p>0974313015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5A3E0233C</text:p>
          </table:table-cell>
          <table:table-cell table:style-name="ce31" office:value-type="float" office:value="1248.5" calcext:value-type="float">
            <text:p>1.248,50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HOWDEN ASSITECA SPA </text:p>
          </table:table-cell>
          <table:table-cell table:style-name="ce15" office:value-type="string" calcext:value-type="string">
            <text:p>0974313015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8D3946581</text:p>
          </table:table-cell>
          <table:table-cell table:style-name="ce31" office:value-type="float" office:value="15479.32" calcext:value-type="float">
            <text:p>15.479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BT Connecting Energies GmbH</text:p>
          </table:table-cell>
          <table:table-cell table:style-name="ce15" office:value-type="string" calcext:value-type="string">
            <text:p>0503798026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072ACB435</text:p>
          </table:table-cell>
          <table:table-cell table:style-name="ce31" office:value-type="float" office:value="1509.27" calcext:value-type="float">
            <text:p>1.509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BT Connecting Energies GmbH</text:p>
          </table:table-cell>
          <table:table-cell table:style-name="ce15" office:value-type="string" calcext:value-type="string">
            <text:p>0503798026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A32ACB418</text:p>
          </table:table-cell>
          <table:table-cell table:style-name="ce31" office:value-type="float" office:value="2180.05" calcext:value-type="float">
            <text:p>2.18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IM INTERNATIONAL SRL</text:p>
          </table:table-cell>
          <table:table-cell table:style-name="ce15" office:value-type="string" calcext:value-type="string">
            <text:p>1340051015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682.65" calcext:value-type="float">
            <text:p>682,6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IM INTERNATIONAL SRL</text:p>
          </table:table-cell>
          <table:table-cell table:style-name="ce15" office:value-type="string" calcext:value-type="string">
            <text:p>1340051015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-190.04" calcext:value-type="float">
            <text:p>-190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IM INTERNATIONAL SRL</text:p>
          </table:table-cell>
          <table:table-cell table:style-name="ce15" office:value-type="string" calcext:value-type="string">
            <text:p>1340051015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3034A5C7D</text:p>
          </table:table-cell>
          <table:table-cell table:style-name="ce31" office:value-type="float" office:value="-187.92" calcext:value-type="float">
            <text:p>-187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OGUANTI SPA</text:p>
          </table:table-cell>
          <table:table-cell table:style-name="ce15" office:value-type="string" calcext:value-type="string">
            <text:p>00266790104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731.32" calcext:value-type="float">
            <text:p>731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OGUANTI SPA</text:p>
          </table:table-cell>
          <table:table-cell table:style-name="ce15" office:value-type="string" calcext:value-type="string">
            <text:p>0026679010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603.47" calcext:value-type="float">
            <text:p>603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OGUANTI SPA</text:p>
          </table:table-cell>
          <table:table-cell table:style-name="ce15" office:value-type="string" calcext:value-type="string">
            <text:p>00266790104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874.01" calcext:value-type="float">
            <text:p>874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COGUANTI SPA</text:p>
          </table:table-cell>
          <table:table-cell table:style-name="ce15" office:value-type="string" calcext:value-type="string">
            <text:p>00266790104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D1399F2E2</text:p>
          </table:table-cell>
          <table:table-cell table:style-name="ce31" office:value-type="float" office:value="243.77" calcext:value-type="float">
            <text:p>243,7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DRO ZETA S.R.L.</text:p>
          </table:table-cell>
          <table:table-cell table:style-name="ce15" office:value-type="string" calcext:value-type="string">
            <text:p>0354040040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141.41" calcext:value-type="float">
            <text:p>141,4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DRO ZETA S.R.L.</text:p>
          </table:table-cell>
          <table:table-cell table:style-name="ce15" office:value-type="string" calcext:value-type="string">
            <text:p>03540400409</text:p>
          </table:table-cell>
          <table:table-cell table:style-name="ce21" office:value-type="date" office:date-value="2024-01-23" calcext:value-type="date">
            <text:p>23/01/2024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68.19" calcext:value-type="float">
            <text:p>68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DRO ZETA S.R.L.</text:p>
          </table:table-cell>
          <table:table-cell table:style-name="ce15" office:value-type="string" calcext:value-type="string">
            <text:p>0354040040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40329469C</text:p>
          </table:table-cell>
          <table:table-cell table:style-name="ce31" office:value-type="float" office:value="24.86" calcext:value-type="float">
            <text:p>24,8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DRO ZETA S.R.L.</text:p>
          </table:table-cell>
          <table:table-cell table:style-name="ce15" office:value-type="string" calcext:value-type="string">
            <text:p>0354040040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D73E041FC</text:p>
          </table:table-cell>
          <table:table-cell table:style-name="ce31" office:value-type="float" office:value="9.83" calcext:value-type="float">
            <text:p>9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DRO ZETA S.R.L.</text:p>
          </table:table-cell>
          <table:table-cell table:style-name="ce15" office:value-type="string" calcext:value-type="string">
            <text:p>0354040040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D73E041FC</text:p>
          </table:table-cell>
          <table:table-cell table:style-name="ce31" office:value-type="float" office:value="316.25" calcext:value-type="float">
            <text:p>316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DRO ZETA S.R.L.</text:p>
          </table:table-cell>
          <table:table-cell table:style-name="ce15" office:value-type="string" calcext:value-type="string">
            <text:p>03540400409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D73E041FC</text:p>
          </table:table-cell>
          <table:table-cell table:style-name="ce31" office:value-type="float" office:value="170.94" calcext:value-type="float">
            <text:p>170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FOA MANAGEMENT SRL</text:p>
          </table:table-cell>
          <table:table-cell table:style-name="ce15" office:value-type="string" calcext:value-type="string">
            <text:p>00767230352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193A0F397</text:p>
          </table:table-cell>
          <table:table-cell table:style-name="ce31" office:value-type="float" office:value="1800" calcext:value-type="float">
            <text:p>1.800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L MULINO <text:s/>Società Cooperativa Sociale - ONLUS</text:p>
          </table:table-cell>
          <table:table-cell table:style-name="ce15" office:value-type="string" calcext:value-type="string">
            <text:p>00683380398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DE3C1268B</text:p>
          </table:table-cell>
          <table:table-cell table:style-name="ce31" office:value-type="float" office:value="5841.24" calcext:value-type="float">
            <text:p>5.841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L MULINO <text:s/>Società Cooperativa Sociale - ONLUS</text:p>
          </table:table-cell>
          <table:table-cell table:style-name="ce15" office:value-type="string" calcext:value-type="string">
            <text:p>00683380398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DE3C1268B</text:p>
          </table:table-cell>
          <table:table-cell table:style-name="ce31" office:value-type="float" office:value="6701.11" calcext:value-type="float">
            <text:p>6.701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CHIM SRL</text:p>
          </table:table-cell>
          <table:table-cell table:style-name="ce15" office:value-type="string" calcext:value-type="string">
            <text:p>03960230377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845.02" calcext:value-type="float">
            <text:p>845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CHIM SRL</text:p>
          </table:table-cell>
          <table:table-cell table:style-name="ce15" office:value-type="string" calcext:value-type="string">
            <text:p>03960230377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1067.16" calcext:value-type="float">
            <text:p>1.067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CHIM SRL</text:p>
          </table:table-cell>
          <table:table-cell table:style-name="ce15" office:value-type="string" calcext:value-type="string">
            <text:p>03960230377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188.34" calcext:value-type="float">
            <text:p>188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CHIM SRL</text:p>
          </table:table-cell>
          <table:table-cell table:style-name="ce15" office:value-type="string" calcext:value-type="string">
            <text:p>03960230377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B83B5E969</text:p>
          </table:table-cell>
          <table:table-cell table:style-name="ce31" office:value-type="float" office:value="59.5" calcext:value-type="float">
            <text:p>59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5" office:value-type="string" calcext:value-type="string">
            <text:p>00051570893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600.68" calcext:value-type="float">
            <text:p>600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5" office:value-type="string" calcext:value-type="string">
            <text:p>00051570893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567.57" calcext:value-type="float">
            <text:p>567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5" office:value-type="string" calcext:value-type="string">
            <text:p>00051570893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545.4" calcext:value-type="float">
            <text:p>545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5" office:value-type="string" calcext:value-type="string">
            <text:p>00051570893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1C34E87BB</text:p>
          </table:table-cell>
          <table:table-cell table:style-name="ce31" office:value-type="float" office:value="702.16" calcext:value-type="float">
            <text:p>702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01788080156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778116547D</text:p>
          </table:table-cell>
          <table:table-cell table:style-name="ce31" office:value-type="float" office:value="2285" calcext:value-type="float">
            <text:p>2.285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1326.01" calcext:value-type="float">
            <text:p>1.326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579.26" calcext:value-type="float">
            <text:p>579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133.11" calcext:value-type="float">
            <text:p>133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42.54" calcext:value-type="float">
            <text:p>42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321.98" calcext:value-type="float">
            <text:p>321,9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237.06" calcext:value-type="float">
            <text:p>237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644.26" calcext:value-type="float">
            <text:p>644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CASALINDA SRL</text:p>
          </table:table-cell>
          <table:table-cell table:style-name="ce15" office:value-type="string" calcext:value-type="string">
            <text:p>00667690044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66392F810</text:p>
          </table:table-cell>
          <table:table-cell table:style-name="ce31" office:value-type="float" office:value="640.53" calcext:value-type="float">
            <text:p>640,53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3-30" calcext:value-type="date">
            <text:p>30/03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01" calcext:value-type="float">
            <text:p>101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1-05" calcext:value-type="date">
            <text:p>05/01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32" calcext:value-type="float">
            <text:p>132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1-05" calcext:value-type="date">
            <text:p>05/01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1-05" calcext:value-type="date">
            <text:p>05/01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27" calcext:value-type="float">
            <text:p>127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6" calcext:value-type="float">
            <text:p>6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3-11" calcext:value-type="date">
            <text:p>11/03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130.5" calcext:value-type="float">
            <text:p>13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5" calcext:value-type="float">
            <text:p>5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693AA4FD9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1-12" calcext:value-type="date">
            <text:p>12/01/2024</text:p>
          </table:table-cell>
          <table:table-cell table:style-name="ce27"/>
          <table:table-cell table:style-name="ce31" office:value-type="float" office:value="126.78" calcext:value-type="float">
            <text:p>126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2-07" calcext:value-type="date">
            <text:p>07/02/2024</text:p>
          </table:table-cell>
          <table:table-cell table:style-name="ce27"/>
          <table:table-cell table:style-name="ce31" office:value-type="float" office:value="125.57" calcext:value-type="float">
            <text:p>125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LA CASSA DI RAVENNA S.P.A.</text:p>
          </table:table-cell>
          <table:table-cell table:style-name="ce15" office:value-type="string" calcext:value-type="string">
            <text:p>01188860397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/>
          <table:table-cell table:style-name="ce31" office:value-type="float" office:value="111.11" calcext:value-type="float">
            <text:p>111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165.43" calcext:value-type="float">
            <text:p>165,4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539.35" calcext:value-type="float">
            <text:p>539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162.55" calcext:value-type="float">
            <text:p>162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762.71" calcext:value-type="float">
            <text:p>762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537.04" calcext:value-type="float">
            <text:p>537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285.02" calcext:value-type="float">
            <text:p>285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483.09" calcext:value-type="float">
            <text:p>483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149.19" calcext:value-type="float">
            <text:p>149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 SELICE DI GIOVANNA ORLANDUCCIO E FRATELLI SNC</text:p>
          </table:table-cell>
          <table:table-cell table:style-name="ce15" office:value-type="string" calcext:value-type="string">
            <text:p>02242870398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B3B4EDDD</text:p>
          </table:table-cell>
          <table:table-cell table:style-name="ce31" office:value-type="float" office:value="-163.37" calcext:value-type="float">
            <text:p>-163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 NUXE ITALIA SRL</text:p>
          </table:table-cell>
          <table:table-cell table:style-name="ce15" office:value-type="string" calcext:value-type="string">
            <text:p>03142090046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1F349D581</text:p>
          </table:table-cell>
          <table:table-cell table:style-name="ce31" office:value-type="float" office:value="879.82" calcext:value-type="float">
            <text:p>879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 NUXE ITALIA SRL</text:p>
          </table:table-cell>
          <table:table-cell table:style-name="ce15" office:value-type="string" calcext:value-type="string">
            <text:p>03142090046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1F349D581</text:p>
          </table:table-cell>
          <table:table-cell table:style-name="ce31" office:value-type="float" office:value="1312.87" calcext:value-type="float">
            <text:p>1.312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 NUXE ITALIA SRL</text:p>
          </table:table-cell>
          <table:table-cell table:style-name="ce15" office:value-type="string" calcext:value-type="string">
            <text:p>03142090046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1F349D581</text:p>
          </table:table-cell>
          <table:table-cell table:style-name="ce31" office:value-type="float" office:value="325.19" calcext:value-type="float">
            <text:p>325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 NUXE ITALIA SRL</text:p>
          </table:table-cell>
          <table:table-cell table:style-name="ce15" office:value-type="string" calcext:value-type="string">
            <text:p>03142090046</text:p>
          </table:table-cell>
          <table:table-cell table:style-name="ce21" office:value-type="date" office:date-value="2024-01-19" calcext:value-type="date">
            <text:p>19/01/2024</text:p>
          </table:table-cell>
          <table:table-cell table:style-name="ce40"/>
          <table:table-cell table:style-name="ce31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S SVR ITALIA SRL</text:p>
          </table:table-cell>
          <table:table-cell table:style-name="ce15" office:value-type="string" calcext:value-type="string">
            <text:p>04467250967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676.69" calcext:value-type="float">
            <text:p>676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S SVR ITALIA SRL</text:p>
          </table:table-cell>
          <table:table-cell table:style-name="ce15" office:value-type="string" calcext:value-type="string">
            <text:p>04467250967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148.18" calcext:value-type="float">
            <text:p>148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BORATOIRES SVR ITALIA SRL</text:p>
          </table:table-cell>
          <table:table-cell table:style-name="ce15" office:value-type="string" calcext:value-type="string">
            <text:p>04467250967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643AEC8AB</text:p>
          </table:table-cell>
          <table:table-cell table:style-name="ce31" office:value-type="float" office:value="1653.43" calcext:value-type="float">
            <text:p>1.653,4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AGHI <text:s/>ROMANO</text:p>
          </table:table-cell>
          <table:table-cell table:style-name="ce15" office:value-type="string" calcext:value-type="string">
            <text:p>LGHRMN43B19A547N</text:p>
          </table:table-cell>
          <table:table-cell table:style-name="ce21" office:value-type="date" office:date-value="2024-01-10" calcext:value-type="date">
            <text:p>10/01/2024</text:p>
          </table:table-cell>
          <table:table-cell table:style-name="ce40"/>
          <table:table-cell table:style-name="ce31" office:value-type="float" office:value="37.01" calcext:value-type="float">
            <text:p>37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CPHARMA SRL</text:p>
          </table:table-cell>
          <table:table-cell table:style-name="ce15" office:value-type="string" calcext:value-type="string">
            <text:p>05277040266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40"/>
          <table:table-cell table:style-name="ce31" office:value-type="float" office:value="226" calcext:value-type="float">
            <text:p>226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2242.87" calcext:value-type="float">
            <text:p>2.242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368.89" calcext:value-type="float">
            <text:p>368,8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529.97" calcext:value-type="float">
            <text:p>529,9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505.47" calcext:value-type="float">
            <text:p>1.505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406.47" calcext:value-type="float">
            <text:p>406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2233.01" calcext:value-type="float">
            <text:p>2.233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594.43" calcext:value-type="float">
            <text:p>594,4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631.18" calcext:value-type="float">
            <text:p>1.631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3-08" calcext:value-type="date">
            <text:p>08/03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1720.25" calcext:value-type="float">
            <text:p>1.72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3-08" calcext:value-type="date">
            <text:p>08/03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399.22" calcext:value-type="float">
            <text:p>399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3-08" calcext:value-type="date">
            <text:p>08/03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553.72" calcext:value-type="float">
            <text:p>553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A STERILE SPA</text:p>
          </table:table-cell>
          <table:table-cell table:style-name="ce15" office:value-type="string" calcext:value-type="string">
            <text:p>02039470402</text:p>
          </table:table-cell>
          <table:table-cell table:style-name="ce21" office:value-type="date" office:date-value="2024-03-08" calcext:value-type="date">
            <text:p>08/03/2024</text:p>
          </table:table-cell>
          <table:table-cell table:style-name="ce27" office:value-type="string" calcext:value-type="string">
            <text:p>90007272E4</text:p>
          </table:table-cell>
          <table:table-cell table:style-name="ce31" office:value-type="float" office:value="2417.56" calcext:value-type="float">
            <text:p>2.417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INET ITALIA S.R.L. CON UNICO SOCIO</text:p>
          </table:table-cell>
          <table:table-cell table:style-name="ce15" office:value-type="string" calcext:value-type="string">
            <text:p>02879890982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683A05575</text:p>
          </table:table-cell>
          <table:table-cell table:style-name="ce31" office:value-type="float" office:value="484.07" calcext:value-type="float">
            <text:p>484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LOHMANN &amp; RAUSCHER SRL</text:p>
          </table:table-cell>
          <table:table-cell table:style-name="ce15" office:value-type="string" calcext:value-type="string">
            <text:p>00207810284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10329466B</text:p>
          </table:table-cell>
          <table:table-cell table:style-name="ce31" office:value-type="float" office:value="250.74" calcext:value-type="float">
            <text:p>25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MAGGIOLI <text:s/>S.P.A.</text:p>
          </table:table-cell>
          <table:table-cell table:style-name="ce15" office:value-type="string" calcext:value-type="string">
            <text:p>0618833015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/>
          <table:table-cell table:style-name="ce31" office:value-type="float" office:value="64.9" calcext:value-type="float">
            <text:p>64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CO VITI FARMACEUTICI s.p.a.</text:p>
          </table:table-cell>
          <table:table-cell table:style-name="ce15" office:value-type="string" calcext:value-type="string">
            <text:p>02489250130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3534A5AE5</text:p>
          </table:table-cell>
          <table:table-cell table:style-name="ce31" office:value-type="float" office:value="2686.5" calcext:value-type="float">
            <text:p>2.686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CO VITI FARMACEUTICI s.p.a.</text:p>
          </table:table-cell>
          <table:table-cell table:style-name="ce15" office:value-type="string" calcext:value-type="string">
            <text:p>02489250130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3534A5AE5</text:p>
          </table:table-cell>
          <table:table-cell table:style-name="ce31" office:value-type="float" office:value="298.44" calcext:value-type="float">
            <text:p>298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CO VITI FARMACEUTICI s.p.a.</text:p>
          </table:table-cell>
          <table:table-cell table:style-name="ce15" office:value-type="string" calcext:value-type="string">
            <text:p>02489250130</text:p>
          </table:table-cell>
          <table:table-cell table:style-name="ce21" office:value-type="date" office:date-value="2024-01-16" calcext:value-type="date">
            <text:p>16/01/2024</text:p>
          </table:table-cell>
          <table:table-cell table:style-name="ce27" office:value-type="string" calcext:value-type="string">
            <text:p>Z3534A5AE5</text:p>
          </table:table-cell>
          <table:table-cell table:style-name="ce31" office:value-type="float" office:value="-43.1" calcext:value-type="float">
            <text:p>-43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098.25" calcext:value-type="float">
            <text:p>1.098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718.21" calcext:value-type="float">
            <text:p>718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511.03" calcext:value-type="float">
            <text:p>511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76.71" calcext:value-type="float">
            <text:p>176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34.32" calcext:value-type="float">
            <text:p>334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92.23" calcext:value-type="float">
            <text:p>192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2043.74" calcext:value-type="float">
            <text:p>2.043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6538.67" calcext:value-type="float">
            <text:p>6.538,6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4065.63" calcext:value-type="float">
            <text:p>4.065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8411.85" calcext:value-type="float">
            <text:p>8.411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846.92" calcext:value-type="float">
            <text:p>1.846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516.45" calcext:value-type="float">
            <text:p>1.516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54.45" calcext:value-type="float">
            <text:p>354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729.96" calcext:value-type="float">
            <text:p>729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89.26" calcext:value-type="float">
            <text:p>389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1-26" calcext:value-type="date">
            <text:p>26/01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4.09" calcext:value-type="float">
            <text:p>14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734.93" calcext:value-type="float">
            <text:p>734,9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192" calcext:value-type="float">
            <text:p>1.192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76.71" calcext:value-type="float">
            <text:p>176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508.64" calcext:value-type="float">
            <text:p>508,6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202.38" calcext:value-type="float">
            <text:p>202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472.82" calcext:value-type="float">
            <text:p>472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814.85" calcext:value-type="float">
            <text:p>3.814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978.3" calcext:value-type="float">
            <text:p>3.978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117.69" calcext:value-type="float">
            <text:p>1.117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82.83" calcext:value-type="float">
            <text:p>82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959.57" calcext:value-type="float">
            <text:p>959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264.69" calcext:value-type="float">
            <text:p>264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830.13" calcext:value-type="float">
            <text:p>83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438.42" calcext:value-type="float">
            <text:p>438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6817.67" calcext:value-type="float">
            <text:p>6.817,6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977.83" calcext:value-type="float">
            <text:p>977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998.66" calcext:value-type="float">
            <text:p>998,6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28.95" calcext:value-type="float">
            <text:p>328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491.93" calcext:value-type="float">
            <text:p>491,9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70.74" calcext:value-type="float">
            <text:p>17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786.68" calcext:value-type="float">
            <text:p>786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3818.28" calcext:value-type="float">
            <text:p>3.818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442.39" calcext:value-type="float">
            <text:p>442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1484.54" calcext:value-type="float">
            <text:p>1.484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5929.71" calcext:value-type="float">
            <text:p>5.929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R S.P.A. <text:s/></text:p>
          </table:table-cell>
          <table:table-cell table:style-name="ce15" office:value-type="string" calcext:value-type="string">
            <text:p>01836980365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9943321012</text:p>
          </table:table-cell>
          <table:table-cell table:style-name="ce31" office:value-type="float" office:value="6440.24" calcext:value-type="float">
            <text:p>6.44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RTINI LEGNAMI SRL</text:p>
          </table:table-cell>
          <table:table-cell table:style-name="ce15" office:value-type="string" calcext:value-type="string">
            <text:p>012346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4837D08AD</text:p>
          </table:table-cell>
          <table:table-cell table:style-name="ce31" office:value-type="float" office:value="55.9" calcext:value-type="float">
            <text:p>55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MAXMEDICAL SRL</text:p>
          </table:table-cell>
          <table:table-cell table:style-name="ce15" office:value-type="string" calcext:value-type="string">
            <text:p>01883070938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233D0FF53</text:p>
          </table:table-cell>
          <table:table-cell table:style-name="ce31" office:value-type="float" office:value="4348" calcext:value-type="float">
            <text:p>4.348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MAXMEDICAL SRL</text:p>
          </table:table-cell>
          <table:table-cell table:style-name="ce15" office:value-type="string" calcext:value-type="string">
            <text:p>01883070938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233D0FF53</text:p>
          </table:table-cell>
          <table:table-cell table:style-name="ce31" office:value-type="float" office:value="12696" calcext:value-type="float">
            <text:p>12.696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MAXMEDICAL SRL</text:p>
          </table:table-cell>
          <table:table-cell table:style-name="ce15" office:value-type="string" calcext:value-type="string">
            <text:p>01883070938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233D0FF53</text:p>
          </table:table-cell>
          <table:table-cell table:style-name="ce31" office:value-type="float" office:value="20303" calcext:value-type="float">
            <text:p>20.303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AZZOTTI GIAN PRIMO</text:p>
          </table:table-cell>
          <table:table-cell table:style-name="ce15" office:value-type="string" calcext:value-type="string">
            <text:p>MZZGPR51C09A547K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1977.5" calcext:value-type="float">
            <text:p>1.977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MEDELA <text:s/>ITALIA SRL</text:p>
          </table:table-cell>
          <table:table-cell table:style-name="ce15" office:value-type="string" calcext:value-type="string">
            <text:p>0371702096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352994BD3</text:p>
          </table:table-cell>
          <table:table-cell table:style-name="ce31" office:value-type="float" office:value="128.95" calcext:value-type="float">
            <text:p>128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EDIFARMA SRL</text:p>
          </table:table-cell>
          <table:table-cell table:style-name="ce15" office:value-type="string" calcext:value-type="string">
            <text:p>00612010926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40"/>
          <table:table-cell table:style-name="ce31" office:value-type="float" office:value="65.35" calcext:value-type="float">
            <text:p>65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EDIVAL SRL</text:p>
          </table:table-cell>
          <table:table-cell table:style-name="ce15" office:value-type="string" calcext:value-type="string">
            <text:p>00759430267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9A3CD6276</text:p>
          </table:table-cell>
          <table:table-cell table:style-name="ce31" office:value-type="float" office:value="445.76" calcext:value-type="float">
            <text:p>445,7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EDIVAL SRL</text:p>
          </table:table-cell>
          <table:table-cell table:style-name="ce15" office:value-type="string" calcext:value-type="string">
            <text:p>00759430267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9A3CD6276</text:p>
          </table:table-cell>
          <table:table-cell table:style-name="ce31" office:value-type="float" office:value="1337.28" calcext:value-type="float">
            <text:p>1.337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EDLINE INTERNATIONAL ITALY S.R.L.</text:p>
          </table:table-cell>
          <table:table-cell table:style-name="ce15" office:value-type="string" calcext:value-type="string">
            <text:p>12244190158</text:p>
          </table:table-cell>
          <table:table-cell table:style-name="ce21" office:value-type="date" office:date-value="2024-01-17" calcext:value-type="date">
            <text:p>17/01/2024</text:p>
          </table:table-cell>
          <table:table-cell table:style-name="ce40"/>
          <table:table-cell table:style-name="ce31" office:value-type="float" office:value="124.8" calcext:value-type="float">
            <text:p>124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INGUZZI BENEDETTO</text:p>
          </table:table-cell>
          <table:table-cell table:style-name="ce15" office:value-type="string" calcext:value-type="string">
            <text:p>MNGBDT44D07E730F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F43DFBE93</text:p>
          </table:table-cell>
          <table:table-cell table:style-name="ce31" office:value-type="float" office:value="661.39" calcext:value-type="float">
            <text:p>661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INGUZZI BENEDETTO</text:p>
          </table:table-cell>
          <table:table-cell table:style-name="ce15" office:value-type="string" calcext:value-type="string">
            <text:p>MNGBDT44D07E730F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F43DFBE93</text:p>
          </table:table-cell>
          <table:table-cell table:style-name="ce31" office:value-type="float" office:value="149.25" calcext:value-type="float">
            <text:p>149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MORETTI SPA</text:p>
          </table:table-cell>
          <table:table-cell table:style-name="ce15" office:value-type="string" calcext:value-type="string">
            <text:p>00306090515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03DF898E</text:p>
          </table:table-cell>
          <table:table-cell table:style-name="ce31" office:value-type="float" office:value="1807" calcext:value-type="float">
            <text:p>1.807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MORETTI SPA</text:p>
          </table:table-cell>
          <table:table-cell table:style-name="ce15" office:value-type="string" calcext:value-type="string">
            <text:p>00306090515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03DF898E</text:p>
          </table:table-cell>
          <table:table-cell table:style-name="ce31" office:value-type="float" office:value="66.8" calcext:value-type="float">
            <text:p>66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MORETTI SPA</text:p>
          </table:table-cell>
          <table:table-cell table:style-name="ce15" office:value-type="string" calcext:value-type="string">
            <text:p>00306090515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Z003DF898E</text:p>
          </table:table-cell>
          <table:table-cell table:style-name="ce31" office:value-type="float" office:value="3747.6" calcext:value-type="float">
            <text:p>3.747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1068.79" calcext:value-type="float">
            <text:p>1.068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2564.82" calcext:value-type="float">
            <text:p>2.564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3376.8" calcext:value-type="float">
            <text:p>3.376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131.34" calcext:value-type="float">
            <text:p>131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158.8" calcext:value-type="float">
            <text:p>158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5436.34" calcext:value-type="float">
            <text:p>5.436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3500.81" calcext:value-type="float">
            <text:p>3.500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132.53" calcext:value-type="float">
            <text:p>132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118.21" calcext:value-type="float">
            <text:p>118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5693.63" calcext:value-type="float">
            <text:p>5.693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303.28" calcext:value-type="float">
            <text:p>303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MST s.r.l.</text:p>
          </table:table-cell>
          <table:table-cell table:style-name="ce15" office:value-type="string" calcext:value-type="string">
            <text:p>03174570402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9945939083</text:p>
          </table:table-cell>
          <table:table-cell table:style-name="ce31" office:value-type="float" office:value="2829.14" calcext:value-type="float">
            <text:p>2.829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1" calcext:value-type="float">
            <text:p>0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17" calcext:value-type="float">
            <text:p>3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44" calcext:value-type="float">
            <text:p>1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45" calcext:value-type="float">
            <text:p>3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7" calcext:value-type="float">
            <text:p>2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8" calcext:value-type="float">
            <text:p>1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99" calcext:value-type="float">
            <text:p>2,9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6" calcext:value-type="float">
            <text:p>1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1" calcext:value-type="float">
            <text:p>1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8" calcext:value-type="float">
            <text:p>2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1" calcext:value-type="float">
            <text:p>0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5" calcext:value-type="float">
            <text:p>0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1" calcext:value-type="float">
            <text:p>1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5" calcext:value-type="float">
            <text:p>2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8" calcext:value-type="float">
            <text:p>2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9" calcext:value-type="float">
            <text:p>0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3" calcext:value-type="float">
            <text:p>0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21" calcext:value-type="float">
            <text:p>2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" calcext:value-type="float">
            <text:p>1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79" calcext:value-type="float">
            <text:p>1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99" calcext:value-type="float">
            <text:p>2,9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3" calcext:value-type="float">
            <text:p>2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6" calcext:value-type="float">
            <text:p>0,7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9" calcext:value-type="float">
            <text:p>2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4" calcext:value-type="float">
            <text:p>2,6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7" calcext:value-type="float">
            <text:p>2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4" calcext:value-type="float">
            <text:p>2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5" calcext:value-type="float">
            <text:p>1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2" calcext:value-type="float">
            <text:p>1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01" calcext:value-type="float">
            <text:p>3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6" calcext:value-type="float">
            <text:p>2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6" calcext:value-type="float">
            <text:p>0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81" calcext:value-type="float">
            <text:p>2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8" calcext:value-type="float">
            <text:p>1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7" calcext:value-type="float">
            <text:p>2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9" calcext:value-type="float">
            <text:p>0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61" calcext:value-type="float">
            <text:p>3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2" calcext:value-type="float">
            <text:p>0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2" calcext:value-type="float">
            <text:p>1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32" calcext:value-type="float">
            <text:p>1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" calcext:value-type="float">
            <text:p>1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3" calcext:value-type="float">
            <text:p>2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4" calcext:value-type="float">
            <text:p>0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08" calcext:value-type="float">
            <text:p>2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83" calcext:value-type="float">
            <text:p>2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4" calcext:value-type="float">
            <text:p>2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" calcext:value-type="float">
            <text:p>2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75" calcext:value-type="float">
            <text:p>1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73" calcext:value-type="float">
            <text:p>1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1" calcext:value-type="float">
            <text:p>2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8" calcext:value-type="float">
            <text:p>0,8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1" calcext:value-type="float">
            <text:p>0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3" calcext:value-type="float">
            <text:p>3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6" calcext:value-type="float">
            <text:p>0,7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42" calcext:value-type="float">
            <text:p>1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3" calcext:value-type="float">
            <text:p>1,9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55" calcext:value-type="float">
            <text:p>3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1" calcext:value-type="float">
            <text:p>0,9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5" calcext:value-type="float">
            <text:p>1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9" calcext:value-type="float">
            <text:p>2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4" calcext:value-type="float">
            <text:p>1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2" calcext:value-type="float">
            <text:p>0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1" calcext:value-type="float">
            <text:p>0,5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71" calcext:value-type="float">
            <text:p>2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2" calcext:value-type="float">
            <text:p>0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94" calcext:value-type="float">
            <text:p>2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6" calcext:value-type="float">
            <text:p>0,6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5" calcext:value-type="float">
            <text:p>2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7" calcext:value-type="float">
            <text:p>1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" calcext:value-type="float">
            <text:p>2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8" calcext:value-type="float">
            <text:p>1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1" calcext:value-type="float">
            <text:p>3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72" calcext:value-type="float">
            <text:p>1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5" calcext:value-type="float">
            <text:p>0,8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02" calcext:value-type="float">
            <text:p>2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8" calcext:value-type="float">
            <text:p>0,8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72" calcext:value-type="float">
            <text:p>2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9" calcext:value-type="float">
            <text:p>0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2" calcext:value-type="float">
            <text:p>0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49" calcext:value-type="float">
            <text:p>2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5" calcext:value-type="float">
            <text:p>2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9" calcext:value-type="float">
            <text:p>0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1" calcext:value-type="float">
            <text:p>3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6" calcext:value-type="float">
            <text:p>1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18" calcext:value-type="float">
            <text:p>3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36" calcext:value-type="float">
            <text:p>1,3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8" calcext:value-type="float">
            <text:p>0,9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77" calcext:value-type="float">
            <text:p>1,7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46" calcext:value-type="float">
            <text:p>1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6" calcext:value-type="float">
            <text:p>1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2" calcext:value-type="float">
            <text:p>0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1" calcext:value-type="float">
            <text:p>0,7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7" calcext:value-type="float">
            <text:p>1,9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" calcext:value-type="float">
            <text:p>0,7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38" calcext:value-type="float">
            <text:p>3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3" calcext:value-type="float">
            <text:p>1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3" calcext:value-type="float">
            <text:p>0,9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1" calcext:value-type="float">
            <text:p>2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3" calcext:value-type="float">
            <text:p>3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6" calcext:value-type="float">
            <text:p>1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83" calcext:value-type="float">
            <text:p>2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7" calcext:value-type="float">
            <text:p>1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1" calcext:value-type="float">
            <text:p>1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35" calcext:value-type="float">
            <text:p>3,3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9" calcext:value-type="float">
            <text:p>0,7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7" calcext:value-type="float">
            <text:p>0,1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2" calcext:value-type="float">
            <text:p>1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3" calcext:value-type="float">
            <text:p>0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42" calcext:value-type="float">
            <text:p>1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3" calcext:value-type="float">
            <text:p>1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" calcext:value-type="float">
            <text:p>1,0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2" calcext:value-type="float">
            <text:p>1,9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4" calcext:value-type="float">
            <text:p>1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3" calcext:value-type="float">
            <text:p>0,8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44" calcext:value-type="float">
            <text:p>3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2" calcext:value-type="float">
            <text:p>0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8" calcext:value-type="float">
            <text:p>0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37" calcext:value-type="float">
            <text:p>1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47" calcext:value-type="float">
            <text:p>2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69" calcext:value-type="float">
            <text:p>3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8" calcext:value-type="float">
            <text:p>0,0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8" calcext:value-type="float">
            <text:p>1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47" calcext:value-type="float">
            <text:p>2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9" calcext:value-type="float">
            <text:p>0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7" calcext:value-type="float">
            <text:p>0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1" calcext:value-type="float">
            <text:p>0,9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1" calcext:value-type="float">
            <text:p>1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4" calcext:value-type="float">
            <text:p>0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2" calcext:value-type="float">
            <text:p>1,6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9" calcext:value-type="float">
            <text:p>1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8" calcext:value-type="float">
            <text:p>2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9" calcext:value-type="float">
            <text:p>0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6" calcext:value-type="float">
            <text:p>0,3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1" calcext:value-type="float">
            <text:p>0,0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2" calcext:value-type="float">
            <text:p>1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8" calcext:value-type="float">
            <text:p>2,3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29" calcext:value-type="float">
            <text:p>2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9" calcext:value-type="float">
            <text:p>0,8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3" calcext:value-type="float">
            <text:p>0,3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8" calcext:value-type="float">
            <text:p>0,4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9" calcext:value-type="float">
            <text:p>2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6" calcext:value-type="float">
            <text:p>1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5" calcext:value-type="float">
            <text:p>0,4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2" calcext:value-type="float">
            <text:p>1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2" calcext:value-type="float">
            <text:p>0,8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73" calcext:value-type="float">
            <text:p>1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1" calcext:value-type="float">
            <text:p>2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2" calcext:value-type="float">
            <text:p>0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6" calcext:value-type="float">
            <text:p>0,8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31" calcext:value-type="float">
            <text:p>3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" calcext:value-type="float">
            <text:p>0,6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8" calcext:value-type="float">
            <text:p>0,6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7" calcext:value-type="float">
            <text:p>1,6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6" calcext:value-type="float">
            <text:p>0,7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59" calcext:value-type="float">
            <text:p>1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6" calcext:value-type="float">
            <text:p>1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" calcext:value-type="float">
            <text:p>1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52" calcext:value-type="float">
            <text:p>2,5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69" calcext:value-type="float">
            <text:p>3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4" calcext:value-type="float">
            <text:p>0,8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5" calcext:value-type="float">
            <text:p>0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6" calcext:value-type="float">
            <text:p>1,0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1" calcext:value-type="float">
            <text:p>0,4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9" calcext:value-type="float">
            <text:p>2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4" calcext:value-type="float">
            <text:p>0,6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5" calcext:value-type="float">
            <text:p>0,9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" calcext:value-type="float">
            <text:p>0,8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5" calcext:value-type="float">
            <text:p>0,5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42" calcext:value-type="float">
            <text:p>1,4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78" calcext:value-type="float">
            <text:p>2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1" calcext:value-type="float">
            <text:p>0,6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3" calcext:value-type="float">
            <text:p>0,1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3" calcext:value-type="float">
            <text:p>0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44" calcext:value-type="float">
            <text:p>3,4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3" calcext:value-type="float">
            <text:p>1,0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2" calcext:value-type="float">
            <text:p>0,3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14" calcext:value-type="float">
            <text:p>2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91" calcext:value-type="float">
            <text:p>3,9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07" calcext:value-type="float">
            <text:p>2,0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" calcext:value-type="float">
            <text:p>0,1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9" calcext:value-type="float">
            <text:p>2,6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" calcext:value-type="float">
            <text:p>0,4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7" calcext:value-type="float">
            <text:p>0,9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5" calcext:value-type="float">
            <text:p>0,7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3" calcext:value-type="float">
            <text:p>1,6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76" calcext:value-type="float">
            <text:p>2,7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3" calcext:value-type="float">
            <text:p>0,7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1" calcext:value-type="float">
            <text:p>0,1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34" calcext:value-type="float">
            <text:p>1,3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4" calcext:value-type="float">
            <text:p>0,9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5" calcext:value-type="float">
            <text:p>3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1" calcext:value-type="float">
            <text:p>0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6" calcext:value-type="float">
            <text:p>0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9" calcext:value-type="float">
            <text:p>0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9" calcext:value-type="float">
            <text:p>0,5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9" calcext:value-type="float">
            <text:p>0,3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9" calcext:value-type="float">
            <text:p>1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7" calcext:value-type="float">
            <text:p>0,8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12" calcext:value-type="float">
            <text:p>3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8" calcext:value-type="float">
            <text:p>0,5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" calcext:value-type="float">
            <text:p>0,5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9" calcext:value-type="float">
            <text:p>0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2" calcext:value-type="float">
            <text:p>0,0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9" calcext:value-type="float">
            <text:p>0,9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7" calcext:value-type="float">
            <text:p>0,7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7" calcext:value-type="float">
            <text:p>2,3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9" calcext:value-type="float">
            <text:p>0,0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99" calcext:value-type="float">
            <text:p>2,9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7" calcext:value-type="float">
            <text:p>0,5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2" calcext:value-type="float">
            <text:p>0,7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9" calcext:value-type="float">
            <text:p>3,2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7" calcext:value-type="float">
            <text:p>0,4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21" calcext:value-type="float">
            <text:p>1,2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8" calcext:value-type="float">
            <text:p>0,7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6" calcext:value-type="float">
            <text:p>1,96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1" calcext:value-type="float">
            <text:p>0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7" calcext:value-type="float">
            <text:p>2,67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" calcext:value-type="float">
            <text:p>0,3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4" calcext:value-type="float">
            <text:p>1,0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4" calcext:value-type="float">
            <text:p>1,1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4" calcext:value-type="float">
            <text:p>0,74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81" calcext:value-type="float">
            <text:p>1,81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05" calcext:value-type="float">
            <text:p>2,05</text:p>
          </table:table-cell>
          <table:table-cell table:style-name="ce34"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5" calcext:value-type="float">
            <text:p>1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6" calcext:value-type="float">
            <text:p>0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36" calcext:value-type="float">
            <text:p>1,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3" calcext:value-type="float">
            <text:p>0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7" calcext:value-type="float">
            <text:p>0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45" calcext:value-type="float">
            <text:p>3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1" calcext:value-type="float">
            <text:p>1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6" calcext:value-type="float">
            <text:p>0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1" calcext:value-type="float">
            <text:p>0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4" calcext:value-type="float">
            <text:p>0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38" calcext:value-type="float">
            <text:p>1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9" calcext:value-type="float">
            <text:p>0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3" calcext:value-type="float">
            <text:p>0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66" calcext:value-type="float">
            <text:p>3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1" calcext:value-type="float">
            <text:p>0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2" calcext:value-type="float">
            <text:p>0,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2" calcext:value-type="float">
            <text:p>0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4" calcext:value-type="float">
            <text:p>0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2" calcext:value-type="float">
            <text:p>2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5" calcext:value-type="float">
            <text:p>0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17" calcext:value-type="float">
            <text:p>3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2" calcext:value-type="float">
            <text:p>0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6" calcext:value-type="float">
            <text:p>0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3" calcext:value-type="float">
            <text:p>0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4" calcext:value-type="float">
            <text:p>0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" calcext:value-type="float">
            <text:p>1,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67" calcext:value-type="float">
            <text:p>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9" calcext:value-type="float">
            <text:p>0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06" calcext:value-type="float">
            <text:p>2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6" calcext:value-type="float">
            <text:p>0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13" calcext:value-type="float">
            <text:p>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5" calcext:value-type="float">
            <text:p>0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6" calcext:value-type="float">
            <text:p>0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2" calcext:value-type="float">
            <text:p>0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3" calcext:value-type="float">
            <text:p>2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73" calcext:value-type="float">
            <text:p>0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4" calcext:value-type="float">
            <text:p>0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3" calcext:value-type="float">
            <text:p>0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04" calcext:value-type="float">
            <text:p>1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.93" calcext:value-type="float">
            <text:p>1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8" calcext:value-type="float">
            <text:p>0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3.29" calcext:value-type="float">
            <text:p>3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1" calcext:value-type="float">
            <text:p>1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6" calcext:value-type="float">
            <text:p>0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" calcext:value-type="float">
            <text:p>0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6" calcext:value-type="float">
            <text:p>0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86" calcext:value-type="float">
            <text:p>0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9" calcext:value-type="float">
            <text:p>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37" calcext:value-type="float">
            <text:p>2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68" calcext:value-type="float">
            <text:p>0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8" calcext:value-type="float">
            <text:p>0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49" calcext:value-type="float">
            <text:p>0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4" calcext:value-type="float">
            <text:p>0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5" calcext:value-type="float">
            <text:p>0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7" calcext:value-type="float">
            <text:p>0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3" calcext:value-type="float">
            <text:p>0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2.69" calcext:value-type="float">
            <text:p>2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7" calcext:value-type="float">
            <text:p>0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5" calcext:value-type="float">
            <text:p>0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56" calcext:value-type="float">
            <text:p>0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31" calcext:value-type="float">
            <text:p>0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12" calcext:value-type="float">
            <text:p>0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21" calcext:value-type="float">
            <text:p>0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62.68" calcext:value-type="float">
            <text:p>62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14.17" calcext:value-type="float">
            <text:p>214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5.87" calcext:value-type="float">
            <text:p>105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92.83" calcext:value-type="float">
            <text:p>392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60.09" calcext:value-type="float">
            <text:p>360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00.59" calcext:value-type="float">
            <text:p>200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43.97" calcext:value-type="float">
            <text:p>543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93.63" calcext:value-type="float">
            <text:p>193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3.43" calcext:value-type="float">
            <text:p>103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85.56" calcext:value-type="float">
            <text:p>285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2.83" calcext:value-type="float">
            <text:p>42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98.21" calcext:value-type="float">
            <text:p>98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89.15" calcext:value-type="float">
            <text:p>89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98.21" calcext:value-type="float">
            <text:p>98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42.78" calcext:value-type="float">
            <text:p>142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75.57" calcext:value-type="float">
            <text:p>75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86.66" calcext:value-type="float">
            <text:p>186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96.12" calcext:value-type="float">
            <text:p>96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38.85" calcext:value-type="float">
            <text:p>338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97.81" calcext:value-type="float">
            <text:p>197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69.65" calcext:value-type="float">
            <text:p>69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63.52" calcext:value-type="float">
            <text:p>463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06.81" calcext:value-type="float">
            <text:p>306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7.11" calcext:value-type="float">
            <text:p>57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65.42" calcext:value-type="float">
            <text:p>165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13.53" calcext:value-type="float">
            <text:p>113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72.63" calcext:value-type="float">
            <text:p>372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00.49" calcext:value-type="float">
            <text:p>400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55.67" calcext:value-type="float">
            <text:p>155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64.57" calcext:value-type="float">
            <text:p>464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35.26" calcext:value-type="float">
            <text:p>535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3.28" calcext:value-type="float">
            <text:p>53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18.25" calcext:value-type="float">
            <text:p>418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17.31" calcext:value-type="float">
            <text:p>217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62.98" calcext:value-type="float">
            <text:p>162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2.04" calcext:value-type="float">
            <text:p>102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88.46" calcext:value-type="float">
            <text:p>88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84.92" calcext:value-type="float">
            <text:p>184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61.46" calcext:value-type="float">
            <text:p>61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97.46" calcext:value-type="float">
            <text:p>197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12.14" calcext:value-type="float">
            <text:p>112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03.67" calcext:value-type="float">
            <text:p>303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12.08" calcext:value-type="float">
            <text:p>212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2.14" calcext:value-type="float">
            <text:p>42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10.53" calcext:value-type="float">
            <text:p>510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12.43" calcext:value-type="float">
            <text:p>212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67.56" calcext:value-type="float">
            <text:p>67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59.5" calcext:value-type="float">
            <text:p>159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02.23" calcext:value-type="float">
            <text:p>402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09.89" calcext:value-type="float">
            <text:p>409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08.95" calcext:value-type="float">
            <text:p>208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48.15" calcext:value-type="float">
            <text:p>548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523.42" calcext:value-type="float">
            <text:p>523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6.91" calcext:value-type="float">
            <text:p>106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72.28" calcext:value-type="float">
            <text:p>372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8.65" calcext:value-type="float">
            <text:p>108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18.7" calcext:value-type="float">
            <text:p>218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67.51" calcext:value-type="float">
            <text:p>167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13.18" calcext:value-type="float">
            <text:p>113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6.91" calcext:value-type="float">
            <text:p>106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98.5" calcext:value-type="float">
            <text:p>198,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76.27" calcext:value-type="float">
            <text:p>76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08.25" calcext:value-type="float">
            <text:p>208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103.43" calcext:value-type="float">
            <text:p>103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325.96" calcext:value-type="float">
            <text:p>325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01.98" calcext:value-type="float">
            <text:p>201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77.31" calcext:value-type="float">
            <text:p>77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465.61" calcext:value-type="float">
            <text:p>465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27" office:value-type="string" calcext:value-type="string">
            <text:p>ZE83C1264C</text:p>
          </table:table-cell>
          <table:table-cell table:style-name="ce31" office:value-type="float" office:value="217.31" calcext:value-type="float">
            <text:p>217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1725.81" calcext:value-type="float">
            <text:p>1.725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6493.84" calcext:value-type="float">
            <text:p>6.493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3133.99" calcext:value-type="float">
            <text:p>3.133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11601.72" calcext:value-type="float">
            <text:p>11.601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13099.99" calcext:value-type="float">
            <text:p>13.099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6674.22" calcext:value-type="float">
            <text:p>6.674,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16258.66" calcext:value-type="float">
            <text:p>16.258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5886.87" calcext:value-type="float">
            <text:p>5.886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2829.11" calcext:value-type="float">
            <text:p>2.829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8265.56" calcext:value-type="float">
            <text:p>8.265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3931.96" calcext:value-type="float">
            <text:p>3.931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1234.49" calcext:value-type="float">
            <text:p>1.234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2827.47" calcext:value-type="float">
            <text:p>2.827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2684.45" calcext:value-type="float">
            <text:p>2.684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3072.3" calcext:value-type="float">
            <text:p>3.072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5112.87" calcext:value-type="float">
            <text:p>5.112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2704.95" calcext:value-type="float">
            <text:p>2.704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5749.27" calcext:value-type="float">
            <text:p>5.749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3051.48" calcext:value-type="float">
            <text:p>3.051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9956.89" calcext:value-type="float">
            <text:p>9.956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7294.26" calcext:value-type="float">
            <text:p>7.294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2346.86" calcext:value-type="float">
            <text:p>2.346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15098.9" calcext:value-type="float">
            <text:p>15.098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40"/>
          <table:table-cell table:style-name="ce31" office:value-type="float" office:value="9171.52" calcext:value-type="float">
            <text:p>9.171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918.88" calcext:value-type="float">
            <text:p>1.918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4886.14" calcext:value-type="float">
            <text:p>4.886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3597.17" calcext:value-type="float">
            <text:p>3.597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1476.8" calcext:value-type="float">
            <text:p>11.476,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5256.25" calcext:value-type="float">
            <text:p>15.256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5768.55" calcext:value-type="float">
            <text:p>5.768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4378.53" calcext:value-type="float">
            <text:p>14.378,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7003.16" calcext:value-type="float">
            <text:p>17.003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728.11" calcext:value-type="float">
            <text:p>1.728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2762.92" calcext:value-type="float">
            <text:p>12.762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4058.29" calcext:value-type="float">
            <text:p>4.058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7184.07" calcext:value-type="float">
            <text:p>7.184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4989.18" calcext:value-type="float">
            <text:p>4.989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3275.98" calcext:value-type="float">
            <text:p>3.275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2674.46" calcext:value-type="float">
            <text:p>2.674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7050.77" calcext:value-type="float">
            <text:p>7.050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2243.39" calcext:value-type="float">
            <text:p>2.243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6132.24" calcext:value-type="float">
            <text:p>6.132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3684.17" calcext:value-type="float">
            <text:p>3.684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9613.02" calcext:value-type="float">
            <text:p>9.613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8291.68" calcext:value-type="float">
            <text:p>8.291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664.51" calcext:value-type="float">
            <text:p>1.664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16004.69" calcext:value-type="float">
            <text:p>16.004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2-14" calcext:value-type="date">
            <text:p>14/02/2024</text:p>
          </table:table-cell>
          <table:table-cell table:style-name="ce40"/>
          <table:table-cell table:style-name="ce31" office:value-type="float" office:value="6881.85" calcext:value-type="float">
            <text:p>6.881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821.88" calcext:value-type="float">
            <text:p>1.821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4887.27" calcext:value-type="float">
            <text:p>4.887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3357.55" calcext:value-type="float">
            <text:p>3.357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2262.63" calcext:value-type="float">
            <text:p>12.262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5791.82" calcext:value-type="float">
            <text:p>15.791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7367.56" calcext:value-type="float">
            <text:p>7.367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6693.21" calcext:value-type="float">
            <text:p>16.693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6300.29" calcext:value-type="float">
            <text:p>16.300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3038.93" calcext:value-type="float">
            <text:p>3.038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1071.34" calcext:value-type="float">
            <text:p>11.071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4264.74" calcext:value-type="float">
            <text:p>4.264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6711.97" calcext:value-type="float">
            <text:p>6.711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5097.95" calcext:value-type="float">
            <text:p>5.097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3492.9" calcext:value-type="float">
            <text:p>3.492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3185.68" calcext:value-type="float">
            <text:p>3.185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7989.96" calcext:value-type="float">
            <text:p>7.989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2546.67" calcext:value-type="float">
            <text:p>2.546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6548.4" calcext:value-type="float">
            <text:p>6.548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3321.79" calcext:value-type="float">
            <text:p>3.321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0397.54" calcext:value-type="float">
            <text:p>10.397,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7694.43" calcext:value-type="float">
            <text:p>7.694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2621.44" calcext:value-type="float">
            <text:p>2.621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4560.4" calcext:value-type="float">
            <text:p>14.560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6892.03" calcext:value-type="float">
            <text:p>6.892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OASI LAVORO SPA</text:p>
          </table:table-cell>
          <table:table-cell table:style-name="ce15" office:value-type="string" calcext:value-type="string">
            <text:p>02552531200</text:p>
          </table:table-cell>
          <table:table-cell table:style-name="ce21" office:value-type="date" office:date-value="2024-01-03" calcext:value-type="date">
            <text:p>03/01/2024</text:p>
          </table:table-cell>
          <table:table-cell table:style-name="ce27" office:value-type="string" calcext:value-type="string">
            <text:p>8407407BBA</text:p>
          </table:table-cell>
          <table:table-cell table:style-name="ce31" office:value-type="float" office:value="0.01" calcext:value-type="float">
            <text:p>0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OLCELLI FARMACEUTICI S.R.L.</text:p>
          </table:table-cell>
          <table:table-cell table:style-name="ce15" office:value-type="string" calcext:value-type="string">
            <text:p>04192740969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743990122</text:p>
          </table:table-cell>
          <table:table-cell table:style-name="ce31" office:value-type="float" office:value="537.3" calcext:value-type="float">
            <text:p>537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PACE s.r.l.</text:p>
          </table:table-cell>
          <table:table-cell table:style-name="ce15" office:value-type="string" calcext:value-type="string">
            <text:p>02334050396</text:p>
          </table:table-cell>
          <table:table-cell table:style-name="ce21" office:value-type="date" office:date-value="2024-01-10" calcext:value-type="date">
            <text:p>10/01/2024</text:p>
          </table:table-cell>
          <table:table-cell table:style-name="ce27"/>
          <table:table-cell table:style-name="ce31" office:value-type="float" office:value="25" calcext:value-type="float">
            <text:p>2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1D38B9F75</text:p>
          </table:table-cell>
          <table:table-cell table:style-name="ce31" office:value-type="float" office:value="305.66" calcext:value-type="float">
            <text:p>305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863DFAFA2</text:p>
          </table:table-cell>
          <table:table-cell table:style-name="ce31" office:value-type="float" office:value="174.67" calcext:value-type="float">
            <text:p>174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863DFAFA2</text:p>
          </table:table-cell>
          <table:table-cell table:style-name="ce31" office:value-type="float" office:value="100.97" calcext:value-type="float">
            <text:p>100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863DFAFA2</text:p>
          </table:table-cell>
          <table:table-cell table:style-name="ce31" office:value-type="float" office:value="338.99" calcext:value-type="float">
            <text:p>338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465.66" calcext:value-type="float">
            <text:p>465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427.45" calcext:value-type="float">
            <text:p>427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186.26" calcext:value-type="float">
            <text:p>186,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465.66" calcext:value-type="float">
            <text:p>465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AUL HARTMANN SpA</text:p>
          </table:table-cell>
          <table:table-cell table:style-name="ce15" office:value-type="string" calcext:value-type="string">
            <text:p>07179150151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F3353B959</text:p>
          </table:table-cell>
          <table:table-cell table:style-name="ce31" office:value-type="float" office:value="21.37" calcext:value-type="float">
            <text:p>21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ERI GROUP <text:s/>S.R.L.</text:p>
          </table:table-cell>
          <table:table-cell table:style-name="ce15" office:value-type="string" calcext:value-type="string">
            <text:p>03459870402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40"/>
          <table:table-cell table:style-name="ce31" office:value-type="float" office:value="53.48" calcext:value-type="float">
            <text:p>53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KDARE SRL</text:p>
          </table:table-cell>
          <table:table-cell table:style-name="ce15" office:value-type="string" calcext:value-type="string">
            <text:p>0369065013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312.81" calcext:value-type="float">
            <text:p>312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KDARE SRL</text:p>
          </table:table-cell>
          <table:table-cell table:style-name="ce15" office:value-type="string" calcext:value-type="string">
            <text:p>0369065013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615.83" calcext:value-type="float">
            <text:p>615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KDARE SRL</text:p>
          </table:table-cell>
          <table:table-cell table:style-name="ce15" office:value-type="string" calcext:value-type="string">
            <text:p>0369065013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244.34" calcext:value-type="float">
            <text:p>244,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KDARE SRL</text:p>
          </table:table-cell>
          <table:table-cell table:style-name="ce15" office:value-type="string" calcext:value-type="string">
            <text:p>03690650134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5.97" calcext:value-type="float">
            <text:p>5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KDARE SRL</text:p>
          </table:table-cell>
          <table:table-cell table:style-name="ce15" office:value-type="string" calcext:value-type="string">
            <text:p>03690650134</text:p>
          </table:table-cell>
          <table:table-cell table:style-name="ce21" office:value-type="date" office:date-value="2024-02-26" calcext:value-type="date">
            <text:p>26/02/2024</text:p>
          </table:table-cell>
          <table:table-cell table:style-name="ce27" office:value-type="string" calcext:value-type="string">
            <text:p>ZA4371AAEE</text:p>
          </table:table-cell>
          <table:table-cell table:style-name="ce31" office:value-type="float" office:value="5.97" calcext:value-type="float">
            <text:p>5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TITTO FABRIZIA ANNA</text:p>
          </table:table-cell>
          <table:table-cell table:style-name="ce15" office:value-type="string" calcext:value-type="string">
            <text:p>PTTFRZ91S70G317R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033BD5E9F</text:p>
          </table:table-cell>
          <table:table-cell table:style-name="ce31" office:value-type="float" office:value="925.48" calcext:value-type="float">
            <text:p>925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TITTO FABRIZIA ANNA</text:p>
          </table:table-cell>
          <table:table-cell table:style-name="ce15" office:value-type="string" calcext:value-type="string">
            <text:p>PTTFRZ91S70G317R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27" office:value-type="string" calcext:value-type="string">
            <text:p>Z033BD5E9F</text:p>
          </table:table-cell>
          <table:table-cell table:style-name="ce31" office:value-type="float" office:value="873.78" calcext:value-type="float">
            <text:p>873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ITITTO FABRIZIA ANNA</text:p>
          </table:table-cell>
          <table:table-cell table:style-name="ce15" office:value-type="string" calcext:value-type="string">
            <text:p>PTTFRZ91S70G317R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033BD5E9F</text:p>
          </table:table-cell>
          <table:table-cell table:style-name="ce31" office:value-type="float" office:value="886.7" calcext:value-type="float">
            <text:p>886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OLETTI FRANCO - AUTOSPURGHI</text:p>
          </table:table-cell>
          <table:table-cell table:style-name="ce15" office:value-type="string" calcext:value-type="string">
            <text:p>PLTFNC74C16A547B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711.42" calcext:value-type="float">
            <text:p>711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OLETTI FRANCO - AUTOSPURGHI</text:p>
          </table:table-cell>
          <table:table-cell table:style-name="ce15" office:value-type="string" calcext:value-type="string">
            <text:p>PLTFNC74C16A547B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577.1" calcext:value-type="float">
            <text:p>577,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OLETTI FRANCO - AUTOSPURGHI</text:p>
          </table:table-cell>
          <table:table-cell table:style-name="ce15" office:value-type="string" calcext:value-type="string">
            <text:p>PLTFNC74C16A547B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179.1" calcext:value-type="float">
            <text:p>179,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OLETTI FRANCO - AUTOSPURGHI</text:p>
          </table:table-cell>
          <table:table-cell table:style-name="ce15" office:value-type="string" calcext:value-type="string">
            <text:p>PLTFNC74C16A547B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149.25" calcext:value-type="float">
            <text:p>14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OLETTI FRANCO - AUTOSPURGHI</text:p>
          </table:table-cell>
          <table:table-cell table:style-name="ce15" office:value-type="string" calcext:value-type="string">
            <text:p>PLTFNC74C16A547B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6D3A5479C</text:p>
          </table:table-cell>
          <table:table-cell table:style-name="ce31" office:value-type="float" office:value="398" calcext:value-type="float">
            <text:p>398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ONZI S.R.L. </text:p>
          </table:table-cell>
          <table:table-cell table:style-name="ce15" office:value-type="string" calcext:value-type="string">
            <text:p>02144680390</text:p>
          </table:table-cell>
          <table:table-cell table:style-name="ce21" office:value-type="date" office:date-value="2024-01-10" calcext:value-type="date">
            <text:p>10/01/2024</text:p>
          </table:table-cell>
          <table:table-cell table:style-name="ce40"/>
          <table:table-cell table:style-name="ce31" office:value-type="float" office:value="174" calcext:value-type="float">
            <text:p>174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ROGRAM SRL</text:p>
          </table:table-cell>
          <table:table-cell table:style-name="ce15" office:value-type="string" calcext:value-type="string">
            <text:p>01309380390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40"/>
          <table:table-cell table:style-name="ce31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<text:s/>CITTA' DI RUSSI ODV</text:p>
          </table:table-cell>
          <table:table-cell table:style-name="ce15" office:value-type="string" calcext:value-type="string">
            <text:p>00926870395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24" calcext:value-type="float">
            <text:p>24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- SEZ.RIOLO TERME PROVINCIA RA</text:p>
          </table:table-cell>
          <table:table-cell table:style-name="ce15" office:value-type="string" calcext:value-type="string">
            <text:p>01049740390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95" calcext:value-type="float">
            <text:p>9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<text:s/>DI RAVENNA ODV</text:p>
          </table:table-cell>
          <table:table-cell table:style-name="ce15" office:value-type="string" calcext:value-type="string">
            <text:p>92004430390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9430302365</text:p>
          </table:table-cell>
          <table:table-cell table:style-name="ce31" office:value-type="float" office:value="360.19" calcext:value-type="float">
            <text:p>360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ELLE ALFONSINE </text:p>
          </table:table-cell>
          <table:table-cell table:style-name="ce15" office:value-type="string" calcext:value-type="string">
            <text:p>92019080396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54" calcext:value-type="float">
            <text:p>54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ELLE ALFONSINE </text:p>
          </table:table-cell>
          <table:table-cell table:style-name="ce15" office:value-type="string" calcext:value-type="string">
            <text:p>9201908039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54" calcext:value-type="float">
            <text:p>54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49.75" calcext:value-type="float">
            <text:p>49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80.59" calcext:value-type="float">
            <text:p>80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72.63" calcext:value-type="float">
            <text:p>72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143.28" calcext:value-type="float">
            <text:p>143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122.38" calcext:value-type="float">
            <text:p>122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163.18" calcext:value-type="float">
            <text:p>163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BLICA ASSISTENZA CITTA' DI FAENZA</text:p>
          </table:table-cell>
          <table:table-cell table:style-name="ce15" office:value-type="string" calcext:value-type="string">
            <text:p>90032580392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8534E8D7B</text:p>
          </table:table-cell>
          <table:table-cell table:style-name="ce31" office:value-type="float" office:value="571.13" calcext:value-type="float">
            <text:p>571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PUBLIKA S.r.l.</text:p>
          </table:table-cell>
          <table:table-cell table:style-name="ce15" office:value-type="string" calcext:value-type="string">
            <text:p>02213820208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40"/>
          <table:table-cell table:style-name="ce31" office:value-type="float" office:value="774.28" calcext:value-type="float">
            <text:p>774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404.97" calcext:value-type="float">
            <text:p>3.404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57" calcext:value-type="float">
            <text:p>857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0884.48" calcext:value-type="float">
            <text:p>20.884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561.64" calcext:value-type="float">
            <text:p>6.561,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65.16" calcext:value-type="float">
            <text:p>565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872.3" calcext:value-type="float">
            <text:p>11.872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3.71" calcext:value-type="float">
            <text:p>113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8669.95" calcext:value-type="float">
            <text:p>18.669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588.21" calcext:value-type="float">
            <text:p>2.588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8.29" calcext:value-type="float">
            <text:p>138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068.74" calcext:value-type="float">
            <text:p>3.068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194.23" calcext:value-type="float">
            <text:p>5.194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193.93" calcext:value-type="float">
            <text:p>4.193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6.12" calcext:value-type="float">
            <text:p>36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79.15" calcext:value-type="float">
            <text:p>579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343.82" calcext:value-type="float">
            <text:p>5.343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9997.03" calcext:value-type="float">
            <text:p>19.997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929.03" calcext:value-type="float">
            <text:p>10.929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9" calcext:value-type="date">
            <text:p>19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6770.05" calcext:value-type="float">
            <text:p>26.770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9" calcext:value-type="date">
            <text:p>19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5.01" calcext:value-type="float">
            <text:p>95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19" calcext:value-type="date">
            <text:p>19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3.57" calcext:value-type="float">
            <text:p>133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8.57" calcext:value-type="float">
            <text:p>118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3.92" calcext:value-type="float">
            <text:p>453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7458.23" calcext:value-type="float">
            <text:p>17.458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991.67" calcext:value-type="float">
            <text:p>4.991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223.89" calcext:value-type="float">
            <text:p>11.223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51.23" calcext:value-type="float">
            <text:p>551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44.63" calcext:value-type="float">
            <text:p>144,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88.25" calcext:value-type="float">
            <text:p>4.588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519.76" calcext:value-type="float">
            <text:p>1.519,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3.02" calcext:value-type="float">
            <text:p>83,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648.75" calcext:value-type="float">
            <text:p>3.648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807.78" calcext:value-type="float">
            <text:p>3.807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.15" calcext:value-type="float">
            <text:p>45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838.06" calcext:value-type="float">
            <text:p>4.838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8.29" calcext:value-type="float">
            <text:p>138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6874.24" calcext:value-type="float">
            <text:p>26.874,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2.9" calcext:value-type="float">
            <text:p>32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409.35" calcext:value-type="float">
            <text:p>4.409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802.69" calcext:value-type="float">
            <text:p>2.802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.99" calcext:value-type="float">
            <text:p>1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5656.32" calcext:value-type="float">
            <text:p>15.656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111.28" calcext:value-type="float">
            <text:p>4.111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260.38" calcext:value-type="float">
            <text:p>10.260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80.31" calcext:value-type="float">
            <text:p>680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7.9" calcext:value-type="float">
            <text:p>107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8.69" calcext:value-type="float">
            <text:p>88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735.52" calcext:value-type="float">
            <text:p>1.735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901.21" calcext:value-type="float">
            <text:p>5.901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455.72" calcext:value-type="float">
            <text:p>3.455,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80.09" calcext:value-type="float">
            <text:p>380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2.79" calcext:value-type="float">
            <text:p>62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54.32" calcext:value-type="float">
            <text:p>354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7434.29" calcext:value-type="float">
            <text:p>7.434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8.23" calcext:value-type="float">
            <text:p>98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946.04" calcext:value-type="float">
            <text:p>8.946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52.23" calcext:value-type="float">
            <text:p>152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376.39" calcext:value-type="float">
            <text:p>2.376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441.81" calcext:value-type="float">
            <text:p>1.441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286.15" calcext:value-type="float">
            <text:p>4.286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7.09" calcext:value-type="float">
            <text:p>27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7643.94" calcext:value-type="float">
            <text:p>7.643,9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95.28" calcext:value-type="float">
            <text:p>4.595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.31" calcext:value-type="float">
            <text:p>10,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7074.43" calcext:value-type="float">
            <text:p>17.074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827.61" calcext:value-type="float">
            <text:p>6.827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43.17" calcext:value-type="float">
            <text:p>543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50.11" calcext:value-type="float">
            <text:p>150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7.73" calcext:value-type="float">
            <text:p>107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2.6" calcext:value-type="float">
            <text:p>12,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670.78" calcext:value-type="float">
            <text:p>10.67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02.97" calcext:value-type="float">
            <text:p>602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9.09" calcext:value-type="float">
            <text:p>59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772.82" calcext:value-type="float">
            <text:p>1.772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83.95" calcext:value-type="float">
            <text:p>83,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5.15" calcext:value-type="float">
            <text:p>45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.77" calcext:value-type="float">
            <text:p>3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348.07" calcext:value-type="float">
            <text:p>6.348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927.42" calcext:value-type="float">
            <text:p>4.927,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1575.61" calcext:value-type="float">
            <text:p>11.575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5113.84" calcext:value-type="float">
            <text:p>5.113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8.29" calcext:value-type="float">
            <text:p>138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4.52" calcext:value-type="float">
            <text:p>94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8326.67" calcext:value-type="float">
            <text:p>38.326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8.29" calcext:value-type="float">
            <text:p>138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21.16" calcext:value-type="float">
            <text:p>321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487.48" calcext:value-type="float">
            <text:p>4.487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5859.47" calcext:value-type="float">
            <text:p>15.859,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9095.29" calcext:value-type="float">
            <text:p>9.095,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3.83" calcext:value-type="float">
            <text:p>43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0634.35" calcext:value-type="float">
            <text:p>10.634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4271.88" calcext:value-type="float">
            <text:p>4.271,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13451.44" calcext:value-type="float">
            <text:p>13.451,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632.27" calcext:value-type="float">
            <text:p>632,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32303.17" calcext:value-type="float">
            <text:p>32.303,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2970.48" calcext:value-type="float">
            <text:p>2.970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" calcext:value-type="float">
            <text:p>-8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61.65" calcext:value-type="float">
            <text:p>-61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473.73" calcext:value-type="float">
            <text:p>-473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233.89" calcext:value-type="float">
            <text:p>-233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7.79" calcext:value-type="float">
            <text:p>-7,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7.84" calcext:value-type="float">
            <text:p>-17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76.86" calcext:value-type="float">
            <text:p>-176,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61.41" calcext:value-type="float">
            <text:p>-61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01.66" calcext:value-type="float">
            <text:p>-101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38.55" calcext:value-type="float">
            <text:p>-938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33.56" calcext:value-type="float">
            <text:p>-333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4.93" calcext:value-type="float">
            <text:p>-94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" calcext:value-type="float">
            <text:p>-9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27.23" calcext:value-type="float">
            <text:p>-127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7.03" calcext:value-type="float">
            <text:p>-17,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26.05" calcext:value-type="float">
            <text:p>-26,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02.33" calcext:value-type="float">
            <text:p>-102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36" calcext:value-type="float">
            <text:p>-136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7.11" calcext:value-type="float">
            <text:p>-17,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" calcext:value-type="float">
            <text:p>-3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82.25" calcext:value-type="float">
            <text:p>-82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19.41" calcext:value-type="float">
            <text:p>-119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01.75" calcext:value-type="float">
            <text:p>-101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" calcext:value-type="float">
            <text:p>-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5.59" calcext:value-type="float">
            <text:p>-35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4" calcext:value-type="float">
            <text:p>-4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513.39" calcext:value-type="float">
            <text:p>-513,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27.66" calcext:value-type="float">
            <text:p>-127,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69.32" calcext:value-type="float">
            <text:p>-969,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201.89" calcext:value-type="float">
            <text:p>-201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9.18" calcext:value-type="float">
            <text:p>-99,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2.07" calcext:value-type="float">
            <text:p>-32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63.68" calcext:value-type="float">
            <text:p>-63,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43.99" calcext:value-type="float">
            <text:p>-43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100.3" calcext:value-type="float">
            <text:p>-100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22.8" calcext:value-type="float">
            <text:p>-22,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305.63" calcext:value-type="float">
            <text:p>-305,6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tre spese correnti</text:p>
          </table:table-cell>
          <table:table-cell table:style-name="ce13" office:value-type="string" calcext:value-type="string">
            <text:p>RAVENNA FARMACIE S.R.L.</text:p>
          </table:table-cell>
          <table:table-cell table:style-name="ce15" office:value-type="string" calcext:value-type="string">
            <text:p>0132372039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8254314B63</text:p>
          </table:table-cell>
          <table:table-cell table:style-name="ce31" office:value-type="float" office:value="-96.87" calcext:value-type="float">
            <text:p>-96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IER IMPIANTI DI URBANI ING.MAURIZIO</text:p>
          </table:table-cell>
          <table:table-cell table:style-name="ce15" office:value-type="string" calcext:value-type="string">
            <text:p>RBNMRZ47M29G478Q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40"/>
          <table:table-cell table:style-name="ce31" office:value-type="float" office:value="730" calcext:value-type="float">
            <text:p>73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IER IMPIANTI DI URBANI ING.MAURIZIO</text:p>
          </table:table-cell>
          <table:table-cell table:style-name="ce15" office:value-type="string" calcext:value-type="string">
            <text:p>RBNMRZ47M29G478Q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40"/>
          <table:table-cell table:style-name="ce31" office:value-type="float" office:value="210" calcext:value-type="float">
            <text:p>21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ROSSIFRIGO DI AMORE BRUNO</text:p>
          </table:table-cell>
          <table:table-cell table:style-name="ce15" office:value-type="string" calcext:value-type="string">
            <text:p>MRABRN56H23E730Y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Z5E37D60F7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.A.T. SERVIZIO ASSISTENZA TECNICA SAS DI SCOZZOLI</text:p>
          </table:table-cell>
          <table:table-cell table:style-name="ce15" office:value-type="string" calcext:value-type="string">
            <text:p>00691650394</text:p>
          </table:table-cell>
          <table:table-cell table:style-name="ce21" office:value-type="date" office:date-value="2024-01-10" calcext:value-type="date">
            <text:p>10/01/2024</text:p>
          </table:table-cell>
          <table:table-cell table:style-name="ce40"/>
          <table:table-cell table:style-name="ce31" office:value-type="float" office:value="38" calcext:value-type="float">
            <text:p>38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.I.L.L.A. SAS DI A. MATTEI &amp; C.</text:p>
          </table:table-cell>
          <table:table-cell table:style-name="ce15" office:value-type="string" calcext:value-type="string">
            <text:p>00040220386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24.2" calcext:value-type="float">
            <text:p>24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SANITARIA MORETTI SNC</text:p>
          </table:table-cell>
          <table:table-cell table:style-name="ce15" office:value-type="string" calcext:value-type="string">
            <text:p>01250290390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27"/>
          <table:table-cell table:style-name="ce31" office:value-type="float" office:value="155.74" calcext:value-type="float">
            <text:p>155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ANITARIA ORTOPEDIA di Tazzari Elena</text:p>
          </table:table-cell>
          <table:table-cell table:style-name="ce15" office:value-type="string" calcext:value-type="string">
            <text:p>TZZLNE76S43D458X</text:p>
          </table:table-cell>
          <table:table-cell table:style-name="ce21" office:value-type="date" office:date-value="2024-03-07" calcext:value-type="date">
            <text:p>07/03/2024</text:p>
          </table:table-cell>
          <table:table-cell table:style-name="ce40"/>
          <table:table-cell table:style-name="ce31" office:value-type="float" office:value="180" calcext:value-type="float">
            <text:p>18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COFAR SRL</text:p>
          </table:table-cell>
          <table:table-cell table:style-name="ce15" office:value-type="string" calcext:value-type="string">
            <text:p>14960341007</text:p>
          </table:table-cell>
          <table:table-cell table:style-name="ce21" office:value-type="date" office:date-value="2024-01-30" calcext:value-type="date">
            <text:p>30/01/2024</text:p>
          </table:table-cell>
          <table:table-cell table:style-name="ce40"/>
          <table:table-cell table:style-name="ce31" office:value-type="float" office:value="40" calcext:value-type="float">
            <text:p>4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114.74" calcext:value-type="float">
            <text:p>114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649.78" calcext:value-type="float">
            <text:p>649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400.15" calcext:value-type="float">
            <text:p>400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807.92" calcext:value-type="float">
            <text:p>807,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1718.82" calcext:value-type="float">
            <text:p>1.718,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1005.21" calcext:value-type="float">
            <text:p>1.005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620.08" calcext:value-type="float">
            <text:p>620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626.73" calcext:value-type="float">
            <text:p>626,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27" office:value-type="string" calcext:value-type="string">
            <text:p>Z003E03CFB</text:p>
          </table:table-cell>
          <table:table-cell table:style-name="ce31" office:value-type="float" office:value="152.99" calcext:value-type="float">
            <text:p>152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336.41" calcext:value-type="float">
            <text:p>336,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996.33" calcext:value-type="float">
            <text:p>996,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849.25" calcext:value-type="float">
            <text:p>849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193.67" calcext:value-type="float">
            <text:p>193,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127.04" calcext:value-type="float">
            <text:p>127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661.21" calcext:value-type="float">
            <text:p>661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5B3318BDB</text:p>
          </table:table-cell>
          <table:table-cell table:style-name="ce31" office:value-type="float" office:value="96.83" calcext:value-type="float">
            <text:p>96,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2412.57" calcext:value-type="float">
            <text:p>2.412,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628.61" calcext:value-type="float">
            <text:p>628,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1320.56" calcext:value-type="float">
            <text:p>1.320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985.28" calcext:value-type="float">
            <text:p>985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1071.43" calcext:value-type="float">
            <text:p>1.071,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791.75" calcext:value-type="float">
            <text:p>791,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40.3" calcext:value-type="float">
            <text:p>40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173.13" calcext:value-type="float">
            <text:p>173,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1164.14" calcext:value-type="float">
            <text:p>1.164,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120.89" calcext:value-type="float">
            <text:p>120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854.23" calcext:value-type="float">
            <text:p>854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817.65" calcext:value-type="float">
            <text:p>817,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ERENITY SPA</text:p>
          </table:table-cell>
          <table:table-cell table:style-name="ce15" office:value-type="string" calcext:value-type="string">
            <text:p>01251280689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27" office:value-type="string" calcext:value-type="string">
            <text:p>ZCD3C10391</text:p>
          </table:table-cell>
          <table:table-cell table:style-name="ce31" office:value-type="float" office:value="2363.4" calcext:value-type="float">
            <text:p>2.363,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IREB SAS DI VENOLA CLAUDIO &amp; C.</text:p>
          </table:table-cell>
          <table:table-cell table:style-name="ce15" office:value-type="string" calcext:value-type="string">
            <text:p>00364500363</text:p>
          </table:table-cell>
          <table:table-cell table:style-name="ce21" office:value-type="date" office:date-value="2024-03-21" calcext:value-type="date">
            <text:p>21/03/2024</text:p>
          </table:table-cell>
          <table:table-cell table:style-name="ce27" office:value-type="string" calcext:value-type="string">
            <text:p>Z7D24F6F48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3337A12FF</text:p>
          </table:table-cell>
          <table:table-cell table:style-name="ce31" office:value-type="float" office:value="18.9" calcext:value-type="float">
            <text:p>18,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1-02" calcext:value-type="date">
            <text:p>02/01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97.01" calcext:value-type="float">
            <text:p>197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602.97" calcext:value-type="float">
            <text:p>602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19.8" calcext:value-type="float">
            <text:p>119,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3336.04" calcext:value-type="float">
            <text:p>3.336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349.52" calcext:value-type="float">
            <text:p>1.349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69.15" calcext:value-type="float">
            <text:p>169,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24.37" calcext:value-type="float">
            <text:p>124,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773BE6F15</text:p>
          </table:table-cell>
          <table:table-cell table:style-name="ce31" office:value-type="float" office:value="101.49" calcext:value-type="float">
            <text:p>101,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MITH &amp; NEPHEW SRL </text:p>
          </table:table-cell>
          <table:table-cell table:style-name="ce15" office:value-type="string" calcext:value-type="string">
            <text:p>09331210154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Z3337A12FF</text:p>
          </table:table-cell>
          <table:table-cell table:style-name="ce31" office:value-type="float" office:value="-0.19" calcext:value-type="float">
            <text:p>-0,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TUDIO ASS.CORTESI DR.GIUSEPPE E MARZARI DR. ELENA</text:p>
          </table:table-cell>
          <table:table-cell table:style-name="ce15" office:value-type="string" calcext:value-type="string">
            <text:p>00589610393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X3117447FC</text:p>
          </table:table-cell>
          <table:table-cell table:style-name="ce31" office:value-type="float" office:value="1110.48" calcext:value-type="float">
            <text:p>1.110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TUDIO ASS.CORTESI DR.GIUSEPPE E MARZARI DR. ELENA</text:p>
          </table:table-cell>
          <table:table-cell table:style-name="ce15" office:value-type="string" calcext:value-type="string">
            <text:p>00589610393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X3117447FC</text:p>
          </table:table-cell>
          <table:table-cell table:style-name="ce31" office:value-type="float" office:value="317.2" calcext:value-type="float">
            <text:p>317,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TUDIO VEGA SRL</text:p>
          </table:table-cell>
          <table:table-cell table:style-name="ce15" office:value-type="string" calcext:value-type="string">
            <text:p>03476600261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40.98" calcext:value-type="float">
            <text:p>40,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YNLAB MED S.R.L.</text:p>
          </table:table-cell>
          <table:table-cell table:style-name="ce15" office:value-type="string" calcext:value-type="string">
            <text:p>0046366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B0186A93AF</text:p>
          </table:table-cell>
          <table:table-cell table:style-name="ce31" office:value-type="float" office:value="2718.52" calcext:value-type="float">
            <text:p>2.718,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SYNLAB MED S.R.L.</text:p>
          </table:table-cell>
          <table:table-cell table:style-name="ce15" office:value-type="string" calcext:value-type="string">
            <text:p>00463660399</text:p>
          </table:table-cell>
          <table:table-cell table:style-name="ce21" office:value-type="date" office:date-value="2024-02-20" calcext:value-type="date">
            <text:p>20/02/2024</text:p>
          </table:table-cell>
          <table:table-cell table:style-name="ce27" office:value-type="string" calcext:value-type="string">
            <text:p>B0186A93AF</text:p>
          </table:table-cell>
          <table:table-cell table:style-name="ce31" office:value-type="float" office:value="47.6" calcext:value-type="float">
            <text:p>47,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ATI' RISTORA s.a.s. di Balbi Luca e C.</text:p>
          </table:table-cell>
          <table:table-cell table:style-name="ce15" office:value-type="string" calcext:value-type="string">
            <text:p>02467190399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40"/>
          <table:table-cell table:style-name="ce31" office:value-type="float" office:value="57.3" calcext:value-type="float">
            <text:p>57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HNOCAR SRL</text:p>
          </table:table-cell>
          <table:table-cell table:style-name="ce15" office:value-type="string" calcext:value-type="string">
            <text:p>02336500398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94305A370</text:p>
          </table:table-cell>
          <table:table-cell table:style-name="ce31" office:value-type="float" office:value="60.69" calcext:value-type="float">
            <text:p>6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HNOCAR SRL</text:p>
          </table:table-cell>
          <table:table-cell table:style-name="ce15" office:value-type="string" calcext:value-type="string">
            <text:p>02336500398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94305A370</text:p>
          </table:table-cell>
          <table:table-cell table:style-name="ce31" office:value-type="float" office:value="66.58" calcext:value-type="float">
            <text:p>66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HNOCAR SRL</text:p>
          </table:table-cell>
          <table:table-cell table:style-name="ce15" office:value-type="string" calcext:value-type="string">
            <text:p>02336500398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27" office:value-type="string" calcext:value-type="string">
            <text:p>Z94305A370</text:p>
          </table:table-cell>
          <table:table-cell table:style-name="ce31" office:value-type="float" office:value="69.56" calcext:value-type="float">
            <text:p>69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NO BATTERIE DI TAMPIERI DAVIDE </text:p>
          </table:table-cell>
          <table:table-cell table:style-name="ce15" office:value-type="string" calcext:value-type="string">
            <text:p>TMPDVD74R10D458I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40"/>
          <table:table-cell table:style-name="ce31" office:value-type="float" office:value="215.7" calcext:value-type="float">
            <text:p>215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NO BATTERIE DI TAMPIERI DAVIDE </text:p>
          </table:table-cell>
          <table:table-cell table:style-name="ce15" office:value-type="string" calcext:value-type="string">
            <text:p>TMPDVD74R10D458I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40"/>
          <table:table-cell table:style-name="ce31" office:value-type="float" office:value="215.7" calcext:value-type="float">
            <text:p>215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ECNOLASER EUROPA SRL</text:p>
          </table:table-cell>
          <table:table-cell table:style-name="ce15" office:value-type="string" calcext:value-type="string">
            <text:p>02169281207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B836985F6</text:p>
          </table:table-cell>
          <table:table-cell table:style-name="ce31" office:value-type="float" office:value="181.25" calcext:value-type="float">
            <text:p>181,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ECNOLASER EUROPA SRL</text:p>
          </table:table-cell>
          <table:table-cell table:style-name="ce15" office:value-type="string" calcext:value-type="string">
            <text:p>02169281207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27" office:value-type="string" calcext:value-type="string">
            <text:p>ZB836985F6</text:p>
          </table:table-cell>
          <table:table-cell table:style-name="ce31" office:value-type="float" office:value="20.87" calcext:value-type="float">
            <text:p>20,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NOPROTEZIONE S.R.L.</text:p>
          </table:table-cell>
          <table:table-cell table:style-name="ce15" office:value-type="string" calcext:value-type="string">
            <text:p>02313280394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133.93" calcext:value-type="float">
            <text:p>133,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ECNOPROTEZIONE S.R.L.</text:p>
          </table:table-cell>
          <table:table-cell table:style-name="ce15" office:value-type="string" calcext:value-type="string">
            <text:p>02313280394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300.69" calcext:value-type="float">
            <text:p>300,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ECNOPROTEZIONE S.R.L.</text:p>
          </table:table-cell>
          <table:table-cell table:style-name="ce15" office:value-type="string" calcext:value-type="string">
            <text:p>02313280394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20.89" calcext:value-type="float">
            <text:p>20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ECNOPROTEZIONE S.R.L.</text:p>
          </table:table-cell>
          <table:table-cell table:style-name="ce15" office:value-type="string" calcext:value-type="string">
            <text:p>02313280394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295.51" calcext:value-type="float">
            <text:p>295,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ECNOPROTEZIONE S.R.L.</text:p>
          </table:table-cell>
          <table:table-cell table:style-name="ce15" office:value-type="string" calcext:value-type="string">
            <text:p>02313280394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27" office:value-type="string" calcext:value-type="string">
            <text:p>Z19235B20D</text:p>
          </table:table-cell>
          <table:table-cell table:style-name="ce31" office:value-type="float" office:value="30.84" calcext:value-type="float">
            <text:p>30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HE GOOD VIBES COMPANY SRL</text:p>
          </table:table-cell>
          <table:table-cell table:style-name="ce15" office:value-type="string" calcext:value-type="string">
            <text:p>03768980132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B13D0DC10</text:p>
          </table:table-cell>
          <table:table-cell table:style-name="ce31" office:value-type="float" office:value="872.97" calcext:value-type="float">
            <text:p>872,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HE GOOD VIBES COMPANY SRL</text:p>
          </table:table-cell>
          <table:table-cell table:style-name="ce15" office:value-type="string" calcext:value-type="string">
            <text:p>03768980132</text:p>
          </table:table-cell>
          <table:table-cell table:style-name="ce21" office:value-type="date" office:date-value="2024-01-22" calcext:value-type="date">
            <text:p>22/01/2024</text:p>
          </table:table-cell>
          <table:table-cell table:style-name="ce27" office:value-type="string" calcext:value-type="string">
            <text:p>ZB13D0DC10</text:p>
          </table:table-cell>
          <table:table-cell table:style-name="ce31" office:value-type="float" office:value="1705.01" calcext:value-type="float">
            <text:p>1.705,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HE GOOD VIBES COMPANY SRL</text:p>
          </table:table-cell>
          <table:table-cell table:style-name="ce15" office:value-type="string" calcext:value-type="string">
            <text:p>03768980132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B13D0DC10</text:p>
          </table:table-cell>
          <table:table-cell table:style-name="ce31" office:value-type="float" office:value="879.09" calcext:value-type="float">
            <text:p>879,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HE GOOD VIBES COMPANY SRL</text:p>
          </table:table-cell>
          <table:table-cell table:style-name="ce15" office:value-type="string" calcext:value-type="string">
            <text:p>03768980132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7" office:value-type="string" calcext:value-type="string">
            <text:p>ZB13D0DC10</text:p>
          </table:table-cell>
          <table:table-cell table:style-name="ce31" office:value-type="float" office:value="35.08" calcext:value-type="float">
            <text:p>35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1.7" calcext:value-type="float">
            <text:p>61,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042619868</text:p>
          </table:table-cell>
          <table:table-cell table:style-name="ce31" office:value-type="float" office:value="61.71" calcext:value-type="float">
            <text:p>61,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79.58" calcext:value-type="float">
            <text:p>79,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4.77" calcext:value-type="float">
            <text:p>4,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2.28" calcext:value-type="float">
            <text:p>2,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6.56" calcext:value-type="float">
            <text:p>6,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4.04" calcext:value-type="float">
            <text:p>4,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19.06" calcext:value-type="float">
            <text:p>19,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18.81" calcext:value-type="float">
            <text:p>18,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28.38" calcext:value-type="float">
            <text:p>28,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37.89" calcext:value-type="float">
            <text:p>37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70.78" calcext:value-type="float">
            <text:p>70,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25.1" calcext:value-type="float">
            <text:p>25,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7.96" calcext:value-type="float">
            <text:p>7,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37.89" calcext:value-type="float">
            <text:p>37,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36.59" calcext:value-type="float">
            <text:p>-36,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3.85" calcext:value-type="float">
            <text:p>-3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2.74" calcext:value-type="float">
            <text:p>-2,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6.35" calcext:value-type="float">
            <text:p>-6,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2.84" calcext:value-type="float">
            <text:p>-2,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3.16" calcext:value-type="float">
            <text:p>-3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-3.16" calcext:value-type="float">
            <text:p>-3,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1-05" calcext:value-type="date">
            <text:p>05/01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641.91" calcext:value-type="float">
            <text:p>641,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77.46" calcext:value-type="float">
            <text:p>77,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TIM S.P.A.</text:p>
          </table:table-cell>
          <table:table-cell table:style-name="ce15" office:value-type="string" calcext:value-type="string">
            <text:p>00488410010</text:p>
          </table:table-cell>
          <table:table-cell table:style-name="ce21" office:value-type="date" office:date-value="2024-03-04" calcext:value-type="date">
            <text:p>04/03/2024</text:p>
          </table:table-cell>
          <table:table-cell table:style-name="ce27" office:value-type="string" calcext:value-type="string">
            <text:p>Z8A38EB1C2</text:p>
          </table:table-cell>
          <table:table-cell table:style-name="ce31" office:value-type="float" office:value="614.21" calcext:value-type="float">
            <text:p>614,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NTI Snc</text:p>
          </table:table-cell>
          <table:table-cell table:style-name="ce15" office:value-type="string" calcext:value-type="string">
            <text:p>01129350391</text:p>
          </table:table-cell>
          <table:table-cell table:style-name="ce21" office:value-type="date" office:date-value="2024-03-18" calcext:value-type="date">
            <text:p>18/03/2024</text:p>
          </table:table-cell>
          <table:table-cell table:style-name="ce40"/>
          <table:table-cell table:style-name="ce31" office:value-type="float" office:value="75" calcext:value-type="float">
            <text:p>75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IPO-LITOGRAFIA FABBRI DI FABBRI GRAZIANO E C. SNC</text:p>
          </table:table-cell>
          <table:table-cell table:style-name="ce15" office:value-type="string" calcext:value-type="string">
            <text:p>02632250409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40"/>
          <table:table-cell table:style-name="ce31" office:value-type="float" office:value="90" calcext:value-type="float">
            <text:p>9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ODOROVIC VESNA </text:p>
          </table:table-cell>
          <table:table-cell table:style-name="ce15" office:value-type="string" calcext:value-type="string">
            <text:p>TDRVSN78L67Z158Q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3561.08" calcext:value-type="float">
            <text:p>3.561,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TODOROVIC VESNA </text:p>
          </table:table-cell>
          <table:table-cell table:style-name="ce15" office:value-type="string" calcext:value-type="string">
            <text:p>TDRVSN78L67Z158Q</text:p>
          </table:table-cell>
          <table:table-cell table:style-name="ce21" office:value-type="date" office:date-value="2024-03-05" calcext:value-type="date">
            <text:p>05/03/2024</text:p>
          </table:table-cell>
          <table:table-cell table:style-name="ce40"/>
          <table:table-cell table:style-name="ce31" office:value-type="float" office:value="3869" calcext:value-type="float">
            <text:p>3.869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Investimenti fissi lordi e acquisto di terreni</text:p>
          </table:table-cell>
          <table:table-cell table:style-name="ce13" office:value-type="string" calcext:value-type="string">
            <text:p>TUTTUFFICIO di ERRANI MASSIMO</text:p>
          </table:table-cell>
          <table:table-cell table:style-name="ce15" office:value-type="string" calcext:value-type="string">
            <text:p>RRNMSM54H23H199F</text:p>
          </table:table-cell>
          <table:table-cell table:style-name="ce21" office:value-type="date" office:date-value="2024-01-15" calcext:value-type="date">
            <text:p>15/01/2024</text:p>
          </table:table-cell>
          <table:table-cell table:style-name="ce27" office:value-type="string" calcext:value-type="string">
            <text:p>ZB43D2A0DE</text:p>
          </table:table-cell>
          <table:table-cell table:style-name="ce31" office:value-type="float" office:value="1059.96" calcext:value-type="float">
            <text:p>1.059,9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quisto di beni e di servizi</text:p>
          </table:table-cell>
          <table:table-cell table:style-name="ce13" office:value-type="string" calcext:value-type="string">
            <text:p>VALLI DANIELA</text:p>
          </table:table-cell>
          <table:table-cell table:style-name="ce15" office:value-type="string" calcext:value-type="string">
            <text:p>VLLDNL58A49D704F</text:p>
          </table:table-cell>
          <table:table-cell table:style-name="ce21" office:value-type="date" office:date-value="2024-02-21" calcext:value-type="date">
            <text:p>21/02/2024</text:p>
          </table:table-cell>
          <table:table-cell table:style-name="ce27"/>
          <table:table-cell table:style-name="ce31" office:value-type="float" office:value="250" calcext:value-type="float">
            <text:p>250,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VALVASSORI FRANCESCO </text:p>
          </table:table-cell>
          <table:table-cell table:style-name="ce15" office:value-type="string" calcext:value-type="string">
            <text:p>VLVFNC00A05E289H</text:p>
          </table:table-cell>
          <table:table-cell table:style-name="ce21" office:value-type="date" office:date-value="2024-02-05" calcext:value-type="date">
            <text:p>05/02/2024</text:p>
          </table:table-cell>
          <table:table-cell table:style-name="ce40"/>
          <table:table-cell table:style-name="ce31" office:value-type="float" office:value="3952.07" calcext:value-type="float">
            <text:p>3.952,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VALVASSORI FRANCESCO </text:p>
          </table:table-cell>
          <table:table-cell table:style-name="ce15" office:value-type="string" calcext:value-type="string">
            <text:p>VLVFNC00A05E289H</text:p>
          </table:table-cell>
          <table:table-cell table:style-name="ce21" office:value-type="date" office:date-value="2024-02-23" calcext:value-type="date">
            <text:p>23/02/2024</text:p>
          </table:table-cell>
          <table:table-cell table:style-name="ce40"/>
          <table:table-cell table:style-name="ce31" office:value-type="float" office:value="3791.48" calcext:value-type="float">
            <text:p>3.791,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VALVASSORI FRANCESCO </text:p>
          </table:table-cell>
          <table:table-cell table:style-name="ce15" office:value-type="string" calcext:value-type="string">
            <text:p>VLVFNC00A05E289H</text:p>
          </table:table-cell>
          <table:table-cell table:style-name="ce21" office:value-type="date" office:date-value="2024-03-26" calcext:value-type="date">
            <text:p>26/03/2024</text:p>
          </table:table-cell>
          <table:table-cell table:style-name="ce40"/>
          <table:table-cell table:style-name="ce31" office:value-type="float" office:value="4308.23" calcext:value-type="float">
            <text:p>4.308,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VEGA CARBURANTI SPA</text:p>
          </table:table-cell>
          <table:table-cell table:style-name="ce15" office:value-type="string" calcext:value-type="string">
            <text:p>00167460278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120.3" calcext:value-type="float">
            <text:p>120,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VEGA CARBURANTI SPA</text:p>
          </table:table-cell>
          <table:table-cell table:style-name="ce15" office:value-type="string" calcext:value-type="string">
            <text:p>00167460278</text:p>
          </table:table-cell>
          <table:table-cell table:style-name="ce21" office:value-type="date" office:date-value="2024-02-09" calcext:value-type="date">
            <text:p>09/02/2024</text:p>
          </table:table-cell>
          <table:table-cell table:style-name="ce40"/>
          <table:table-cell table:style-name="ce31" office:value-type="float" office:value="227.12" calcext:value-type="float">
            <text:p>227,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VIVISOL S.R.L.</text:p>
          </table:table-cell>
          <table:table-cell table:style-name="ce15" office:value-type="string" calcext:value-type="string">
            <text:p>05903120631</text:p>
          </table:table-cell>
          <table:table-cell table:style-name="ce21" office:value-type="date" office:date-value="2024-02-06" calcext:value-type="date">
            <text:p>06/02/2024</text:p>
          </table:table-cell>
          <table:table-cell table:style-name="ce27" office:value-type="string" calcext:value-type="string">
            <text:p>Z3B36F999C</text:p>
          </table:table-cell>
          <table:table-cell table:style-name="ce31" office:value-type="float" office:value="25.99" calcext:value-type="float">
            <text:p>25,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cquisto di beni e di servizi</text:p>
          </table:table-cell>
          <table:table-cell table:style-name="ce13" office:value-type="string" calcext:value-type="string">
            <text:p>ZUCCHETTI Healthcare S.R.L.</text:p>
          </table:table-cell>
          <table:table-cell table:style-name="ce15" office:value-type="string" calcext:value-type="string">
            <text:p>02649530280</text:p>
          </table:table-cell>
          <table:table-cell table:style-name="ce21" office:value-type="date" office:date-value="2024-01-08" calcext:value-type="date">
            <text:p>08/01/2024</text:p>
          </table:table-cell>
          <table:table-cell table:style-name="ce27" office:value-type="string" calcext:value-type="string">
            <text:p>Z6334CE980</text:p>
          </table:table-cell>
          <table:table-cell table:style-name="ce31" office:value-type="float" office:value="79.6" calcext:value-type="float">
            <text:p>79,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ltre spese correnti</text:p>
          </table:table-cell>
          <table:table-cell table:style-name="ce13" office:value-type="string" calcext:value-type="string">
            <text:p>ZUCCHETTI Healthcare S.R.L.</text:p>
          </table:table-cell>
          <table:table-cell table:style-name="ce15" office:value-type="string" calcext:value-type="string">
            <text:p>02649530280</text:p>
          </table:table-cell>
          <table:table-cell table:style-name="ce21" office:value-type="date" office:date-value="2024-02-13" calcext:value-type="date">
            <text:p>13/02/2024</text:p>
          </table:table-cell>
          <table:table-cell table:style-name="ce27" office:value-type="string" calcext:value-type="string">
            <text:p>Z0234CE8D9</text:p>
          </table:table-cell>
          <table:table-cell table:style-name="ce31" office:value-type="float" office:value="335.81" calcext:value-type="float">
            <text:p>335,81</text:p>
          </table:table-cell>
          <table:table-cell table:number-columns-repeated="1018"/>
        </table:table-row>
        <table:table-row table:style-name="ro3" table:number-rows-repeated="219">
          <table:table-cell table:style-name="ce4"/>
          <table:table-cell table:style-name="ce40"/>
          <table:table-cell table:style-name="ce45"/>
          <table:table-cell table:style-name="ce49"/>
          <table:table-cell table:style-name="ce40"/>
          <table:table-cell table:style-name="ce24"/>
          <table:table-cell table:number-columns-repeated="1018"/>
        </table:table-row>
        <table:table-row table:style-name="ro4" table:number-rows-repeated="10466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JR_PAGE_ANCHOR_0_1" table:base-cell-address="$'PAGAMENTI 1° TRIMESTRE 2024'.$A$1" table:expression="#REF!"/>
          <table:named-range table:name="_FilterDatabase" table:base-cell-address="$'PAGAMENTI 1° TRIMESTRE 2024'.$A$1" table:cell-range-address="'PAGAMENTI 1° TRIMESTRE 2024'.$B$2:'PAGAMENTI 1° TRIMESTRE 2024'.$F$814"/>
        </table:named-expressions>
      </table:table>
      <table:named-expressions>
        <table:named-expression table:name="JR_PAGE_ANCHOR_0_1" table:base-cell-address="$'PAGAMENTI 1° TRIMESTRE 2024'.$A$1" table:expression="#REF!"/>
      </table:named-expressions>
      <table:database-ranges>
        <table:database-range table:name="__Anonymous_Sheet_DB__0" table:target-range-address="'PAGAMENTI 1° TRIMESTRE 2024'.B2:'PAGAMENTI 1° TRIMESTRE 2024'.F8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tillium Web SemiBold" svg:font-family="'Titillium Web SemiBold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0" number:min-integer-digits="1" number:decimal-replacement="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07:52:10.3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" style:display-name="PageStyle_PAGAMENTI 3 T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1" style:display-name="PageStyle_PAGAMENTI 3 TRIM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2" style:display-name="PageStyle_PAGAMENTI 3 TRIM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3" style:display-name="PageStyle_PAGAMENTI 3 TRIM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4" style:display-name="PageStyle_PAGAMENTI 3 TRIM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5" style:display-name="PageStyle_PAGAMENTI 3 TRIM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3_20_TRIM_20_6" style:display-name="PageStyle_PAGAMENTI 3 TRIM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amenti_20_4_20_trimestre" style:display-name="PageStyle_Pagamenti 4 trimest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" style:display-name="PageStyle_PAGAMENTI 1 T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1" style:display-name="PageStyle_PAGAMENTI 1 TRIM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2" style:display-name="PageStyle_PAGAMENTI 1 TRIM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3" style:display-name="PageStyle_PAGAMENTI 1 TRIM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4" style:display-name="PageStyle_PAGAMENTI 1 TRIM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AMENTI_20_1_20_TRIM_20_5" style:display-name="PageStyle_PAGAMENTI 1 TRIM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Beatrice Cortesi</meta:initial-creator>
    <meta:creation-date>2021-07-07T12:47:42Z</meta:creation-date>
    <dc:date>2024-04-10T07:54:38.141000000</dc:date>
    <meta:editing-cycles>17</meta:editing-cycles>
    <meta:editing-duration>PT2H35M49S</meta:editing-duration>
    <meta:document-statistic meta:table-count="1" meta:cell-count="10016" meta:object-count="0"/>
  </office:meta>
</office:document-meta>
</file>