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tillium Web SemiBold" svg:font-family="'Titillium Web SemiBold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7.779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0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tillium Web SemiBold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style:font-name="Titillium Web SemiBold" fo:font-weight="bold" style:font-weight-asian="bold" style:font-weight-complex="bold"/>
    </style:style>
    <style:style style:name="ce4" style:family="table-cell" style:parent-style-name="Default">
      <style:table-cell-properties fo:background-color="transparent" fo:padding="0.071cm"/>
      <style:text-properties fo:color="#333333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8" style:family="table-cell" style:parent-style-name="Default" style:data-style-name="N36"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</style:style>
    <style:style style:name="ce25" style:family="table-cell" style:parent-style-name="Default" style:data-style-name="N36"/>
    <style:style style:name="ce29" style:family="table-cell" style:parent-style-name="Default" style:data-style-name="N136">
      <style:text-properties fo:font-weight="bold" style:font-weight-asian="bold" style:font-weight-complex="bold"/>
    </style:style>
    <style:style style:name="ce23" style:family="table-cell" style:parent-style-name="Default" style:data-style-name="N136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36"/>
    <style:style style:name="ce34" style:family="table-cell" style:parent-style-name="Default" style:data-style-name="N0">
      <style:text-properties fo:color="#33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4° TRIMESTRE 202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7"/>
        <table:table-column table:style-name="co5" table:default-cell-style-name="ce41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5" table:default-cell-style-name="ce7"/>
        <table:table-column table:style-name="co8" table:default-cell-style-name="ce7"/>
        <table:table-column table:style-name="co1" table:default-cell-style-name="ce7"/>
        <table:table-column table:style-name="co6" table:number-columns-repeated="968" table:default-cell-style-name="ce7"/>
        <table:table-column table:style-name="co9" table:number-columns-repeated="39" table:default-cell-style-name="ce7"/>
        <table:table-column table:style-name="co6" table:default-cell-style-name="ce7"/>
        <table:table-row table:style-name="ro1">
          <table:table-cell table:style-name="ce37" office:value-type="string" calcext:value-type="string" table:number-columns-spanned="6" table:number-rows-spanned="1">
            <text:p>PAGAMENTI EFFETTUATI NEL QUARTO TRIMESTRE 2023– (Trasparenza nell'utilizzo delle risorse pubbliche art. 4-bis d.lgs 33/2013)</text:p>
          </table:table-cell>
          <table:covered-table-cell table:number-columns-repeated="2" table:style-name="ce8"/>
          <table:covered-table-cell table:style-name="ce18"/>
          <table:covered-table-cell table:style-name="ce8"/>
          <table:covered-table-cell table:style-name="ce29"/>
          <table:table-cell table:number-columns-repeated="1018"/>
        </table:table-row>
        <table:table-row table:style-name="ro2">
          <table:table-cell table:style-name="ce38" office:value-type="string" calcext:value-type="string">
            <text:p>Tipologia di spesa (forniture, servizi, acquisto immobilizzazioni, acquisto per attività commerciale)</text:p>
          </table:table-cell>
          <table:table-cell table:style-name="ce9" office:value-type="string" calcext:value-type="string">
            <text:p>BENEFICIARIO</text:p>
          </table:table-cell>
          <table:table-cell table:style-name="ce9" office:value-type="string" calcext:value-type="string">
            <text:p>CODICE FISCALE</text:p>
          </table:table-cell>
          <table:table-cell table:style-name="ce16" office:value-type="string" calcext:value-type="string">
            <text:p>DATA PAGAMENTO (ambito temporale di riferimento)</text:p>
          </table:table-cell>
          <table:table-cell table:style-name="ce9" office:value-type="string" calcext:value-type="string">
            <text:p>CIG</text:p>
          </table:table-cell>
          <table:table-cell table:style-name="ce23" office:value-type="string" calcext:value-type="string">
            <text:p>IMPORTO PAGAT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3.M.C</text:p>
          </table:table-cell>
          <table:table-cell table:style-name="ce45" office:value-type="float" office:value="4303410726" calcext:value-type="float">
            <text:p>4303410726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34334B8F0</text:p>
          </table:table-cell>
          <table:table-cell table:style-name="ce24" office:value-type="float" office:value="2256.83" calcext:value-type="float">
            <text:p>2.256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3.M.C</text:p>
          </table:table-cell>
          <table:table-cell table:style-name="ce45" office:value-type="float" office:value="4303410726" calcext:value-type="float">
            <text:p>4303410726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34334B8F0</text:p>
          </table:table-cell>
          <table:table-cell table:style-name="ce24" office:value-type="float" office:value="93.27" calcext:value-type="float">
            <text:p>93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3.M.C</text:p>
          </table:table-cell>
          <table:table-cell table:style-name="ce45" office:value-type="float" office:value="4303410726" calcext:value-type="float">
            <text:p>4303410726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34334B8F0</text:p>
          </table:table-cell>
          <table:table-cell table:style-name="ce24" office:value-type="float" office:value="1708.67" calcext:value-type="float">
            <text:p>1.708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3.M.C</text:p>
          </table:table-cell>
          <table:table-cell table:style-name="ce45" office:value-type="float" office:value="4303410726" calcext:value-type="float">
            <text:p>4303410726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34334B8F0</text:p>
          </table:table-cell>
          <table:table-cell table:style-name="ce24" office:value-type="float" office:value="931.23" calcext:value-type="float">
            <text:p>931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3.M.C</text:p>
          </table:table-cell>
          <table:table-cell table:style-name="ce45" office:value-type="float" office:value="4303410726" calcext:value-type="float">
            <text:p>4303410726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34334B8F0</text:p>
          </table:table-cell>
          <table:table-cell table:style-name="ce24" office:value-type="float" office:value="412.18" calcext:value-type="float">
            <text:p>412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3.M.C</text:p>
          </table:table-cell>
          <table:table-cell table:style-name="ce45" office:value-type="float" office:value="4303410726" calcext:value-type="float">
            <text:p>4303410726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34334B8F0</text:p>
          </table:table-cell>
          <table:table-cell table:style-name="ce24" office:value-type="float" office:value="1756.29" calcext:value-type="float">
            <text:p>1.756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3.M.C</text:p>
          </table:table-cell>
          <table:table-cell table:style-name="ce45" office:value-type="float" office:value="4303410726" calcext:value-type="float">
            <text:p>4303410726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34334B8F0</text:p>
          </table:table-cell>
          <table:table-cell table:style-name="ce24" office:value-type="float" office:value="2070.63" calcext:value-type="float">
            <text:p>2.070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3.M.C</text:p>
          </table:table-cell>
          <table:table-cell table:style-name="ce45" office:value-type="float" office:value="4303410726" calcext:value-type="float">
            <text:p>4303410726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34334B8F0</text:p>
          </table:table-cell>
          <table:table-cell table:style-name="ce24" office:value-type="float" office:value="621.09" calcext:value-type="float">
            <text:p>621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.T.E. DI BILLI MIRKO &amp; C. SAS</text:p>
          </table:table-cell>
          <table:table-cell table:style-name="ce45" office:value-type="float" office:value="1822770408" calcext:value-type="float">
            <text:p>1822770408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/>
          <table:table-cell table:style-name="ce24" office:value-type="float" office:value="49.18" calcext:value-type="float">
            <text:p>49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CAL SNC DI VENTURINI STEFANO E PATRIZIA</text:p>
          </table:table-cell>
          <table:table-cell table:style-name="ce45" office:value-type="float" office:value="1046510390" calcext:value-type="float">
            <text:p>104651039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/>
          <table:table-cell table:style-name="ce24" office:value-type="float" office:value="75.08" calcext:value-type="float">
            <text:p>75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CCURSO DAVIDE</text:p>
          </table:table-cell>
          <table:table-cell table:style-name="ce45" office:value-type="string" calcext:value-type="string">
            <text:p>CCRDVD76T26H224E</text:p>
          </table:table-cell>
          <table:table-cell table:style-name="ce49" office:value-type="date" office:date-value="2023-12-06" calcext:value-type="date">
            <text:p>06/12/2023</text:p>
          </table:table-cell>
          <table:table-cell table:style-name="ce40" office:value-type="string" calcext:value-type="string">
            <text:p>ZA53CFA6EC</text:p>
          </table:table-cell>
          <table:table-cell table:style-name="ce24" office:value-type="float" office:value="502.6" calcext:value-type="float">
            <text:p>502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DRIATICA ASSISTENZA S.R.L.</text:p>
          </table:table-cell>
          <table:table-cell table:style-name="ce45" office:value-type="float" office:value="2165720406" calcext:value-type="float">
            <text:p>2165720406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7D3A6E8B3</text:p>
          </table:table-cell>
          <table:table-cell table:style-name="ce24" office:value-type="float" office:value="291.53" calcext:value-type="float">
            <text:p>291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DRIATICA ASSISTENZA S.R.L.</text:p>
          </table:table-cell>
          <table:table-cell table:style-name="ce45" office:value-type="float" office:value="2165720406" calcext:value-type="float">
            <text:p>2165720406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7D3A6E8B3</text:p>
          </table:table-cell>
          <table:table-cell table:style-name="ce24" office:value-type="float" office:value="48.75" calcext:value-type="float">
            <text:p>48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DRIATICA ASSISTENZA S.R.L.</text:p>
          </table:table-cell>
          <table:table-cell table:style-name="ce45" office:value-type="float" office:value="2165720406" calcext:value-type="float">
            <text:p>2165720406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string" calcext:value-type="string">
            <text:p>Z7D3A6E8B3</text:p>
          </table:table-cell>
          <table:table-cell table:style-name="ce24" office:value-type="float" office:value="193.28" calcext:value-type="float">
            <text:p>193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DRIATICA ASSISTENZA S.R.L.</text:p>
          </table:table-cell>
          <table:table-cell table:style-name="ce45" office:value-type="float" office:value="2165720406" calcext:value-type="float">
            <text:p>2165720406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7D3A6E8B3</text:p>
          </table:table-cell>
          <table:table-cell table:style-name="ce24" office:value-type="float" office:value="32.12" calcext:value-type="float">
            <text:p>32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IDOS HC SRL</text:p>
          </table:table-cell>
          <table:table-cell table:style-name="ce45" office:value-type="float" office:value="2783940352" calcext:value-type="float">
            <text:p>278394035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063BE6F05</text:p>
          </table:table-cell>
          <table:table-cell table:style-name="ce24" office:value-type="float" office:value="398.32" calcext:value-type="float">
            <text:p>398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IDOS HC SRL</text:p>
          </table:table-cell>
          <table:table-cell table:style-name="ce45" office:value-type="float" office:value="2783940352" calcext:value-type="float">
            <text:p>278394035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063BE6F05</text:p>
          </table:table-cell>
          <table:table-cell table:style-name="ce24" office:value-type="float" office:value="487.39" calcext:value-type="float">
            <text:p>487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MBU SRL</text:p>
          </table:table-cell>
          <table:table-cell table:style-name="ce45" office:value-type="float" office:value="11160660152" calcext:value-type="float">
            <text:p>11160660152</text:p>
          </table:table-cell>
          <table:table-cell table:style-name="ce49" office:value-type="date" office:date-value="2023-11-14" calcext:value-type="date">
            <text:p>14/11/2023</text:p>
          </table:table-cell>
          <table:table-cell table:style-name="ce40" office:value-type="string" calcext:value-type="string">
            <text:p>Z103294861</text:p>
          </table:table-cell>
          <table:table-cell table:style-name="ce24" office:value-type="float" office:value="189.05" calcext:value-type="float">
            <text:p>189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QUAVIVA SRL</text:p>
          </table:table-cell>
          <table:table-cell table:style-name="ce45" office:value-type="string" calcext:value-type="string">
            <text:p>SM07566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B234A2262</text:p>
          </table:table-cell>
          <table:table-cell table:style-name="ce24" office:value-type="float" office:value="1132.23" calcext:value-type="float">
            <text:p>1.132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RECA SYSTEM SRL</text:p>
          </table:table-cell>
          <table:table-cell table:style-name="ce45" office:value-type="float" office:value="2017020393" calcext:value-type="float">
            <text:p>2017020393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/>
          <table:table-cell table:style-name="ce24" office:value-type="float" office:value="153" calcext:value-type="float">
            <text:p>153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ARJO ITALIA S.p.A.</text:p>
          </table:table-cell>
          <table:table-cell table:style-name="ce45" office:value-type="float" office:value="5503160011" calcext:value-type="float">
            <text:p>5503160011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CE3C9EB6D</text:p>
          </table:table-cell>
          <table:table-cell table:style-name="ce24" office:value-type="float" office:value="3936.92" calcext:value-type="float">
            <text:p>3.936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RJO ITALIA S.p.A.</text:p>
          </table:table-cell>
          <table:table-cell table:style-name="ce45" office:value-type="float" office:value="5503160011" calcext:value-type="float">
            <text:p>5503160011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4E3A2E058</text:p>
          </table:table-cell>
          <table:table-cell table:style-name="ce24" office:value-type="float" office:value="105.47" calcext:value-type="float">
            <text:p>105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RJO ITALIA S.p.A.</text:p>
          </table:table-cell>
          <table:table-cell table:style-name="ce45" office:value-type="float" office:value="5503160011" calcext:value-type="float">
            <text:p>5503160011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4E3A2E058</text:p>
          </table:table-cell>
          <table:table-cell table:style-name="ce24" office:value-type="float" office:value="426.85" calcext:value-type="float">
            <text:p>426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AZIENDA USL DELLA ROMAGNA </text:p>
          </table:table-cell>
          <table:table-cell table:style-name="ce45" office:value-type="float" office:value="2483810392" calcext:value-type="float">
            <text:p>2483810392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/>
          <table:table-cell table:style-name="ce24" office:value-type="float" office:value="210" calcext:value-type="float">
            <text:p>21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BARCHEMICALS SRL</text:p>
          </table:table-cell>
          <table:table-cell table:style-name="ce45" office:value-type="float" office:value="1782980369" calcext:value-type="float">
            <text:p>1782980369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string" calcext:value-type="string">
            <text:p>Z2D3C42791</text:p>
          </table:table-cell>
          <table:table-cell table:style-name="ce24" office:value-type="float" office:value="2108.75" calcext:value-type="float">
            <text:p>2.108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ARCHEMICALS SRL</text:p>
          </table:table-cell>
          <table:table-cell table:style-name="ce45" office:value-type="float" office:value="1782980369" calcext:value-type="float">
            <text:p>1782980369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string" calcext:value-type="string">
            <text:p>Z983C43E86</text:p>
          </table:table-cell>
          <table:table-cell table:style-name="ce24" office:value-type="float" office:value="469.64" calcext:value-type="float">
            <text:p>469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ARCHEMICALS SRL</text:p>
          </table:table-cell>
          <table:table-cell table:style-name="ce45" office:value-type="float" office:value="1782980369" calcext:value-type="float">
            <text:p>1782980369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983C43E86</text:p>
          </table:table-cell>
          <table:table-cell table:style-name="ce24" office:value-type="float" office:value="704.46" calcext:value-type="float">
            <text:p>704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ARCHEMICALS SRL</text:p>
          </table:table-cell>
          <table:table-cell table:style-name="ce45" office:value-type="float" office:value="1782980369" calcext:value-type="float">
            <text:p>1782980369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983C43E86</text:p>
          </table:table-cell>
          <table:table-cell table:style-name="ce24" office:value-type="float" office:value="477.6" calcext:value-type="float">
            <text:p>477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ARUZZI SRL</text:p>
          </table:table-cell>
          <table:table-cell table:style-name="ce45" office:value-type="float" office:value="2426030371" calcext:value-type="float">
            <text:p>2426030371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013294747</text:p>
          </table:table-cell>
          <table:table-cell table:style-name="ce24" office:value-type="float" office:value="189.76" calcext:value-type="float">
            <text:p>189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ERTONDINI INFISSI SNC SERRAMENTI IN ALLUMINIO</text:p>
          </table:table-cell>
          <table:table-cell table:style-name="ce45" office:value-type="float" office:value="2103030397" calcext:value-type="float">
            <text:p>2103030397</text:p>
          </table:table-cell>
          <table:table-cell table:style-name="ce49" office:value-type="date" office:date-value="2023-11-07" calcext:value-type="date">
            <text:p>07/11/2023</text:p>
          </table:table-cell>
          <table:table-cell table:style-name="ce40" office:value-type="string" calcext:value-type="string">
            <text:p>Z063B0C4B5</text:p>
          </table:table-cell>
          <table:table-cell table:style-name="ce24" office:value-type="float" office:value="2454" calcext:value-type="float">
            <text:p>2.454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ERTONDINI INFISSI SNC SERRAMENTI IN ALLUMINIO</text:p>
          </table:table-cell>
          <table:table-cell table:style-name="ce45" office:value-type="float" office:value="2103030397" calcext:value-type="float">
            <text:p>2103030397</text:p>
          </table:table-cell>
          <table:table-cell table:style-name="ce49" office:value-type="date" office:date-value="2023-11-07" calcext:value-type="date">
            <text:p>07/11/2023</text:p>
          </table:table-cell>
          <table:table-cell table:style-name="ce40" office:value-type="string" calcext:value-type="string">
            <text:p>ZCA3AE3A8A</text:p>
          </table:table-cell>
          <table:table-cell table:style-name="ce24" office:value-type="float" office:value="3994" calcext:value-type="float">
            <text:p>3.994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FACTORY ITALIA SRL</text:p>
          </table:table-cell>
          <table:table-cell table:style-name="ce45" office:value-type="float" office:value="2285570202" calcext:value-type="float">
            <text:p>2285570202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/>
          <table:table-cell table:style-name="ce24" office:value-type="float" office:value="249.9" calcext:value-type="float">
            <text:p>249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IHOS Srl</text:p>
          </table:table-cell>
          <table:table-cell table:style-name="ce45" office:value-type="float" office:value="1865630287" calcext:value-type="float">
            <text:p>1865630287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BB3BB9D28</text:p>
          </table:table-cell>
          <table:table-cell table:style-name="ce24" office:value-type="float" office:value="445.26" calcext:value-type="float">
            <text:p>445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IOCAREMEDIC SRL</text:p>
          </table:table-cell>
          <table:table-cell table:style-name="ce45" office:value-type="float" office:value="2942150349" calcext:value-type="float">
            <text:p>294215034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C374D729</text:p>
          </table:table-cell>
          <table:table-cell table:style-name="ce24" office:value-type="float" office:value="6.24" calcext:value-type="float">
            <text:p>6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IOCAREMEDIC SRL</text:p>
          </table:table-cell>
          <table:table-cell table:style-name="ce45" office:value-type="float" office:value="2942150349" calcext:value-type="float">
            <text:p>294215034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C374D729</text:p>
          </table:table-cell>
          <table:table-cell table:style-name="ce24" office:value-type="float" office:value="6.5" calcext:value-type="float">
            <text:p>6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IOCAREMEDIC SRL</text:p>
          </table:table-cell>
          <table:table-cell table:style-name="ce45" office:value-type="float" office:value="2942150349" calcext:value-type="float">
            <text:p>294215034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C374D729</text:p>
          </table:table-cell>
          <table:table-cell table:style-name="ce24" office:value-type="float" office:value="4.86" calcext:value-type="float">
            <text:p>4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IOCAREMEDIC SRL</text:p>
          </table:table-cell>
          <table:table-cell table:style-name="ce45" office:value-type="float" office:value="2942150349" calcext:value-type="float">
            <text:p>294215034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C374D729</text:p>
          </table:table-cell>
          <table:table-cell table:style-name="ce24" office:value-type="float" office:value="8.58" calcext:value-type="float">
            <text:p>8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IOCAREMEDIC SRL</text:p>
          </table:table-cell>
          <table:table-cell table:style-name="ce45" office:value-type="float" office:value="2942150349" calcext:value-type="float">
            <text:p>294215034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C374D729</text:p>
          </table:table-cell>
          <table:table-cell table:style-name="ce24" office:value-type="float" office:value="2.7" calcext:value-type="float">
            <text:p>2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IOCAREMEDIC SRL</text:p>
          </table:table-cell>
          <table:table-cell table:style-name="ce45" office:value-type="float" office:value="2942150349" calcext:value-type="float">
            <text:p>294215034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C374D729</text:p>
          </table:table-cell>
          <table:table-cell table:style-name="ce24" office:value-type="float" office:value="6.24" calcext:value-type="float">
            <text:p>6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IOCAREMEDIC SRL</text:p>
          </table:table-cell>
          <table:table-cell table:style-name="ce45" office:value-type="float" office:value="2942150349" calcext:value-type="float">
            <text:p>2942150349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3C374D729</text:p>
          </table:table-cell>
          <table:table-cell table:style-name="ce24" office:value-type="float" office:value="537.3" calcext:value-type="float">
            <text:p>537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IOTEC SANITA' SRL</text:p>
          </table:table-cell>
          <table:table-cell table:style-name="ce45" office:value-type="float" office:value="4015790407" calcext:value-type="float">
            <text:p>4015790407</text:p>
          </table:table-cell>
          <table:table-cell table:style-name="ce49" office:value-type="date" office:date-value="2023-11-13" calcext:value-type="date">
            <text:p>13/11/2023</text:p>
          </table:table-cell>
          <table:table-cell table:style-name="ce40"/>
          <table:table-cell table:style-name="ce24" office:value-type="float" office:value="145" calcext:value-type="float">
            <text:p>14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BOLOGNA <text:s/>SERVIZI CIMITERIALI S.R.L</text:p>
          </table:table-cell>
          <table:table-cell table:style-name="ce45" office:value-type="float" office:value="3079781203" calcext:value-type="float">
            <text:p>307978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43.02" calcext:value-type="float">
            <text:p>43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BRICO IO S.P.A. <text:s/>a socio unico Coop Lombardia s.c.</text:p>
          </table:table-cell>
          <table:table-cell table:style-name="ce45" office:value-type="float" office:value="8589490153" calcext:value-type="float">
            <text:p>8589490153</text:p>
          </table:table-cell>
          <table:table-cell table:style-name="ce49" office:value-type="date" office:date-value="2023-11-13" calcext:value-type="date">
            <text:p>13/11/2023</text:p>
          </table:table-cell>
          <table:table-cell table:style-name="ce40"/>
          <table:table-cell table:style-name="ce24" office:value-type="float" office:value="171.53" calcext:value-type="float">
            <text:p>171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1028.74" calcext:value-type="float">
            <text:p>1.028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9313.38" calcext:value-type="float">
            <text:p>9.313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23890.72" calcext:value-type="float">
            <text:p>23.890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153.33" calcext:value-type="float">
            <text:p>153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9313.38" calcext:value-type="float">
            <text:p>9.313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54.12" calcext:value-type="float">
            <text:p>54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59.53" calcext:value-type="float">
            <text:p>59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23890.72" calcext:value-type="float">
            <text:p>23.890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1028.74" calcext:value-type="float">
            <text:p>1.028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342.28" calcext:value-type="float">
            <text:p>342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59.53" calcext:value-type="float">
            <text:p>59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63.14" calcext:value-type="float">
            <text:p>63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1028.74" calcext:value-type="float">
            <text:p>1.028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9313.38" calcext:value-type="float">
            <text:p>9.313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23890.72" calcext:value-type="float">
            <text:p>23.890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75.14" calcext:value-type="float">
            <text:p>75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I.C.L.A.T. <text:s/>Società Cooperativa Consortile Stabile </text:p>
          </table:table-cell>
          <table:table-cell table:style-name="ce45" office:value-type="float" office:value="424610582" calcext:value-type="float">
            <text:p>424610582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float" office:value="9026810742" calcext:value-type="float">
            <text:p>9026810742</text:p>
          </table:table-cell>
          <table:table-cell table:style-name="ce24" office:value-type="float" office:value="342.28" calcext:value-type="float">
            <text:p>342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C. SOC.COOP.</text:p>
          </table:table-cell>
          <table:table-cell table:style-name="ce45" office:value-type="float" office:value="179800362" calcext:value-type="float">
            <text:p>179800362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/>
          <table:table-cell table:style-name="ce24" office:value-type="float" office:value="500" calcext:value-type="float">
            <text:p>50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string" calcext:value-type="string">
            <text:p>Z2B3ADC044</text:p>
          </table:table-cell>
          <table:table-cell table:style-name="ce24" office:value-type="float" office:value="1519.36" calcext:value-type="float">
            <text:p>1.519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string" calcext:value-type="string">
            <text:p>Z2B3ADC044</text:p>
          </table:table-cell>
          <table:table-cell table:style-name="ce24" office:value-type="float" office:value="2545.21" calcext:value-type="float">
            <text:p>2.545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A73CF38AB</text:p>
          </table:table-cell>
          <table:table-cell table:style-name="ce24" office:value-type="float" office:value="1260.1" calcext:value-type="float">
            <text:p>1.260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4.75" calcext:value-type="float">
            <text:p>4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3.44" calcext:value-type="float">
            <text:p>3,4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0.06" calcext:value-type="float">
            <text:p>0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0.15" calcext:value-type="float">
            <text:p>0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0.34" calcext:value-type="float">
            <text:p>0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0.9" calcext:value-type="float">
            <text:p>0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20.62" calcext:value-type="float">
            <text:p>20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3.1" calcext:value-type="float">
            <text:p>3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13.75" calcext:value-type="float">
            <text:p>13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10.31" calcext:value-type="float">
            <text:p>10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0.45" calcext:value-type="float">
            <text:p>0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1.33" calcext:value-type="float">
            <text:p>1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3.2" calcext:value-type="float">
            <text:p>3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7.42" calcext:value-type="float">
            <text:p>7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10.43" calcext:value-type="float">
            <text:p>10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24.06" calcext:value-type="float">
            <text:p>24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.S.I. CENTRO SERVIZI IMPIANTI SRL</text:p>
          </table:table-cell>
          <table:table-cell table:style-name="ce45" office:value-type="float" office:value="1513950384" calcext:value-type="float">
            <text:p>151395038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42D1B155</text:p>
          </table:table-cell>
          <table:table-cell table:style-name="ce24" office:value-type="float" office:value="1.05" calcext:value-type="float">
            <text:p>1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1.8" calcext:value-type="float">
            <text:p>1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2.02" calcext:value-type="float">
            <text:p>2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5.11" calcext:value-type="float">
            <text:p>5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1.29" calcext:value-type="float">
            <text:p>1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1.13" calcext:value-type="float">
            <text:p>1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2.06" calcext:value-type="float">
            <text:p>2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2.18" calcext:value-type="float">
            <text:p>2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1.23" calcext:value-type="float">
            <text:p>1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1.04" calcext:value-type="float">
            <text:p>1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2.9" calcext:value-type="float">
            <text:p>2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2.18" calcext:value-type="float">
            <text:p>2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0.98" calcext:value-type="float">
            <text:p>0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6336C2248</text:p>
          </table:table-cell>
          <table:table-cell table:style-name="ce24" office:value-type="float" office:value="24.82" calcext:value-type="float">
            <text:p>24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AF3BBFA02</text:p>
          </table:table-cell>
          <table:table-cell table:style-name="ce24" office:value-type="float" office:value="118.82" calcext:value-type="float">
            <text:p>118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AF3BBFA02</text:p>
          </table:table-cell>
          <table:table-cell table:style-name="ce24" office:value-type="float" office:value="293.09" calcext:value-type="float">
            <text:p>293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MST SOC.COOP. A R.L.</text:p>
          </table:table-cell>
          <table:table-cell table:style-name="ce45" office:value-type="float" office:value="311310379" calcext:value-type="float">
            <text:p>31131037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AF3BBFA02</text:p>
          </table:table-cell>
          <table:table-cell table:style-name="ce24" office:value-type="float" office:value="589.19" calcext:value-type="float">
            <text:p>589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ARTARIA FORLIVESE SRL</text:p>
          </table:table-cell>
          <table:table-cell table:style-name="ce45" office:value-type="float" office:value="2283080402" calcext:value-type="float">
            <text:p>2283080402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/>
          <table:table-cell table:style-name="ce24" office:value-type="float" office:value="199" calcext:value-type="float">
            <text:p>199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ENTRO STUDI AMMINISTRATIVI ALTA PADOVANA DI BRUGNOLI DIVA</text:p>
          </table:table-cell>
          <table:table-cell table:style-name="ce45" office:value-type="string" calcext:value-type="string">
            <text:p>BRGDVI40R66A952S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/>
          <table:table-cell table:style-name="ce24" office:value-type="float" office:value="152" calcext:value-type="float">
            <text:p>152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ICCHETTI CRISTIAN </text:p>
          </table:table-cell>
          <table:table-cell table:style-name="ce45" office:value-type="string" calcext:value-type="string">
            <text:p>CCCCST83A23E730Y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string" calcext:value-type="string">
            <text:p>Z353C103C7</text:p>
          </table:table-cell>
          <table:table-cell table:style-name="ce24" office:value-type="float" office:value="1343.25" calcext:value-type="float">
            <text:p>1.343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MOLI E FERRARI e C. S.p.a.</text:p>
          </table:table-cell>
          <table:table-cell table:style-name="ce45" office:value-type="float" office:value="123060030" calcext:value-type="float">
            <text:p>123060030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A234ED216</text:p>
          </table:table-cell>
          <table:table-cell table:style-name="ce24" office:value-type="float" office:value="607.27" calcext:value-type="float">
            <text:p>607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MOLI E FERRARI e C. S.p.a.</text:p>
          </table:table-cell>
          <table:table-cell table:style-name="ce45" office:value-type="float" office:value="123060030" calcext:value-type="float">
            <text:p>123060030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string" calcext:value-type="string">
            <text:p>ZA234ED216</text:p>
          </table:table-cell>
          <table:table-cell table:style-name="ce24" office:value-type="float" office:value="767.69" calcext:value-type="float">
            <text:p>767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MOLI E FERRARI e C. S.p.a.</text:p>
          </table:table-cell>
          <table:table-cell table:style-name="ce45" office:value-type="float" office:value="123060030" calcext:value-type="float">
            <text:p>12306003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A234ED216</text:p>
          </table:table-cell>
          <table:table-cell table:style-name="ce24" office:value-type="float" office:value="598.76" calcext:value-type="float">
            <text:p>598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MPREUR SRL</text:p>
          </table:table-cell>
          <table:table-cell table:style-name="ce45" office:value-type="float" office:value="3232630370" calcext:value-type="float">
            <text:p>3232630370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513AD8DB8</text:p>
          </table:table-cell>
          <table:table-cell table:style-name="ce24" office:value-type="float" office:value="412.68" calcext:value-type="float">
            <text:p>412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MPREUR SRL</text:p>
          </table:table-cell>
          <table:table-cell table:style-name="ce45" office:value-type="float" office:value="3232630370" calcext:value-type="float">
            <text:p>3232630370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513AD8DB8</text:p>
          </table:table-cell>
          <table:table-cell table:style-name="ce24" office:value-type="float" office:value="377.86" calcext:value-type="float">
            <text:p>377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MPREUR SRL</text:p>
          </table:table-cell>
          <table:table-cell table:style-name="ce45" office:value-type="float" office:value="3232630370" calcext:value-type="float">
            <text:p>3232630370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513AD8DB8</text:p>
          </table:table-cell>
          <table:table-cell table:style-name="ce24" office:value-type="float" office:value="827.17" calcext:value-type="float">
            <text:p>827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MPREUR SRL</text:p>
          </table:table-cell>
          <table:table-cell table:style-name="ce45" office:value-type="float" office:value="3232630370" calcext:value-type="float">
            <text:p>3232630370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513AD8DB8</text:p>
          </table:table-cell>
          <table:table-cell table:style-name="ce24" office:value-type="float" office:value="1221.85" calcext:value-type="float">
            <text:p>1.221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MPREUR SRL</text:p>
          </table:table-cell>
          <table:table-cell table:style-name="ce45" office:value-type="float" office:value="3232630370" calcext:value-type="float">
            <text:p>3232630370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513AD8DB8</text:p>
          </table:table-cell>
          <table:table-cell table:style-name="ce24" office:value-type="float" office:value="134.98" calcext:value-type="float">
            <text:p>134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MPREUR SRL</text:p>
          </table:table-cell>
          <table:table-cell table:style-name="ce45" office:value-type="float" office:value="3232630370" calcext:value-type="float">
            <text:p>323263037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513AD8DB8</text:p>
          </table:table-cell>
          <table:table-cell table:style-name="ce24" office:value-type="float" office:value="934.83" calcext:value-type="float">
            <text:p>934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MPREUR SRL</text:p>
          </table:table-cell>
          <table:table-cell table:style-name="ce45" office:value-type="float" office:value="3232630370" calcext:value-type="float">
            <text:p>323263037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513AD8DB8</text:p>
          </table:table-cell>
          <table:table-cell table:style-name="ce24" office:value-type="float" office:value="2117.49" calcext:value-type="float">
            <text:p>2.117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MPREUR SRL</text:p>
          </table:table-cell>
          <table:table-cell table:style-name="ce45" office:value-type="float" office:value="3232630370" calcext:value-type="float">
            <text:p>323263037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513AD8DB8</text:p>
          </table:table-cell>
          <table:table-cell table:style-name="ce24" office:value-type="float" office:value="359.31" calcext:value-type="float">
            <text:p>359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MPREUR SRL</text:p>
          </table:table-cell>
          <table:table-cell table:style-name="ce45" office:value-type="float" office:value="3232630370" calcext:value-type="float">
            <text:p>323263037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513AD8DB8</text:p>
          </table:table-cell>
          <table:table-cell table:style-name="ce24" office:value-type="float" office:value="309.45" calcext:value-type="float">
            <text:p>309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MPREUR SRL</text:p>
          </table:table-cell>
          <table:table-cell table:style-name="ce45" office:value-type="float" office:value="3232630370" calcext:value-type="float">
            <text:p>323263037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513AD8DB8</text:p>
          </table:table-cell>
          <table:table-cell table:style-name="ce24" office:value-type="float" office:value="-27.36" calcext:value-type="float">
            <text:p>-27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NFEZIONI CRISTINA snc DI SANGIORGI MC E TANESINI</text:p>
          </table:table-cell>
          <table:table-cell table:style-name="ce45" office:value-type="float" office:value="959840398" calcext:value-type="float">
            <text:p>959840398</text:p>
          </table:table-cell>
          <table:table-cell table:style-name="ce49" office:value-type="date" office:date-value="2023-12-27" calcext:value-type="date">
            <text:p>27/12/2023</text:p>
          </table:table-cell>
          <table:table-cell table:style-name="ce40" office:value-type="string" calcext:value-type="string">
            <text:p>Z993403136</text:p>
          </table:table-cell>
          <table:table-cell table:style-name="ce24" office:value-type="float" office:value="2675.65" calcext:value-type="float">
            <text:p>2.675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NSORZIO SOCIALE ROMAGNOLO Cooperativa a r.l.</text:p>
          </table:table-cell>
          <table:table-cell table:style-name="ce45" office:value-type="float" office:value="2475340408" calcext:value-type="float">
            <text:p>2475340408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7818844A2D</text:p>
          </table:table-cell>
          <table:table-cell table:style-name="ce24" office:value-type="float" office:value="3018.83" calcext:value-type="float">
            <text:p>3.018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NSORZIO SOCIALE ROMAGNOLO Cooperativa a r.l.</text:p>
          </table:table-cell>
          <table:table-cell table:style-name="ce45" office:value-type="float" office:value="2475340408" calcext:value-type="float">
            <text:p>2475340408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7818844A2D</text:p>
          </table:table-cell>
          <table:table-cell table:style-name="ce24" office:value-type="float" office:value="3139.58" calcext:value-type="float">
            <text:p>3.139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NTARINI SRL</text:p>
          </table:table-cell>
          <table:table-cell table:style-name="ce45" office:value-type="float" office:value="2355650397" calcext:value-type="float">
            <text:p>2355650397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9D3A88E1A</text:p>
          </table:table-cell>
          <table:table-cell table:style-name="ce24" office:value-type="float" office:value="340" calcext:value-type="float">
            <text:p>34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COOP ALLEANZA 3.0 Soc. Coop.</text:p>
          </table:table-cell>
          <table:table-cell table:style-name="ce45" office:value-type="float" office:value="3503411203" calcext:value-type="float">
            <text:p>3503411203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7E34E616F</text:p>
          </table:table-cell>
          <table:table-cell table:style-name="ce24" office:value-type="float" office:value="373.52" calcext:value-type="float">
            <text:p>373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COOP ALLEANZA 3.0 Soc. Coop.</text:p>
          </table:table-cell>
          <table:table-cell table:style-name="ce45" office:value-type="float" office:value="3503411203" calcext:value-type="float">
            <text:p>3503411203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7E34E616F</text:p>
          </table:table-cell>
          <table:table-cell table:style-name="ce24" office:value-type="float" office:value="325.9" calcext:value-type="float">
            <text:p>325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OP ALLEANZA 3.0 Soc. Coop.</text:p>
          </table:table-cell>
          <table:table-cell table:style-name="ce45" office:value-type="float" office:value="3503411203" calcext:value-type="float">
            <text:p>3503411203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7E34E616F</text:p>
          </table:table-cell>
          <table:table-cell table:style-name="ce24" office:value-type="float" office:value="241.59" calcext:value-type="float">
            <text:p>241,5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OP ALLEANZA 3.0 Soc. Coop.</text:p>
          </table:table-cell>
          <table:table-cell table:style-name="ce45" office:value-type="float" office:value="3503411203" calcext:value-type="float">
            <text:p>3503411203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7E34E616F</text:p>
          </table:table-cell>
          <table:table-cell table:style-name="ce24" office:value-type="float" office:value="42.23" calcext:value-type="float">
            <text:p>42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OP ALLEANZA 3.0 Soc. Coop.</text:p>
          </table:table-cell>
          <table:table-cell table:style-name="ce45" office:value-type="float" office:value="3503411203" calcext:value-type="float">
            <text:p>3503411203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7E34E616F</text:p>
          </table:table-cell>
          <table:table-cell table:style-name="ce24" office:value-type="float" office:value="61.06" calcext:value-type="float">
            <text:p>61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OP ALLEANZA 3.0 Soc. Coop.</text:p>
          </table:table-cell>
          <table:table-cell table:style-name="ce45" office:value-type="float" office:value="3503411203" calcext:value-type="float">
            <text:p>3503411203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7E34E616F</text:p>
          </table:table-cell>
          <table:table-cell table:style-name="ce24" office:value-type="float" office:value="11.42" calcext:value-type="float">
            <text:p>11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OP ALLEANZA 3.0 Soc. Coop.</text:p>
          </table:table-cell>
          <table:table-cell table:style-name="ce45" office:value-type="float" office:value="3503411203" calcext:value-type="float">
            <text:p>3503411203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7E34E616F</text:p>
          </table:table-cell>
          <table:table-cell table:style-name="ce24" office:value-type="float" office:value="13.85" calcext:value-type="float">
            <text:p>13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OP ALLEANZA 3.0 Soc. Coop.</text:p>
          </table:table-cell>
          <table:table-cell table:style-name="ce45" office:value-type="float" office:value="3503411203" calcext:value-type="float">
            <text:p>3503411203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7E34E616F</text:p>
          </table:table-cell>
          <table:table-cell table:style-name="ce24" office:value-type="float" office:value="61.97" calcext:value-type="float">
            <text:p>61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OP ALLEANZA 3.0 Soc. Coop.</text:p>
          </table:table-cell>
          <table:table-cell table:style-name="ce45" office:value-type="float" office:value="3503411203" calcext:value-type="float">
            <text:p>3503411203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7E34E616F</text:p>
          </table:table-cell>
          <table:table-cell table:style-name="ce24" office:value-type="float" office:value="67.89" calcext:value-type="float">
            <text:p>67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OP ALLEANZA 3.0 Soc. Coop.</text:p>
          </table:table-cell>
          <table:table-cell table:style-name="ce45" office:value-type="float" office:value="3503411203" calcext:value-type="float">
            <text:p>350341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7E34E616F</text:p>
          </table:table-cell>
          <table:table-cell table:style-name="ce24" office:value-type="float" office:value="149.17" calcext:value-type="float">
            <text:p>149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OP ALLEANZA 3.0 Soc. Coop.</text:p>
          </table:table-cell>
          <table:table-cell table:style-name="ce45" office:value-type="float" office:value="3503411203" calcext:value-type="float">
            <text:p>3503411203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7E34E616F</text:p>
          </table:table-cell>
          <table:table-cell table:style-name="ce24" office:value-type="float" office:value="9.48" calcext:value-type="float">
            <text:p>9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OP ALLEANZA 3.0 Soc. Coop.</text:p>
          </table:table-cell>
          <table:table-cell table:style-name="ce45" office:value-type="float" office:value="3503411203" calcext:value-type="float">
            <text:p>3503411203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7E34E616F</text:p>
          </table:table-cell>
          <table:table-cell table:style-name="ce24" office:value-type="float" office:value="162.21" calcext:value-type="float">
            <text:p>162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OPERATIVA SOCIALE IL CERCHIO <text:s/>soc. coop. a r.l. </text:p>
          </table:table-cell>
          <table:table-cell table:style-name="ce45" office:value-type="float" office:value="722640398" calcext:value-type="float">
            <text:p>722640398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28296B768</text:p>
          </table:table-cell>
          <table:table-cell table:style-name="ce24" office:value-type="float" office:value="2250.08" calcext:value-type="float">
            <text:p>2.250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OPERATIVA SOCIALE IL CERCHIO <text:s/>soc. coop. a r.l. </text:p>
          </table:table-cell>
          <table:table-cell table:style-name="ce45" office:value-type="float" office:value="722640398" calcext:value-type="float">
            <text:p>722640398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28296B768</text:p>
          </table:table-cell>
          <table:table-cell table:style-name="ce24" office:value-type="float" office:value="2250.08" calcext:value-type="float">
            <text:p>2.250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OPERATIVA SOCIALE IL CERCHIO <text:s/>soc. coop. a r.l. </text:p>
          </table:table-cell>
          <table:table-cell table:style-name="ce45" office:value-type="float" office:value="722640398" calcext:value-type="float">
            <text:p>722640398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28296B768</text:p>
          </table:table-cell>
          <table:table-cell table:style-name="ce24" office:value-type="float" office:value="2250.08" calcext:value-type="float">
            <text:p>2.250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OPERATIVA SOCIALE IL CERCHIO <text:s/>soc. coop. a r.l. </text:p>
          </table:table-cell>
          <table:table-cell table:style-name="ce45" office:value-type="float" office:value="722640398" calcext:value-type="float">
            <text:p>722640398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28296B768</text:p>
          </table:table-cell>
          <table:table-cell table:style-name="ce24" office:value-type="float" office:value="-173.49" calcext:value-type="float">
            <text:p>-173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ROFAR Distribuzione Srl</text:p>
          </table:table-cell>
          <table:table-cell table:style-name="ce45" office:value-type="float" office:value="4508200401" calcext:value-type="float">
            <text:p>4508200401</text:p>
          </table:table-cell>
          <table:table-cell table:style-name="ce49" office:value-type="date" office:date-value="2023-10-03" calcext:value-type="date">
            <text:p>03/10/2023</text:p>
          </table:table-cell>
          <table:table-cell table:style-name="ce40"/>
          <table:table-cell table:style-name="ce24" office:value-type="float" office:value="2" calcext:value-type="float">
            <text:p>2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22158BDF</text:p>
          </table:table-cell>
          <table:table-cell table:style-name="ce24" office:value-type="float" office:value="28.2" calcext:value-type="float">
            <text:p>28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22158BDF</text:p>
          </table:table-cell>
          <table:table-cell table:style-name="ce24" office:value-type="float" office:value="6.25" calcext:value-type="float">
            <text:p>6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22158BDF</text:p>
          </table:table-cell>
          <table:table-cell table:style-name="ce24" office:value-type="float" office:value="3.41" calcext:value-type="float">
            <text:p>3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22158BDF</text:p>
          </table:table-cell>
          <table:table-cell table:style-name="ce24" office:value-type="float" office:value="28.2" calcext:value-type="float">
            <text:p>28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22158BDF</text:p>
          </table:table-cell>
          <table:table-cell table:style-name="ce24" office:value-type="float" office:value="2.75" calcext:value-type="float">
            <text:p>2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22158BDF</text:p>
          </table:table-cell>
          <table:table-cell table:style-name="ce24" office:value-type="float" office:value="14.1" calcext:value-type="float">
            <text:p>14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22158BDF</text:p>
          </table:table-cell>
          <table:table-cell table:style-name="ce24" office:value-type="float" office:value="14.1" calcext:value-type="float">
            <text:p>14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22158BDF</text:p>
          </table:table-cell>
          <table:table-cell table:style-name="ce24" office:value-type="float" office:value="28.2" calcext:value-type="float">
            <text:p>28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22158BDF</text:p>
          </table:table-cell>
          <table:table-cell table:style-name="ce24" office:value-type="float" office:value="14.1" calcext:value-type="float">
            <text:p>14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22158BDF</text:p>
          </table:table-cell>
          <table:table-cell table:style-name="ce24" office:value-type="float" office:value="14.1" calcext:value-type="float">
            <text:p>14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22158BDF</text:p>
          </table:table-cell>
          <table:table-cell table:style-name="ce24" office:value-type="float" office:value="1" calcext:value-type="float">
            <text:p>1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22158BDF</text:p>
          </table:table-cell>
          <table:table-cell table:style-name="ce24" office:value-type="float" office:value="6" calcext:value-type="float">
            <text:p>6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22158BDF</text:p>
          </table:table-cell>
          <table:table-cell table:style-name="ce24" office:value-type="float" office:value="14.1" calcext:value-type="float">
            <text:p>14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string" calcext:value-type="string">
            <text:p>Z322158BDF</text:p>
          </table:table-cell>
          <table:table-cell table:style-name="ce24" office:value-type="float" office:value="2805.9" calcext:value-type="float">
            <text:p>2.805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COVEZZI ASCENSORI SRL</text:p>
          </table:table-cell>
          <table:table-cell table:style-name="ce45" office:value-type="float" office:value="2244890394" calcext:value-type="float">
            <text:p>2244890394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8C3C04B5E</text:p>
          </table:table-cell>
          <table:table-cell table:style-name="ce24" office:value-type="float" office:value="1066.64" calcext:value-type="float">
            <text:p>1.066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.M.O. SPA CON SOCIO UNICO</text:p>
          </table:table-cell>
          <table:table-cell table:style-name="ce45" office:value-type="float" office:value="2621450283" calcext:value-type="float">
            <text:p>2621450283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CF3B618CA</text:p>
          </table:table-cell>
          <table:table-cell table:style-name="ce24" office:value-type="float" office:value="634.18" calcext:value-type="float">
            <text:p>634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ALLA VALLE LUCIANA</text:p>
          </table:table-cell>
          <table:table-cell table:style-name="ce45" office:value-type="string" calcext:value-type="string">
            <text:p>DLLLCN57R49E730Z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/>
          <table:table-cell table:style-name="ce24" office:value-type="float" office:value="1233.62" calcext:value-type="float">
            <text:p>1.233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ALLA VALLE LUCIANA</text:p>
          </table:table-cell>
          <table:table-cell table:style-name="ce45" office:value-type="string" calcext:value-type="string">
            <text:p>DLLLCN57R49E730Z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1268.61" calcext:value-type="float">
            <text:p>1.268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ALLA VALLE LUCIANA</text:p>
          </table:table-cell>
          <table:table-cell table:style-name="ce45" office:value-type="string" calcext:value-type="string">
            <text:p>DLLLCN57R49E730Z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/>
          <table:table-cell table:style-name="ce24" office:value-type="float" office:value="1277.37" calcext:value-type="float">
            <text:p>1.277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ANFER SRL</text:p>
          </table:table-cell>
          <table:table-cell table:style-name="ce45" office:value-type="float" office:value="247650161" calcext:value-type="float">
            <text:p>247650161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8B381F7EE</text:p>
          </table:table-cell>
          <table:table-cell table:style-name="ce24" office:value-type="float" office:value="223.87" calcext:value-type="float">
            <text:p>223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ANFER SRL</text:p>
          </table:table-cell>
          <table:table-cell table:style-name="ce45" office:value-type="float" office:value="247650161" calcext:value-type="float">
            <text:p>247650161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8B381F7EE</text:p>
          </table:table-cell>
          <table:table-cell table:style-name="ce24" office:value-type="float" office:value="783.56" calcext:value-type="float">
            <text:p>783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ANFER SRL</text:p>
          </table:table-cell>
          <table:table-cell table:style-name="ce45" office:value-type="float" office:value="247650161" calcext:value-type="float">
            <text:p>247650161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8B381F7EE</text:p>
          </table:table-cell>
          <table:table-cell table:style-name="ce24" office:value-type="float" office:value="2149.2" calcext:value-type="float">
            <text:p>2.149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ANFER SRL</text:p>
          </table:table-cell>
          <table:table-cell table:style-name="ce45" office:value-type="float" office:value="247650161" calcext:value-type="float">
            <text:p>247650161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8B381F7EE</text:p>
          </table:table-cell>
          <table:table-cell table:style-name="ce24" office:value-type="float" office:value="447.75" calcext:value-type="float">
            <text:p>447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ANFER SRL</text:p>
          </table:table-cell>
          <table:table-cell table:style-name="ce45" office:value-type="float" office:value="247650161" calcext:value-type="float">
            <text:p>247650161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B381F7EE</text:p>
          </table:table-cell>
          <table:table-cell table:style-name="ce24" office:value-type="float" office:value="1791" calcext:value-type="float">
            <text:p>1.791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ANFER SRL</text:p>
          </table:table-cell>
          <table:table-cell table:style-name="ce45" office:value-type="float" office:value="247650161" calcext:value-type="float">
            <text:p>247650161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B381F7EE</text:p>
          </table:table-cell>
          <table:table-cell table:style-name="ce24" office:value-type="float" office:value="671.62" calcext:value-type="float">
            <text:p>671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ANFER SRL</text:p>
          </table:table-cell>
          <table:table-cell table:style-name="ce45" office:value-type="float" office:value="247650161" calcext:value-type="float">
            <text:p>247650161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B381F7EE</text:p>
          </table:table-cell>
          <table:table-cell table:style-name="ce24" office:value-type="float" office:value="223.87" calcext:value-type="float">
            <text:p>223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ANFER SRL</text:p>
          </table:table-cell>
          <table:table-cell table:style-name="ce45" office:value-type="float" office:value="247650161" calcext:value-type="float">
            <text:p>247650161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B381F7EE</text:p>
          </table:table-cell>
          <table:table-cell table:style-name="ce24" office:value-type="float" office:value="179.1" calcext:value-type="float">
            <text:p>179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ERMA HEALTH S.R.L.</text:p>
          </table:table-cell>
          <table:table-cell table:style-name="ce45" office:value-type="float" office:value="1831970437" calcext:value-type="float">
            <text:p>1831970437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42352EEBA</text:p>
          </table:table-cell>
          <table:table-cell table:style-name="ce24" office:value-type="float" office:value="2313.37" calcext:value-type="float">
            <text:p>2.313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ERMA HEALTH S.R.L.</text:p>
          </table:table-cell>
          <table:table-cell table:style-name="ce45" office:value-type="float" office:value="1831970437" calcext:value-type="float">
            <text:p>1831970437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42352EEBA</text:p>
          </table:table-cell>
          <table:table-cell table:style-name="ce24" office:value-type="float" office:value="2313.37" calcext:value-type="float">
            <text:p>2.313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ERMO-LAB ITALIA SRL</text:p>
          </table:table-cell>
          <table:table-cell table:style-name="ce45" office:value-type="float" office:value="3292900986" calcext:value-type="float">
            <text:p>3292900986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string" calcext:value-type="string">
            <text:p>Z8434A7BF4</text:p>
          </table:table-cell>
          <table:table-cell table:style-name="ce24" office:value-type="float" office:value="223.98" calcext:value-type="float">
            <text:p>223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ERMO-LAB ITALIA SRL</text:p>
          </table:table-cell>
          <table:table-cell table:style-name="ce45" office:value-type="float" office:value="3292900986" calcext:value-type="float">
            <text:p>3292900986</text:p>
          </table:table-cell>
          <table:table-cell table:style-name="ce49" office:value-type="date" office:date-value="2023-11-14" calcext:value-type="date">
            <text:p>14/11/2023</text:p>
          </table:table-cell>
          <table:table-cell table:style-name="ce40" office:value-type="string" calcext:value-type="string">
            <text:p>Z8434A7BF4</text:p>
          </table:table-cell>
          <table:table-cell table:style-name="ce24" office:value-type="float" office:value="146.21" calcext:value-type="float">
            <text:p>146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ERMO-LAB ITALIA SRL</text:p>
          </table:table-cell>
          <table:table-cell table:style-name="ce45" office:value-type="float" office:value="3292900986" calcext:value-type="float">
            <text:p>3292900986</text:p>
          </table:table-cell>
          <table:table-cell table:style-name="ce49" office:value-type="date" office:date-value="2023-11-14" calcext:value-type="date">
            <text:p>14/11/2023</text:p>
          </table:table-cell>
          <table:table-cell table:style-name="ce40" office:value-type="string" calcext:value-type="string">
            <text:p>Z8434A7BF4</text:p>
          </table:table-cell>
          <table:table-cell table:style-name="ce24" office:value-type="float" office:value="202.31" calcext:value-type="float">
            <text:p>202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ERMO-LAB ITALIA SRL</text:p>
          </table:table-cell>
          <table:table-cell table:style-name="ce45" office:value-type="float" office:value="3292900986" calcext:value-type="float">
            <text:p>3292900986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434A7BF4</text:p>
          </table:table-cell>
          <table:table-cell table:style-name="ce24" office:value-type="float" office:value="119.4" calcext:value-type="float">
            <text:p>119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DIAL TESSILE SRL</text:p>
          </table:table-cell>
          <table:table-cell table:style-name="ce45" office:value-type="float" office:value="3072930047" calcext:value-type="float">
            <text:p>307293004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A73706348</text:p>
          </table:table-cell>
          <table:table-cell table:style-name="ce24" office:value-type="float" office:value="7.5" calcext:value-type="float">
            <text:p>7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DIAL TESSILE SRL</text:p>
          </table:table-cell>
          <table:table-cell table:style-name="ce45" office:value-type="float" office:value="3072930047" calcext:value-type="float">
            <text:p>307293004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A73706348</text:p>
          </table:table-cell>
          <table:table-cell table:style-name="ce24" office:value-type="float" office:value="42.85" calcext:value-type="float">
            <text:p>42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DIAL TESSILE SRL</text:p>
          </table:table-cell>
          <table:table-cell table:style-name="ce45" office:value-type="float" office:value="3072930047" calcext:value-type="float">
            <text:p>3072930047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/>
          <table:table-cell table:style-name="ce24" office:value-type="float" office:value="72.5" calcext:value-type="float">
            <text:p>72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ITTA <text:s/>LUIGI SALVADORI SPA</text:p>
          </table:table-cell>
          <table:table-cell table:style-name="ce45" office:value-type="float" office:value="397360488" calcext:value-type="float">
            <text:p>397360488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string" calcext:value-type="string">
            <text:p>Z733ACC8FC</text:p>
          </table:table-cell>
          <table:table-cell table:style-name="ce24" office:value-type="float" office:value="891.02" calcext:value-type="float">
            <text:p>891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DITTA <text:s/>LUIGI SALVADORI SPA</text:p>
          </table:table-cell>
          <table:table-cell table:style-name="ce45" office:value-type="float" office:value="397360488" calcext:value-type="float">
            <text:p>397360488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733ACC8FC</text:p>
          </table:table-cell>
          <table:table-cell table:style-name="ce24" office:value-type="float" office:value="483.57" calcext:value-type="float">
            <text:p>483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CO ERIDANIA SPA</text:p>
          </table:table-cell>
          <table:table-cell table:style-name="ce45" office:value-type="float" office:value="3033240106" calcext:value-type="float">
            <text:p>3033240106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19370604E</text:p>
          </table:table-cell>
          <table:table-cell table:style-name="ce24" office:value-type="float" office:value="60.73" calcext:value-type="float">
            <text:p>60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CO ERIDANIA SPA</text:p>
          </table:table-cell>
          <table:table-cell table:style-name="ce45" office:value-type="float" office:value="3033240106" calcext:value-type="float">
            <text:p>3033240106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19370604E</text:p>
          </table:table-cell>
          <table:table-cell table:style-name="ce24" office:value-type="float" office:value="395.72" calcext:value-type="float">
            <text:p>395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CO ERIDANIA SPA</text:p>
          </table:table-cell>
          <table:table-cell table:style-name="ce45" office:value-type="float" office:value="3033240106" calcext:value-type="float">
            <text:p>3033240106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19370604E</text:p>
          </table:table-cell>
          <table:table-cell table:style-name="ce24" office:value-type="float" office:value="66.42" calcext:value-type="float">
            <text:p>66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CO ERIDANIA SPA</text:p>
          </table:table-cell>
          <table:table-cell table:style-name="ce45" office:value-type="float" office:value="3033240106" calcext:value-type="float">
            <text:p>3033240106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19370604E</text:p>
          </table:table-cell>
          <table:table-cell table:style-name="ce24" office:value-type="float" office:value="145.55" calcext:value-type="float">
            <text:p>145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CO ERIDANIA SPA</text:p>
          </table:table-cell>
          <table:table-cell table:style-name="ce45" office:value-type="float" office:value="3033240106" calcext:value-type="float">
            <text:p>3033240106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19370604E</text:p>
          </table:table-cell>
          <table:table-cell table:style-name="ce24" office:value-type="float" office:value="127.04" calcext:value-type="float">
            <text:p>127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CO ERIDANIA SPA</text:p>
          </table:table-cell>
          <table:table-cell table:style-name="ce45" office:value-type="float" office:value="3033240106" calcext:value-type="float">
            <text:p>3033240106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19370604E</text:p>
          </table:table-cell>
          <table:table-cell table:style-name="ce24" office:value-type="float" office:value="478.68" calcext:value-type="float">
            <text:p>478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CO ERIDANIA SPA</text:p>
          </table:table-cell>
          <table:table-cell table:style-name="ce45" office:value-type="float" office:value="3033240106" calcext:value-type="float">
            <text:p>3033240106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19370604E</text:p>
          </table:table-cell>
          <table:table-cell table:style-name="ce24" office:value-type="float" office:value="71.68" calcext:value-type="float">
            <text:p>71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CO ERIDANIA SPA</text:p>
          </table:table-cell>
          <table:table-cell table:style-name="ce45" office:value-type="float" office:value="3033240106" calcext:value-type="float">
            <text:p>3033240106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19370604E</text:p>
          </table:table-cell>
          <table:table-cell table:style-name="ce24" office:value-type="float" office:value="1270.25" calcext:value-type="float">
            <text:p>1.270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CO ERIDANIA SPA</text:p>
          </table:table-cell>
          <table:table-cell table:style-name="ce45" office:value-type="float" office:value="3033240106" calcext:value-type="float">
            <text:p>3033240106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19370604E</text:p>
          </table:table-cell>
          <table:table-cell table:style-name="ce24" office:value-type="float" office:value="440.27" calcext:value-type="float">
            <text:p>440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CO ERIDANIA SPA</text:p>
          </table:table-cell>
          <table:table-cell table:style-name="ce45" office:value-type="float" office:value="3033240106" calcext:value-type="float">
            <text:p>3033240106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19370604E</text:p>
          </table:table-cell>
          <table:table-cell table:style-name="ce24" office:value-type="float" office:value="122.19" calcext:value-type="float">
            <text:p>122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CO ERIDANIA SPA</text:p>
          </table:table-cell>
          <table:table-cell table:style-name="ce45" office:value-type="float" office:value="3033240106" calcext:value-type="float">
            <text:p>3033240106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19370604E</text:p>
          </table:table-cell>
          <table:table-cell table:style-name="ce24" office:value-type="float" office:value="111.64" calcext:value-type="float">
            <text:p>111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CO ERIDANIA SPA</text:p>
          </table:table-cell>
          <table:table-cell table:style-name="ce45" office:value-type="float" office:value="3033240106" calcext:value-type="float">
            <text:p>3033240106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19370604E</text:p>
          </table:table-cell>
          <table:table-cell table:style-name="ce24" office:value-type="float" office:value="265.81" calcext:value-type="float">
            <text:p>265,8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EDICOLA IVANA MATTEUCCI</text:p>
          </table:table-cell>
          <table:table-cell table:style-name="ce45" office:value-type="string" calcext:value-type="string">
            <text:p>MTTVNI48D52A547M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/>
          <table:table-cell table:style-name="ce24" office:value-type="float" office:value="259.5" calcext:value-type="float">
            <text:p>259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EDICOLA IVANA MATTEUCCI</text:p>
          </table:table-cell>
          <table:table-cell table:style-name="ce45" office:value-type="string" calcext:value-type="string">
            <text:p>MTTVNI48D52A547M</text:p>
          </table:table-cell>
          <table:table-cell table:style-name="ce49" office:value-type="date" office:date-value="2023-11-29" calcext:value-type="date">
            <text:p>29/11/2023</text:p>
          </table:table-cell>
          <table:table-cell table:style-name="ce40"/>
          <table:table-cell table:style-name="ce24" office:value-type="float" office:value="267.4" calcext:value-type="float">
            <text:p>267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EDICOLA IVANA MATTEUCCI</text:p>
          </table:table-cell>
          <table:table-cell table:style-name="ce45" office:value-type="string" calcext:value-type="string">
            <text:p>MTTVNI48D52A547M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/>
          <table:table-cell table:style-name="ce24" office:value-type="float" office:value="290" calcext:value-type="float">
            <text:p>29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1" calcext:value-type="float">
            <text:p>1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16.26" calcext:value-type="float">
            <text:p>16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1.5" calcext:value-type="float">
            <text:p>1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2.03" calcext:value-type="float">
            <text:p>2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1.09" calcext:value-type="float">
            <text:p>1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48.93" calcext:value-type="float">
            <text:p>48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3.38" calcext:value-type="float">
            <text:p>3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2.25" calcext:value-type="float">
            <text:p>2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1.37" calcext:value-type="float">
            <text:p>1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1.5" calcext:value-type="float">
            <text:p>1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0.64" calcext:value-type="float">
            <text:p>0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1.28" calcext:value-type="float">
            <text:p>1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1.71" calcext:value-type="float">
            <text:p>1,7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6.44" calcext:value-type="float">
            <text:p>6,4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2.3" calcext:value-type="float">
            <text:p>2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1.88" calcext:value-type="float">
            <text:p>1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1.52" calcext:value-type="float">
            <text:p>1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DILCASA DI RONDINELLI - SECONDINI SNC</text:p>
          </table:table-cell>
          <table:table-cell table:style-name="ce45" office:value-type="float" office:value="1423140399" calcext:value-type="float">
            <text:p>142314039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E82DF22E0</text:p>
          </table:table-cell>
          <table:table-cell table:style-name="ce24" office:value-type="float" office:value="4.68" calcext:value-type="float">
            <text:p>4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5B37D594B</text:p>
          </table:table-cell>
          <table:table-cell table:style-name="ce24" office:value-type="float" office:value="62.19" calcext:value-type="float">
            <text:p>62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5B37D594B</text:p>
          </table:table-cell>
          <table:table-cell table:style-name="ce24" office:value-type="float" office:value="24.87" calcext:value-type="float">
            <text:p>24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93562123</text:p>
          </table:table-cell>
          <table:table-cell table:style-name="ce24" office:value-type="float" office:value="1" calcext:value-type="float">
            <text:p>1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93562123</text:p>
          </table:table-cell>
          <table:table-cell table:style-name="ce24" office:value-type="float" office:value="1.38" calcext:value-type="float">
            <text:p>1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93562123</text:p>
          </table:table-cell>
          <table:table-cell table:style-name="ce24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93562123</text:p>
          </table:table-cell>
          <table:table-cell table:style-name="ce24" office:value-type="float" office:value="0.38" calcext:value-type="float">
            <text:p>0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93562123</text:p>
          </table:table-cell>
          <table:table-cell table:style-name="ce24" office:value-type="float" office:value="5.13" calcext:value-type="float">
            <text:p>5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in conto capitale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93562123</text:p>
          </table:table-cell>
          <table:table-cell table:style-name="ce24" office:value-type="float" office:value="4.06" calcext:value-type="float">
            <text:p>4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4530C84A3</text:p>
          </table:table-cell>
          <table:table-cell table:style-name="ce24" office:value-type="float" office:value="2.83" calcext:value-type="float">
            <text:p>2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4530C84A3</text:p>
          </table:table-cell>
          <table:table-cell table:style-name="ce24" office:value-type="float" office:value="2.31" calcext:value-type="float">
            <text:p>2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4530C84A3</text:p>
          </table:table-cell>
          <table:table-cell table:style-name="ce24" office:value-type="float" office:value="4.45" calcext:value-type="float">
            <text:p>4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4530C84A3</text:p>
          </table:table-cell>
          <table:table-cell table:style-name="ce24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4530C84A3</text:p>
          </table:table-cell>
          <table:table-cell table:style-name="ce24" office:value-type="float" office:value="2.08" calcext:value-type="float">
            <text:p>2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 office:value-type="string" calcext:value-type="string">
            <text:p>Z5B37D594B</text:p>
          </table:table-cell>
          <table:table-cell table:style-name="ce24" office:value-type="float" office:value="716.4" calcext:value-type="float">
            <text:p>716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4530C84A3</text:p>
          </table:table-cell>
          <table:table-cell table:style-name="ce24" office:value-type="float" office:value="1.27" calcext:value-type="float">
            <text:p>1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4530C84A3</text:p>
          </table:table-cell>
          <table:table-cell table:style-name="ce24" office:value-type="float" office:value="1.82" calcext:value-type="float">
            <text:p>1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 office:value-type="string" calcext:value-type="string">
            <text:p>Z5B37D594B</text:p>
          </table:table-cell>
          <table:table-cell table:style-name="ce24" office:value-type="float" office:value="174.12" calcext:value-type="float">
            <text:p>174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 office:value-type="string" calcext:value-type="string">
            <text:p>Z5B37D594B</text:p>
          </table:table-cell>
          <table:table-cell table:style-name="ce24" office:value-type="float" office:value="295.51" calcext:value-type="float">
            <text:p>295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5B37D594B</text:p>
          </table:table-cell>
          <table:table-cell table:style-name="ce24" office:value-type="float" office:value="24.87" calcext:value-type="float">
            <text:p>24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5B37D594B</text:p>
          </table:table-cell>
          <table:table-cell table:style-name="ce24" office:value-type="float" office:value="24.87" calcext:value-type="float">
            <text:p>24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5B37D594B</text:p>
          </table:table-cell>
          <table:table-cell table:style-name="ce24" office:value-type="float" office:value="24.87" calcext:value-type="float">
            <text:p>24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5B37D594B</text:p>
          </table:table-cell>
          <table:table-cell table:style-name="ce24" office:value-type="float" office:value="37.31" calcext:value-type="float">
            <text:p>37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5B37D594B</text:p>
          </table:table-cell>
          <table:table-cell table:style-name="ce24" office:value-type="float" office:value="248.75" calcext:value-type="float">
            <text:p>248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5B37D594B</text:p>
          </table:table-cell>
          <table:table-cell table:style-name="ce24" office:value-type="float" office:value="49.75" calcext:value-type="float">
            <text:p>49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93562123</text:p>
          </table:table-cell>
          <table:table-cell table:style-name="ce24" office:value-type="float" office:value="1.81" calcext:value-type="float">
            <text:p>1,8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93562123</text:p>
          </table:table-cell>
          <table:table-cell table:style-name="ce24" office:value-type="float" office:value="4.19" calcext:value-type="float">
            <text:p>4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93562123</text:p>
          </table:table-cell>
          <table:table-cell table:style-name="ce24" office:value-type="float" office:value="1.31" calcext:value-type="float">
            <text:p>1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LECTRON INFORMATICA SNC</text:p>
          </table:table-cell>
          <table:table-cell table:style-name="ce45" office:value-type="float" office:value="1212580391" calcext:value-type="float">
            <text:p>1212580391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93562123</text:p>
          </table:table-cell>
          <table:table-cell table:style-name="ce24" office:value-type="float" office:value="1.63" calcext:value-type="float">
            <text:p>1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MMEdiELLE SRL</text:p>
          </table:table-cell>
          <table:table-cell table:style-name="ce45" office:value-type="float" office:value="1984230365" calcext:value-type="float">
            <text:p>1984230365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AA2B5F5D0</text:p>
          </table:table-cell>
          <table:table-cell table:style-name="ce24" office:value-type="float" office:value="692" calcext:value-type="float">
            <text:p>692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MMEdiELLE SRL</text:p>
          </table:table-cell>
          <table:table-cell table:style-name="ce45" office:value-type="float" office:value="1984230365" calcext:value-type="float">
            <text:p>1984230365</text:p>
          </table:table-cell>
          <table:table-cell table:style-name="ce49" office:value-type="date" office:date-value="2023-12-05" calcext:value-type="date">
            <text:p>05/12/2023</text:p>
          </table:table-cell>
          <table:table-cell table:style-name="ce40" office:value-type="string" calcext:value-type="string">
            <text:p>ZAA2B5F5D0</text:p>
          </table:table-cell>
          <table:table-cell table:style-name="ce24" office:value-type="float" office:value="827" calcext:value-type="float">
            <text:p>827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ENEL DISTRIBUZIONE SPA </text:p>
          </table:table-cell>
          <table:table-cell table:style-name="ce45" office:value-type="float" office:value="5779711000" calcext:value-type="float">
            <text:p>5779711000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/>
          <table:table-cell table:style-name="ce24" office:value-type="float" office:value="19.15" calcext:value-type="float">
            <text:p>19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505.34" calcext:value-type="float">
            <text:p>505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348.3" calcext:value-type="float">
            <text:p>348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29.69" calcext:value-type="float">
            <text:p>29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125.75" calcext:value-type="float">
            <text:p>125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6028.96" calcext:value-type="float">
            <text:p>6.028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6157.93" calcext:value-type="float">
            <text:p>6.157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1568.03" calcext:value-type="float">
            <text:p>1.568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14.47" calcext:value-type="float">
            <text:p>14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251.57" calcext:value-type="float">
            <text:p>251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1250.92" calcext:value-type="float">
            <text:p>1.250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3497.46" calcext:value-type="float">
            <text:p>3.497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456.47" calcext:value-type="float">
            <text:p>456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258.19" calcext:value-type="float">
            <text:p>258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36.4" calcext:value-type="float">
            <text:p>36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102.43" calcext:value-type="float">
            <text:p>102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4405.68" calcext:value-type="float">
            <text:p>4.405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772.07" calcext:value-type="float">
            <text:p>772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217.83" calcext:value-type="float">
            <text:p>217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874.82" calcext:value-type="float">
            <text:p>874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14.47" calcext:value-type="float">
            <text:p>14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457.3" calcext:value-type="float">
            <text:p>457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339.69" calcext:value-type="float">
            <text:p>339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32.95" calcext:value-type="float">
            <text:p>32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119.88" calcext:value-type="float">
            <text:p>119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4370.51" calcext:value-type="float">
            <text:p>4.370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5158.99" calcext:value-type="float">
            <text:p>5.158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1011.07" calcext:value-type="float">
            <text:p>1.011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14.96" calcext:value-type="float">
            <text:p>14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232.23" calcext:value-type="float">
            <text:p>232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L ENERGIA SPA</text:p>
          </table:table-cell>
          <table:table-cell table:style-name="ce45" office:value-type="float" office:value="6655971007" calcext:value-type="float">
            <text:p>6655971007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float" office:value="9430302365" calcext:value-type="float">
            <text:p>9430302365</text:p>
          </table:table-cell>
          <table:table-cell table:style-name="ce24" office:value-type="float" office:value="936.77" calcext:value-type="float">
            <text:p>936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RTECH SALUTE SRL</text:p>
          </table:table-cell>
          <table:table-cell table:style-name="ce45" office:value-type="float" office:value="2960820351" calcext:value-type="float">
            <text:p>2960820351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A837E6DF3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NERTECH SALUTE SRL</text:p>
          </table:table-cell>
          <table:table-cell table:style-name="ce45" office:value-type="float" office:value="2960820351" calcext:value-type="float">
            <text:p>2960820351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A837E6DF3</text:p>
          </table:table-cell>
          <table:table-cell table:style-name="ce24" office:value-type="float" office:value="500" calcext:value-type="float">
            <text:p>50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RREBIAN SPA</text:p>
          </table:table-cell>
          <table:table-cell table:style-name="ce45" office:value-type="float" office:value="8397890586" calcext:value-type="float">
            <text:p>8397890586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253BEAC52</text:p>
          </table:table-cell>
          <table:table-cell table:style-name="ce24" office:value-type="float" office:value="1839.72" calcext:value-type="float">
            <text:p>1.839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RREBIAN SPA</text:p>
          </table:table-cell>
          <table:table-cell table:style-name="ce45" office:value-type="float" office:value="8397890586" calcext:value-type="float">
            <text:p>8397890586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253BEAC52</text:p>
          </table:table-cell>
          <table:table-cell table:style-name="ce24" office:value-type="float" office:value="97.51" calcext:value-type="float">
            <text:p>97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RREBIAN SPA</text:p>
          </table:table-cell>
          <table:table-cell table:style-name="ce45" office:value-type="float" office:value="8397890586" calcext:value-type="float">
            <text:p>8397890586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702F99FCF</text:p>
          </table:table-cell>
          <table:table-cell table:style-name="ce24" office:value-type="float" office:value="54.92" calcext:value-type="float">
            <text:p>54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URO AUSILI S.r.l.</text:p>
          </table:table-cell>
          <table:table-cell table:style-name="ce45" office:value-type="float" office:value="13212620150" calcext:value-type="float">
            <text:p>13212620150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843AA2424</text:p>
          </table:table-cell>
          <table:table-cell table:style-name="ce24" office:value-type="float" office:value="142.28" calcext:value-type="float">
            <text:p>142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URO AUSILI S.r.l.</text:p>
          </table:table-cell>
          <table:table-cell table:style-name="ce45" office:value-type="float" office:value="13212620150" calcext:value-type="float">
            <text:p>13212620150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843AA2424</text:p>
          </table:table-cell>
          <table:table-cell table:style-name="ce24" office:value-type="float" office:value="181.59" calcext:value-type="float">
            <text:p>181,5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URO AUSILI S.r.l.</text:p>
          </table:table-cell>
          <table:table-cell table:style-name="ce45" office:value-type="float" office:value="13212620150" calcext:value-type="float">
            <text:p>13212620150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843AA2424</text:p>
          </table:table-cell>
          <table:table-cell table:style-name="ce24" office:value-type="float" office:value="157.21" calcext:value-type="float">
            <text:p>157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URO AUSILI S.r.l.</text:p>
          </table:table-cell>
          <table:table-cell table:style-name="ce45" office:value-type="float" office:value="13212620150" calcext:value-type="float">
            <text:p>13212620150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843AA2424</text:p>
          </table:table-cell>
          <table:table-cell table:style-name="ce24" office:value-type="float" office:value="696.5" calcext:value-type="float">
            <text:p>696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URO AUSILI S.r.l.</text:p>
          </table:table-cell>
          <table:table-cell table:style-name="ce45" office:value-type="float" office:value="13212620150" calcext:value-type="float">
            <text:p>1321262015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A23CD59D5</text:p>
          </table:table-cell>
          <table:table-cell table:style-name="ce24" office:value-type="float" office:value="3420" calcext:value-type="float">
            <text:p>3.42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URO AUSILI S.r.l.</text:p>
          </table:table-cell>
          <table:table-cell table:style-name="ce45" office:value-type="float" office:value="13212620150" calcext:value-type="float">
            <text:p>1321262015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A23CD59D5</text:p>
          </table:table-cell>
          <table:table-cell table:style-name="ce24" office:value-type="float" office:value="8550" calcext:value-type="float">
            <text:p>8.55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EURO AUSILI S.r.l.</text:p>
          </table:table-cell>
          <table:table-cell table:style-name="ce45" office:value-type="float" office:value="13212620150" calcext:value-type="float">
            <text:p>1321262015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A23CD59D5</text:p>
          </table:table-cell>
          <table:table-cell table:style-name="ce24" office:value-type="float" office:value="570" calcext:value-type="float">
            <text:p>57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.A.B. SNC DI BATTISTINI CARLO E STEFANO</text:p>
          </table:table-cell>
          <table:table-cell table:style-name="ce45" office:value-type="float" office:value="3805910407" calcext:value-type="float">
            <text:p>3805910407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string" calcext:value-type="string">
            <text:p>Z303B63196</text:p>
          </table:table-cell>
          <table:table-cell table:style-name="ce24" office:value-type="float" office:value="251.61" calcext:value-type="float">
            <text:p>251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F.D.R. SRL</text:p>
          </table:table-cell>
          <table:table-cell table:style-name="ce45" office:value-type="float" office:value="2582430399" calcext:value-type="float">
            <text:p>2582430399</text:p>
          </table:table-cell>
          <table:table-cell table:style-name="ce49" office:value-type="date" office:date-value="2023-10-03" calcext:value-type="date">
            <text:p>03/10/2023</text:p>
          </table:table-cell>
          <table:table-cell table:style-name="ce40" office:value-type="string" calcext:value-type="string">
            <text:p>Z8E32E9ECC</text:p>
          </table:table-cell>
          <table:table-cell table:style-name="ce24" office:value-type="float" office:value="358.12" calcext:value-type="float">
            <text:p>358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F.D.R. SRL</text:p>
          </table:table-cell>
          <table:table-cell table:style-name="ce45" office:value-type="float" office:value="2582430399" calcext:value-type="float">
            <text:p>258243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8E32E9ECC</text:p>
          </table:table-cell>
          <table:table-cell table:style-name="ce24" office:value-type="float" office:value="406.95" calcext:value-type="float">
            <text:p>406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F.D.R. SRL</text:p>
          </table:table-cell>
          <table:table-cell table:style-name="ce45" office:value-type="float" office:value="2582430399" calcext:value-type="float">
            <text:p>2582430399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8E32E9ECC</text:p>
          </table:table-cell>
          <table:table-cell table:style-name="ce24" office:value-type="float" office:value="382.54" calcext:value-type="float">
            <text:p>382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F.D.R. SRL</text:p>
          </table:table-cell>
          <table:table-cell table:style-name="ce45" office:value-type="float" office:value="2582430399" calcext:value-type="float">
            <text:p>258243039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E32E9ECC</text:p>
          </table:table-cell>
          <table:table-cell table:style-name="ce24" office:value-type="float" office:value="341.84" calcext:value-type="float">
            <text:p>341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FANTASIE MEDICAL &amp; INVESTMENTS S.R.L.</text:p>
          </table:table-cell>
          <table:table-cell table:style-name="ce45" office:value-type="float" office:value="3931390284" calcext:value-type="float">
            <text:p>3931390284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363C64445</text:p>
          </table:table-cell>
          <table:table-cell table:style-name="ce24" office:value-type="float" office:value="997.5" calcext:value-type="float">
            <text:p>997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11.82" calcext:value-type="float">
            <text:p>11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6.13" calcext:value-type="float">
            <text:p>6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0.79" calcext:value-type="float">
            <text:p>0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0.4" calcext:value-type="float">
            <text:p>0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6.25" calcext:value-type="float">
            <text:p>6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6.25" calcext:value-type="float">
            <text:p>6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1.07" calcext:value-type="float">
            <text:p>1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1.74" calcext:value-type="float">
            <text:p>1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1.44" calcext:value-type="float">
            <text:p>1,4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5.72" calcext:value-type="float">
            <text:p>5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5.02" calcext:value-type="float">
            <text:p>5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2.04" calcext:value-type="float">
            <text:p>2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0.4" calcext:value-type="float">
            <text:p>0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1.98" calcext:value-type="float">
            <text:p>1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0.4" calcext:value-type="float">
            <text:p>0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5" calcext:value-type="float">
            <text:p>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1.45" calcext:value-type="float">
            <text:p>1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0.94" calcext:value-type="float">
            <text:p>0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E39A30D7</text:p>
          </table:table-cell>
          <table:table-cell table:style-name="ce24" office:value-type="float" office:value="16.02" calcext:value-type="float">
            <text:p>16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BB3C91577</text:p>
          </table:table-cell>
          <table:table-cell table:style-name="ce24" office:value-type="float" office:value="401.98" calcext:value-type="float">
            <text:p>401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BB3C91577</text:p>
          </table:table-cell>
          <table:table-cell table:style-name="ce24" office:value-type="float" office:value="302.08" calcext:value-type="float">
            <text:p>302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BB3C91577</text:p>
          </table:table-cell>
          <table:table-cell table:style-name="ce24" office:value-type="float" office:value="1917.36" calcext:value-type="float">
            <text:p>1.917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BB3C91577</text:p>
          </table:table-cell>
          <table:table-cell table:style-name="ce24" office:value-type="float" office:value="1313.4" calcext:value-type="float">
            <text:p>1.313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BB3C91577</text:p>
          </table:table-cell>
          <table:table-cell table:style-name="ce24" office:value-type="float" office:value="408.94" calcext:value-type="float">
            <text:p>408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BB3C91577</text:p>
          </table:table-cell>
          <table:table-cell table:style-name="ce24" office:value-type="float" office:value="1340.86" calcext:value-type="float">
            <text:p>1.340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ARMODERM s.r.l.</text:p>
          </table:table-cell>
          <table:table-cell table:style-name="ce45" office:value-type="float" office:value="9939050150" calcext:value-type="float">
            <text:p>993905015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BB3C91577</text:p>
          </table:table-cell>
          <table:table-cell table:style-name="ce24" office:value-type="float" office:value="286.76" calcext:value-type="float">
            <text:p>286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ERRAMENTA BOSCHI DI BOSCHI LUCA</text:p>
          </table:table-cell>
          <table:table-cell table:style-name="ce45" office:value-type="string" calcext:value-type="string">
            <text:p>BSCLCU77M07H199Z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80355D20B</text:p>
          </table:table-cell>
          <table:table-cell table:style-name="ce24" office:value-type="float" office:value="245.93" calcext:value-type="float">
            <text:p>245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ERRAMENTA BOSCHI DI BOSCHI LUCA</text:p>
          </table:table-cell>
          <table:table-cell table:style-name="ce45" office:value-type="string" calcext:value-type="string">
            <text:p>BSCLCU77M07H199Z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80355D20B</text:p>
          </table:table-cell>
          <table:table-cell table:style-name="ce24" office:value-type="float" office:value="626.89" calcext:value-type="float">
            <text:p>626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ERRAMENTA RANDI S.R.L.</text:p>
          </table:table-cell>
          <table:table-cell table:style-name="ce45" office:value-type="float" office:value="2390790398" calcext:value-type="float">
            <text:p>2390790398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4C355D4B2</text:p>
          </table:table-cell>
          <table:table-cell table:style-name="ce24" office:value-type="float" office:value="132.34" calcext:value-type="float">
            <text:p>132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ERRAMENTA RANDI S.R.L.</text:p>
          </table:table-cell>
          <table:table-cell table:style-name="ce45" office:value-type="float" office:value="2390790398" calcext:value-type="float">
            <text:p>2390790398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6D3BB2AFD</text:p>
          </table:table-cell>
          <table:table-cell table:style-name="ce24" office:value-type="float" office:value="301.35" calcext:value-type="float">
            <text:p>301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FERRAMENTA RANDI S.R.L.</text:p>
          </table:table-cell>
          <table:table-cell table:style-name="ce45" office:value-type="float" office:value="2390790398" calcext:value-type="float">
            <text:p>2390790398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6D3BB2AFD</text:p>
          </table:table-cell>
          <table:table-cell table:style-name="ce24" office:value-type="float" office:value="120.37" calcext:value-type="float">
            <text:p>120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ALLI FEDERICA</text:p>
          </table:table-cell>
          <table:table-cell table:style-name="ce45" office:value-type="string" calcext:value-type="string">
            <text:p>GLLFRC73L46A191T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94207168B</text:p>
          </table:table-cell>
          <table:table-cell table:style-name="ce24" office:value-type="float" office:value="406.96" calcext:value-type="float">
            <text:p>406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ERHÒ S.p.A.</text:p>
          </table:table-cell>
          <table:table-cell table:style-name="ce45" office:value-type="float" office:value="2668590215" calcext:value-type="float">
            <text:p>266859021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734F759A</text:p>
          </table:table-cell>
          <table:table-cell table:style-name="ce24" office:value-type="float" office:value="9.66" calcext:value-type="float">
            <text:p>9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ESTIONE SERVIZI CONTO TERZI - SOCIETA' COOPERATIVA</text:p>
          </table:table-cell>
          <table:table-cell table:style-name="ce45" office:value-type="float" office:value="1628170332" calcext:value-type="float">
            <text:p>1628170332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96279102AD</text:p>
          </table:table-cell>
          <table:table-cell table:style-name="ce24" office:value-type="float" office:value="1469.82" calcext:value-type="float">
            <text:p>1.469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ESTIONE SERVIZI CONTO TERZI - SOCIETA' COOPERATIVA</text:p>
          </table:table-cell>
          <table:table-cell table:style-name="ce45" office:value-type="float" office:value="1628170332" calcext:value-type="float">
            <text:p>1628170332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96279102AD</text:p>
          </table:table-cell>
          <table:table-cell table:style-name="ce24" office:value-type="float" office:value="4266.39" calcext:value-type="float">
            <text:p>4.266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ESTIONE SERVIZI CONTO TERZI - SOCIETA' COOPERATIVA</text:p>
          </table:table-cell>
          <table:table-cell table:style-name="ce45" office:value-type="float" office:value="1628170332" calcext:value-type="float">
            <text:p>1628170332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96279102AD</text:p>
          </table:table-cell>
          <table:table-cell table:style-name="ce24" office:value-type="float" office:value="695.39" calcext:value-type="float">
            <text:p>695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ESTIONE SERVIZI CONTO TERZI - SOCIETA' COOPERATIVA</text:p>
          </table:table-cell>
          <table:table-cell table:style-name="ce45" office:value-type="float" office:value="1628170332" calcext:value-type="float">
            <text:p>1628170332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96279102AD</text:p>
          </table:table-cell>
          <table:table-cell table:style-name="ce24" office:value-type="float" office:value="5020.11" calcext:value-type="float">
            <text:p>5.020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ESTIONE SERVIZI CONTO TERZI - SOCIETA' COOPERATIVA</text:p>
          </table:table-cell>
          <table:table-cell table:style-name="ce45" office:value-type="float" office:value="1628170332" calcext:value-type="float">
            <text:p>162817033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96279102AD</text:p>
          </table:table-cell>
          <table:table-cell table:style-name="ce24" office:value-type="float" office:value="4880.53" calcext:value-type="float">
            <text:p>4.880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ESTIONE SERVIZI CONTO TERZI - SOCIETA' COOPERATIVA</text:p>
          </table:table-cell>
          <table:table-cell table:style-name="ce45" office:value-type="float" office:value="1628170332" calcext:value-type="float">
            <text:p>162817033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96279102AD</text:p>
          </table:table-cell>
          <table:table-cell table:style-name="ce24" office:value-type="float" office:value="1350.52" calcext:value-type="float">
            <text:p>1.350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ESTIONE SERVIZI CONTO TERZI - SOCIETA' COOPERATIVA</text:p>
          </table:table-cell>
          <table:table-cell table:style-name="ce45" office:value-type="float" office:value="1628170332" calcext:value-type="float">
            <text:p>162817033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96279102AD</text:p>
          </table:table-cell>
          <table:table-cell table:style-name="ce24" office:value-type="float" office:value="692.65" calcext:value-type="float">
            <text:p>692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ESTIONE SERVIZI CONTO TERZI - SOCIETA' COOPERATIVA</text:p>
          </table:table-cell>
          <table:table-cell table:style-name="ce45" office:value-type="float" office:value="1628170332" calcext:value-type="float">
            <text:p>162817033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96279102AD</text:p>
          </table:table-cell>
          <table:table-cell table:style-name="ce24" office:value-type="float" office:value="4167.15" calcext:value-type="float">
            <text:p>4.167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ESTIONE SERVIZI CONTO TERZI - SOCIETA' COOPERATIVA</text:p>
          </table:table-cell>
          <table:table-cell table:style-name="ce45" office:value-type="float" office:value="1628170332" calcext:value-type="float">
            <text:p>162817033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96279102AD</text:p>
          </table:table-cell>
          <table:table-cell table:style-name="ce24" office:value-type="float" office:value="832.02" calcext:value-type="float">
            <text:p>832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ESTIONE SERVIZI CONTO TERZI - SOCIETA' COOPERATIVA</text:p>
          </table:table-cell>
          <table:table-cell table:style-name="ce45" office:value-type="float" office:value="1628170332" calcext:value-type="float">
            <text:p>162817033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96279102AD</text:p>
          </table:table-cell>
          <table:table-cell table:style-name="ce24" office:value-type="float" office:value="5486.05" calcext:value-type="float">
            <text:p>5.486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ESTIONE SERVIZI CONTO TERZI - SOCIETA' COOPERATIVA</text:p>
          </table:table-cell>
          <table:table-cell table:style-name="ce45" office:value-type="float" office:value="1628170332" calcext:value-type="float">
            <text:p>162817033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96279102AD</text:p>
          </table:table-cell>
          <table:table-cell table:style-name="ce24" office:value-type="float" office:value="1915.88" calcext:value-type="float">
            <text:p>1.915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ESTIONE SERVIZI CONTO TERZI - SOCIETA' COOPERATIVA</text:p>
          </table:table-cell>
          <table:table-cell table:style-name="ce45" office:value-type="float" office:value="1628170332" calcext:value-type="float">
            <text:p>162817033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96279102AD</text:p>
          </table:table-cell>
          <table:table-cell table:style-name="ce24" office:value-type="float" office:value="1806.42" calcext:value-type="float">
            <text:p>1.806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ESTIONE SERVIZI CONTO TERZI - SOCIETA' COOPERATIVA</text:p>
          </table:table-cell>
          <table:table-cell table:style-name="ce45" office:value-type="float" office:value="1628170332" calcext:value-type="float">
            <text:p>1628170332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96279102AD</text:p>
          </table:table-cell>
          <table:table-cell table:style-name="ce24" office:value-type="float" office:value="3856.62" calcext:value-type="float">
            <text:p>3.856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IOCHEMICA SRL UNIPERSONALE</text:p>
          </table:table-cell>
          <table:table-cell table:style-name="ce45" office:value-type="float" office:value="4051160234" calcext:value-type="float">
            <text:p>4051160234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ED3579DD9</text:p>
          </table:table-cell>
          <table:table-cell table:style-name="ce24" office:value-type="float" office:value="447.75" calcext:value-type="float">
            <text:p>447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IOCHEMICA SRL UNIPERSONALE</text:p>
          </table:table-cell>
          <table:table-cell table:style-name="ce45" office:value-type="float" office:value="4051160234" calcext:value-type="float">
            <text:p>4051160234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D3579DD9</text:p>
          </table:table-cell>
          <table:table-cell table:style-name="ce24" office:value-type="float" office:value="342.32" calcext:value-type="float">
            <text:p>342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IOCHEMICA SRL UNIPERSONALE</text:p>
          </table:table-cell>
          <table:table-cell table:style-name="ce45" office:value-type="float" office:value="4051160234" calcext:value-type="float">
            <text:p>4051160234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ED3579DD9</text:p>
          </table:table-cell>
          <table:table-cell table:style-name="ce24" office:value-type="float" office:value="597" calcext:value-type="float">
            <text:p>597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IOVANNARDI ADELINO di Luca Gobbi</text:p>
          </table:table-cell>
          <table:table-cell table:style-name="ce45" office:value-type="string" calcext:value-type="string">
            <text:p>GBBLCU58M03C574Z</text:p>
          </table:table-cell>
          <table:table-cell table:style-name="ce49" office:value-type="date" office:date-value="2023-11-29" calcext:value-type="date">
            <text:p>29/11/2023</text:p>
          </table:table-cell>
          <table:table-cell table:style-name="ce40"/>
          <table:table-cell table:style-name="ce24" office:value-type="float" office:value="280" calcext:value-type="float">
            <text:p>28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GME 4.0 SRL</text:p>
          </table:table-cell>
          <table:table-cell table:style-name="ce45" office:value-type="float" office:value="1833620337" calcext:value-type="float">
            <text:p>1833620337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/>
          <table:table-cell table:style-name="ce24" office:value-type="float" office:value="235.68" calcext:value-type="float">
            <text:p>235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CH SPA</text:p>
          </table:table-cell>
          <table:table-cell table:style-name="ce45" office:value-type="float" office:value="2418810350" calcext:value-type="float">
            <text:p>2418810350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953C9E9CA</text:p>
          </table:table-cell>
          <table:table-cell table:style-name="ce24" office:value-type="float" office:value="283.57" calcext:value-type="float">
            <text:p>283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508.79" calcext:value-type="float">
            <text:p>1.508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413.87" calcext:value-type="float">
            <text:p>413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0.85" calcext:value-type="float">
            <text:p>10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0.85" calcext:value-type="float">
            <text:p>10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84.63" calcext:value-type="float">
            <text:p>184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06.07" calcext:value-type="float">
            <text:p>106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1.32" calcext:value-type="float">
            <text:p>11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9.49" calcext:value-type="float">
            <text:p>19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455.26" calcext:value-type="float">
            <text:p>1.455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3.46" calcext:value-type="float">
            <text:p>13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425.6" calcext:value-type="float">
            <text:p>425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1.32" calcext:value-type="float">
            <text:p>11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9.68" calcext:value-type="float">
            <text:p>19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502.25" calcext:value-type="float">
            <text:p>1.502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3.46" calcext:value-type="float">
            <text:p>13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95.55" calcext:value-type="float">
            <text:p>195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519.96" calcext:value-type="float">
            <text:p>1.519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0.85" calcext:value-type="float">
            <text:p>10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0.85" calcext:value-type="float">
            <text:p>10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06.07" calcext:value-type="float">
            <text:p>106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476.84" calcext:value-type="float">
            <text:p>476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4149.36" calcext:value-type="float">
            <text:p>4.149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3160.49" calcext:value-type="float">
            <text:p>3.160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240.07" calcext:value-type="float">
            <text:p>240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8.55" calcext:value-type="float">
            <text:p>18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34.27" calcext:value-type="float">
            <text:p>34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0.57" calcext:value-type="float">
            <text:p>10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0.57" calcext:value-type="float">
            <text:p>10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25.62" calcext:value-type="float">
            <text:p>125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59.66" calcext:value-type="float">
            <text:p>159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4.07" calcext:value-type="float">
            <text:p>14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0.04" calcext:value-type="float">
            <text:p>0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56.1" calcext:value-type="float">
            <text:p>56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6.28" calcext:value-type="float">
            <text:p>6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.49" calcext:value-type="float">
            <text:p>1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45.24" calcext:value-type="float">
            <text:p>45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.62" calcext:value-type="float">
            <text:p>1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7.54" calcext:value-type="float">
            <text:p>7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0.06" calcext:value-type="float">
            <text:p>0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0.06" calcext:value-type="float">
            <text:p>0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.21" calcext:value-type="float">
            <text:p>1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0.11" calcext:value-type="float">
            <text:p>0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47.76" calcext:value-type="float">
            <text:p>47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6.1" calcext:value-type="float">
            <text:p>6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4.05" calcext:value-type="float">
            <text:p>4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10.74" calcext:value-type="float">
            <text:p>10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0.11" calcext:value-type="float">
            <text:p>0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50.77" calcext:value-type="float">
            <text:p>50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2.56" calcext:value-type="float">
            <text:p>2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-1721.54" calcext:value-type="float">
            <text:p>-1.721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COMM S.p.A. Gruppo IVA "Gruppo Hera"</text:p>
          </table:table-cell>
          <table:table-cell table:style-name="ce45" office:value-type="float" office:value="2221101203" calcext:value-type="float">
            <text:p>2221101203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-145.8" calcext:value-type="float">
            <text:p>-145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/>
          <table:table-cell table:style-name="ce24" office:value-type="float" office:value="30.79" calcext:value-type="float">
            <text:p>30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/>
          <table:table-cell table:style-name="ce24" office:value-type="float" office:value="6.89" calcext:value-type="float">
            <text:p>6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/>
          <table:table-cell table:style-name="ce24" office:value-type="float" office:value="193.73" calcext:value-type="float">
            <text:p>193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/>
          <table:table-cell table:style-name="ce24" office:value-type="float" office:value="88.45" calcext:value-type="float">
            <text:p>88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/>
          <table:table-cell table:style-name="ce24" office:value-type="float" office:value="6.89" calcext:value-type="float">
            <text:p>6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/>
          <table:table-cell table:style-name="ce24" office:value-type="float" office:value="25.43" calcext:value-type="float">
            <text:p>25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/>
          <table:table-cell table:style-name="ce24" office:value-type="float" office:value="59.95" calcext:value-type="float">
            <text:p>59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/>
          <table:table-cell table:style-name="ce24" office:value-type="float" office:value="62.85" calcext:value-type="float">
            <text:p>62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/>
          <table:table-cell table:style-name="ce24" office:value-type="float" office:value="1353.34" calcext:value-type="float">
            <text:p>1.353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/>
          <table:table-cell table:style-name="ce24" office:value-type="float" office:value="1241.33" calcext:value-type="float">
            <text:p>1.241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/>
          <table:table-cell table:style-name="ce24" office:value-type="float" office:value="1264.04" calcext:value-type="float">
            <text:p>1.264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/>
          <table:table-cell table:style-name="ce24" office:value-type="float" office:value="30.79" calcext:value-type="float">
            <text:p>30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/>
          <table:table-cell table:style-name="ce24" office:value-type="float" office:value="12.01" calcext:value-type="float">
            <text:p>12,0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/>
          <table:table-cell table:style-name="ce24" office:value-type="float" office:value="291.55" calcext:value-type="float">
            <text:p>291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/>
          <table:table-cell table:style-name="ce24" office:value-type="float" office:value="840.62" calcext:value-type="float">
            <text:p>840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/>
          <table:table-cell table:style-name="ce24" office:value-type="float" office:value="1361.7" calcext:value-type="float">
            <text:p>1.361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29.8" calcext:value-type="float">
            <text:p>29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11.62" calcext:value-type="float">
            <text:p>11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280.79" calcext:value-type="float">
            <text:p>280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73.49" calcext:value-type="float">
            <text:p>73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6.76" calcext:value-type="float">
            <text:p>6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116.16" calcext:value-type="float">
            <text:p>116,1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61.59" calcext:value-type="float">
            <text:p>61,5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6.76" calcext:value-type="float">
            <text:p>6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278.91" calcext:value-type="float">
            <text:p>278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/>
          <table:table-cell table:style-name="ce24" office:value-type="float" office:value="505.76" calcext:value-type="float">
            <text:p>505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/>
          <table:table-cell table:style-name="ce24" office:value-type="float" office:value="36.95" calcext:value-type="float">
            <text:p>36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/>
          <table:table-cell table:style-name="ce24" office:value-type="float" office:value="31.25" calcext:value-type="float">
            <text:p>31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/>
          <table:table-cell table:style-name="ce24" office:value-type="float" office:value="12.01" calcext:value-type="float">
            <text:p>12,0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/>
          <table:table-cell table:style-name="ce24" office:value-type="float" office:value="107.49" calcext:value-type="float">
            <text:p>107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27" calcext:value-type="date">
            <text:p>27/12/2023</text:p>
          </table:table-cell>
          <table:table-cell table:style-name="ce40"/>
          <table:table-cell table:style-name="ce24" office:value-type="float" office:value="1265.44" calcext:value-type="float">
            <text:p>1.265,4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ERA S.p.A. Gruppo IVA "Gruppo Hera"</text:p>
          </table:table-cell>
          <table:table-cell table:style-name="ce45" office:value-type="float" office:value="4245520376" calcext:value-type="float">
            <text:p>4245520376</text:p>
          </table:table-cell>
          <table:table-cell table:style-name="ce49" office:value-type="date" office:date-value="2023-12-27" calcext:value-type="date">
            <text:p>27/12/2023</text:p>
          </table:table-cell>
          <table:table-cell table:style-name="ce40"/>
          <table:table-cell table:style-name="ce24" office:value-type="float" office:value="1040.57" calcext:value-type="float">
            <text:p>1.040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HILL-ROM S.P.A.</text:p>
          </table:table-cell>
          <table:table-cell table:style-name="ce45" office:value-type="float" office:value="8817300158" calcext:value-type="float">
            <text:p>8817300158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D3349A9E</text:p>
          </table:table-cell>
          <table:table-cell table:style-name="ce24" office:value-type="float" office:value="6.13" calcext:value-type="float">
            <text:p>6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BT Connecting Energies GmbH</text:p>
          </table:table-cell>
          <table:table-cell table:style-name="ce45" office:value-type="float" office:value="5037980264" calcext:value-type="float">
            <text:p>5037980264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072ACB435</text:p>
          </table:table-cell>
          <table:table-cell table:style-name="ce24" office:value-type="float" office:value="1509.27" calcext:value-type="float">
            <text:p>1.509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BT Connecting Energies GmbH</text:p>
          </table:table-cell>
          <table:table-cell table:style-name="ce45" office:value-type="float" office:value="5037980264" calcext:value-type="float">
            <text:p>5037980264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A32ACB418</text:p>
          </table:table-cell>
          <table:table-cell table:style-name="ce24" office:value-type="float" office:value="2180.05" calcext:value-type="float">
            <text:p>2.180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CIM INTERNATIONAL SRL</text:p>
          </table:table-cell>
          <table:table-cell table:style-name="ce45" office:value-type="float" office:value="13400510155" calcext:value-type="float">
            <text:p>13400510155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string" calcext:value-type="string">
            <text:p>Z3034A5C7D</text:p>
          </table:table-cell>
          <table:table-cell table:style-name="ce24" office:value-type="float" office:value="1355.26" calcext:value-type="float">
            <text:p>1.355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CIM INTERNATIONAL SRL</text:p>
          </table:table-cell>
          <table:table-cell table:style-name="ce45" office:value-type="float" office:value="13400510155" calcext:value-type="float">
            <text:p>1340051015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3034A5C7D</text:p>
          </table:table-cell>
          <table:table-cell table:style-name="ce24" office:value-type="float" office:value="258.65" calcext:value-type="float">
            <text:p>258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CIM INTERNATIONAL SRL</text:p>
          </table:table-cell>
          <table:table-cell table:style-name="ce45" office:value-type="float" office:value="13400510155" calcext:value-type="float">
            <text:p>13400510155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3034A5C7D</text:p>
          </table:table-cell>
          <table:table-cell table:style-name="ce24" office:value-type="float" office:value="467.54" calcext:value-type="float">
            <text:p>467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CIM INTERNATIONAL SRL</text:p>
          </table:table-cell>
          <table:table-cell table:style-name="ce45" office:value-type="float" office:value="13400510155" calcext:value-type="float">
            <text:p>13400510155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3034A5C7D</text:p>
          </table:table-cell>
          <table:table-cell table:style-name="ce24" office:value-type="float" office:value="834.14" calcext:value-type="float">
            <text:p>834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CIM INTERNATIONAL SRL</text:p>
          </table:table-cell>
          <table:table-cell table:style-name="ce45" office:value-type="float" office:value="13400510155" calcext:value-type="float">
            <text:p>13400510155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3034A5C7D</text:p>
          </table:table-cell>
          <table:table-cell table:style-name="ce24" office:value-type="float" office:value="4033.7" calcext:value-type="float">
            <text:p>4.033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CIM INTERNATIONAL SRL</text:p>
          </table:table-cell>
          <table:table-cell table:style-name="ce45" office:value-type="float" office:value="13400510155" calcext:value-type="float">
            <text:p>13400510155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3034A5C7D</text:p>
          </table:table-cell>
          <table:table-cell table:style-name="ce24" office:value-type="float" office:value="27.5" calcext:value-type="float">
            <text:p>27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CIM INTERNATIONAL SRL</text:p>
          </table:table-cell>
          <table:table-cell table:style-name="ce45" office:value-type="float" office:value="13400510155" calcext:value-type="float">
            <text:p>13400510155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3034A5C7D</text:p>
          </table:table-cell>
          <table:table-cell table:style-name="ce24" office:value-type="float" office:value="582.8" calcext:value-type="float">
            <text:p>582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CIM INTERNATIONAL SRL</text:p>
          </table:table-cell>
          <table:table-cell table:style-name="ce45" office:value-type="float" office:value="13400510155" calcext:value-type="float">
            <text:p>13400510155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string" calcext:value-type="string">
            <text:p>Z3034A5C7D</text:p>
          </table:table-cell>
          <table:table-cell table:style-name="ce24" office:value-type="float" office:value="-21.52" calcext:value-type="float">
            <text:p>-21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CIM INTERNATIONAL SRL</text:p>
          </table:table-cell>
          <table:table-cell table:style-name="ce45" office:value-type="float" office:value="13400510155" calcext:value-type="float">
            <text:p>13400510155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3034A5C7D</text:p>
          </table:table-cell>
          <table:table-cell table:style-name="ce24" office:value-type="float" office:value="-86.33" calcext:value-type="float">
            <text:p>-86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CIM INTERNATIONAL SRL</text:p>
          </table:table-cell>
          <table:table-cell table:style-name="ce45" office:value-type="float" office:value="13400510155" calcext:value-type="float">
            <text:p>13400510155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3034A5C7D</text:p>
          </table:table-cell>
          <table:table-cell table:style-name="ce24" office:value-type="float" office:value="-160.5" calcext:value-type="float">
            <text:p>-16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COGUANTI SPA</text:p>
          </table:table-cell>
          <table:table-cell table:style-name="ce45" office:value-type="float" office:value="266790104" calcext:value-type="float">
            <text:p>266790104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D1399F2E2</text:p>
          </table:table-cell>
          <table:table-cell table:style-name="ce24" office:value-type="float" office:value="3232.16" calcext:value-type="float">
            <text:p>3.232,1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COGUANTI SPA</text:p>
          </table:table-cell>
          <table:table-cell table:style-name="ce45" office:value-type="float" office:value="266790104" calcext:value-type="float">
            <text:p>266790104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D1399F2E2</text:p>
          </table:table-cell>
          <table:table-cell table:style-name="ce24" office:value-type="float" office:value="4477.4" calcext:value-type="float">
            <text:p>4.477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DRO ZETA S.R.L.</text:p>
          </table:table-cell>
          <table:table-cell table:style-name="ce45" office:value-type="float" office:value="3540400409" calcext:value-type="float">
            <text:p>354040040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40329469C</text:p>
          </table:table-cell>
          <table:table-cell table:style-name="ce24" office:value-type="float" office:value="337.28" calcext:value-type="float">
            <text:p>337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DRO ZETA S.R.L.</text:p>
          </table:table-cell>
          <table:table-cell table:style-name="ce45" office:value-type="float" office:value="3540400409" calcext:value-type="float">
            <text:p>3540400409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string" calcext:value-type="string">
            <text:p>Z40329469C</text:p>
          </table:table-cell>
          <table:table-cell table:style-name="ce24" office:value-type="float" office:value="343.27" calcext:value-type="float">
            <text:p>343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FOA MANAGEMENT SRL</text:p>
          </table:table-cell>
          <table:table-cell table:style-name="ce45" office:value-type="float" office:value="767230352" calcext:value-type="float">
            <text:p>76723035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193A0F397</text:p>
          </table:table-cell>
          <table:table-cell table:style-name="ce24" office:value-type="float" office:value="2940" calcext:value-type="float">
            <text:p>2.94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L MULINO <text:s/>Società Cooperativa Sociale - ONLUS</text:p>
          </table:table-cell>
          <table:table-cell table:style-name="ce45" office:value-type="float" office:value="683380398" calcext:value-type="float">
            <text:p>683380398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DE3C1268B</text:p>
          </table:table-cell>
          <table:table-cell table:style-name="ce24" office:value-type="float" office:value="5841.24" calcext:value-type="float">
            <text:p>5.841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L MULINO <text:s/>Società Cooperativa Sociale - ONLUS</text:p>
          </table:table-cell>
          <table:table-cell table:style-name="ce45" office:value-type="float" office:value="683380398" calcext:value-type="float">
            <text:p>683380398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DE3C1268B</text:p>
          </table:table-cell>
          <table:table-cell table:style-name="ce24" office:value-type="float" office:value="5169.59" calcext:value-type="float">
            <text:p>5.169,5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L MULINO <text:s/>Società Cooperativa Sociale - ONLUS</text:p>
          </table:table-cell>
          <table:table-cell table:style-name="ce45" office:value-type="float" office:value="683380398" calcext:value-type="float">
            <text:p>683380398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DE3C1268B</text:p>
          </table:table-cell>
          <table:table-cell table:style-name="ce24" office:value-type="float" office:value="5841.24" calcext:value-type="float">
            <text:p>5.841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MPRESA EDILE BEDESCHI GIUSEPPE</text:p>
          </table:table-cell>
          <table:table-cell table:style-name="ce45" office:value-type="string" calcext:value-type="string">
            <text:p>BDSGPP58D03E730V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7313B5EA</text:p>
          </table:table-cell>
          <table:table-cell table:style-name="ce24" office:value-type="float" office:value="1.87" calcext:value-type="float">
            <text:p>1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MPRESA EDILE BEDESCHI GIUSEPPE</text:p>
          </table:table-cell>
          <table:table-cell table:style-name="ce45" office:value-type="string" calcext:value-type="string">
            <text:p>BDSGPP58D03E730V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DC3C094E5</text:p>
          </table:table-cell>
          <table:table-cell table:style-name="ce24" office:value-type="float" office:value="54384" calcext:value-type="float">
            <text:p>54.384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IMPRESA EDILE BEDESCHI GIUSEPPE</text:p>
          </table:table-cell>
          <table:table-cell table:style-name="ce45" office:value-type="string" calcext:value-type="string">
            <text:p>BDSGPP58D03E730V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7313B5EA</text:p>
          </table:table-cell>
          <table:table-cell table:style-name="ce24" office:value-type="float" office:value="4.25" calcext:value-type="float">
            <text:p>4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IMPRESA EDILE BEDESCHI GIUSEPPE</text:p>
          </table:table-cell>
          <table:table-cell table:style-name="ce45" office:value-type="string" calcext:value-type="string">
            <text:p>BDSGPP58D03E730V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7313B5EA</text:p>
          </table:table-cell>
          <table:table-cell table:style-name="ce24" office:value-type="float" office:value="3.75" calcext:value-type="float">
            <text:p>3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MPRESA EDILE BEDESCHI GIUSEPPE</text:p>
          </table:table-cell>
          <table:table-cell table:style-name="ce45" office:value-type="string" calcext:value-type="string">
            <text:p>BDSGPP58D03E730V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7313B5EA</text:p>
          </table:table-cell>
          <table:table-cell table:style-name="ce24" office:value-type="float" office:value="4.04" calcext:value-type="float">
            <text:p>4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MPRESA EDILE BEDESCHI GIUSEPPE</text:p>
          </table:table-cell>
          <table:table-cell table:style-name="ce45" office:value-type="string" calcext:value-type="string">
            <text:p>BDSGPP58D03E730V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7313B5EA</text:p>
          </table:table-cell>
          <table:table-cell table:style-name="ce24" office:value-type="float" office:value="10.22" calcext:value-type="float">
            <text:p>10,2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MPRESA EDILE BEDESCHI GIUSEPPE</text:p>
          </table:table-cell>
          <table:table-cell table:style-name="ce45" office:value-type="string" calcext:value-type="string">
            <text:p>BDSGPP58D03E730V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7313B5EA</text:p>
          </table:table-cell>
          <table:table-cell table:style-name="ce24" office:value-type="float" office:value="5.93" calcext:value-type="float">
            <text:p>5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MPRESA EDILE BEDESCHI GIUSEPPE</text:p>
          </table:table-cell>
          <table:table-cell table:style-name="ce45" office:value-type="string" calcext:value-type="string">
            <text:p>BDSGPP58D03E730V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7313B5EA</text:p>
          </table:table-cell>
          <table:table-cell table:style-name="ce24" office:value-type="float" office:value="8.25" calcext:value-type="float">
            <text:p>8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MPRESA EDILE BEDESCHI GIUSEPPE</text:p>
          </table:table-cell>
          <table:table-cell table:style-name="ce45" office:value-type="string" calcext:value-type="string">
            <text:p>BDSGPP58D03E730V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7313B5EA</text:p>
          </table:table-cell>
          <table:table-cell table:style-name="ce24" office:value-type="float" office:value="4.57" calcext:value-type="float">
            <text:p>4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MPRESA EDILE BEDESCHI GIUSEPPE</text:p>
          </table:table-cell>
          <table:table-cell table:style-name="ce45" office:value-type="string" calcext:value-type="string">
            <text:p>BDSGPP58D03E730V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7313B5EA</text:p>
          </table:table-cell>
          <table:table-cell table:style-name="ce24" office:value-type="float" office:value="1.6" calcext:value-type="float">
            <text:p>1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MPRESA EDILE BEDESCHI GIUSEPPE</text:p>
          </table:table-cell>
          <table:table-cell table:style-name="ce45" office:value-type="string" calcext:value-type="string">
            <text:p>BDSGPP58D03E730V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7313B5EA</text:p>
          </table:table-cell>
          <table:table-cell table:style-name="ce24" office:value-type="float" office:value="9.65" calcext:value-type="float">
            <text:p>9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MPRESA EDILE BEDESCHI GIUSEPPE</text:p>
          </table:table-cell>
          <table:table-cell table:style-name="ce45" office:value-type="string" calcext:value-type="string">
            <text:p>BDSGPP58D03E730V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7313B5EA</text:p>
          </table:table-cell>
          <table:table-cell table:style-name="ce24" office:value-type="float" office:value="5.87" calcext:value-type="float">
            <text:p>5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MPRESA EDILE BEDESCHI GIUSEPPE</text:p>
          </table:table-cell>
          <table:table-cell table:style-name="ce45" office:value-type="string" calcext:value-type="string">
            <text:p>BDSGPP58D03E730V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7313B5EA</text:p>
          </table:table-cell>
          <table:table-cell table:style-name="ce24" office:value-type="float" office:value="7.88" calcext:value-type="float">
            <text:p>7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F838B67C5</text:p>
          </table:table-cell>
          <table:table-cell table:style-name="ce24" office:value-type="float" office:value="2.97" calcext:value-type="float">
            <text:p>2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F838B67C5</text:p>
          </table:table-cell>
          <table:table-cell table:style-name="ce24" office:value-type="float" office:value="2.85" calcext:value-type="float">
            <text:p>2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F838B67C5</text:p>
          </table:table-cell>
          <table:table-cell table:style-name="ce24" office:value-type="float" office:value="1.19" calcext:value-type="float">
            <text:p>1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F838B67C5</text:p>
          </table:table-cell>
          <table:table-cell table:style-name="ce24" office:value-type="float" office:value="1.55" calcext:value-type="float">
            <text:p>1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E35B4ACD</text:p>
          </table:table-cell>
          <table:table-cell table:style-name="ce24" office:value-type="float" office:value="6.61" calcext:value-type="float">
            <text:p>6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E35B4ACD</text:p>
          </table:table-cell>
          <table:table-cell table:style-name="ce24" office:value-type="float" office:value="4.1" calcext:value-type="float">
            <text:p>4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E35B4ACD</text:p>
          </table:table-cell>
          <table:table-cell table:style-name="ce24" office:value-type="float" office:value="1.6" calcext:value-type="float">
            <text:p>1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E35B4ACD</text:p>
          </table:table-cell>
          <table:table-cell table:style-name="ce24" office:value-type="float" office:value="3.37" calcext:value-type="float">
            <text:p>3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E35B4ACD</text:p>
          </table:table-cell>
          <table:table-cell table:style-name="ce24" office:value-type="float" office:value="0.97" calcext:value-type="float">
            <text:p>0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E35B4ACD</text:p>
          </table:table-cell>
          <table:table-cell table:style-name="ce24" office:value-type="float" office:value="2.91" calcext:value-type="float">
            <text:p>2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E35B4ACD</text:p>
          </table:table-cell>
          <table:table-cell table:style-name="ce24" office:value-type="float" office:value="0.78" calcext:value-type="float">
            <text:p>0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E35B4ACD</text:p>
          </table:table-cell>
          <table:table-cell table:style-name="ce24" office:value-type="float" office:value="0.78" calcext:value-type="float">
            <text:p>0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E35B4ACD</text:p>
          </table:table-cell>
          <table:table-cell table:style-name="ce24" office:value-type="float" office:value="3.76" calcext:value-type="float">
            <text:p>3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E35B4ACD</text:p>
          </table:table-cell>
          <table:table-cell table:style-name="ce24" office:value-type="float" office:value="2.44" calcext:value-type="float">
            <text:p>2,4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E35B4ACD</text:p>
          </table:table-cell>
          <table:table-cell table:style-name="ce24" office:value-type="float" office:value="3.2" calcext:value-type="float">
            <text:p>3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E35B4ACD</text:p>
          </table:table-cell>
          <table:table-cell table:style-name="ce24" office:value-type="float" office:value="2.43" calcext:value-type="float">
            <text:p>2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E35B4ACD</text:p>
          </table:table-cell>
          <table:table-cell table:style-name="ce24" office:value-type="float" office:value="0.97" calcext:value-type="float">
            <text:p>0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0E35B4ACD</text:p>
          </table:table-cell>
          <table:table-cell table:style-name="ce24" office:value-type="float" office:value="0.4" calcext:value-type="float">
            <text:p>0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B83B5E969</text:p>
          </table:table-cell>
          <table:table-cell table:style-name="ce24" office:value-type="float" office:value="587.88" calcext:value-type="float">
            <text:p>587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B83B5E969</text:p>
          </table:table-cell>
          <table:table-cell table:style-name="ce24" office:value-type="float" office:value="353.79" calcext:value-type="float">
            <text:p>353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B83B5E969</text:p>
          </table:table-cell>
          <table:table-cell table:style-name="ce24" office:value-type="float" office:value="200.04" calcext:value-type="float">
            <text:p>200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B83B5E969</text:p>
          </table:table-cell>
          <table:table-cell table:style-name="ce24" office:value-type="float" office:value="1772.07" calcext:value-type="float">
            <text:p>1.772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B83B5E969</text:p>
          </table:table-cell>
          <table:table-cell table:style-name="ce24" office:value-type="float" office:value="13.13" calcext:value-type="float">
            <text:p>13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B83B5E969</text:p>
          </table:table-cell>
          <table:table-cell table:style-name="ce24" office:value-type="float" office:value="444.4" calcext:value-type="float">
            <text:p>444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B83B5E969</text:p>
          </table:table-cell>
          <table:table-cell table:style-name="ce24" office:value-type="float" office:value="1749.29" calcext:value-type="float">
            <text:p>1.749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B83B5E969</text:p>
          </table:table-cell>
          <table:table-cell table:style-name="ce24" office:value-type="float" office:value="728.04" calcext:value-type="float">
            <text:p>728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B83B5E969</text:p>
          </table:table-cell>
          <table:table-cell table:style-name="ce24" office:value-type="float" office:value="383.29" calcext:value-type="float">
            <text:p>383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B83B5E969</text:p>
          </table:table-cell>
          <table:table-cell table:style-name="ce24" office:value-type="float" office:value="148.75" calcext:value-type="float">
            <text:p>148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B83B5E969</text:p>
          </table:table-cell>
          <table:table-cell table:style-name="ce24" office:value-type="float" office:value="59.5" calcext:value-type="float">
            <text:p>59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F838B67C5</text:p>
          </table:table-cell>
          <table:table-cell table:style-name="ce24" office:value-type="float" office:value="2.78" calcext:value-type="float">
            <text:p>2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F838B67C5</text:p>
          </table:table-cell>
          <table:table-cell table:style-name="ce24" office:value-type="float" office:value="8.77" calcext:value-type="float">
            <text:p>8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F838B67C5</text:p>
          </table:table-cell>
          <table:table-cell table:style-name="ce24" office:value-type="float" office:value="2.69" calcext:value-type="float">
            <text:p>2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CHIM SRL</text:p>
          </table:table-cell>
          <table:table-cell table:style-name="ce45" office:value-type="float" office:value="3960230377" calcext:value-type="float">
            <text:p>396023037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F838B67C5</text:p>
          </table:table-cell>
          <table:table-cell table:style-name="ce24" office:value-type="float" office:value="0.94" calcext:value-type="float">
            <text:p>0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IANA PETROLI S.P.A. </text:p>
          </table:table-cell>
          <table:table-cell table:style-name="ce45" office:value-type="float" office:value="51570893" calcext:value-type="float">
            <text:p>51570893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1C34E87BB</text:p>
          </table:table-cell>
          <table:table-cell table:style-name="ce24" office:value-type="float" office:value="607.12" calcext:value-type="float">
            <text:p>607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IANA PETROLI S.P.A. </text:p>
          </table:table-cell>
          <table:table-cell table:style-name="ce45" office:value-type="float" office:value="51570893" calcext:value-type="float">
            <text:p>51570893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string" calcext:value-type="string">
            <text:p>Z1C34E87BB</text:p>
          </table:table-cell>
          <table:table-cell table:style-name="ce24" office:value-type="float" office:value="630.96" calcext:value-type="float">
            <text:p>630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ITALTECNICA AM SRL A SOCIO UNICO</text:p>
          </table:table-cell>
          <table:table-cell table:style-name="ce45" office:value-type="float" office:value="4137460400" calcext:value-type="float">
            <text:p>4137460400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 office:value-type="string" calcext:value-type="string">
            <text:p>Z073C0C465</text:p>
          </table:table-cell>
          <table:table-cell table:style-name="ce24" office:value-type="float" office:value="681.42" calcext:value-type="float">
            <text:p>681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KINEMED SRL </text:p>
          </table:table-cell>
          <table:table-cell table:style-name="ce45" office:value-type="float" office:value="2698391204" calcext:value-type="float">
            <text:p>269839120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3313B631</text:p>
          </table:table-cell>
          <table:table-cell table:style-name="ce24" office:value-type="float" office:value="3.54" calcext:value-type="float">
            <text:p>3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KINEMED SRL </text:p>
          </table:table-cell>
          <table:table-cell table:style-name="ce45" office:value-type="float" office:value="2698391204" calcext:value-type="float">
            <text:p>269839120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3313B631</text:p>
          </table:table-cell>
          <table:table-cell table:style-name="ce24" office:value-type="float" office:value="6.93" calcext:value-type="float">
            <text:p>6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KINEMED SRL </text:p>
          </table:table-cell>
          <table:table-cell table:style-name="ce45" office:value-type="float" office:value="2698391204" calcext:value-type="float">
            <text:p>269839120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3313B631</text:p>
          </table:table-cell>
          <table:table-cell table:style-name="ce24" office:value-type="float" office:value="7.7" calcext:value-type="float">
            <text:p>7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KINEMED SRL </text:p>
          </table:table-cell>
          <table:table-cell table:style-name="ce45" office:value-type="float" office:value="2698391204" calcext:value-type="float">
            <text:p>2698391204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36391D2B6</text:p>
          </table:table-cell>
          <table:table-cell table:style-name="ce24" office:value-type="float" office:value="380" calcext:value-type="float">
            <text:p>38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KINEMED SRL </text:p>
          </table:table-cell>
          <table:table-cell table:style-name="ce45" office:value-type="float" office:value="2698391204" calcext:value-type="float">
            <text:p>269839120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3313B631</text:p>
          </table:table-cell>
          <table:table-cell table:style-name="ce24" office:value-type="float" office:value="1.39" calcext:value-type="float">
            <text:p>1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KINEMED SRL </text:p>
          </table:table-cell>
          <table:table-cell table:style-name="ce45" office:value-type="float" office:value="2698391204" calcext:value-type="float">
            <text:p>269839120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3313B631</text:p>
          </table:table-cell>
          <table:table-cell table:style-name="ce24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KINEMED SRL </text:p>
          </table:table-cell>
          <table:table-cell table:style-name="ce45" office:value-type="float" office:value="2698391204" calcext:value-type="float">
            <text:p>269839120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3313B631</text:p>
          </table:table-cell>
          <table:table-cell table:style-name="ce24" office:value-type="float" office:value="9.91" calcext:value-type="float">
            <text:p>9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KINEMED SRL </text:p>
          </table:table-cell>
          <table:table-cell table:style-name="ce45" office:value-type="float" office:value="2698391204" calcext:value-type="float">
            <text:p>269839120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3313B631</text:p>
          </table:table-cell>
          <table:table-cell table:style-name="ce24" office:value-type="float" office:value="2.8" calcext:value-type="float">
            <text:p>2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KINEMED SRL </text:p>
          </table:table-cell>
          <table:table-cell table:style-name="ce45" office:value-type="float" office:value="2698391204" calcext:value-type="float">
            <text:p>269839120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3313B631</text:p>
          </table:table-cell>
          <table:table-cell table:style-name="ce24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KINEMED SRL </text:p>
          </table:table-cell>
          <table:table-cell table:style-name="ce45" office:value-type="float" office:value="2698391204" calcext:value-type="float">
            <text:p>269839120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B3313B631</text:p>
          </table:table-cell>
          <table:table-cell table:style-name="ce24" office:value-type="float" office:value="0.35" calcext:value-type="float">
            <text:p>0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KYOCERA DOCUMENT SOLUTIONS ITALIA S.P.A.</text:p>
          </table:table-cell>
          <table:table-cell table:style-name="ce45" office:value-type="float" office:value="1788080156" calcext:value-type="float">
            <text:p>1788080156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778116547D</text:p>
          </table:table-cell>
          <table:table-cell table:style-name="ce24" office:value-type="float" office:value="2285" calcext:value-type="float">
            <text:p>2.28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'ANGOLO DEI FIORI di BETTI CRISTINA E RONDINELLI </text:p>
          </table:table-cell>
          <table:table-cell table:style-name="ce45" office:value-type="float" office:value="592380398" calcext:value-type="float">
            <text:p>592380398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/>
          <table:table-cell table:style-name="ce24" office:value-type="float" office:value="154.55" calcext:value-type="float">
            <text:p>154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 CASALINDA SRL</text:p>
          </table:table-cell>
          <table:table-cell table:style-name="ce45" office:value-type="float" office:value="667690044" calcext:value-type="float">
            <text:p>667690044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66392F810</text:p>
          </table:table-cell>
          <table:table-cell table:style-name="ce24" office:value-type="float" office:value="618.64" calcext:value-type="float">
            <text:p>618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 CASALINDA SRL</text:p>
          </table:table-cell>
          <table:table-cell table:style-name="ce45" office:value-type="float" office:value="667690044" calcext:value-type="float">
            <text:p>667690044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66392F810</text:p>
          </table:table-cell>
          <table:table-cell table:style-name="ce24" office:value-type="float" office:value="645.6" calcext:value-type="float">
            <text:p>645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 CASALINDA SRL</text:p>
          </table:table-cell>
          <table:table-cell table:style-name="ce45" office:value-type="float" office:value="667690044" calcext:value-type="float">
            <text:p>667690044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66392F810</text:p>
          </table:table-cell>
          <table:table-cell table:style-name="ce24" office:value-type="float" office:value="300.24" calcext:value-type="float">
            <text:p>300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 CASALINDA SRL</text:p>
          </table:table-cell>
          <table:table-cell table:style-name="ce45" office:value-type="float" office:value="667690044" calcext:value-type="float">
            <text:p>667690044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66392F810</text:p>
          </table:table-cell>
          <table:table-cell table:style-name="ce24" office:value-type="float" office:value="127.61" calcext:value-type="float">
            <text:p>127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700" calcext:value-type="float">
            <text:p>70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1167" calcext:value-type="float">
            <text:p>1.167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B5269ADD7</text:p>
          </table:table-cell>
          <table:table-cell table:style-name="ce24" office:value-type="float" office:value="417" calcext:value-type="float">
            <text:p>417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B5269ADD7</text:p>
          </table:table-cell>
          <table:table-cell table:style-name="ce24" office:value-type="float" office:value="833" calcext:value-type="float">
            <text:p>833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0-03" calcext:value-type="date">
            <text:p>03/10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115.75" calcext:value-type="float">
            <text:p>115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2-29" calcext:value-type="date">
            <text:p>29/12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120.45" calcext:value-type="float">
            <text:p>120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1-06" calcext:value-type="date">
            <text:p>06/11/2023</text:p>
          </table:table-cell>
          <table:table-cell table:style-name="ce40" office:value-type="string" calcext:value-type="string">
            <text:p>ZB5269ADD7</text:p>
          </table:table-cell>
          <table:table-cell table:style-name="ce24" office:value-type="float" office:value="1150" calcext:value-type="float">
            <text:p>1.15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0-13" calcext:value-type="date">
            <text:p>13/10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0-13" calcext:value-type="date">
            <text:p>13/10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3" calcext:value-type="float">
            <text:p>3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1-07" calcext:value-type="date">
            <text:p>07/11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132.5" calcext:value-type="float">
            <text:p>132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1-07" calcext:value-type="date">
            <text:p>07/11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1-07" calcext:value-type="date">
            <text:p>07/11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3" calcext:value-type="float">
            <text:p>3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128" calcext:value-type="float">
            <text:p>128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6" calcext:value-type="float">
            <text:p>6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2-14" calcext:value-type="date">
            <text:p>14/12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0-05" calcext:value-type="date">
            <text:p>05/10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126.1" calcext:value-type="float">
            <text:p>126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130.18" calcext:value-type="float">
            <text:p>130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1-03" calcext:value-type="date">
            <text:p>03/11/2023</text:p>
          </table:table-cell>
          <table:table-cell table:style-name="ce40"/>
          <table:table-cell table:style-name="ce24" office:value-type="float" office:value="143.41" calcext:value-type="float">
            <text:p>143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 CASSA DI RAVENNA S.P.A.</text:p>
          </table:table-cell>
          <table:table-cell table:style-name="ce45" office:value-type="float" office:value="1188860397" calcext:value-type="float">
            <text:p>1188860397</text:p>
          </table:table-cell>
          <table:table-cell table:style-name="ce49" office:value-type="date" office:date-value="2023-10-13" calcext:value-type="date">
            <text:p>13/10/2023</text:p>
          </table:table-cell>
          <table:table-cell table:style-name="ce40" office:value-type="string" calcext:value-type="string">
            <text:p>Z693AA4FD9</text:p>
          </table:table-cell>
          <table:table-cell table:style-name="ce24" office:value-type="float" office:value="133.5" calcext:value-type="float">
            <text:p>133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 SELICE DI GIOVANNA ORLANDUCCIO E FRATELLI SNC</text:p>
          </table:table-cell>
          <table:table-cell table:style-name="ce45" office:value-type="float" office:value="2242870398" calcext:value-type="float">
            <text:p>2242870398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0B3B4EDDD</text:p>
          </table:table-cell>
          <table:table-cell table:style-name="ce24" office:value-type="float" office:value="183.36" calcext:value-type="float">
            <text:p>183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 SELICE DI GIOVANNA ORLANDUCCIO E FRATELLI SNC</text:p>
          </table:table-cell>
          <table:table-cell table:style-name="ce45" office:value-type="float" office:value="2242870398" calcext:value-type="float">
            <text:p>2242870398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0B3B4EDDD</text:p>
          </table:table-cell>
          <table:table-cell table:style-name="ce24" office:value-type="float" office:value="498.85" calcext:value-type="float">
            <text:p>498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 SELICE DI GIOVANNA ORLANDUCCIO E FRATELLI SNC</text:p>
          </table:table-cell>
          <table:table-cell table:style-name="ce45" office:value-type="float" office:value="2242870398" calcext:value-type="float">
            <text:p>2242870398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0B3B4EDDD</text:p>
          </table:table-cell>
          <table:table-cell table:style-name="ce24" office:value-type="float" office:value="661.6" calcext:value-type="float">
            <text:p>661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 SELICE DI GIOVANNA ORLANDUCCIO E FRATELLI SNC</text:p>
          </table:table-cell>
          <table:table-cell table:style-name="ce45" office:value-type="float" office:value="2242870398" calcext:value-type="float">
            <text:p>2242870398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0B3B4EDDD</text:p>
          </table:table-cell>
          <table:table-cell table:style-name="ce24" office:value-type="float" office:value="244.19" calcext:value-type="float">
            <text:p>244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 SELICE DI GIOVANNA ORLANDUCCIO E FRATELLI SNC</text:p>
          </table:table-cell>
          <table:table-cell table:style-name="ce45" office:value-type="float" office:value="2242870398" calcext:value-type="float">
            <text:p>2242870398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string" calcext:value-type="string">
            <text:p>Z0B3B4EDDD</text:p>
          </table:table-cell>
          <table:table-cell table:style-name="ce24" office:value-type="float" office:value="229.17" calcext:value-type="float">
            <text:p>229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 SELICE DI GIOVANNA ORLANDUCCIO E FRATELLI SNC</text:p>
          </table:table-cell>
          <table:table-cell table:style-name="ce45" office:value-type="float" office:value="2242870398" calcext:value-type="float">
            <text:p>2242870398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string" calcext:value-type="string">
            <text:p>Z0B3B4EDDD</text:p>
          </table:table-cell>
          <table:table-cell table:style-name="ce24" office:value-type="float" office:value="577.22" calcext:value-type="float">
            <text:p>577,2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BORATOIRE NUXE ITALIA SRL</text:p>
          </table:table-cell>
          <table:table-cell table:style-name="ce45" office:value-type="float" office:value="3142090046" calcext:value-type="float">
            <text:p>3142090046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1F349D581</text:p>
          </table:table-cell>
          <table:table-cell table:style-name="ce24" office:value-type="float" office:value="571.73" calcext:value-type="float">
            <text:p>571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BORATOIRE NUXE ITALIA SRL</text:p>
          </table:table-cell>
          <table:table-cell table:style-name="ce45" office:value-type="float" office:value="3142090046" calcext:value-type="float">
            <text:p>3142090046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1F349D581</text:p>
          </table:table-cell>
          <table:table-cell table:style-name="ce24" office:value-type="float" office:value="583.15" calcext:value-type="float">
            <text:p>583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BORATOIRE NUXE ITALIA SRL</text:p>
          </table:table-cell>
          <table:table-cell table:style-name="ce45" office:value-type="float" office:value="3142090046" calcext:value-type="float">
            <text:p>3142090046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1F349D581</text:p>
          </table:table-cell>
          <table:table-cell table:style-name="ce24" office:value-type="float" office:value="1130.55" calcext:value-type="float">
            <text:p>1.130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BORATOIRES SVR ITALIA SRL</text:p>
          </table:table-cell>
          <table:table-cell table:style-name="ce45" office:value-type="float" office:value="4467250967" calcext:value-type="float">
            <text:p>4467250967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 office:value-type="string" calcext:value-type="string">
            <text:p>Z643AEC8AB</text:p>
          </table:table-cell>
          <table:table-cell table:style-name="ce24" office:value-type="float" office:value="419.33" calcext:value-type="float">
            <text:p>419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BORATOIRES SVR ITALIA SRL</text:p>
          </table:table-cell>
          <table:table-cell table:style-name="ce45" office:value-type="float" office:value="4467250967" calcext:value-type="float">
            <text:p>4467250967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 office:value-type="string" calcext:value-type="string">
            <text:p>Z643AEC8AB</text:p>
          </table:table-cell>
          <table:table-cell table:style-name="ce24" office:value-type="float" office:value="429.84" calcext:value-type="float">
            <text:p>429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BORATOIRES SVR ITALIA SRL</text:p>
          </table:table-cell>
          <table:table-cell table:style-name="ce45" office:value-type="float" office:value="4467250967" calcext:value-type="float">
            <text:p>4467250967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643AEC8AB</text:p>
          </table:table-cell>
          <table:table-cell table:style-name="ce24" office:value-type="float" office:value="420.65" calcext:value-type="float">
            <text:p>420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BORATOIRES SVR ITALIA SRL</text:p>
          </table:table-cell>
          <table:table-cell table:style-name="ce45" office:value-type="float" office:value="4467250967" calcext:value-type="float">
            <text:p>4467250967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643AEC8AB</text:p>
          </table:table-cell>
          <table:table-cell table:style-name="ce24" office:value-type="float" office:value="333.24" calcext:value-type="float">
            <text:p>333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BORATOIRES SVR ITALIA SRL</text:p>
          </table:table-cell>
          <table:table-cell table:style-name="ce45" office:value-type="float" office:value="4467250967" calcext:value-type="float">
            <text:p>4467250967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string" calcext:value-type="string">
            <text:p>Z643AEC8AB</text:p>
          </table:table-cell>
          <table:table-cell table:style-name="ce24" office:value-type="float" office:value="1068.69" calcext:value-type="float">
            <text:p>1.068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ANOTTE MASSIMO PROFESSIONISTA AVVOCATO </text:p>
          </table:table-cell>
          <table:table-cell table:style-name="ce45" office:value-type="string" calcext:value-type="string">
            <text:p>LNTMSM68C24H223X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4A37608EB</text:p>
          </table:table-cell>
          <table:table-cell table:style-name="ce24" office:value-type="float" office:value="12402.52" calcext:value-type="float">
            <text:p>12.402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CPHARMA SRL</text:p>
          </table:table-cell>
          <table:table-cell table:style-name="ce45" office:value-type="float" office:value="5277040266" calcext:value-type="float">
            <text:p>5277040266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/>
          <table:table-cell table:style-name="ce24" office:value-type="float" office:value="311" calcext:value-type="float">
            <text:p>311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EPIDA SPA</text:p>
          </table:table-cell>
          <table:table-cell table:style-name="ce45" office:value-type="float" office:value="2770891204" calcext:value-type="float">
            <text:p>2770891204</text:p>
          </table:table-cell>
          <table:table-cell table:style-name="ce49" office:value-type="date" office:date-value="2023-12-20" calcext:value-type="date">
            <text:p>20/12/2023</text:p>
          </table:table-cell>
          <table:table-cell table:style-name="ce40"/>
          <table:table-cell table:style-name="ce24" office:value-type="float" office:value="3121.68" calcext:value-type="float">
            <text:p>3.121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INEA STERILE SPA</text:p>
          </table:table-cell>
          <table:table-cell table:style-name="ce45" office:value-type="float" office:value="2039470402" calcext:value-type="float">
            <text:p>2039470402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float" office:value="900072720000" calcext:value-type="float">
            <text:p>900072720000</text:p>
          </table:table-cell>
          <table:table-cell table:style-name="ce24" office:value-type="float" office:value="589.96" calcext:value-type="float">
            <text:p>589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INEA STERILE SPA</text:p>
          </table:table-cell>
          <table:table-cell table:style-name="ce45" office:value-type="float" office:value="2039470402" calcext:value-type="float">
            <text:p>2039470402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float" office:value="900072720000" calcext:value-type="float">
            <text:p>900072720000</text:p>
          </table:table-cell>
          <table:table-cell table:style-name="ce24" office:value-type="float" office:value="1524.37" calcext:value-type="float">
            <text:p>1.524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INEA STERILE SPA</text:p>
          </table:table-cell>
          <table:table-cell table:style-name="ce45" office:value-type="float" office:value="2039470402" calcext:value-type="float">
            <text:p>2039470402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float" office:value="900072720000" calcext:value-type="float">
            <text:p>900072720000</text:p>
          </table:table-cell>
          <table:table-cell table:style-name="ce24" office:value-type="float" office:value="395.73" calcext:value-type="float">
            <text:p>395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INEA STERILE SPA</text:p>
          </table:table-cell>
          <table:table-cell table:style-name="ce45" office:value-type="float" office:value="2039470402" calcext:value-type="float">
            <text:p>2039470402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float" office:value="900072720000" calcext:value-type="float">
            <text:p>900072720000</text:p>
          </table:table-cell>
          <table:table-cell table:style-name="ce24" office:value-type="float" office:value="2522.15" calcext:value-type="float">
            <text:p>2.522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INEA STERILE SPA</text:p>
          </table:table-cell>
          <table:table-cell table:style-name="ce45" office:value-type="float" office:value="2039470402" calcext:value-type="float">
            <text:p>203947040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00072720000" calcext:value-type="float">
            <text:p>900072720000</text:p>
          </table:table-cell>
          <table:table-cell table:style-name="ce24" office:value-type="float" office:value="2614.52" calcext:value-type="float">
            <text:p>2.614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INEA STERILE SPA</text:p>
          </table:table-cell>
          <table:table-cell table:style-name="ce45" office:value-type="float" office:value="2039470402" calcext:value-type="float">
            <text:p>203947040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00072720000" calcext:value-type="float">
            <text:p>900072720000</text:p>
          </table:table-cell>
          <table:table-cell table:style-name="ce24" office:value-type="float" office:value="463.13" calcext:value-type="float">
            <text:p>463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INEA STERILE SPA</text:p>
          </table:table-cell>
          <table:table-cell table:style-name="ce45" office:value-type="float" office:value="2039470402" calcext:value-type="float">
            <text:p>203947040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00072720000" calcext:value-type="float">
            <text:p>900072720000</text:p>
          </table:table-cell>
          <table:table-cell table:style-name="ce24" office:value-type="float" office:value="351.09" calcext:value-type="float">
            <text:p>351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INEA STERILE SPA</text:p>
          </table:table-cell>
          <table:table-cell table:style-name="ce45" office:value-type="float" office:value="2039470402" calcext:value-type="float">
            <text:p>2039470402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float" office:value="900072720000" calcext:value-type="float">
            <text:p>900072720000</text:p>
          </table:table-cell>
          <table:table-cell table:style-name="ce24" office:value-type="float" office:value="1689.99" calcext:value-type="float">
            <text:p>1.689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INEA STERILE SPA</text:p>
          </table:table-cell>
          <table:table-cell table:style-name="ce45" office:value-type="float" office:value="2039470402" calcext:value-type="float">
            <text:p>203947040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00072720000" calcext:value-type="float">
            <text:p>900072720000</text:p>
          </table:table-cell>
          <table:table-cell table:style-name="ce24" office:value-type="float" office:value="1829.19" calcext:value-type="float">
            <text:p>1.829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INEA STERILE SPA</text:p>
          </table:table-cell>
          <table:table-cell table:style-name="ce45" office:value-type="float" office:value="2039470402" calcext:value-type="float">
            <text:p>203947040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00072720000" calcext:value-type="float">
            <text:p>900072720000</text:p>
          </table:table-cell>
          <table:table-cell table:style-name="ce24" office:value-type="float" office:value="321.18" calcext:value-type="float">
            <text:p>321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INEA STERILE SPA</text:p>
          </table:table-cell>
          <table:table-cell table:style-name="ce45" office:value-type="float" office:value="2039470402" calcext:value-type="float">
            <text:p>203947040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00072720000" calcext:value-type="float">
            <text:p>900072720000</text:p>
          </table:table-cell>
          <table:table-cell table:style-name="ce24" office:value-type="float" office:value="608.63" calcext:value-type="float">
            <text:p>608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INEA STERILE SPA</text:p>
          </table:table-cell>
          <table:table-cell table:style-name="ce45" office:value-type="float" office:value="2039470402" calcext:value-type="float">
            <text:p>203947040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float" office:value="900072720000" calcext:value-type="float">
            <text:p>900072720000</text:p>
          </table:table-cell>
          <table:table-cell table:style-name="ce24" office:value-type="float" office:value="2507" calcext:value-type="float">
            <text:p>2.507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INET ITALIA S.R.L. CON UNICO SOCIO</text:p>
          </table:table-cell>
          <table:table-cell table:style-name="ce45" office:value-type="float" office:value="2879890982" calcext:value-type="float">
            <text:p>2879890982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string" calcext:value-type="string">
            <text:p>Z683A05575</text:p>
          </table:table-cell>
          <table:table-cell table:style-name="ce24" office:value-type="float" office:value="886.51" calcext:value-type="float">
            <text:p>886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INET ITALIA S.R.L. CON UNICO SOCIO</text:p>
          </table:table-cell>
          <table:table-cell table:style-name="ce45" office:value-type="float" office:value="2879890982" calcext:value-type="float">
            <text:p>2879890982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string" calcext:value-type="string">
            <text:p>Z683A05575</text:p>
          </table:table-cell>
          <table:table-cell table:style-name="ce24" office:value-type="float" office:value="157.59" calcext:value-type="float">
            <text:p>157,5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LOHMANN &amp; RAUSCHER SRL</text:p>
          </table:table-cell>
          <table:table-cell table:style-name="ce45" office:value-type="float" office:value="207810284" calcext:value-type="float">
            <text:p>207810284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10329466B</text:p>
          </table:table-cell>
          <table:table-cell table:style-name="ce24" office:value-type="float" office:value="221.84" calcext:value-type="float">
            <text:p>221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CO VITI FARMACEUTICI s.p.a.</text:p>
          </table:table-cell>
          <table:table-cell table:style-name="ce45" office:value-type="float" office:value="2489250130" calcext:value-type="float">
            <text:p>2489250130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 office:value-type="string" calcext:value-type="string">
            <text:p>Z3534A5AE5</text:p>
          </table:table-cell>
          <table:table-cell table:style-name="ce24" office:value-type="float" office:value="196.14" calcext:value-type="float">
            <text:p>196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CO VITI FARMACEUTICI s.p.a.</text:p>
          </table:table-cell>
          <table:table-cell table:style-name="ce45" office:value-type="float" office:value="2489250130" calcext:value-type="float">
            <text:p>248925013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3534A5AE5</text:p>
          </table:table-cell>
          <table:table-cell table:style-name="ce24" office:value-type="float" office:value="54.03" calcext:value-type="float">
            <text:p>54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CO VITI FARMACEUTICI s.p.a.</text:p>
          </table:table-cell>
          <table:table-cell table:style-name="ce45" office:value-type="float" office:value="2489250130" calcext:value-type="float">
            <text:p>2489250130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string" calcext:value-type="string">
            <text:p>Z3534A5AE5</text:p>
          </table:table-cell>
          <table:table-cell table:style-name="ce24" office:value-type="float" office:value="221.64" calcext:value-type="float">
            <text:p>221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CO VITI FARMACEUTICI s.p.a.</text:p>
          </table:table-cell>
          <table:table-cell table:style-name="ce45" office:value-type="float" office:value="2489250130" calcext:value-type="float">
            <text:p>248925013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3534A5AE5</text:p>
          </table:table-cell>
          <table:table-cell table:style-name="ce24" office:value-type="float" office:value="1055.48" calcext:value-type="float">
            <text:p>1.055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76" calcext:value-type="float">
            <text:p>1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2.1" calcext:value-type="float">
            <text:p>12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4.35" calcext:value-type="float">
            <text:p>24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6.55" calcext:value-type="float">
            <text:p>36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47" calcext:value-type="float">
            <text:p>3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6.98" calcext:value-type="float">
            <text:p>26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72" calcext:value-type="float">
            <text:p>1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4.22" calcext:value-type="float">
            <text:p>24,2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4.59" calcext:value-type="float">
            <text:p>14,5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93" calcext:value-type="float">
            <text:p>1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5" calcext:value-type="float">
            <text:p>0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59" calcext:value-type="float">
            <text:p>2,5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7" calcext:value-type="float">
            <text:p>0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4.33" calcext:value-type="float">
            <text:p>24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7.21" calcext:value-type="float">
            <text:p>37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82" calcext:value-type="float">
            <text:p>3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49" calcext:value-type="float">
            <text:p>6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6" calcext:value-type="float">
            <text:p>0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1" calcext:value-type="float">
            <text:p>0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2" calcext:value-type="float">
            <text:p>8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9.81" calcext:value-type="float">
            <text:p>19,8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6" calcext:value-type="float">
            <text:p>0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88" calcext:value-type="float">
            <text:p>1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14" calcext:value-type="float">
            <text:p>1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03" calcext:value-type="float">
            <text:p>4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29" calcext:value-type="float">
            <text:p>5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47" calcext:value-type="float">
            <text:p>2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91" calcext:value-type="float">
            <text:p>1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4" calcext:value-type="float">
            <text:p>0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9.5" calcext:value-type="float">
            <text:p>29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13" calcext:value-type="float">
            <text:p>1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4.83" calcext:value-type="float">
            <text:p>24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36" calcext:value-type="float">
            <text:p>6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76" calcext:value-type="float">
            <text:p>1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18" calcext:value-type="float">
            <text:p>0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2.1" calcext:value-type="float">
            <text:p>22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5.99" calcext:value-type="float">
            <text:p>15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3.78" calcext:value-type="float">
            <text:p>13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11" calcext:value-type="float">
            <text:p>0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63" calcext:value-type="float">
            <text:p>1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79" calcext:value-type="float">
            <text:p>1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6" calcext:value-type="float">
            <text:p>0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76" calcext:value-type="float">
            <text:p>4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48" calcext:value-type="float">
            <text:p>2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1.07" calcext:value-type="float">
            <text:p>31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12" calcext:value-type="float">
            <text:p>0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22" calcext:value-type="float">
            <text:p>1,2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6" calcext:value-type="float">
            <text:p>0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05" calcext:value-type="float">
            <text:p>2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0.94" calcext:value-type="float">
            <text:p>10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4" calcext:value-type="float">
            <text:p>0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98" calcext:value-type="float">
            <text:p>20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7.76" calcext:value-type="float">
            <text:p>17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62" calcext:value-type="float">
            <text:p>5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49" calcext:value-type="float">
            <text:p>6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27" calcext:value-type="float">
            <text:p>1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8" calcext:value-type="float">
            <text:p>0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67" calcext:value-type="float">
            <text:p>1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1.85" calcext:value-type="float">
            <text:p>21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7.39" calcext:value-type="float">
            <text:p>27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04" calcext:value-type="float">
            <text:p>8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7.77" calcext:value-type="float">
            <text:p>17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42" calcext:value-type="float">
            <text:p>3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93" calcext:value-type="float">
            <text:p>1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81" calcext:value-type="float">
            <text:p>5,8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72" calcext:value-type="float">
            <text:p>3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3" calcext:value-type="float">
            <text:p>20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41" calcext:value-type="float">
            <text:p>8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8.68" calcext:value-type="float">
            <text:p>18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38" calcext:value-type="float">
            <text:p>2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31" calcext:value-type="float">
            <text:p>1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8.36" calcext:value-type="float">
            <text:p>28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" calcext:value-type="float">
            <text:p>0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79" calcext:value-type="float">
            <text:p>5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68" calcext:value-type="float">
            <text:p>1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16" calcext:value-type="float">
            <text:p>5,1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93" calcext:value-type="float">
            <text:p>1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26" calcext:value-type="float">
            <text:p>1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88" calcext:value-type="float">
            <text:p>5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" calcext:value-type="float">
            <text:p>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35" calcext:value-type="float">
            <text:p>1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28" calcext:value-type="float">
            <text:p>1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7.74" calcext:value-type="float">
            <text:p>17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8.69" calcext:value-type="float">
            <text:p>28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66" calcext:value-type="float">
            <text:p>5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58" calcext:value-type="float">
            <text:p>1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86" calcext:value-type="float">
            <text:p>8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6.84" calcext:value-type="float">
            <text:p>16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9" calcext:value-type="float">
            <text:p>4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05" calcext:value-type="float">
            <text:p>0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87" calcext:value-type="float">
            <text:p>1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7" calcext:value-type="float">
            <text:p>4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02" calcext:value-type="float">
            <text:p>5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66" calcext:value-type="float">
            <text:p>1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22" calcext:value-type="float">
            <text:p>1,2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6" calcext:value-type="float">
            <text:p>0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9.06" calcext:value-type="float">
            <text:p>29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45" calcext:value-type="float">
            <text:p>1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5.89" calcext:value-type="float">
            <text:p>15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49" calcext:value-type="float">
            <text:p>8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42" calcext:value-type="float">
            <text:p>20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97" calcext:value-type="float">
            <text:p>5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" calcext:value-type="float">
            <text:p>0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9" calcext:value-type="float">
            <text:p>5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35" calcext:value-type="float">
            <text:p>20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8.48" calcext:value-type="float">
            <text:p>28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4" calcext:value-type="float">
            <text:p>5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45" calcext:value-type="float">
            <text:p>6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4" calcext:value-type="float">
            <text:p>0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8" calcext:value-type="float">
            <text:p>0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63" calcext:value-type="float">
            <text:p>1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6" calcext:value-type="float">
            <text:p>0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5.72" calcext:value-type="float">
            <text:p>15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7" calcext:value-type="float">
            <text:p>2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7.85" calcext:value-type="float">
            <text:p>7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9" calcext:value-type="float">
            <text:p>1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3" calcext:value-type="float">
            <text:p>0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6.61" calcext:value-type="float">
            <text:p>26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6.6" calcext:value-type="float">
            <text:p>16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9.25" calcext:value-type="float">
            <text:p>9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19" calcext:value-type="float">
            <text:p>1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0.61" calcext:value-type="float">
            <text:p>30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08" calcext:value-type="float">
            <text:p>4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6.09" calcext:value-type="float">
            <text:p>36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05" calcext:value-type="float">
            <text:p>2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3.76" calcext:value-type="float">
            <text:p>23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54" calcext:value-type="float">
            <text:p>8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72" calcext:value-type="float">
            <text:p>20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2" calcext:value-type="float">
            <text:p>3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09" calcext:value-type="float">
            <text:p>1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85" calcext:value-type="float">
            <text:p>5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75" calcext:value-type="float">
            <text:p>3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92" calcext:value-type="float">
            <text:p>4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04" calcext:value-type="float">
            <text:p>5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67" calcext:value-type="float">
            <text:p>2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84" calcext:value-type="float">
            <text:p>1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02" calcext:value-type="float">
            <text:p>6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6" calcext:value-type="float">
            <text:p>0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76" calcext:value-type="float">
            <text:p>0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07" calcext:value-type="float">
            <text:p>1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05" calcext:value-type="float">
            <text:p>3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6.15" calcext:value-type="float">
            <text:p>26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4" calcext:value-type="float">
            <text:p>0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7.14" calcext:value-type="float">
            <text:p>7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01" calcext:value-type="float">
            <text:p>3,0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2.56" calcext:value-type="float">
            <text:p>12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8.56" calcext:value-type="float">
            <text:p>18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82" calcext:value-type="float">
            <text:p>1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78" calcext:value-type="float">
            <text:p>0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32" calcext:value-type="float">
            <text:p>6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03" calcext:value-type="float">
            <text:p>1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56" calcext:value-type="float">
            <text:p>2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9" calcext:value-type="float">
            <text:p>20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9.37" calcext:value-type="float">
            <text:p>29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3.67" calcext:value-type="float">
            <text:p>13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4" calcext:value-type="float">
            <text:p>0,4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49" calcext:value-type="float">
            <text:p>1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2" calcext:value-type="float">
            <text:p>8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51" calcext:value-type="float">
            <text:p>5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38" calcext:value-type="float">
            <text:p>3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34" calcext:value-type="float">
            <text:p>2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16" calcext:value-type="float">
            <text:p>4,1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4" calcext:value-type="float">
            <text:p>0,4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44" calcext:value-type="float">
            <text:p>5,4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6.49" calcext:value-type="float">
            <text:p>26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3.15" calcext:value-type="float">
            <text:p>13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24" calcext:value-type="float">
            <text:p>20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7.83" calcext:value-type="float">
            <text:p>37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79" calcext:value-type="float">
            <text:p>3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3" calcext:value-type="float">
            <text:p>4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94" calcext:value-type="float">
            <text:p>3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23" calcext:value-type="float">
            <text:p>2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64" calcext:value-type="float">
            <text:p>5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3" calcext:value-type="float">
            <text:p>0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8" calcext:value-type="float">
            <text:p>1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81" calcext:value-type="float">
            <text:p>8,8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81" calcext:value-type="float">
            <text:p>20,8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8.82" calcext:value-type="float">
            <text:p>18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7.9" calcext:value-type="float">
            <text:p>27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7" calcext:value-type="float">
            <text:p>0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27" calcext:value-type="float">
            <text:p>2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15" calcext:value-type="float">
            <text:p>6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1.25" calcext:value-type="float">
            <text:p>11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9.56" calcext:value-type="float">
            <text:p>9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2.31" calcext:value-type="float">
            <text:p>22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7" calcext:value-type="float">
            <text:p>1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5.98" calcext:value-type="float">
            <text:p>35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3.04" calcext:value-type="float">
            <text:p>23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99" calcext:value-type="float">
            <text:p>1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86" calcext:value-type="float">
            <text:p>1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18" calcext:value-type="float">
            <text:p>0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3.34" calcext:value-type="float">
            <text:p>23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21" calcext:value-type="float">
            <text:p>5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77" calcext:value-type="float">
            <text:p>0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6" calcext:value-type="float">
            <text:p>0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45" calcext:value-type="float">
            <text:p>3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06" calcext:value-type="float">
            <text:p>2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1" calcext:value-type="float">
            <text:p>5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9.17" calcext:value-type="float">
            <text:p>19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47" calcext:value-type="float">
            <text:p>4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56" calcext:value-type="float">
            <text:p>4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98" calcext:value-type="float">
            <text:p>3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9" calcext:value-type="float">
            <text:p>3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6" calcext:value-type="float">
            <text:p>5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3" calcext:value-type="float">
            <text:p>0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19" calcext:value-type="float">
            <text:p>2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9" calcext:value-type="float">
            <text:p>0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1.45" calcext:value-type="float">
            <text:p>21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7.24" calcext:value-type="float">
            <text:p>17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87" calcext:value-type="float">
            <text:p>1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13" calcext:value-type="float">
            <text:p>1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96" calcext:value-type="float">
            <text:p>1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88" calcext:value-type="float">
            <text:p>3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4" calcext:value-type="float">
            <text:p>1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96" calcext:value-type="float">
            <text:p>3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7.66" calcext:value-type="float">
            <text:p>7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77" calcext:value-type="float">
            <text:p>0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23" calcext:value-type="float">
            <text:p>3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0.5" calcext:value-type="float">
            <text:p>1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2.96" calcext:value-type="float">
            <text:p>32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0.06" calcext:value-type="float">
            <text:p>10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41" calcext:value-type="float">
            <text:p>2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2" calcext:value-type="float">
            <text:p>1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7.91" calcext:value-type="float">
            <text:p>27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8.86" calcext:value-type="float">
            <text:p>28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38" calcext:value-type="float">
            <text:p>8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85" calcext:value-type="float">
            <text:p>5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36" calcext:value-type="float">
            <text:p>5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1.82" calcext:value-type="float">
            <text:p>41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88" calcext:value-type="float">
            <text:p>2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12" calcext:value-type="float">
            <text:p>2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6.13" calcext:value-type="float">
            <text:p>26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6" calcext:value-type="float">
            <text:p>0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3.96" calcext:value-type="float">
            <text:p>33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6.13" calcext:value-type="float">
            <text:p>16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45" calcext:value-type="float">
            <text:p>4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9" calcext:value-type="float">
            <text:p>0,5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14" calcext:value-type="float">
            <text:p>1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74" calcext:value-type="float">
            <text:p>1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84" calcext:value-type="float">
            <text:p>2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9.47" calcext:value-type="float">
            <text:p>9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53" calcext:value-type="float">
            <text:p>5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77" calcext:value-type="float">
            <text:p>4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03" calcext:value-type="float">
            <text:p>1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28" calcext:value-type="float">
            <text:p>1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88" calcext:value-type="float">
            <text:p>6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" calcext:value-type="float">
            <text:p>1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59" calcext:value-type="float">
            <text:p>4,5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3" calcext:value-type="float">
            <text:p>4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3" calcext:value-type="float">
            <text:p>0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9.25" calcext:value-type="float">
            <text:p>19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42" calcext:value-type="float">
            <text:p>2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7.79" calcext:value-type="float">
            <text:p>27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11" calcext:value-type="float">
            <text:p>1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16" calcext:value-type="float">
            <text:p>2,1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9.84" calcext:value-type="float">
            <text:p>29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7" calcext:value-type="float">
            <text:p>0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09" calcext:value-type="float">
            <text:p>3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37" calcext:value-type="float">
            <text:p>20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66" calcext:value-type="float">
            <text:p>8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82" calcext:value-type="float">
            <text:p>6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3.49" calcext:value-type="float">
            <text:p>13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61" calcext:value-type="float">
            <text:p>8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1.88" calcext:value-type="float">
            <text:p>11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6.34" calcext:value-type="float">
            <text:p>36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4.67" calcext:value-type="float">
            <text:p>14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2.49" calcext:value-type="float">
            <text:p>22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67" calcext:value-type="float">
            <text:p>1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8" calcext:value-type="float">
            <text:p>0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25" calcext:value-type="float">
            <text:p>5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83" calcext:value-type="float">
            <text:p>4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7.51" calcext:value-type="float">
            <text:p>17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53" calcext:value-type="float">
            <text:p>3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23" calcext:value-type="float">
            <text:p>5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84" calcext:value-type="float">
            <text:p>1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25" calcext:value-type="float">
            <text:p>2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07" calcext:value-type="float">
            <text:p>2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78" calcext:value-type="float">
            <text:p>0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7.31" calcext:value-type="float">
            <text:p>27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9.71" calcext:value-type="float">
            <text:p>19,7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6.31" calcext:value-type="float">
            <text:p>16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9.2" calcext:value-type="float">
            <text:p>9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48" calcext:value-type="float">
            <text:p>1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23" calcext:value-type="float">
            <text:p>2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3" calcext:value-type="float">
            <text:p>0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33" calcext:value-type="float">
            <text:p>4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36" calcext:value-type="float">
            <text:p>6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11" calcext:value-type="float">
            <text:p>4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6.47" calcext:value-type="float">
            <text:p>46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0.34" calcext:value-type="float">
            <text:p>10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61" calcext:value-type="float">
            <text:p>1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78" calcext:value-type="float">
            <text:p>20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7.09" calcext:value-type="float">
            <text:p>37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52" calcext:value-type="float">
            <text:p>2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5" calcext:value-type="float">
            <text:p>0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63" calcext:value-type="float">
            <text:p>2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66" calcext:value-type="float">
            <text:p>4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19" calcext:value-type="float">
            <text:p>6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56" calcext:value-type="float">
            <text:p>5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11" calcext:value-type="float">
            <text:p>2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32" calcext:value-type="float">
            <text:p>20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03" calcext:value-type="float">
            <text:p>0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03" calcext:value-type="float">
            <text:p>0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5.92" calcext:value-type="float">
            <text:p>25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4.24" calcext:value-type="float">
            <text:p>14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7.47" calcext:value-type="float">
            <text:p>37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29" calcext:value-type="float">
            <text:p>4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7" calcext:value-type="float">
            <text:p>6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6" calcext:value-type="float">
            <text:p>0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64" calcext:value-type="float">
            <text:p>1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94" calcext:value-type="float">
            <text:p>1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37" calcext:value-type="float">
            <text:p>3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48" calcext:value-type="float">
            <text:p>1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9" calcext:value-type="float">
            <text:p>0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86" calcext:value-type="float">
            <text:p>1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0.06" calcext:value-type="float">
            <text:p>10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59" calcext:value-type="float">
            <text:p>2,5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1.46" calcext:value-type="float">
            <text:p>21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4.41" calcext:value-type="float">
            <text:p>34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07" calcext:value-type="float">
            <text:p>2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5.84" calcext:value-type="float">
            <text:p>25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4.48" calcext:value-type="float">
            <text:p>34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88" calcext:value-type="float">
            <text:p>1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97" calcext:value-type="float">
            <text:p>6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9.27" calcext:value-type="float">
            <text:p>19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65" calcext:value-type="float">
            <text:p>4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9.33" calcext:value-type="float">
            <text:p>9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71" calcext:value-type="float">
            <text:p>0,7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68" calcext:value-type="float">
            <text:p>3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21" calcext:value-type="float">
            <text:p>5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51" calcext:value-type="float">
            <text:p>5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21" calcext:value-type="float">
            <text:p>6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0.07" calcext:value-type="float">
            <text:p>10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2.1" calcext:value-type="float">
            <text:p>32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3.22" calcext:value-type="float">
            <text:p>23,2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72" calcext:value-type="float">
            <text:p>5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5.38" calcext:value-type="float">
            <text:p>25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7.63" calcext:value-type="float">
            <text:p>7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31" calcext:value-type="float">
            <text:p>3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26" calcext:value-type="float">
            <text:p>1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7" calcext:value-type="float">
            <text:p>0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8" calcext:value-type="float">
            <text:p>0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73" calcext:value-type="float">
            <text:p>3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34" calcext:value-type="float">
            <text:p>3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27" calcext:value-type="float">
            <text:p>1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2.95" calcext:value-type="float">
            <text:p>22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33" calcext:value-type="float">
            <text:p>8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5.63" calcext:value-type="float">
            <text:p>25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9" calcext:value-type="float">
            <text:p>2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41" calcext:value-type="float">
            <text:p>1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28" calcext:value-type="float">
            <text:p>3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2.66" calcext:value-type="float">
            <text:p>32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26" calcext:value-type="float">
            <text:p>1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85" calcext:value-type="float">
            <text:p>20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8" calcext:value-type="float">
            <text:p>0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57" calcext:value-type="float">
            <text:p>5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38" calcext:value-type="float">
            <text:p>8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36" calcext:value-type="float">
            <text:p>8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2.73" calcext:value-type="float">
            <text:p>22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2.36" calcext:value-type="float">
            <text:p>32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3" calcext:value-type="float">
            <text:p>0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46" calcext:value-type="float">
            <text:p>2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67" calcext:value-type="float">
            <text:p>6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91" calcext:value-type="float">
            <text:p>4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8" calcext:value-type="float">
            <text:p>0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88" calcext:value-type="float">
            <text:p>1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7.4" calcext:value-type="float">
            <text:p>17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56" calcext:value-type="float">
            <text:p>2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2.27" calcext:value-type="float">
            <text:p>22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6.48" calcext:value-type="float">
            <text:p>36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7.37" calcext:value-type="float">
            <text:p>27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0.04" calcext:value-type="float">
            <text:p>10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3" calcext:value-type="float">
            <text:p>0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45" calcext:value-type="float">
            <text:p>2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04" calcext:value-type="float">
            <text:p>4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5" calcext:value-type="float">
            <text:p>0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91" calcext:value-type="float">
            <text:p>8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1.6" calcext:value-type="float">
            <text:p>21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4" calcext:value-type="float">
            <text:p>0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5" calcext:value-type="float">
            <text:p>0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38" calcext:value-type="float">
            <text:p>6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19" calcext:value-type="float">
            <text:p>3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37" calcext:value-type="float">
            <text:p>1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23" calcext:value-type="float">
            <text:p>5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48" calcext:value-type="float">
            <text:p>4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67" calcext:value-type="float">
            <text:p>1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2" calcext:value-type="float">
            <text:p>0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09" calcext:value-type="float">
            <text:p>20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07" calcext:value-type="float">
            <text:p>2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4.71" calcext:value-type="float">
            <text:p>34,7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89" calcext:value-type="float">
            <text:p>2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03" calcext:value-type="float">
            <text:p>2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57" calcext:value-type="float">
            <text:p>1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1" calcext:value-type="float">
            <text:p>0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84" calcext:value-type="float">
            <text:p>1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78" calcext:value-type="float">
            <text:p>0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36" calcext:value-type="float">
            <text:p>8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25" calcext:value-type="float">
            <text:p>5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7.09" calcext:value-type="float">
            <text:p>7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88" calcext:value-type="float">
            <text:p>1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8" calcext:value-type="float">
            <text:p>0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4" calcext:value-type="float">
            <text:p>1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26" calcext:value-type="float">
            <text:p>2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47" calcext:value-type="float">
            <text:p>5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58" calcext:value-type="float">
            <text:p>20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68" calcext:value-type="float">
            <text:p>2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5.39" calcext:value-type="float">
            <text:p>35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9.82" calcext:value-type="float">
            <text:p>19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9.61" calcext:value-type="float">
            <text:p>9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9.06" calcext:value-type="float">
            <text:p>19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12" calcext:value-type="float">
            <text:p>3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2.19" calcext:value-type="float">
            <text:p>12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2.8" calcext:value-type="float">
            <text:p>12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89" calcext:value-type="float">
            <text:p>6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43" calcext:value-type="float">
            <text:p>4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1" calcext:value-type="float">
            <text:p>0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37" calcext:value-type="float">
            <text:p>6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6" calcext:value-type="float">
            <text:p>0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77" calcext:value-type="float">
            <text:p>3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19" calcext:value-type="float">
            <text:p>5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9.4" calcext:value-type="float">
            <text:p>29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66" calcext:value-type="float">
            <text:p>2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4.96" calcext:value-type="float">
            <text:p>24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8" calcext:value-type="float">
            <text:p>0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69" calcext:value-type="float">
            <text:p>6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6.36" calcext:value-type="float">
            <text:p>16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05" calcext:value-type="float">
            <text:p>1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" calcext:value-type="float">
            <text:p>3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07" calcext:value-type="float">
            <text:p>2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5" calcext:value-type="float">
            <text:p>0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6" calcext:value-type="float">
            <text:p>0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7.08" calcext:value-type="float">
            <text:p>17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4.34" calcext:value-type="float">
            <text:p>24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2.07" calcext:value-type="float">
            <text:p>32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9.13" calcext:value-type="float">
            <text:p>9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89" calcext:value-type="float">
            <text:p>1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6" calcext:value-type="float">
            <text:p>0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19" calcext:value-type="float">
            <text:p>2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75" calcext:value-type="float">
            <text:p>6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23" calcext:value-type="float">
            <text:p>4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6" calcext:value-type="float">
            <text:p>0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2" calcext:value-type="float">
            <text:p>6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56" calcext:value-type="float">
            <text:p>4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1" calcext:value-type="float">
            <text:p>1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07" calcext:value-type="float">
            <text:p>1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0.1" calcext:value-type="float">
            <text:p>30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41" calcext:value-type="float">
            <text:p>2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2.73" calcext:value-type="float">
            <text:p>22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8.25" calcext:value-type="float">
            <text:p>18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7.88" calcext:value-type="float">
            <text:p>7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02" calcext:value-type="float">
            <text:p>3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18" calcext:value-type="float">
            <text:p>0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92" calcext:value-type="float">
            <text:p>1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78" calcext:value-type="float">
            <text:p>1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03" calcext:value-type="float">
            <text:p>6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61" calcext:value-type="float">
            <text:p>2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65" calcext:value-type="float">
            <text:p>2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9.15" calcext:value-type="float">
            <text:p>39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2.32" calcext:value-type="float">
            <text:p>22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0.02" calcext:value-type="float">
            <text:p>20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7.77" calcext:value-type="float">
            <text:p>7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.86" calcext:value-type="float">
            <text:p>6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99" calcext:value-type="float">
            <text:p>5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1" calcext:value-type="float">
            <text:p>0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93" calcext:value-type="float">
            <text:p>1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48" calcext:value-type="float">
            <text:p>2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72" calcext:value-type="float">
            <text:p>0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1.71" calcext:value-type="float">
            <text:p>21,7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2.89" calcext:value-type="float">
            <text:p>32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9.12" calcext:value-type="float">
            <text:p>29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2.6" calcext:value-type="float">
            <text:p>12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13" calcext:value-type="float">
            <text:p>5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5" calcext:value-type="float">
            <text:p>0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.13" calcext:value-type="float">
            <text:p>2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04" calcext:value-type="float">
            <text:p>0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11" calcext:value-type="float">
            <text:p>5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35" calcext:value-type="float">
            <text:p>1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44" calcext:value-type="float">
            <text:p>0,4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38" calcext:value-type="float">
            <text:p>3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94" calcext:value-type="float">
            <text:p>1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.93" calcext:value-type="float">
            <text:p>1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5.48" calcext:value-type="float">
            <text:p>35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21" calcext:value-type="float">
            <text:p>3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73" calcext:value-type="float">
            <text:p>0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0.85" calcext:value-type="float">
            <text:p>0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45" calcext:value-type="float">
            <text:p>3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9.85" calcext:value-type="float">
            <text:p>19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4.69" calcext:value-type="float">
            <text:p>14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.58" calcext:value-type="float">
            <text:p>8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95" calcext:value-type="float">
            <text:p>5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.6" calcext:value-type="float">
            <text:p>3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.76" calcext:value-type="float">
            <text:p>5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09.29" calcext:value-type="float">
            <text:p>509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7260.03" calcext:value-type="float">
            <text:p>7.260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446.03" calcext:value-type="float">
            <text:p>5.446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268.9" calcext:value-type="float">
            <text:p>1.268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633.9" calcext:value-type="float">
            <text:p>633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91.32" calcext:value-type="float">
            <text:p>891,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114.7" calcext:value-type="float">
            <text:p>114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79.14" calcext:value-type="float">
            <text:p>279,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50.66" calcext:value-type="float">
            <text:p>450,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534.12" calcext:value-type="float">
            <text:p>534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3793.77" calcext:value-type="float">
            <text:p>3.793,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425.68" calcext:value-type="float">
            <text:p>2.425,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2547.72" calcext:value-type="float">
            <text:p>2.547,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989.39" calcext:value-type="float">
            <text:p>989,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97" calcext:value-type="float">
            <text:p>4,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875.72" calcext:value-type="float">
            <text:p>875,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4.4" calcext:value-type="float">
            <text:p>4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463.21" calcext:value-type="float">
            <text:p>463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2256.87" calcext:value-type="float">
            <text:p>2.256,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2550.24" calcext:value-type="float">
            <text:p>2.550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3466.58" calcext:value-type="float">
            <text:p>3.466,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581.9" calcext:value-type="float">
            <text:p>581,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635.88" calcext:value-type="float">
            <text:p>635,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487.07" calcext:value-type="float">
            <text:p>487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736.46" calcext:value-type="float">
            <text:p>736,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453.4" calcext:value-type="float">
            <text:p>453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1188.47" calcext:value-type="float">
            <text:p>1.188,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932.13" calcext:value-type="float">
            <text:p>932,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640.79" calcext:value-type="float">
            <text:p>640,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7627.67" calcext:value-type="float">
            <text:p>7.627,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3993.74" calcext:value-type="float">
            <text:p>3.993,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5605.82" calcext:value-type="float">
            <text:p>5.605,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14" calcext:value-type="date">
            <text:p>14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774.45" calcext:value-type="float">
            <text:p>774,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14" calcext:value-type="date">
            <text:p>14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1480.53" calcext:value-type="float">
            <text:p>1.480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14" calcext:value-type="date">
            <text:p>14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112.83" calcext:value-type="float">
            <text:p>112,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14" calcext:value-type="date">
            <text:p>14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160" calcext:value-type="float">
            <text:p>16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14" calcext:value-type="date">
            <text:p>14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416.71" calcext:value-type="float">
            <text:p>416,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7109.72" calcext:value-type="float">
            <text:p>7.109,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1418.95" calcext:value-type="float">
            <text:p>1.418,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3332.59" calcext:value-type="float">
            <text:p>3.332,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9632.74" calcext:value-type="float">
            <text:p>9.632,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1295.5" calcext:value-type="float">
            <text:p>1.295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529.71" calcext:value-type="float">
            <text:p>529,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84.54" calcext:value-type="float">
            <text:p>84,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334.44" calcext:value-type="float">
            <text:p>334,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239.4" calcext:value-type="float">
            <text:p>239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332.05" calcext:value-type="float">
            <text:p>332,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572.4" calcext:value-type="float">
            <text:p>572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1464.61" calcext:value-type="float">
            <text:p>1.464,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905.97" calcext:value-type="float">
            <text:p>905,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1276.28" calcext:value-type="float">
            <text:p>1.276,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5758.26" calcext:value-type="float">
            <text:p>5.758,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5047.63" calcext:value-type="float">
            <text:p>5.047,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8065.8" calcext:value-type="float">
            <text:p>8.065,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687.54" calcext:value-type="float">
            <text:p>687,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543.4" calcext:value-type="float">
            <text:p>543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324.24" calcext:value-type="float">
            <text:p>324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-0.16" calcext:value-type="float">
            <text:p>-0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-0.2" calcext:value-type="float">
            <text:p>-0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float" office:value="8141636292" calcext:value-type="float">
            <text:p>8141636292</text:p>
          </table:table-cell>
          <table:table-cell table:style-name="ce24" office:value-type="float" office:value="-29.5" calcext:value-type="float">
            <text:p>-29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-13.2" calcext:value-type="float">
            <text:p>-13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-131.46" calcext:value-type="float">
            <text:p>-131,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-34.45" calcext:value-type="float">
            <text:p>-34,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-6.7" calcext:value-type="float">
            <text:p>-6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-12" calcext:value-type="float">
            <text:p>-12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-130" calcext:value-type="float">
            <text:p>-13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-22.2" calcext:value-type="float">
            <text:p>-22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R S.P.A. <text:s/></text:p>
          </table:table-cell>
          <table:table-cell table:style-name="ce45" office:value-type="float" office:value="1836980365" calcext:value-type="float">
            <text:p>1836980365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float" office:value="9943321012" calcext:value-type="float">
            <text:p>9943321012</text:p>
          </table:table-cell>
          <table:table-cell table:style-name="ce24" office:value-type="float" office:value="-8.51" calcext:value-type="float">
            <text:p>-8,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TINI LEGNAMI SRL</text:p>
          </table:table-cell>
          <table:table-cell table:style-name="ce45" office:value-type="float" office:value="1234620399" calcext:value-type="float">
            <text:p>12346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4837D08AD</text:p>
          </table:table-cell>
          <table:table-cell table:style-name="ce24" office:value-type="float" office:value="74" calcext:value-type="float">
            <text:p>7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RTINI LEGNAMI SRL</text:p>
          </table:table-cell>
          <table:table-cell table:style-name="ce45" office:value-type="float" office:value="1234620399" calcext:value-type="float">
            <text:p>123462039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/>
          <table:table-cell table:style-name="ce24" office:value-type="float" office:value="35.15" calcext:value-type="float">
            <text:p>35,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MAXMEDICAL SRL</text:p>
          </table:table-cell>
          <table:table-cell table:style-name="ce45" office:value-type="float" office:value="1883070938" calcext:value-type="float">
            <text:p>1883070938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233D0FF53</text:p>
          </table:table-cell>
          <table:table-cell table:style-name="ce24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ZZOTTI GIAN PRIMO</text:p>
          </table:table-cell>
          <table:table-cell table:style-name="ce45" office:value-type="string" calcext:value-type="string">
            <text:p>MZZGPR51C09A547K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/>
          <table:table-cell table:style-name="ce24" office:value-type="float" office:value="1977.5" calcext:value-type="float">
            <text:p>1.977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ZZOTTI GIAN PRIMO</text:p>
          </table:table-cell>
          <table:table-cell table:style-name="ce45" office:value-type="string" calcext:value-type="string">
            <text:p>MZZGPR51C09A547K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/>
          <table:table-cell table:style-name="ce24" office:value-type="float" office:value="1977.5" calcext:value-type="float">
            <text:p>1.977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AZZOTTI GIAN PRIMO</text:p>
          </table:table-cell>
          <table:table-cell table:style-name="ce45" office:value-type="string" calcext:value-type="string">
            <text:p>MZZGPR51C09A547K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/>
          <table:table-cell table:style-name="ce24" office:value-type="float" office:value="1977.5" calcext:value-type="float">
            <text:p>1.977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FARMA SRL</text:p>
          </table:table-cell>
          <table:table-cell table:style-name="ce45" office:value-type="float" office:value="612010926" calcext:value-type="float">
            <text:p>612010926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/>
          <table:table-cell table:style-name="ce24" office:value-type="float" office:value="39.21" calcext:value-type="float">
            <text:p>39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FARMA SRL</text:p>
          </table:table-cell>
          <table:table-cell table:style-name="ce45" office:value-type="float" office:value="612010926" calcext:value-type="float">
            <text:p>612010926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35.74" calcext:value-type="float">
            <text:p>35,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FARMA SRL</text:p>
          </table:table-cell>
          <table:table-cell table:style-name="ce45" office:value-type="float" office:value="612010926" calcext:value-type="float">
            <text:p>612010926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65.35" calcext:value-type="float">
            <text:p>65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6.72" calcext:value-type="float">
            <text:p>6,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1.12" calcext:value-type="float">
            <text:p>1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1.12" calcext:value-type="float">
            <text:p>1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1.12" calcext:value-type="float">
            <text:p>1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183294798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1-14" calcext:value-type="date">
            <text:p>14/11/2023</text:p>
          </table:table-cell>
          <table:table-cell table:style-name="ce40" office:value-type="string" calcext:value-type="string">
            <text:p>Z9A3CD6276</text:p>
          </table:table-cell>
          <table:table-cell table:style-name="ce24" office:value-type="float" office:value="445.76" calcext:value-type="float">
            <text:p>445,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1-14" calcext:value-type="date">
            <text:p>14/11/2023</text:p>
          </table:table-cell>
          <table:table-cell table:style-name="ce40" office:value-type="string" calcext:value-type="string">
            <text:p>Z9A3CD6276</text:p>
          </table:table-cell>
          <table:table-cell table:style-name="ce24" office:value-type="float" office:value="445.76" calcext:value-type="float">
            <text:p>445,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9A3CD6276</text:p>
          </table:table-cell>
          <table:table-cell table:style-name="ce24" office:value-type="float" office:value="445.76" calcext:value-type="float">
            <text:p>445,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9A3CD6276</text:p>
          </table:table-cell>
          <table:table-cell table:style-name="ce24" office:value-type="float" office:value="445.76" calcext:value-type="float">
            <text:p>445,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9A3CD6276</text:p>
          </table:table-cell>
          <table:table-cell table:style-name="ce24" office:value-type="float" office:value="222.88" calcext:value-type="float">
            <text:p>222,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DIVAL SRL</text:p>
          </table:table-cell>
          <table:table-cell table:style-name="ce45" office:value-type="float" office:value="759430267" calcext:value-type="float">
            <text:p>759430267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9A3CD6276</text:p>
          </table:table-cell>
          <table:table-cell table:style-name="ce24" office:value-type="float" office:value="222.88" calcext:value-type="float">
            <text:p>222,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RCERIA GIOVANNA DI MIANI LILIANA</text:p>
          </table:table-cell>
          <table:table-cell table:style-name="ce45" office:value-type="string" calcext:value-type="string">
            <text:p>MNILLN65H51E730P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/>
          <table:table-cell table:style-name="ce24" office:value-type="float" office:value="26.2" calcext:value-type="float">
            <text:p>26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ERCERIA GIOVANNA DI MIANI LILIANA</text:p>
          </table:table-cell>
          <table:table-cell table:style-name="ce45" office:value-type="string" calcext:value-type="string">
            <text:p>MNILLN65H51E730P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/>
          <table:table-cell table:style-name="ce24" office:value-type="float" office:value="72.98" calcext:value-type="float">
            <text:p>72,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INGUZZI BENEDETTO</text:p>
          </table:table-cell>
          <table:table-cell table:style-name="ce45" office:value-type="string" calcext:value-type="string">
            <text:p>MNGBDT44D07E730F</text:p>
          </table:table-cell>
          <table:table-cell table:style-name="ce49" office:value-type="date" office:date-value="2023-11-14" calcext:value-type="date">
            <text:p>14/11/2023</text:p>
          </table:table-cell>
          <table:table-cell table:style-name="ce40" office:value-type="string" calcext:value-type="string">
            <text:p>Z59305A23E</text:p>
          </table:table-cell>
          <table:table-cell table:style-name="ce24" office:value-type="float" office:value="368.15" calcext:value-type="float">
            <text:p>368,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INGUZZI BENEDETTO</text:p>
          </table:table-cell>
          <table:table-cell table:style-name="ce45" office:value-type="string" calcext:value-type="string">
            <text:p>MNGBDT44D07E730F</text:p>
          </table:table-cell>
          <table:table-cell table:style-name="ce49" office:value-type="date" office:date-value="2023-11-14" calcext:value-type="date">
            <text:p>14/11/2023</text:p>
          </table:table-cell>
          <table:table-cell table:style-name="ce40" office:value-type="string" calcext:value-type="string">
            <text:p>Z59305A23E</text:p>
          </table:table-cell>
          <table:table-cell table:style-name="ce24" office:value-type="float" office:value="220.47" calcext:value-type="float">
            <text:p>220,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INGUZZI BENEDETTO</text:p>
          </table:table-cell>
          <table:table-cell table:style-name="ce45" office:value-type="string" calcext:value-type="string">
            <text:p>MNGBDT44D07E730F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59305A23E</text:p>
          </table:table-cell>
          <table:table-cell table:style-name="ce24" office:value-type="float" office:value="142.45" calcext:value-type="float">
            <text:p>142,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MONDOFFICE S.R.L.</text:p>
          </table:table-cell>
          <table:table-cell table:style-name="ce45" office:value-type="float" office:value="7491520156" calcext:value-type="float">
            <text:p>7491520156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string" calcext:value-type="string">
            <text:p>ZF73C52120</text:p>
          </table:table-cell>
          <table:table-cell table:style-name="ce24" office:value-type="float" office:value="749.95" calcext:value-type="float">
            <text:p>749,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173.13" calcext:value-type="float">
            <text:p>173,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91.94" calcext:value-type="float">
            <text:p>91,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2794.02" calcext:value-type="float">
            <text:p>2.794,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5030.08" calcext:value-type="float">
            <text:p>5.030,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50.74" calcext:value-type="float">
            <text:p>50,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2505.1" calcext:value-type="float">
            <text:p>2.505,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173.13" calcext:value-type="float">
            <text:p>173,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106.27" calcext:value-type="float">
            <text:p>106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4346.16" calcext:value-type="float">
            <text:p>4.346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106.27" calcext:value-type="float">
            <text:p>106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229.84" calcext:value-type="float">
            <text:p>229,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5689.32" calcext:value-type="float">
            <text:p>5.689,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2733.32" calcext:value-type="float">
            <text:p>2.733,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246.38" calcext:value-type="float">
            <text:p>246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1.24" calcext:value-type="float">
            <text:p>1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ST s.r.l.</text:p>
          </table:table-cell>
          <table:table-cell table:style-name="ce45" office:value-type="float" office:value="3174570402" calcext:value-type="float">
            <text:p>3174570402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float" office:value="9945939083" calcext:value-type="float">
            <text:p>9945939083</text:p>
          </table:table-cell>
          <table:table-cell table:style-name="ce24" office:value-type="float" office:value="-247.62" calcext:value-type="float">
            <text:p>-247,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1.16" calcext:value-type="float">
            <text:p>1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57" calcext:value-type="float">
            <text:p>0,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57" calcext:value-type="float">
            <text:p>0,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76" calcext:value-type="float">
            <text:p>0,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57" calcext:value-type="float">
            <text:p>0,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76" calcext:value-type="float">
            <text:p>0,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1.16" calcext:value-type="float">
            <text:p>1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76" calcext:value-type="float">
            <text:p>0,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1.16" calcext:value-type="float">
            <text:p>1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65" calcext:value-type="float">
            <text:p>0,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38" calcext:value-type="float">
            <text:p>0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38" calcext:value-type="float">
            <text:p>0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1.35" calcext:value-type="float">
            <text:p>1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7" calcext:value-type="float">
            <text:p>0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65" calcext:value-type="float">
            <text:p>0,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81" calcext:value-type="float">
            <text:p>0,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1.3" calcext:value-type="float">
            <text:p>1,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1.14" calcext:value-type="float">
            <text:p>1,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1.64" calcext:value-type="float">
            <text:p>1,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1.05" calcext:value-type="float">
            <text:p>1,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7" calcext:value-type="float">
            <text:p>0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37" calcext:value-type="float">
            <text:p>0,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65" calcext:value-type="float">
            <text:p>0,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29" calcext:value-type="float">
            <text:p>0,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99" calcext:value-type="float">
            <text:p>0,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8" calcext:value-type="float">
            <text:p>0,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1.14" calcext:value-type="float">
            <text:p>1,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47" calcext:value-type="float">
            <text:p>0,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19" calcext:value-type="float">
            <text:p>0,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45" calcext:value-type="float">
            <text:p>0,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8.63" calcext:value-type="float">
            <text:p>8,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1.54" calcext:value-type="float">
            <text:p>1,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1.34" calcext:value-type="float">
            <text:p>1,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MyO S.p.A.</text:p>
          </table:table-cell>
          <table:table-cell table:style-name="ce45" office:value-type="float" office:value="3222970406" calcext:value-type="float">
            <text:p>3222970406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26315843A</text:p>
          </table:table-cell>
          <table:table-cell table:style-name="ce24" office:value-type="float" office:value="0.38" calcext:value-type="float">
            <text:p>0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NEGRI ANDREA S.a.s. di Negri A.e C.</text:p>
          </table:table-cell>
          <table:table-cell table:style-name="ce45" office:value-type="float" office:value="1230160390" calcext:value-type="float">
            <text:p>1230160390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string" calcext:value-type="string">
            <text:p>ZDF3A547F1</text:p>
          </table:table-cell>
          <table:table-cell table:style-name="ce24" office:value-type="float" office:value="447.75" calcext:value-type="float">
            <text:p>447,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707.99" calcext:value-type="float">
            <text:p>707,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96.81" calcext:value-type="float">
            <text:p>96,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359.74" calcext:value-type="float">
            <text:p>359,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48.01" calcext:value-type="float">
            <text:p>148,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273.03" calcext:value-type="float">
            <text:p>273,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08.65" calcext:value-type="float">
            <text:p>108,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750.13" calcext:value-type="float">
            <text:p>750,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322.83" calcext:value-type="float">
            <text:p>322,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64.37" calcext:value-type="float">
            <text:p>164,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463.17" calcext:value-type="float">
            <text:p>463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08.65" calcext:value-type="float">
            <text:p>108,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26.12" calcext:value-type="float">
            <text:p>26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52.93" calcext:value-type="float">
            <text:p>52,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56.42" calcext:value-type="float">
            <text:p>56,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206.16" calcext:value-type="float">
            <text:p>206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33.43" calcext:value-type="float">
            <text:p>33,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219.4" calcext:value-type="float">
            <text:p>219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08.65" calcext:value-type="float">
            <text:p>108,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560.68" calcext:value-type="float">
            <text:p>560,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59.2" calcext:value-type="float">
            <text:p>59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625.11" calcext:value-type="float">
            <text:p>625,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68.61" calcext:value-type="float">
            <text:p>68,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466.66" calcext:value-type="float">
            <text:p>466,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97.11" calcext:value-type="float">
            <text:p>197,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635.21" calcext:value-type="float">
            <text:p>635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630.33" calcext:value-type="float">
            <text:p>630,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384.12" calcext:value-type="float">
            <text:p>384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70.17" calcext:value-type="float">
            <text:p>70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91.19" calcext:value-type="float">
            <text:p>191,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05.17" calcext:value-type="float">
            <text:p>105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623.02" calcext:value-type="float">
            <text:p>623,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5595.47" calcext:value-type="float">
            <text:p>5.595,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58.8" calcext:value-type="float">
            <text:p>158,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12.83" calcext:value-type="float">
            <text:p>112,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402.93" calcext:value-type="float">
            <text:p>402,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227.76" calcext:value-type="float">
            <text:p>227,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08.65" calcext:value-type="float">
            <text:p>108,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592.37" calcext:value-type="float">
            <text:p>592,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297.75" calcext:value-type="float">
            <text:p>297,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99.08" calcext:value-type="float">
            <text:p>99,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02.04" calcext:value-type="float">
            <text:p>102,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98.21" calcext:value-type="float">
            <text:p>98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99.6" calcext:value-type="float">
            <text:p>99,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37.56" calcext:value-type="float">
            <text:p>137,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55.72" calcext:value-type="float">
            <text:p>55,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563.82" calcext:value-type="float">
            <text:p>563,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99.2" calcext:value-type="float">
            <text:p>199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98.55" calcext:value-type="float">
            <text:p>98,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384.82" calcext:value-type="float">
            <text:p>384,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343.37" calcext:value-type="float">
            <text:p>343,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215.22" calcext:value-type="float">
            <text:p>215,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516.45" calcext:value-type="float">
            <text:p>516,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403.97" calcext:value-type="float">
            <text:p>403,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00.99" calcext:value-type="float">
            <text:p>100,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272.33" calcext:value-type="float">
            <text:p>272,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08.65" calcext:value-type="float">
            <text:p>108,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84.97" calcext:value-type="float">
            <text:p>84,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12.83" calcext:value-type="float">
            <text:p>112,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79.35" calcext:value-type="float">
            <text:p>179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77.66" calcext:value-type="float">
            <text:p>77,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84.57" calcext:value-type="float">
            <text:p>184,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98.55" calcext:value-type="float">
            <text:p>98,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297.41" calcext:value-type="float">
            <text:p>297,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169.95" calcext:value-type="float">
            <text:p>169,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77.31" calcext:value-type="float">
            <text:p>77,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473.62" calcext:value-type="float">
            <text:p>473,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E83C1264C</text:p>
          </table:table-cell>
          <table:table-cell table:style-name="ce24" office:value-type="float" office:value="419.99" calcext:value-type="float">
            <text:p>419,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22342.95" calcext:value-type="float">
            <text:p>22.342,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10726.36" calcext:value-type="float">
            <text:p>10.726,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5532.64" calcext:value-type="float">
            <text:p>5.532,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8556.27" calcext:value-type="float">
            <text:p>8.556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3399.95" calcext:value-type="float">
            <text:p>3.399,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23315.33" calcext:value-type="float">
            <text:p>23.315,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11947.07" calcext:value-type="float">
            <text:p>11.947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5515.32" calcext:value-type="float">
            <text:p>5.515,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14150.05" calcext:value-type="float">
            <text:p>14.150,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2654.65" calcext:value-type="float">
            <text:p>2.654,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4141.16" calcext:value-type="float">
            <text:p>4.141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760.12" calcext:value-type="float">
            <text:p>760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1603.35" calcext:value-type="float">
            <text:p>1.603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1712.69" calcext:value-type="float">
            <text:p>1.712,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8045.62" calcext:value-type="float">
            <text:p>8.045,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1165.52" calcext:value-type="float">
            <text:p>1.165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6754.44" calcext:value-type="float">
            <text:p>6.754,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3444.37" calcext:value-type="float">
            <text:p>3.444,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18841.64" calcext:value-type="float">
            <text:p>18.841,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2121.98" calcext:value-type="float">
            <text:p>2.121,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19710.98" calcext:value-type="float">
            <text:p>19.710,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2075.93" calcext:value-type="float">
            <text:p>2.075,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0-10" calcext:value-type="date">
            <text:p>10/10/2023</text:p>
          </table:table-cell>
          <table:table-cell table:style-name="ce40"/>
          <table:table-cell table:style-name="ce24" office:value-type="float" office:value="13770.88" calcext:value-type="float">
            <text:p>13.770,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6390.64" calcext:value-type="float">
            <text:p>6.390,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18790.7" calcext:value-type="float">
            <text:p>18.790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18465.15" calcext:value-type="float">
            <text:p>18.465,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11062.45" calcext:value-type="float">
            <text:p>11.062,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2259.02" calcext:value-type="float">
            <text:p>2.259,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5741.15" calcext:value-type="float">
            <text:p>5.741,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18909.38" calcext:value-type="float">
            <text:p>18.909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3299.17" calcext:value-type="float">
            <text:p>3.299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11973.83" calcext:value-type="float">
            <text:p>11.973,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6814.96" calcext:value-type="float">
            <text:p>6.814,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3471.62" calcext:value-type="float">
            <text:p>3.471,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17350.63" calcext:value-type="float">
            <text:p>17.350,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10666.07" calcext:value-type="float">
            <text:p>10.666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2604.93" calcext:value-type="float">
            <text:p>2.604,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3691.31" calcext:value-type="float">
            <text:p>3.691,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3021.62" calcext:value-type="float">
            <text:p>3.021,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2919.26" calcext:value-type="float">
            <text:p>2.919,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5186.25" calcext:value-type="float">
            <text:p>5.186,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1912.46" calcext:value-type="float">
            <text:p>1.912,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16645.36" calcext:value-type="float">
            <text:p>16.645,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6019.53" calcext:value-type="float">
            <text:p>6.019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2856.52" calcext:value-type="float">
            <text:p>2.856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11276.88" calcext:value-type="float">
            <text:p>11.276,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12176.66" calcext:value-type="float">
            <text:p>12.176,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6947.4" calcext:value-type="float">
            <text:p>6.947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15310.86" calcext:value-type="float">
            <text:p>15.310,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11816.22" calcext:value-type="float">
            <text:p>11.816,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2656" calcext:value-type="float">
            <text:p>2.65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7911.26" calcext:value-type="float">
            <text:p>7.911,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4444.24" calcext:value-type="float">
            <text:p>4.444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2599.14" calcext:value-type="float">
            <text:p>2.599,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3536.37" calcext:value-type="float">
            <text:p>3.536,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5759.7" calcext:value-type="float">
            <text:p>5.759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2497.27" calcext:value-type="float">
            <text:p>2.497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5455.94" calcext:value-type="float">
            <text:p>5.455,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3021.23" calcext:value-type="float">
            <text:p>3.021,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8864.32" calcext:value-type="float">
            <text:p>8.864,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6804.53" calcext:value-type="float">
            <text:p>6.804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2480.54" calcext:value-type="float">
            <text:p>2.480,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13798.62" calcext:value-type="float">
            <text:p>13.798,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12503.34" calcext:value-type="float">
            <text:p>12.503,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ASI LAVORO SPA</text:p>
          </table:table-cell>
          <table:table-cell table:style-name="ce45" office:value-type="float" office:value="2552531200" calcext:value-type="float">
            <text:p>255253120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3164.58" calcext:value-type="float">
            <text:p>3.164,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FFICINA ORTOPEDICA FERRERO SRL</text:p>
          </table:table-cell>
          <table:table-cell table:style-name="ce45" office:value-type="float" office:value="6872000010" calcext:value-type="float">
            <text:p>6872000010</text:p>
          </table:table-cell>
          <table:table-cell table:style-name="ce49" office:value-type="date" office:date-value="2023-12-05" calcext:value-type="date">
            <text:p>05/12/2023</text:p>
          </table:table-cell>
          <table:table-cell table:style-name="ce40"/>
          <table:table-cell table:style-name="ce24" office:value-type="float" office:value="105" calcext:value-type="float">
            <text:p>10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OLCELLI FARMACEUTICI S.R.L.</text:p>
          </table:table-cell>
          <table:table-cell table:style-name="ce45" office:value-type="float" office:value="4192740969" calcext:value-type="float">
            <text:p>4192740969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743990122</text:p>
          </table:table-cell>
          <table:table-cell table:style-name="ce24" office:value-type="float" office:value="671.62" calcext:value-type="float">
            <text:p>671,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ANAZZA <text:s/>RUGGERO FORNITURE PER UFFICIO</text:p>
          </table:table-cell>
          <table:table-cell table:style-name="ce45" office:value-type="string" calcext:value-type="string">
            <text:p>PNZRGR65R09D458R</text:p>
          </table:table-cell>
          <table:table-cell table:style-name="ce49" office:value-type="date" office:date-value="2023-11-13" calcext:value-type="date">
            <text:p>13/11/2023</text:p>
          </table:table-cell>
          <table:table-cell table:style-name="ce40"/>
          <table:table-cell table:style-name="ce24" office:value-type="float" office:value="44.48" calcext:value-type="float">
            <text:p>44,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ANAZZA <text:s/>RUGGERO FORNITURE PER UFFICIO</text:p>
          </table:table-cell>
          <table:table-cell table:style-name="ce45" office:value-type="string" calcext:value-type="string">
            <text:p>PNZRGR65R09D458R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/>
          <table:table-cell table:style-name="ce24" office:value-type="float" office:value="92.68" calcext:value-type="float">
            <text:p>92,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AUL HARTMANN SpA</text:p>
          </table:table-cell>
          <table:table-cell table:style-name="ce45" office:value-type="float" office:value="7179150151" calcext:value-type="float">
            <text:p>7179150151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 office:value-type="string" calcext:value-type="string">
            <text:p>ZF3353B959</text:p>
          </table:table-cell>
          <table:table-cell table:style-name="ce24" office:value-type="float" office:value="1086.54" calcext:value-type="float">
            <text:p>1.086,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AUL HARTMANN SpA</text:p>
          </table:table-cell>
          <table:table-cell table:style-name="ce45" office:value-type="float" office:value="7179150151" calcext:value-type="float">
            <text:p>7179150151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 office:value-type="string" calcext:value-type="string">
            <text:p>ZF3353B959</text:p>
          </table:table-cell>
          <table:table-cell table:style-name="ce24" office:value-type="float" office:value="1282.36" calcext:value-type="float">
            <text:p>1.282,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AUL HARTMANN SpA</text:p>
          </table:table-cell>
          <table:table-cell table:style-name="ce45" office:value-type="float" office:value="7179150151" calcext:value-type="float">
            <text:p>7179150151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 office:value-type="string" calcext:value-type="string">
            <text:p>ZF3353B959</text:p>
          </table:table-cell>
          <table:table-cell table:style-name="ce24" office:value-type="float" office:value="85.49" calcext:value-type="float">
            <text:p>85,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AUL HARTMANN SpA</text:p>
          </table:table-cell>
          <table:table-cell table:style-name="ce45" office:value-type="float" office:value="7179150151" calcext:value-type="float">
            <text:p>7179150151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 office:value-type="string" calcext:value-type="string">
            <text:p>ZF3353B959</text:p>
          </table:table-cell>
          <table:table-cell table:style-name="ce24" office:value-type="float" office:value="341.48" calcext:value-type="float">
            <text:p>341,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AUL HARTMANN SpA</text:p>
          </table:table-cell>
          <table:table-cell table:style-name="ce45" office:value-type="float" office:value="7179150151" calcext:value-type="float">
            <text:p>7179150151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string" calcext:value-type="string">
            <text:p>ZF3353B959</text:p>
          </table:table-cell>
          <table:table-cell table:style-name="ce24" office:value-type="float" office:value="42.75" calcext:value-type="float">
            <text:p>42,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AUL HARTMANN SpA</text:p>
          </table:table-cell>
          <table:table-cell table:style-name="ce45" office:value-type="float" office:value="7179150151" calcext:value-type="float">
            <text:p>7179150151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string" calcext:value-type="string">
            <text:p>ZF3353B959</text:p>
          </table:table-cell>
          <table:table-cell table:style-name="ce24" office:value-type="float" office:value="465.66" calcext:value-type="float">
            <text:p>465,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AUL HARTMANN SpA</text:p>
          </table:table-cell>
          <table:table-cell table:style-name="ce45" office:value-type="float" office:value="7179150151" calcext:value-type="float">
            <text:p>7179150151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string" calcext:value-type="string">
            <text:p>ZF3353B959</text:p>
          </table:table-cell>
          <table:table-cell table:style-name="ce24" office:value-type="float" office:value="524.01" calcext:value-type="float">
            <text:p>524,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AUL HARTMANN SpA</text:p>
          </table:table-cell>
          <table:table-cell table:style-name="ce45" office:value-type="float" office:value="7179150151" calcext:value-type="float">
            <text:p>7179150151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F3353B959</text:p>
          </table:table-cell>
          <table:table-cell table:style-name="ce24" office:value-type="float" office:value="77.61" calcext:value-type="float">
            <text:p>77,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AUL HARTMANN SpA</text:p>
          </table:table-cell>
          <table:table-cell table:style-name="ce45" office:value-type="float" office:value="7179150151" calcext:value-type="float">
            <text:p>7179150151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F3353B959</text:p>
          </table:table-cell>
          <table:table-cell table:style-name="ce24" office:value-type="float" office:value="1552.2" calcext:value-type="float">
            <text:p>1.552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AUL HARTMANN SpA</text:p>
          </table:table-cell>
          <table:table-cell table:style-name="ce45" office:value-type="float" office:value="7179150151" calcext:value-type="float">
            <text:p>7179150151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F3353B959</text:p>
          </table:table-cell>
          <table:table-cell table:style-name="ce24" office:value-type="float" office:value="1282.36" calcext:value-type="float">
            <text:p>1.282,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AUL HARTMANN SpA</text:p>
          </table:table-cell>
          <table:table-cell table:style-name="ce45" office:value-type="float" office:value="7179150151" calcext:value-type="float">
            <text:p>7179150151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F3353B959</text:p>
          </table:table-cell>
          <table:table-cell table:style-name="ce24" office:value-type="float" office:value="277.84" calcext:value-type="float">
            <text:p>277,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EZZOLI S.R.L. </text:p>
          </table:table-cell>
          <table:table-cell table:style-name="ce45" office:value-type="float" office:value="2042510392" calcext:value-type="float">
            <text:p>2042510392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A32F8B193</text:p>
          </table:table-cell>
          <table:table-cell table:style-name="ce24" office:value-type="float" office:value="1.35" calcext:value-type="float">
            <text:p>1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EZZOLI S.R.L. </text:p>
          </table:table-cell>
          <table:table-cell table:style-name="ce45" office:value-type="float" office:value="2042510392" calcext:value-type="float">
            <text:p>2042510392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A32F8B193</text:p>
          </table:table-cell>
          <table:table-cell table:style-name="ce24" office:value-type="float" office:value="0.3" calcext:value-type="float">
            <text:p>0,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EZZOLI S.R.L. </text:p>
          </table:table-cell>
          <table:table-cell table:style-name="ce45" office:value-type="float" office:value="2042510392" calcext:value-type="float">
            <text:p>2042510392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A32F8B193</text:p>
          </table:table-cell>
          <table:table-cell table:style-name="ce24" office:value-type="float" office:value="3.79" calcext:value-type="float">
            <text:p>3,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HARMAFE SRL</text:p>
          </table:table-cell>
          <table:table-cell table:style-name="ce45" office:value-type="float" office:value="2325470397" calcext:value-type="float">
            <text:p>2325470397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/>
          <table:table-cell table:style-name="ce24" office:value-type="float" office:value="58" calcext:value-type="float">
            <text:p>58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IERI GROUP <text:s/>S.R.L.</text:p>
          </table:table-cell>
          <table:table-cell table:style-name="ce45" office:value-type="float" office:value="3459870402" calcext:value-type="float">
            <text:p>3459870402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/>
          <table:table-cell table:style-name="ce24" office:value-type="float" office:value="50.33" calcext:value-type="float">
            <text:p>50,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IERI GROUP <text:s/>S.R.L.</text:p>
          </table:table-cell>
          <table:table-cell table:style-name="ce45" office:value-type="float" office:value="3459870402" calcext:value-type="float">
            <text:p>3459870402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/>
          <table:table-cell table:style-name="ce24" office:value-type="float" office:value="114.54" calcext:value-type="float">
            <text:p>114,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IKDARE SRL</text:p>
          </table:table-cell>
          <table:table-cell table:style-name="ce45" office:value-type="float" office:value="3690650134" calcext:value-type="float">
            <text:p>3690650134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A4371AAEE</text:p>
          </table:table-cell>
          <table:table-cell table:style-name="ce24" office:value-type="float" office:value="4.78" calcext:value-type="float">
            <text:p>4,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IKDARE SRL</text:p>
          </table:table-cell>
          <table:table-cell table:style-name="ce45" office:value-type="float" office:value="3690650134" calcext:value-type="float">
            <text:p>3690650134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A4371AAEE</text:p>
          </table:table-cell>
          <table:table-cell table:style-name="ce24" office:value-type="float" office:value="208.01" calcext:value-type="float">
            <text:p>208,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IKDARE SRL</text:p>
          </table:table-cell>
          <table:table-cell table:style-name="ce45" office:value-type="float" office:value="3690650134" calcext:value-type="float">
            <text:p>3690650134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A4371AAEE</text:p>
          </table:table-cell>
          <table:table-cell table:style-name="ce24" office:value-type="float" office:value="196.69" calcext:value-type="float">
            <text:p>196,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IKDARE SRL</text:p>
          </table:table-cell>
          <table:table-cell table:style-name="ce45" office:value-type="float" office:value="3690650134" calcext:value-type="float">
            <text:p>3690650134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A4371AAEE</text:p>
          </table:table-cell>
          <table:table-cell table:style-name="ce24" office:value-type="float" office:value="357.09" calcext:value-type="float">
            <text:p>357,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ITITTO FABRIZIA ANNA</text:p>
          </table:table-cell>
          <table:table-cell table:style-name="ce45" office:value-type="string" calcext:value-type="string">
            <text:p>PTTFRZ91S70G317R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033BD5E9F</text:p>
          </table:table-cell>
          <table:table-cell table:style-name="ce24" office:value-type="float" office:value="860.85" calcext:value-type="float">
            <text:p>860,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ITITTO FABRIZIA ANNA</text:p>
          </table:table-cell>
          <table:table-cell table:style-name="ce45" office:value-type="string" calcext:value-type="string">
            <text:p>PTTFRZ91S70G317R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string" calcext:value-type="string">
            <text:p>Z033BD5E9F</text:p>
          </table:table-cell>
          <table:table-cell table:style-name="ce24" office:value-type="float" office:value="835" calcext:value-type="float">
            <text:p>83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ITITTO FABRIZIA ANNA</text:p>
          </table:table-cell>
          <table:table-cell table:style-name="ce45" office:value-type="string" calcext:value-type="string">
            <text:p>PTTFRZ91S70G317R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033BD5E9F</text:p>
          </table:table-cell>
          <table:table-cell table:style-name="ce24" office:value-type="float" office:value="835" calcext:value-type="float">
            <text:p>83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ONZI S.R.L. </text:p>
          </table:table-cell>
          <table:table-cell table:style-name="ce45" office:value-type="float" office:value="2144680390" calcext:value-type="float">
            <text:p>2144680390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/>
          <table:table-cell table:style-name="ce24" office:value-type="float" office:value="97.4" calcext:value-type="float">
            <text:p>97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RISMA s.r.l.</text:p>
          </table:table-cell>
          <table:table-cell table:style-name="ce45" office:value-type="float" office:value="917550394" calcext:value-type="float">
            <text:p>917550394</text:p>
          </table:table-cell>
          <table:table-cell table:style-name="ce49" office:value-type="date" office:date-value="2023-12-05" calcext:value-type="date">
            <text:p>05/12/2023</text:p>
          </table:table-cell>
          <table:table-cell table:style-name="ce40"/>
          <table:table-cell table:style-name="ce24" office:value-type="float" office:value="163.11" calcext:value-type="float">
            <text:p>163,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ROGRAM SRL</text:p>
          </table:table-cell>
          <table:table-cell table:style-name="ce45" office:value-type="float" office:value="1309380390" calcext:value-type="float">
            <text:p>130938039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/>
          <table:table-cell table:style-name="ce24" office:value-type="float" office:value="5200" calcext:value-type="float">
            <text:p>5.2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ROGRAM SRL</text:p>
          </table:table-cell>
          <table:table-cell table:style-name="ce45" office:value-type="float" office:value="1309380390" calcext:value-type="float">
            <text:p>130938039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3135E8301</text:p>
          </table:table-cell>
          <table:table-cell table:style-name="ce24" office:value-type="float" office:value="4201.12" calcext:value-type="float">
            <text:p>4.201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UBBLICA ASSISTENZA <text:s/>CITTA' DI RUSSI ODV</text:p>
          </table:table-cell>
          <table:table-cell table:style-name="ce45" office:value-type="float" office:value="926870395" calcext:value-type="float">
            <text:p>926870395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/>
          <table:table-cell table:style-name="ce24" office:value-type="float" office:value="75" calcext:value-type="float">
            <text:p>7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UBBLICA ASSISTENZA - SEZ.RIOLO TERME PROVINCIA RA</text:p>
          </table:table-cell>
          <table:table-cell table:style-name="ce45" office:value-type="float" office:value="1049740390" calcext:value-type="float">
            <text:p>1049740390</text:p>
          </table:table-cell>
          <table:table-cell table:style-name="ce49" office:value-type="date" office:date-value="2023-10-03" calcext:value-type="date">
            <text:p>03/10/2023</text:p>
          </table:table-cell>
          <table:table-cell table:style-name="ce40"/>
          <table:table-cell table:style-name="ce24" office:value-type="float" office:value="66" calcext:value-type="float">
            <text:p>6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UBBLICA ASSISTENZA CITTA' DELLE ALFONSINE </text:p>
          </table:table-cell>
          <table:table-cell table:style-name="ce45" office:value-type="float" office:value="92019080396" calcext:value-type="float">
            <text:p>92019080396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/>
          <table:table-cell table:style-name="ce24" office:value-type="float" office:value="55" calcext:value-type="float">
            <text:p>5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UBBLICA ASSISTENZA CITTA' DELLE ALFONSINE </text:p>
          </table:table-cell>
          <table:table-cell table:style-name="ce45" office:value-type="float" office:value="92019080396" calcext:value-type="float">
            <text:p>92019080396</text:p>
          </table:table-cell>
          <table:table-cell table:style-name="ce49" office:value-type="date" office:date-value="2023-12-05" calcext:value-type="date">
            <text:p>05/12/2023</text:p>
          </table:table-cell>
          <table:table-cell table:style-name="ce40"/>
          <table:table-cell table:style-name="ce24" office:value-type="float" office:value="290" calcext:value-type="float">
            <text:p>29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UBBLICA ASSISTENZA CITTA' DELLE ALFONSINE </text:p>
          </table:table-cell>
          <table:table-cell table:style-name="ce45" office:value-type="float" office:value="92019080396" calcext:value-type="float">
            <text:p>92019080396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/>
          <table:table-cell table:style-name="ce24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UBBLICA ASSISTENZA CITTA' DI FAENZA</text:p>
          </table:table-cell>
          <table:table-cell table:style-name="ce45" office:value-type="float" office:value="90032580392" calcext:value-type="float">
            <text:p>90032580392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float" office:value="937076570000000" calcext:value-type="float">
            <text:p>937076570000000</text:p>
          </table:table-cell>
          <table:table-cell table:style-name="ce24" office:value-type="float" office:value="235.81" calcext:value-type="float">
            <text:p>235,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UBBLICA ASSISTENZA CITTA' DI FAENZA</text:p>
          </table:table-cell>
          <table:table-cell table:style-name="ce45" office:value-type="float" office:value="90032580392" calcext:value-type="float">
            <text:p>90032580392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613724379</text:p>
          </table:table-cell>
          <table:table-cell table:style-name="ce24" office:value-type="float" office:value="80" calcext:value-type="float">
            <text:p>8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UBBLICA ASSISTENZA CITTA' DI FAENZA</text:p>
          </table:table-cell>
          <table:table-cell table:style-name="ce45" office:value-type="float" office:value="90032580392" calcext:value-type="float">
            <text:p>90032580392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613724379</text:p>
          </table:table-cell>
          <table:table-cell table:style-name="ce24" office:value-type="float" office:value="283" calcext:value-type="float">
            <text:p>28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UBBLICA ASSISTENZA CITTA' DI FAENZA</text:p>
          </table:table-cell>
          <table:table-cell table:style-name="ce45" office:value-type="float" office:value="90032580392" calcext:value-type="float">
            <text:p>9003258039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8534E8D7B</text:p>
          </table:table-cell>
          <table:table-cell table:style-name="ce24" office:value-type="float" office:value="290.54" calcext:value-type="float">
            <text:p>290,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UBBLICA ASSISTENZA CITTA' DI FAENZA</text:p>
          </table:table-cell>
          <table:table-cell table:style-name="ce45" office:value-type="float" office:value="90032580392" calcext:value-type="float">
            <text:p>90032580392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8534E8D7B</text:p>
          </table:table-cell>
          <table:table-cell table:style-name="ce24" office:value-type="float" office:value="79.6" calcext:value-type="float">
            <text:p>79,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UBLIKA S.r.l.</text:p>
          </table:table-cell>
          <table:table-cell table:style-name="ce45" office:value-type="float" office:value="2213820208" calcext:value-type="float">
            <text:p>2213820208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/>
          <table:table-cell table:style-name="ce24" office:value-type="float" office:value="115.38" calcext:value-type="float">
            <text:p>115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UBLIKA S.r.l.</text:p>
          </table:table-cell>
          <table:table-cell table:style-name="ce45" office:value-type="float" office:value="2213820208" calcext:value-type="float">
            <text:p>2213820208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216" calcext:value-type="float">
            <text:p>21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PUBLIKA S.r.l.</text:p>
          </table:table-cell>
          <table:table-cell table:style-name="ce45" office:value-type="float" office:value="2213820208" calcext:value-type="float">
            <text:p>2213820208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264" calcext:value-type="float">
            <text:p>26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QS Pos S.r.l.</text:p>
          </table:table-cell>
          <table:table-cell table:style-name="ce45" office:value-type="float" office:value="6855931009" calcext:value-type="float">
            <text:p>685593100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3.02" calcext:value-type="float">
            <text:p>3,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5.5" calcext:value-type="float">
            <text:p>15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60.43" calcext:value-type="float">
            <text:p>60,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0.7" calcext:value-type="float">
            <text:p>10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4.61" calcext:value-type="float">
            <text:p>14,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28.55" calcext:value-type="float">
            <text:p>128,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343.27" calcext:value-type="float">
            <text:p>343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9098.63" calcext:value-type="float">
            <text:p>9.098,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655.97" calcext:value-type="float">
            <text:p>655,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4270.25" calcext:value-type="float">
            <text:p>4.270,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6607.96" calcext:value-type="float">
            <text:p>16.607,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534.31" calcext:value-type="float">
            <text:p>534,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562.36" calcext:value-type="float">
            <text:p>1.562,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32.41" calcext:value-type="float">
            <text:p>32,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2813.09" calcext:value-type="float">
            <text:p>2.813,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2984.71" calcext:value-type="float">
            <text:p>2.984,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4872.85" calcext:value-type="float">
            <text:p>4.872,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5104.82" calcext:value-type="float">
            <text:p>5.104,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33.68" calcext:value-type="float">
            <text:p>33,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24.84" calcext:value-type="float">
            <text:p>124,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350.1" calcext:value-type="float">
            <text:p>1.350,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9393.24" calcext:value-type="float">
            <text:p>9.393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4683.2" calcext:value-type="float">
            <text:p>14.683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4604.8" calcext:value-type="float">
            <text:p>4.604,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26780.88" calcext:value-type="float">
            <text:p>26.780,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80.89" calcext:value-type="float">
            <text:p>80,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03.77" calcext:value-type="float">
            <text:p>103,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23.38" calcext:value-type="float">
            <text:p>23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89.82" calcext:value-type="float">
            <text:p>89,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26.8" calcext:value-type="float">
            <text:p>26,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2.57" calcext:value-type="float">
            <text:p>2,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56.24" calcext:value-type="float">
            <text:p>156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22111.78" calcext:value-type="float">
            <text:p>22.111,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961.68" calcext:value-type="float">
            <text:p>961,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5669.05" calcext:value-type="float">
            <text:p>5.669,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3596" calcext:value-type="float">
            <text:p>13.59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608.94" calcext:value-type="float">
            <text:p>608,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4095.54" calcext:value-type="float">
            <text:p>4.095,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3406.52" calcext:value-type="float">
            <text:p>3.406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3285.22" calcext:value-type="float">
            <text:p>3.285,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387.15" calcext:value-type="float">
            <text:p>1.387,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676.24" calcext:value-type="float">
            <text:p>676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2967.2" calcext:value-type="float">
            <text:p>2.967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22.98" calcext:value-type="float">
            <text:p>122,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26332.53" calcext:value-type="float">
            <text:p>26.332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2647.88" calcext:value-type="float">
            <text:p>12.647,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773.54" calcext:value-type="float">
            <text:p>773,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5048.42" calcext:value-type="float">
            <text:p>5.048,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7405.28" calcext:value-type="float">
            <text:p>17.405,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38.34" calcext:value-type="float">
            <text:p>38,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69.12" calcext:value-type="float">
            <text:p>69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7" calcext:value-type="float">
            <text:p>17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88.81" calcext:value-type="float">
            <text:p>88,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22.78" calcext:value-type="float">
            <text:p>122,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3862.93" calcext:value-type="float">
            <text:p>3.862,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92.61" calcext:value-type="float">
            <text:p>192,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585.66" calcext:value-type="float">
            <text:p>585,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4520.17" calcext:value-type="float">
            <text:p>4.520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0147.46" calcext:value-type="float">
            <text:p>10.147,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5576.3" calcext:value-type="float">
            <text:p>15.576,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546.25" calcext:value-type="float">
            <text:p>546,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27.91" calcext:value-type="float">
            <text:p>27,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712.16" calcext:value-type="float">
            <text:p>1.712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0.81" calcext:value-type="float">
            <text:p>10,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5.4" calcext:value-type="float">
            <text:p>5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4415.91" calcext:value-type="float">
            <text:p>4.415,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2189.04" calcext:value-type="float">
            <text:p>2.189,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3150.31" calcext:value-type="float">
            <text:p>3.150,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09.81" calcext:value-type="float">
            <text:p>109,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7081.47" calcext:value-type="float">
            <text:p>17.081,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42.07" calcext:value-type="float">
            <text:p>142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240.79" calcext:value-type="float">
            <text:p>240,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26539.05" calcext:value-type="float">
            <text:p>26.539,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4503.78" calcext:value-type="float">
            <text:p>4.503,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92.34" calcext:value-type="float">
            <text:p>92,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1752.51" calcext:value-type="float">
            <text:p>11.752,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701.7" calcext:value-type="float">
            <text:p>701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5703.4" calcext:value-type="float">
            <text:p>15.703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140.3" calcext:value-type="float">
            <text:p>140,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60.26" calcext:value-type="float">
            <text:p>-60,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193.05" calcext:value-type="float">
            <text:p>-193,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360.52" calcext:value-type="float">
            <text:p>-360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9.78" calcext:value-type="float">
            <text:p>-9,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189.91" calcext:value-type="float">
            <text:p>-189,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57.16" calcext:value-type="float">
            <text:p>-57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3.96" calcext:value-type="float">
            <text:p>-3,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140.59" calcext:value-type="float">
            <text:p>-140,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9" calcext:value-type="float">
            <text:p>-9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88.4" calcext:value-type="float">
            <text:p>-88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56.45" calcext:value-type="float">
            <text:p>-56,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16.3" calcext:value-type="float">
            <text:p>-16,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89.28" calcext:value-type="float">
            <text:p>-89,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136.51" calcext:value-type="float">
            <text:p>-136,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22.37" calcext:value-type="float">
            <text:p>-22,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20.5" calcext:value-type="float">
            <text:p>-20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836.95" calcext:value-type="float">
            <text:p>-836,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28.62" calcext:value-type="float">
            <text:p>-28,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573.51" calcext:value-type="float">
            <text:p>-573,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2" calcext:value-type="float">
            <text:p>-2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14.06" calcext:value-type="float">
            <text:p>-14,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11.07" calcext:value-type="float">
            <text:p>-11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71.67" calcext:value-type="float">
            <text:p>-71,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73.85" calcext:value-type="float">
            <text:p>-73,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8.26" calcext:value-type="float">
            <text:p>-8,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AVENNA FARMACIE S.R.L.</text:p>
          </table:table-cell>
          <table:table-cell table:style-name="ce45" office:value-type="float" office:value="1323720399" calcext:value-type="float">
            <text:p>132372039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8254314B63</text:p>
          </table:table-cell>
          <table:table-cell table:style-name="ce24" office:value-type="float" office:value="-17.23" calcext:value-type="float">
            <text:p>-17,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IER IMPIANTI DI URBANI ING.MAURIZIO</text:p>
          </table:table-cell>
          <table:table-cell table:style-name="ce45" office:value-type="string" calcext:value-type="string">
            <text:p>RBNMRZ47M29G478Q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/>
          <table:table-cell table:style-name="ce24" office:value-type="float" office:value="70" calcext:value-type="float">
            <text:p>7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OSETTI RICCARDO</text:p>
          </table:table-cell>
          <table:table-cell table:style-name="ce45" office:value-type="string" calcext:value-type="string">
            <text:p>RSTRCR00C29E289Q</text:p>
          </table:table-cell>
          <table:table-cell table:style-name="ce49" office:value-type="date" office:date-value="2023-10-27" calcext:value-type="date">
            <text:p>27/10/2023</text:p>
          </table:table-cell>
          <table:table-cell table:style-name="ce40" office:value-type="string" calcext:value-type="string">
            <text:p>ZA93C0AF59</text:p>
          </table:table-cell>
          <table:table-cell table:style-name="ce24" office:value-type="float" office:value="2254" calcext:value-type="float">
            <text:p>2.25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OSSIFRIGO DI AMORE BRUNO</text:p>
          </table:table-cell>
          <table:table-cell table:style-name="ce45" office:value-type="string" calcext:value-type="string">
            <text:p>MRABRN56H23E730Y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5E37D60F7</text:p>
          </table:table-cell>
          <table:table-cell table:style-name="ce24" office:value-type="float" office:value="49.7" calcext:value-type="float">
            <text:p>49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ROSSIFRIGO DI AMORE BRUNO</text:p>
          </table:table-cell>
          <table:table-cell table:style-name="ce45" office:value-type="string" calcext:value-type="string">
            <text:p>MRABRN56H23E730Y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string" calcext:value-type="string">
            <text:p>Z5E37D60F7</text:p>
          </table:table-cell>
          <table:table-cell table:style-name="ce24" office:value-type="float" office:value="321.9" calcext:value-type="float">
            <text:p>321,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ANITARIA ORTOPEDIA di Tazzari Elena</text:p>
          </table:table-cell>
          <table:table-cell table:style-name="ce45" office:value-type="string" calcext:value-type="string">
            <text:p>TZZLNE76S43D458X</text:p>
          </table:table-cell>
          <table:table-cell table:style-name="ce49" office:value-type="date" office:date-value="2023-10-16" calcext:value-type="date">
            <text:p>16/10/2023</text:p>
          </table:table-cell>
          <table:table-cell table:style-name="ce40"/>
          <table:table-cell table:style-name="ce24" office:value-type="float" office:value="876" calcext:value-type="float">
            <text:p>87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ANITARIA ORTOPEDIA di Tazzari Elena</text:p>
          </table:table-cell>
          <table:table-cell table:style-name="ce45" office:value-type="string" calcext:value-type="string">
            <text:p>TZZLNE76S43D458X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/>
          <table:table-cell table:style-name="ce24" office:value-type="float" office:value="215.6" calcext:value-type="float">
            <text:p>215,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ANITARIA ORTOPEDIA di Tazzari Elena</text:p>
          </table:table-cell>
          <table:table-cell table:style-name="ce45" office:value-type="string" calcext:value-type="string">
            <text:p>TZZLNE76S43D458X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/>
          <table:table-cell table:style-name="ce24" office:value-type="float" office:value="82.3" calcext:value-type="float">
            <text:p>82,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63" calcext:value-type="float">
            <text:p>5,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53" calcext:value-type="float">
            <text:p>5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29" calcext:value-type="float">
            <text:p>4,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61" calcext:value-type="float">
            <text:p>5,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51" calcext:value-type="float">
            <text:p>5,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76" calcext:value-type="float">
            <text:p>4,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98" calcext:value-type="float">
            <text:p>4,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2.34" calcext:value-type="float">
            <text:p>12,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58" calcext:value-type="float">
            <text:p>0,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9" calcext:value-type="float">
            <text:p>5,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9.45" calcext:value-type="float">
            <text:p>9,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0.18" calcext:value-type="float">
            <text:p>10,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21" calcext:value-type="float">
            <text:p>4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44" calcext:value-type="float">
            <text:p>0,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38" calcext:value-type="float">
            <text:p>4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3.46" calcext:value-type="float">
            <text:p>3,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0.81" calcext:value-type="float">
            <text:p>10,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3.15" calcext:value-type="float">
            <text:p>3,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97" calcext:value-type="float">
            <text:p>4,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53" calcext:value-type="float">
            <text:p>4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31" calcext:value-type="float">
            <text:p>5,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32" calcext:value-type="float">
            <text:p>5,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19" calcext:value-type="float">
            <text:p>4,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0.41" calcext:value-type="float">
            <text:p>10,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57" calcext:value-type="float">
            <text:p>5,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0.96" calcext:value-type="float">
            <text:p>10,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46" calcext:value-type="float">
            <text:p>4,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41" calcext:value-type="float">
            <text:p>0,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46" calcext:value-type="float">
            <text:p>5,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3.83" calcext:value-type="float">
            <text:p>3,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41" calcext:value-type="float">
            <text:p>0,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96" calcext:value-type="float">
            <text:p>0,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66" calcext:value-type="float">
            <text:p>4,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16" calcext:value-type="float">
            <text:p>4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18" calcext:value-type="float">
            <text:p>5,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27" calcext:value-type="float">
            <text:p>5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2.63" calcext:value-type="float">
            <text:p>2,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64" calcext:value-type="float">
            <text:p>5,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3.73" calcext:value-type="float">
            <text:p>3,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16" calcext:value-type="float">
            <text:p>4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34" calcext:value-type="float">
            <text:p>0,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91" calcext:value-type="float">
            <text:p>4,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2.66" calcext:value-type="float">
            <text:p>2,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.54" calcext:value-type="float">
            <text:p>1,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0.07" calcext:value-type="float">
            <text:p>10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44" calcext:value-type="float">
            <text:p>4,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52" calcext:value-type="float">
            <text:p>4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2.28" calcext:value-type="float">
            <text:p>12,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57" calcext:value-type="float">
            <text:p>4,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27" calcext:value-type="float">
            <text:p>5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3.91" calcext:value-type="float">
            <text:p>3,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48" calcext:value-type="float">
            <text:p>5,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64" calcext:value-type="float">
            <text:p>4,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6.1" calcext:value-type="float">
            <text:p>6,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3.32" calcext:value-type="float">
            <text:p>13,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2.01" calcext:value-type="float">
            <text:p>12,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11" calcext:value-type="float">
            <text:p>4,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3.96" calcext:value-type="float">
            <text:p>3,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3.94" calcext:value-type="float">
            <text:p>3,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7.38" calcext:value-type="float">
            <text:p>7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68" calcext:value-type="float">
            <text:p>5,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78" calcext:value-type="float">
            <text:p>5,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14" calcext:value-type="float">
            <text:p>5,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4" calcext:value-type="float">
            <text:p>5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2.56" calcext:value-type="float">
            <text:p>2,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9.1" calcext:value-type="float">
            <text:p>9,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3.95" calcext:value-type="float">
            <text:p>3,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1.87" calcext:value-type="float">
            <text:p>11,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46" calcext:value-type="float">
            <text:p>5,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76" calcext:value-type="float">
            <text:p>5,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47" calcext:value-type="float">
            <text:p>4,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46" calcext:value-type="float">
            <text:p>5,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3.98" calcext:value-type="float">
            <text:p>3,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21" calcext:value-type="float">
            <text:p>4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19" calcext:value-type="float">
            <text:p>5,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1.83" calcext:value-type="float">
            <text:p>11,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36" calcext:value-type="float">
            <text:p>4,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55" calcext:value-type="float">
            <text:p>4,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34" calcext:value-type="float">
            <text:p>5,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1.57" calcext:value-type="float">
            <text:p>11,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35" calcext:value-type="float">
            <text:p>4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3.45" calcext:value-type="float">
            <text:p>13,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3.2" calcext:value-type="float">
            <text:p>3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58" calcext:value-type="float">
            <text:p>5,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38" calcext:value-type="float">
            <text:p>5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57" calcext:value-type="float">
            <text:p>5,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56" calcext:value-type="float">
            <text:p>4,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35" calcext:value-type="float">
            <text:p>5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34" calcext:value-type="float">
            <text:p>5,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46" calcext:value-type="float">
            <text:p>5,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.01" calcext:value-type="float">
            <text:p>1,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11" calcext:value-type="float">
            <text:p>0,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31" calcext:value-type="float">
            <text:p>5,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5" calcext:value-type="float">
            <text:p>4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1.6" calcext:value-type="float">
            <text:p>11,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15" calcext:value-type="float">
            <text:p>5,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13" calcext:value-type="float">
            <text:p>4,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0.05" calcext:value-type="float">
            <text:p>10,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61" calcext:value-type="float">
            <text:p>4,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35" calcext:value-type="float">
            <text:p>4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99" calcext:value-type="float">
            <text:p>4,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.03" calcext:value-type="float">
            <text:p>1,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6.53" calcext:value-type="float">
            <text:p>6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4.62" calcext:value-type="float">
            <text:p>4,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15" calcext:value-type="float">
            <text:p>5,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" calcext:value-type="float">
            <text:p>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10.07" calcext:value-type="float">
            <text:p>10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89577286FD</text:p>
          </table:table-cell>
          <table:table-cell table:style-name="ce24" office:value-type="float" office:value="5.53" calcext:value-type="float">
            <text:p>5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260.77" calcext:value-type="float">
            <text:p>260,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411.54" calcext:value-type="float">
            <text:p>411,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343.79" calcext:value-type="float">
            <text:p>343,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127.04" calcext:value-type="float">
            <text:p>127,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363.13" calcext:value-type="float">
            <text:p>363,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1016.75" calcext:value-type="float">
            <text:p>1.016,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96.83" calcext:value-type="float">
            <text:p>96,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1190.31" calcext:value-type="float">
            <text:p>1.190,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290.5" calcext:value-type="float">
            <text:p>290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1146.12" calcext:value-type="float">
            <text:p>1.146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96.83" calcext:value-type="float">
            <text:p>96,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127.04" calcext:value-type="float">
            <text:p>127,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996.33" calcext:value-type="float">
            <text:p>996,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605.21" calcext:value-type="float">
            <text:p>605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5B3318BDB</text:p>
          </table:table-cell>
          <table:table-cell table:style-name="ce24" office:value-type="float" office:value="731.96" calcext:value-type="float">
            <text:p>731,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04" calcext:value-type="date">
            <text:p>04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1654.85" calcext:value-type="float">
            <text:p>1.654,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04" calcext:value-type="date">
            <text:p>04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1831.01" calcext:value-type="float">
            <text:p>1.831,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04" calcext:value-type="date">
            <text:p>04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501.89" calcext:value-type="float">
            <text:p>501,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04" calcext:value-type="date">
            <text:p>04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1061.86" calcext:value-type="float">
            <text:p>1.061,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04" calcext:value-type="date">
            <text:p>04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2439.6" calcext:value-type="float">
            <text:p>2.439,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04" calcext:value-type="date">
            <text:p>04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1090.25" calcext:value-type="float">
            <text:p>1.090,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04" calcext:value-type="date">
            <text:p>04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349.24" calcext:value-type="float">
            <text:p>349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04" calcext:value-type="date">
            <text:p>04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2184.35" calcext:value-type="float">
            <text:p>2.184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05" calcext:value-type="date">
            <text:p>05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2289.54" calcext:value-type="float">
            <text:p>2.289,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05" calcext:value-type="date">
            <text:p>05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715.47" calcext:value-type="float">
            <text:p>715,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05" calcext:value-type="date">
            <text:p>05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797.67" calcext:value-type="float">
            <text:p>797,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05" calcext:value-type="date">
            <text:p>05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1019.71" calcext:value-type="float">
            <text:p>1.019,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05" calcext:value-type="date">
            <text:p>05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1008.87" calcext:value-type="float">
            <text:p>1.008,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73.07" calcext:value-type="float">
            <text:p>73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73.07" calcext:value-type="float">
            <text:p>73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390.24" calcext:value-type="float">
            <text:p>390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1098.85" calcext:value-type="float">
            <text:p>1.098,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948.26" calcext:value-type="float">
            <text:p>948,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1069.19" calcext:value-type="float">
            <text:p>1.069,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2057.39" calcext:value-type="float">
            <text:p>2.057,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255.34" calcext:value-type="float">
            <text:p>255,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803.21" calcext:value-type="float">
            <text:p>803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1136.31" calcext:value-type="float">
            <text:p>1.136,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1186.66" calcext:value-type="float">
            <text:p>1.186,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2841.87" calcext:value-type="float">
            <text:p>2.841,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1313.42" calcext:value-type="float">
            <text:p>1.313,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ERENITY SPA</text:p>
          </table:table-cell>
          <table:table-cell table:style-name="ce45" office:value-type="float" office:value="1251280689" calcext:value-type="float">
            <text:p>1251280689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CD3C10391</text:p>
          </table:table-cell>
          <table:table-cell table:style-name="ce24" office:value-type="float" office:value="1040.5" calcext:value-type="float">
            <text:p>1.040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IREB SAS DI VENOLA CLAUDIO &amp; C.</text:p>
          </table:table-cell>
          <table:table-cell table:style-name="ce45" office:value-type="float" office:value="364500363" calcext:value-type="float">
            <text:p>364500363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7D24F6F48</text:p>
          </table:table-cell>
          <table:table-cell table:style-name="ce24" office:value-type="float" office:value="2497.65" calcext:value-type="float">
            <text:p>2.497,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99" calcext:value-type="float">
            <text:p>0,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35" calcext:value-type="float">
            <text:p>0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6.23" calcext:value-type="float">
            <text:p>6,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39" calcext:value-type="float">
            <text:p>0,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26" calcext:value-type="float">
            <text:p>0,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99" calcext:value-type="float">
            <text:p>0,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1.7" calcext:value-type="float">
            <text:p>1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18" calcext:value-type="float">
            <text:p>0,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9.95" calcext:value-type="float">
            <text:p>9,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3" calcext:value-type="float">
            <text:p>0,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07" calcext:value-type="float">
            <text:p>0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1.96" calcext:value-type="float">
            <text:p>1,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2" calcext:value-type="float">
            <text:p>0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1.61" calcext:value-type="float">
            <text:p>1,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1.7" calcext:value-type="float">
            <text:p>1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75" calcext:value-type="float">
            <text:p>0,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19" calcext:value-type="float">
            <text:p>0,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2.93" calcext:value-type="float">
            <text:p>2,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18" calcext:value-type="float">
            <text:p>0,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1.55" calcext:value-type="float">
            <text:p>1,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05" calcext:value-type="float">
            <text:p>0,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3.7" calcext:value-type="float">
            <text:p>3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26" calcext:value-type="float">
            <text:p>0,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26" calcext:value-type="float">
            <text:p>0,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0.1" calcext:value-type="float">
            <text:p>0,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2.16" calcext:value-type="float">
            <text:p>2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2.05" calcext:value-type="float">
            <text:p>2,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1.02" calcext:value-type="float">
            <text:p>1,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1.7" calcext:value-type="float">
            <text:p>1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3337A12FF</text:p>
          </table:table-cell>
          <table:table-cell table:style-name="ce24" office:value-type="float" office:value="1.02" calcext:value-type="float">
            <text:p>1,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2" calcext:value-type="date">
            <text:p>12/12/2023</text:p>
          </table:table-cell>
          <table:table-cell table:style-name="ce40" office:value-type="string" calcext:value-type="string">
            <text:p>Z4B33627F3</text:p>
          </table:table-cell>
          <table:table-cell table:style-name="ce24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773BE6F15</text:p>
          </table:table-cell>
          <table:table-cell table:style-name="ce24" office:value-type="float" office:value="669.04" calcext:value-type="float">
            <text:p>669,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773BE6F15</text:p>
          </table:table-cell>
          <table:table-cell table:style-name="ce24" office:value-type="float" office:value="1166.44" calcext:value-type="float">
            <text:p>1.166,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773BE6F15</text:p>
          </table:table-cell>
          <table:table-cell table:style-name="ce24" office:value-type="float" office:value="269.64" calcext:value-type="float">
            <text:p>269,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773BE6F15</text:p>
          </table:table-cell>
          <table:table-cell table:style-name="ce24" office:value-type="float" office:value="179.1" calcext:value-type="float">
            <text:p>179,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773BE6F15</text:p>
          </table:table-cell>
          <table:table-cell table:style-name="ce24" office:value-type="float" office:value="107.46" calcext:value-type="float">
            <text:p>107,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773BE6F15</text:p>
          </table:table-cell>
          <table:table-cell table:style-name="ce24" office:value-type="float" office:value="219.3" calcext:value-type="float">
            <text:p>219,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773BE6F15</text:p>
          </table:table-cell>
          <table:table-cell table:style-name="ce24" office:value-type="float" office:value="65.67" calcext:value-type="float">
            <text:p>65,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 office:value-type="string" calcext:value-type="string">
            <text:p>Z773BE6F15</text:p>
          </table:table-cell>
          <table:table-cell table:style-name="ce24" office:value-type="float" office:value="68.65" calcext:value-type="float">
            <text:p>68,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773BE6F15</text:p>
          </table:table-cell>
          <table:table-cell table:style-name="ce24" office:value-type="float" office:value="8.16" calcext:value-type="float">
            <text:p>8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773BE6F15</text:p>
          </table:table-cell>
          <table:table-cell table:style-name="ce24" office:value-type="float" office:value="16.91" calcext:value-type="float">
            <text:p>16,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MITH &amp; NEPHEW SRL </text:p>
          </table:table-cell>
          <table:table-cell table:style-name="ce45" office:value-type="float" office:value="9331210154" calcext:value-type="float">
            <text:p>9331210154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773BE6F15</text:p>
          </table:table-cell>
          <table:table-cell table:style-name="ce24" office:value-type="float" office:value="101.49" calcext:value-type="float">
            <text:p>101,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TUDIO ASS.CORTESI DR.GIUSEPPE E MARZARI DR. ELENA</text:p>
          </table:table-cell>
          <table:table-cell table:style-name="ce45" office:value-type="float" office:value="589610393" calcext:value-type="float">
            <text:p>589610393</text:p>
          </table:table-cell>
          <table:table-cell table:style-name="ce49" office:value-type="date" office:date-value="2023-11-07" calcext:value-type="date">
            <text:p>07/11/2023</text:p>
          </table:table-cell>
          <table:table-cell table:style-name="ce40" office:value-type="string" calcext:value-type="string">
            <text:p>X3117447FC</text:p>
          </table:table-cell>
          <table:table-cell table:style-name="ce24" office:value-type="float" office:value="951.6" calcext:value-type="float">
            <text:p>951,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TUDIO ASS.CORTESI DR.GIUSEPPE E MARZARI DR. ELENA</text:p>
          </table:table-cell>
          <table:table-cell table:style-name="ce45" office:value-type="float" office:value="589610393" calcext:value-type="float">
            <text:p>589610393</text:p>
          </table:table-cell>
          <table:table-cell table:style-name="ce49" office:value-type="date" office:date-value="2023-11-07" calcext:value-type="date">
            <text:p>07/11/2023</text:p>
          </table:table-cell>
          <table:table-cell table:style-name="ce40" office:value-type="string" calcext:value-type="string">
            <text:p>X3117447FC</text:p>
          </table:table-cell>
          <table:table-cell table:style-name="ce24" office:value-type="float" office:value="317.2" calcext:value-type="float">
            <text:p>317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TUDIO NALDI SRL</text:p>
          </table:table-cell>
          <table:table-cell table:style-name="ce45" office:value-type="float" office:value="3008301206" calcext:value-type="float">
            <text:p>3008301206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/>
          <table:table-cell table:style-name="ce24" office:value-type="float" office:value="130" calcext:value-type="float">
            <text:p>13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STUDIO VEGA SRL</text:p>
          </table:table-cell>
          <table:table-cell table:style-name="ce45" office:value-type="float" office:value="3476600261" calcext:value-type="float">
            <text:p>3476600261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/>
          <table:table-cell table:style-name="ce24" office:value-type="float" office:value="229.45" calcext:value-type="float">
            <text:p>229,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ATI' RISTORA s.a.s. di Balbi Luca e C.</text:p>
          </table:table-cell>
          <table:table-cell table:style-name="ce45" office:value-type="float" office:value="2467190399" calcext:value-type="float">
            <text:p>246719039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/>
          <table:table-cell table:style-name="ce24" office:value-type="float" office:value="247.5" calcext:value-type="float">
            <text:p>247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ECHNOCAR SRL</text:p>
          </table:table-cell>
          <table:table-cell table:style-name="ce45" office:value-type="float" office:value="2336500398" calcext:value-type="float">
            <text:p>2336500398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94305A370</text:p>
          </table:table-cell>
          <table:table-cell table:style-name="ce24" office:value-type="float" office:value="26.37" calcext:value-type="float">
            <text:p>26,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ECHNOCAR SRL</text:p>
          </table:table-cell>
          <table:table-cell table:style-name="ce45" office:value-type="float" office:value="2336500398" calcext:value-type="float">
            <text:p>2336500398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 office:value-type="string" calcext:value-type="string">
            <text:p>Z94305A370</text:p>
          </table:table-cell>
          <table:table-cell table:style-name="ce24" office:value-type="float" office:value="63.18" calcext:value-type="float">
            <text:p>63,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ECNO BATTERIE DI TAMPIERI DAVIDE </text:p>
          </table:table-cell>
          <table:table-cell table:style-name="ce45" office:value-type="string" calcext:value-type="string">
            <text:p>TMPDVD74R10D458I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/>
          <table:table-cell table:style-name="ce24" office:value-type="float" office:value="71.9" calcext:value-type="float">
            <text:p>71,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TECNOLASER EUROPA SRL</text:p>
          </table:table-cell>
          <table:table-cell table:style-name="ce45" office:value-type="float" office:value="2169281207" calcext:value-type="float">
            <text:p>2169281207</text:p>
          </table:table-cell>
          <table:table-cell table:style-name="ce49" office:value-type="date" office:date-value="2023-10-12" calcext:value-type="date">
            <text:p>12/10/2023</text:p>
          </table:table-cell>
          <table:table-cell table:style-name="ce40" office:value-type="string" calcext:value-type="string">
            <text:p>ZB836985F6</text:p>
          </table:table-cell>
          <table:table-cell table:style-name="ce24" office:value-type="float" office:value="181.25" calcext:value-type="float">
            <text:p>181,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TECNOPROTEZIONE S.R.L.</text:p>
          </table:table-cell>
          <table:table-cell table:style-name="ce45" office:value-type="float" office:value="2313280394" calcext:value-type="float">
            <text:p>2313280394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19235B20D</text:p>
          </table:table-cell>
          <table:table-cell table:style-name="ce24" office:value-type="float" office:value="28.85" calcext:value-type="float">
            <text:p>28,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ECNOPROTEZIONE S.R.L.</text:p>
          </table:table-cell>
          <table:table-cell table:style-name="ce45" office:value-type="float" office:value="2313280394" calcext:value-type="float">
            <text:p>2313280394</text:p>
          </table:table-cell>
          <table:table-cell table:style-name="ce49" office:value-type="date" office:date-value="2023-10-09" calcext:value-type="date">
            <text:p>09/10/2023</text:p>
          </table:table-cell>
          <table:table-cell table:style-name="ce40" office:value-type="string" calcext:value-type="string">
            <text:p>Z19235B20D</text:p>
          </table:table-cell>
          <table:table-cell table:style-name="ce24" office:value-type="float" office:value="268.65" calcext:value-type="float">
            <text:p>268,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ECNOPROTEZIONE S.R.L.</text:p>
          </table:table-cell>
          <table:table-cell table:style-name="ce45" office:value-type="float" office:value="2313280394" calcext:value-type="float">
            <text:p>2313280394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19235B20D</text:p>
          </table:table-cell>
          <table:table-cell table:style-name="ce24" office:value-type="float" office:value="179.1" calcext:value-type="float">
            <text:p>179,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ECNOPROTEZIONE S.R.L.</text:p>
          </table:table-cell>
          <table:table-cell table:style-name="ce45" office:value-type="float" office:value="2313280394" calcext:value-type="float">
            <text:p>2313280394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19235B20D</text:p>
          </table:table-cell>
          <table:table-cell table:style-name="ce24" office:value-type="float" office:value="91.54" calcext:value-type="float">
            <text:p>91,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ECNOPROTEZIONE S.R.L.</text:p>
          </table:table-cell>
          <table:table-cell table:style-name="ce45" office:value-type="float" office:value="2313280394" calcext:value-type="float">
            <text:p>2313280394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19235B20D</text:p>
          </table:table-cell>
          <table:table-cell table:style-name="ce24" office:value-type="float" office:value="11.94" calcext:value-type="float">
            <text:p>11,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ECNOPROTEZIONE S.R.L.</text:p>
          </table:table-cell>
          <table:table-cell table:style-name="ce45" office:value-type="float" office:value="2313280394" calcext:value-type="float">
            <text:p>2313280394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19235B20D</text:p>
          </table:table-cell>
          <table:table-cell table:style-name="ce24" office:value-type="float" office:value="39.8" calcext:value-type="float">
            <text:p>39,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ECNOPROTEZIONE S.R.L.</text:p>
          </table:table-cell>
          <table:table-cell table:style-name="ce45" office:value-type="float" office:value="2313280394" calcext:value-type="float">
            <text:p>2313280394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19235B20D</text:p>
          </table:table-cell>
          <table:table-cell table:style-name="ce24" office:value-type="float" office:value="3.98" calcext:value-type="float">
            <text:p>3,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ECNOPROTEZIONE S.R.L.</text:p>
          </table:table-cell>
          <table:table-cell table:style-name="ce45" office:value-type="float" office:value="2313280394" calcext:value-type="float">
            <text:p>2313280394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19235B20D</text:p>
          </table:table-cell>
          <table:table-cell table:style-name="ce24" office:value-type="float" office:value="13.43" calcext:value-type="float">
            <text:p>13,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ECNOPROTEZIONE S.R.L.</text:p>
          </table:table-cell>
          <table:table-cell table:style-name="ce45" office:value-type="float" office:value="2313280394" calcext:value-type="float">
            <text:p>2313280394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19235B20D</text:p>
          </table:table-cell>
          <table:table-cell table:style-name="ce24" office:value-type="float" office:value="460.88" calcext:value-type="float">
            <text:p>460,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TECNOTERM S.A.S.</text:p>
          </table:table-cell>
          <table:table-cell table:style-name="ce45" office:value-type="float" office:value="2446320398" calcext:value-type="float">
            <text:p>2446320398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022ED8646</text:p>
          </table:table-cell>
          <table:table-cell table:style-name="ce24" office:value-type="float" office:value="1900" calcext:value-type="float">
            <text:p>1.9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ENTAMUS AGRIPARADIGMA SRL</text:p>
          </table:table-cell>
          <table:table-cell table:style-name="ce45" office:value-type="float" office:value="2523500391" calcext:value-type="float">
            <text:p>2523500391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 office:value-type="string" calcext:value-type="string">
            <text:p>Z613724379</text:p>
          </table:table-cell>
          <table:table-cell table:style-name="ce24" office:value-type="float" office:value="1620" calcext:value-type="float">
            <text:p>1.62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ENTAMUS AGRIPARADIGMA SRL</text:p>
          </table:table-cell>
          <table:table-cell table:style-name="ce45" office:value-type="float" office:value="2523500391" calcext:value-type="float">
            <text:p>2523500391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613724379</text:p>
          </table:table-cell>
          <table:table-cell table:style-name="ce24" office:value-type="float" office:value="792" calcext:value-type="float">
            <text:p>792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ENTAMUS AGRIPARADIGMA SRL</text:p>
          </table:table-cell>
          <table:table-cell table:style-name="ce45" office:value-type="float" office:value="2523500391" calcext:value-type="float">
            <text:p>2523500391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 office:value-type="string" calcext:value-type="string">
            <text:p>Z613724379</text:p>
          </table:table-cell>
          <table:table-cell table:style-name="ce24" office:value-type="float" office:value="360" calcext:value-type="float">
            <text:p>36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766.05" calcext:value-type="float">
            <text:p>766,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string" calcext:value-type="string">
            <text:p>Z042619868</text:p>
          </table:table-cell>
          <table:table-cell table:style-name="ce24" office:value-type="float" office:value="61.74" calcext:value-type="float">
            <text:p>61,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string" calcext:value-type="string">
            <text:p>Z042619868</text:p>
          </table:table-cell>
          <table:table-cell table:style-name="ce24" office:value-type="float" office:value="61.74" calcext:value-type="float">
            <text:p>61,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string" calcext:value-type="string">
            <text:p>Z042619868</text:p>
          </table:table-cell>
          <table:table-cell table:style-name="ce24" office:value-type="float" office:value="61.74" calcext:value-type="float">
            <text:p>61,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0" office:value-type="string" calcext:value-type="string">
            <text:p>Z042619868</text:p>
          </table:table-cell>
          <table:table-cell table:style-name="ce24" office:value-type="float" office:value="61.73" calcext:value-type="float">
            <text:p>61,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042619868</text:p>
          </table:table-cell>
          <table:table-cell table:style-name="ce24" office:value-type="float" office:value="61.7" calcext:value-type="float">
            <text:p>61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042619868</text:p>
          </table:table-cell>
          <table:table-cell table:style-name="ce24" office:value-type="float" office:value="61.71" calcext:value-type="float">
            <text:p>61,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042619868</text:p>
          </table:table-cell>
          <table:table-cell table:style-name="ce24" office:value-type="float" office:value="61.71" calcext:value-type="float">
            <text:p>61,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042619868</text:p>
          </table:table-cell>
          <table:table-cell table:style-name="ce24" office:value-type="float" office:value="61.71" calcext:value-type="float">
            <text:p>61,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042619868</text:p>
          </table:table-cell>
          <table:table-cell table:style-name="ce24" office:value-type="float" office:value="61.71" calcext:value-type="float">
            <text:p>61,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84.7" calcext:value-type="float">
            <text:p>84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48.31" calcext:value-type="float">
            <text:p>48,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14.21" calcext:value-type="float">
            <text:p>14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2.21" calcext:value-type="float">
            <text:p>2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5.39" calcext:value-type="float">
            <text:p>5,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3.97" calcext:value-type="float">
            <text:p>3,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23" calcext:value-type="date">
            <text:p>23/10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61.74" calcext:value-type="float">
            <text:p>61,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35.4" calcext:value-type="float">
            <text:p>35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23.25" calcext:value-type="float">
            <text:p>23,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48.3" calcext:value-type="float">
            <text:p>48,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80.91" calcext:value-type="float">
            <text:p>80,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13.08" calcext:value-type="float">
            <text:p>13,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23.95" calcext:value-type="float">
            <text:p>23,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0-20" calcext:value-type="date">
            <text:p>20/10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38.18" calcext:value-type="float">
            <text:p>38,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79.58" calcext:value-type="float">
            <text:p>79,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25.11" calcext:value-type="float">
            <text:p>25,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27.67" calcext:value-type="float">
            <text:p>27,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3.5" calcext:value-type="float">
            <text:p>3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37.91" calcext:value-type="float">
            <text:p>37,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18.63" calcext:value-type="float">
            <text:p>18,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4.6" calcext:value-type="float">
            <text:p>4,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2.27" calcext:value-type="float">
            <text:p>2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7.96" calcext:value-type="float">
            <text:p>7,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37.89" calcext:value-type="float">
            <text:p>37,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18.81" calcext:value-type="float">
            <text:p>18,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70.75" calcext:value-type="float">
            <text:p>70,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IM S.P.A.</text:p>
          </table:table-cell>
          <table:table-cell table:style-name="ce45" office:value-type="float" office:value="488410010" calcext:value-type="float">
            <text:p>48841001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8A38EB1C2</text:p>
          </table:table-cell>
          <table:table-cell table:style-name="ce24" office:value-type="float" office:value="6.66" calcext:value-type="float">
            <text:p>6,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ODOROVIC VESNA </text:p>
          </table:table-cell>
          <table:table-cell table:style-name="ce45" office:value-type="string" calcext:value-type="string">
            <text:p>TDRVSN78L67Z158Q</text:p>
          </table:table-cell>
          <table:table-cell table:style-name="ce49" office:value-type="date" office:date-value="2023-10-02" calcext:value-type="date">
            <text:p>02/10/2023</text:p>
          </table:table-cell>
          <table:table-cell table:style-name="ce40"/>
          <table:table-cell table:style-name="ce24" office:value-type="float" office:value="3011.3" calcext:value-type="float">
            <text:p>3.011,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ODOROVIC VESNA </text:p>
          </table:table-cell>
          <table:table-cell table:style-name="ce45" office:value-type="string" calcext:value-type="string">
            <text:p>TDRVSN78L67Z158Q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/>
          <table:table-cell table:style-name="ce24" office:value-type="float" office:value="4373.25" calcext:value-type="float">
            <text:p>4.373,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ODOROVIC VESNA </text:p>
          </table:table-cell>
          <table:table-cell table:style-name="ce45" office:value-type="string" calcext:value-type="string">
            <text:p>TDRVSN78L67Z158Q</text:p>
          </table:table-cell>
          <table:table-cell table:style-name="ce49" office:value-type="date" office:date-value="2023-12-04" calcext:value-type="date">
            <text:p>04/12/2023</text:p>
          </table:table-cell>
          <table:table-cell table:style-name="ce40"/>
          <table:table-cell table:style-name="ce24" office:value-type="float" office:value="3860.96" calcext:value-type="float">
            <text:p>3.860,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TODOROVIC VESNA </text:p>
          </table:table-cell>
          <table:table-cell table:style-name="ce45" office:value-type="string" calcext:value-type="string">
            <text:p>TDRVSN78L67Z158Q</text:p>
          </table:table-cell>
          <table:table-cell table:style-name="ce49" office:value-type="date" office:date-value="2023-12-27" calcext:value-type="date">
            <text:p>27/12/2023</text:p>
          </table:table-cell>
          <table:table-cell table:style-name="ce40"/>
          <table:table-cell table:style-name="ce24" office:value-type="float" office:value="3398.64" calcext:value-type="float">
            <text:p>3.398,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UNIEURO S.P.A.</text:p>
          </table:table-cell>
          <table:table-cell table:style-name="ce45" office:value-type="float" office:value="876320409" calcext:value-type="float">
            <text:p>87632040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BA359145E</text:p>
          </table:table-cell>
          <table:table-cell table:style-name="ce24" office:value-type="float" office:value="399.54" calcext:value-type="float">
            <text:p>399,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40" office:value-type="string" calcext:value-type="string">
            <text:p>UNIEURO S.P.A.</text:p>
          </table:table-cell>
          <table:table-cell table:style-name="ce45" office:value-type="float" office:value="876320409" calcext:value-type="float">
            <text:p>876320409</text:p>
          </table:table-cell>
          <table:table-cell table:style-name="ce49" office:value-type="date" office:date-value="2023-12-11" calcext:value-type="date">
            <text:p>11/12/2023</text:p>
          </table:table-cell>
          <table:table-cell table:style-name="ce40" office:value-type="string" calcext:value-type="string">
            <text:p>ZBA359145E</text:p>
          </table:table-cell>
          <table:table-cell table:style-name="ce24" office:value-type="float" office:value="313.9" calcext:value-type="float">
            <text:p>313,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UNIEURO S.P.A.</text:p>
          </table:table-cell>
          <table:table-cell table:style-name="ce45" office:value-type="float" office:value="876320409" calcext:value-type="float">
            <text:p>87632040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BA359145E</text:p>
          </table:table-cell>
          <table:table-cell table:style-name="ce24" office:value-type="float" office:value="270.4" calcext:value-type="float">
            <text:p>270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UNIEURO S.P.A.</text:p>
          </table:table-cell>
          <table:table-cell table:style-name="ce45" office:value-type="float" office:value="876320409" calcext:value-type="float">
            <text:p>876320409</text:p>
          </table:table-cell>
          <table:table-cell table:style-name="ce49" office:value-type="date" office:date-value="2023-11-16" calcext:value-type="date">
            <text:p>16/11/2023</text:p>
          </table:table-cell>
          <table:table-cell table:style-name="ce40" office:value-type="string" calcext:value-type="string">
            <text:p>ZBA359145E</text:p>
          </table:table-cell>
          <table:table-cell table:style-name="ce24" office:value-type="float" office:value="89.7" calcext:value-type="float">
            <text:p>89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UNIEURO S.P.A.</text:p>
          </table:table-cell>
          <table:table-cell table:style-name="ce45" office:value-type="float" office:value="876320409" calcext:value-type="float">
            <text:p>876320409</text:p>
          </table:table-cell>
          <table:table-cell table:style-name="ce49" office:value-type="date" office:date-value="2023-10-11" calcext:value-type="date">
            <text:p>11/10/2023</text:p>
          </table:table-cell>
          <table:table-cell table:style-name="ce40" office:value-type="string" calcext:value-type="string">
            <text:p>ZBA359145E</text:p>
          </table:table-cell>
          <table:table-cell table:style-name="ce24" office:value-type="float" office:value="-270.39" calcext:value-type="float">
            <text:p>-270,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UNISERVICES SRL</text:p>
          </table:table-cell>
          <table:table-cell table:style-name="ce45" office:value-type="float" office:value="683970677" calcext:value-type="float">
            <text:p>683970677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A434A7CBC</text:p>
          </table:table-cell>
          <table:table-cell table:style-name="ce24" office:value-type="float" office:value="2216" calcext:value-type="float">
            <text:p>2.21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VALSECCHI CANCELLERIA S.R.L. </text:p>
          </table:table-cell>
          <table:table-cell table:style-name="ce45" office:value-type="float" office:value="9521810961" calcext:value-type="float">
            <text:p>9521810961</text:p>
          </table:table-cell>
          <table:table-cell table:style-name="ce49" office:value-type="date" office:date-value="2023-12-28" calcext:value-type="date">
            <text:p>28/12/2023</text:p>
          </table:table-cell>
          <table:table-cell table:style-name="ce40" office:value-type="string" calcext:value-type="string">
            <text:p>Z8D398207B</text:p>
          </table:table-cell>
          <table:table-cell table:style-name="ce24" office:value-type="float" office:value="1274.32" calcext:value-type="float">
            <text:p>1.274,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VALVASSORI FRANCESCO </text:p>
          </table:table-cell>
          <table:table-cell table:style-name="ce45" office:value-type="string" calcext:value-type="string">
            <text:p>VLVFNC00A05E289H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/>
          <table:table-cell table:style-name="ce24" office:value-type="float" office:value="3352.07" calcext:value-type="float">
            <text:p>3.352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VALVASSORI FRANCESCO </text:p>
          </table:table-cell>
          <table:table-cell table:style-name="ce45" office:value-type="string" calcext:value-type="string">
            <text:p>VLVFNC00A05E289H</text:p>
          </table:table-cell>
          <table:table-cell table:style-name="ce49" office:value-type="date" office:date-value="2023-11-27" calcext:value-type="date">
            <text:p>27/11/2023</text:p>
          </table:table-cell>
          <table:table-cell table:style-name="ce40"/>
          <table:table-cell table:style-name="ce24" office:value-type="float" office:value="3102.06" calcext:value-type="float">
            <text:p>3.102,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VALVASSORI FRANCESCO </text:p>
          </table:table-cell>
          <table:table-cell table:style-name="ce45" office:value-type="string" calcext:value-type="string">
            <text:p>VLVFNC00A05E289H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/>
          <table:table-cell table:style-name="ce24" office:value-type="float" office:value="3677.07" calcext:value-type="float">
            <text:p>3.677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VEGA CARBURANTI SPA</text:p>
          </table:table-cell>
          <table:table-cell table:style-name="ce45" office:value-type="float" office:value="167460278" calcext:value-type="float">
            <text:p>167460278</text:p>
          </table:table-cell>
          <table:table-cell table:style-name="ce49" office:value-type="date" office:date-value="2023-11-13" calcext:value-type="date">
            <text:p>13/11/2023</text:p>
          </table:table-cell>
          <table:table-cell table:style-name="ce40"/>
          <table:table-cell table:style-name="ce24" office:value-type="float" office:value="145.52" calcext:value-type="float">
            <text:p>145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VEGA CARBURANTI SPA</text:p>
          </table:table-cell>
          <table:table-cell table:style-name="ce45" office:value-type="float" office:value="167460278" calcext:value-type="float">
            <text:p>167460278</text:p>
          </table:table-cell>
          <table:table-cell table:style-name="ce49" office:value-type="date" office:date-value="2023-11-23" calcext:value-type="date">
            <text:p>23/11/2023</text:p>
          </table:table-cell>
          <table:table-cell table:style-name="ce40"/>
          <table:table-cell table:style-name="ce24" office:value-type="float" office:value="173.61" calcext:value-type="float">
            <text:p>173,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VEGA CARBURANTI SPA</text:p>
          </table:table-cell>
          <table:table-cell table:style-name="ce45" office:value-type="float" office:value="167460278" calcext:value-type="float">
            <text:p>167460278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/>
          <table:table-cell table:style-name="ce24" office:value-type="float" office:value="166.82" calcext:value-type="float">
            <text:p>166,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VEGA FORMAZIONE S.r.l. Socio Unico </text:p>
          </table:table-cell>
          <table:table-cell table:style-name="ce45" office:value-type="float" office:value="3929800278" calcext:value-type="float">
            <text:p>3929800278</text:p>
          </table:table-cell>
          <table:table-cell table:style-name="ce49" office:value-type="date" office:date-value="2023-10-22" calcext:value-type="date">
            <text:p>22/10/2023</text:p>
          </table:table-cell>
          <table:table-cell table:style-name="ce40"/>
          <table:table-cell table:style-name="ce24" office:value-type="float" office:value="72" calcext:value-type="float">
            <text:p>72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WOLTERS KLUWER ITALIA SRL</text:p>
          </table:table-cell>
          <table:table-cell table:style-name="ce45" office:value-type="float" office:value="10209790152" calcext:value-type="float">
            <text:p>10209790152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77313B4BA</text:p>
          </table:table-cell>
          <table:table-cell table:style-name="ce24" office:value-type="float" office:value="414.32" calcext:value-type="float">
            <text:p>414,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tre spese in conto capitale</text:p>
          </table:table-cell>
          <table:table-cell table:style-name="ce40" office:value-type="string" calcext:value-type="string">
            <text:p>ZUCCHETTI Healthcare S.R.L.</text:p>
          </table:table-cell>
          <table:table-cell table:style-name="ce45" office:value-type="float" office:value="2649530280" calcext:value-type="float">
            <text:p>264953028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0234CE8D9</text:p>
          </table:table-cell>
          <table:table-cell table:style-name="ce24" office:value-type="float" office:value="1194" calcext:value-type="float">
            <text:p>1.19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tre spese in conto capitale</text:p>
          </table:table-cell>
          <table:table-cell table:style-name="ce40" office:value-type="string" calcext:value-type="string">
            <text:p>ZUCCHETTI Healthcare S.R.L.</text:p>
          </table:table-cell>
          <table:table-cell table:style-name="ce45" office:value-type="float" office:value="2649530280" calcext:value-type="float">
            <text:p>264953028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0234CE8D9</text:p>
          </table:table-cell>
          <table:table-cell table:style-name="ce24" office:value-type="float" office:value="186.56" calcext:value-type="float">
            <text:p>186,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tre spese in conto capitale</text:p>
          </table:table-cell>
          <table:table-cell table:style-name="ce40" office:value-type="string" calcext:value-type="string">
            <text:p>ZUCCHETTI Healthcare S.R.L.</text:p>
          </table:table-cell>
          <table:table-cell table:style-name="ce45" office:value-type="float" office:value="2649530280" calcext:value-type="float">
            <text:p>264953028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6334CE980</text:p>
          </table:table-cell>
          <table:table-cell table:style-name="ce24" office:value-type="float" office:value="796" calcext:value-type="float">
            <text:p>79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tre spese in conto capitale</text:p>
          </table:table-cell>
          <table:table-cell table:style-name="ce40" office:value-type="string" calcext:value-type="string">
            <text:p>ZUCCHETTI Healthcare S.R.L.</text:p>
          </table:table-cell>
          <table:table-cell table:style-name="ce45" office:value-type="float" office:value="2649530280" calcext:value-type="float">
            <text:p>264953028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6334CE980</text:p>
          </table:table-cell>
          <table:table-cell table:style-name="ce24" office:value-type="float" office:value="149.25" calcext:value-type="float">
            <text:p>149,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ZUCCHETTI Healthcare S.R.L.</text:p>
          </table:table-cell>
          <table:table-cell table:style-name="ce45" office:value-type="float" office:value="2649530280" calcext:value-type="float">
            <text:p>264953028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0234CE8D9</text:p>
          </table:table-cell>
          <table:table-cell table:style-name="ce24" office:value-type="float" office:value="299.49" calcext:value-type="float">
            <text:p>299,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ZUCCHETTI Healthcare S.R.L.</text:p>
          </table:table-cell>
          <table:table-cell table:style-name="ce45" office:value-type="float" office:value="2649530280" calcext:value-type="float">
            <text:p>264953028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0234CE8D9</text:p>
          </table:table-cell>
          <table:table-cell table:style-name="ce24" office:value-type="float" office:value="82.58" calcext:value-type="float">
            <text:p>82,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40" office:value-type="string" calcext:value-type="string">
            <text:p>ZUCCHETTI Healthcare S.R.L.</text:p>
          </table:table-cell>
          <table:table-cell table:style-name="ce45" office:value-type="float" office:value="2649530280" calcext:value-type="float">
            <text:p>2649530280</text:p>
          </table:table-cell>
          <table:table-cell table:style-name="ce49" office:value-type="date" office:date-value="2023-11-10" calcext:value-type="date">
            <text:p>10/11/2023</text:p>
          </table:table-cell>
          <table:table-cell table:style-name="ce40" office:value-type="string" calcext:value-type="string">
            <text:p>Z6334CE980</text:p>
          </table:table-cell>
          <table:table-cell table:style-name="ce24" office:value-type="float" office:value="49.75" calcext:value-type="float">
            <text:p>49,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ZUCCHETTI Healthcare S.R.L.</text:p>
          </table:table-cell>
          <table:table-cell table:style-name="ce45" office:value-type="float" office:value="2649530280" calcext:value-type="float">
            <text:p>264953028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0234CE8D9</text:p>
          </table:table-cell>
          <table:table-cell table:style-name="ce24" office:value-type="float" office:value="497.5" calcext:value-type="float">
            <text:p>497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ZUCCHETTI Healthcare S.R.L.</text:p>
          </table:table-cell>
          <table:table-cell table:style-name="ce45" office:value-type="float" office:value="2649530280" calcext:value-type="float">
            <text:p>2649530280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6334CE980</text:p>
          </table:table-cell>
          <table:table-cell table:style-name="ce24" office:value-type="float" office:value="186.56" calcext:value-type="float">
            <text:p>186,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ZUCCHETTI Healthcare S.R.L.</text:p>
          </table:table-cell>
          <table:table-cell table:style-name="ce45" office:value-type="float" office:value="2649530280" calcext:value-type="float">
            <text:p>2649530280</text:p>
          </table:table-cell>
          <table:table-cell table:style-name="ce49" office:value-type="date" office:date-value="2023-11-02" calcext:value-type="date">
            <text:p>02/11/2023</text:p>
          </table:table-cell>
          <table:table-cell table:style-name="ce40" office:value-type="string" calcext:value-type="string">
            <text:p>ZDD34C8FD3</text:p>
          </table:table-cell>
          <table:table-cell table:style-name="ce24" office:value-type="float" office:value="39.8" calcext:value-type="float">
            <text:p>39,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40" office:value-type="string" calcext:value-type="string">
            <text:p>ZUCCHETTI Healthcare S.R.L.</text:p>
          </table:table-cell>
          <table:table-cell table:style-name="ce45" office:value-type="float" office:value="2649530280" calcext:value-type="float">
            <text:p>2649530280</text:p>
          </table:table-cell>
          <table:table-cell table:style-name="ce49" office:value-type="date" office:date-value="2023-12-19" calcext:value-type="date">
            <text:p>19/12/2023</text:p>
          </table:table-cell>
          <table:table-cell table:style-name="ce40" office:value-type="string" calcext:value-type="string">
            <text:p>Z0234CE8D9</text:p>
          </table:table-cell>
          <table:table-cell table:style-name="ce24" office:value-type="float" office:value="-497.5" calcext:value-type="float">
            <text:p>-497,50</text:p>
          </table:table-cell>
          <table:table-cell table:number-columns-repeated="1018"/>
        </table:table-row>
        <table:table-row table:style-name="ro4" table:number-rows-repeated="10466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JR_PAGE_ANCHOR_0_1" table:base-cell-address="$'PAGAMENTI 4° TRIMESTRE 2023'.$A$1" table:expression="#REF!"/>
          <table:named-range table:name="_FilterDatabase" table:base-cell-address="$'PAGAMENTI 4° TRIMESTRE 2023'.$A$1" table:cell-range-address="'PAGAMENTI 4° TRIMESTRE 2023'.$B$2:'PAGAMENTI 4° TRIMESTRE 2023'.$F$814"/>
        </table:named-expressions>
      </table:table>
      <table:named-expressions>
        <table:named-expression table:name="JR_PAGE_ANCHOR_0_1" table:base-cell-address="$'PAGAMENTI 4° TRIMESTRE 2023'.$A$1" table:expression="#REF!"/>
      </table:named-expressions>
      <table:database-ranges>
        <table:database-range table:name="__Anonymous_Sheet_DB__0" table:target-range-address="'PAGAMENTI 4° TRIMESTRE 2023'.B2:'PAGAMENTI 4° TRIMESTRE 2023'.F8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tillium Web SemiBold" svg:font-family="'Titillium Web SemiBold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3" number:min-decimal-places="0" number:min-integer-digits="1" number:decimal-replacement="" number:grouping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8">
      <number:hours/>
      <number:text>:</number:text>
      <number:minutes number:style="long"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2:51:24.8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" style:display-name="PageStyle_PAGAMENTI 3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1" style:display-name="PageStyle_PAGAMENTI 3 TRIM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2" style:display-name="PageStyle_PAGAMENTI 3 TRIM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3" style:display-name="PageStyle_PAGAMENTI 3 TRIM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4" style:display-name="PageStyle_PAGAMENTI 3 TRIM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5" style:display-name="PageStyle_PAGAMENTI 3 TRIM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6" style:display-name="PageStyle_PAGAMENTI 3 TRIM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estre" style:display-name="PageStyle_Pagamenti 4 trimest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Beatrice Cortesi</meta:initial-creator>
    <meta:creation-date>2021-07-07T12:47:42Z</meta:creation-date>
    <dc:date>2024-01-11T12:57:46.628000000</dc:date>
    <meta:editing-cycles>16</meta:editing-cycles>
    <meta:editing-duration>PT2H33M21S</meta:editing-duration>
    <meta:document-statistic meta:table-count="1" meta:cell-count="11316" meta:object-count="0"/>
  </office:meta>
</office:document-meta>
</file>