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style:font-pitch="variable"/>
  </office:font-face-decls>
  <office:automatic-styles>
    <style:style style:name="P1" style:family="paragraph" style:parent-style-name="Corpo_20_del_20_testo_20_21" style:list-style-name="L4">
      <style:paragraph-properties fo:line-height="115%" fo:text-align="justify" style:justify-single-word="false">
        <style:tab-stops>
          <style:tab-stop style:position="1.693cm"/>
        </style:tab-stops>
      </style:paragraph-properties>
      <style:text-properties officeooo:paragraph-rsid="0015108a"/>
    </style:style>
    <style:style style:name="P2" style:family="paragraph" style:parent-style-name="Corpo_20_del_20_testo_20_21" style:list-style-name="L4">
      <style:paragraph-properties fo:line-height="115%" fo:text-align="justify" style:justify-single-word="false">
        <style:tab-stops>
          <style:tab-stop style:position="1.693cm"/>
        </style:tab-stops>
      </style:paragraph-properties>
      <style:text-properties officeooo:paragraph-rsid="001517b9"/>
    </style:style>
    <style:style style:name="P3" style:family="paragraph" style:parent-style-name="Standard">
      <style:text-properties style:font-name="Titillium Web" fo:font-size="16pt" officeooo:rsid="000d9b21" officeooo:paragraph-rsid="000d9b21" style:font-size-asian="14pt" style:font-size-complex="16pt"/>
    </style:style>
    <style:style style:name="P4" style:family="paragraph" style:parent-style-name="Standard">
      <style:text-properties style:font-name="Titillium Web" fo:font-size="15pt" fo:font-weight="bold" officeooo:rsid="001edfa4" officeooo:paragraph-rsid="0015108a" style:font-size-asian="15pt" style:font-weight-asian="bold" style:font-size-complex="15pt" style:font-weight-complex="bold"/>
    </style:style>
    <style:style style:name="P5" style:family="paragraph" style:parent-style-name="Standard">
      <style:text-properties style:font-name="Titillium Web" fo:font-size="15pt" fo:font-weight="bold" officeooo:rsid="001edfa4" officeooo:paragraph-rsid="001517b9" style:font-size-asian="15pt" style:font-weight-asian="bold" style:font-size-complex="15pt" style:font-weight-complex="bold"/>
    </style:style>
    <style:style style:name="P6" style:family="paragraph" style:parent-style-name="Standard" style:list-style-name="L5">
      <style:paragraph-properties fo:line-height="115%" fo:text-align="start" style:justify-single-word="false">
        <style:tab-stops>
          <style:tab-stop style:position="1.693cm"/>
        </style:tab-stops>
      </style:paragraph-properties>
      <style:text-properties officeooo:paragraph-rsid="001517b9"/>
    </style:style>
    <style:style style:name="P7" style:family="paragraph" style:parent-style-name="Text_20_body">
      <style:text-properties style:font-name="Titillium Web" officeooo:paragraph-rsid="0015108a"/>
    </style:style>
    <style:style style:name="P8" style:family="paragraph" style:parent-style-name="Text_20_body">
      <style:text-properties style:font-name="Titillium Web" officeooo:paragraph-rsid="0015108a" fo:background-color="transparent"/>
    </style:style>
    <style:style style:name="P9" style:family="paragraph" style:parent-style-name="Text_20_body" style:list-style-name="L3">
      <style:text-properties style:font-name="Titillium Web" officeooo:paragraph-rsid="0015108a"/>
    </style:style>
    <style:style style:name="P10" style:family="paragraph" style:parent-style-name="Text_20_body" style:list-style-name="L6">
      <style:text-properties officeooo:paragraph-rsid="001517b9"/>
    </style:style>
    <style:style style:name="P11" style:family="paragraph" style:parent-style-name="Text_20_body" style:list-style-name="L7">
      <style:text-properties officeooo:paragraph-rsid="001517b9"/>
    </style:style>
    <style:style style:name="P12" style:family="paragraph" style:parent-style-name="Text_20_body" style:list-style-name="L8">
      <style:text-properties officeooo:paragraph-rsid="001517b9"/>
    </style:style>
    <style:style style:name="P13" style:family="paragraph" style:parent-style-name="Text_20_body" style:list-style-name="L8">
      <style:paragraph-properties style:writing-mode="lr-tb"/>
      <style:text-properties officeooo:paragraph-rsid="001517b9"/>
    </style:style>
    <style:style style:name="T1" style:family="text">
      <style:text-properties fo:color="#000000" loext:opacity="100%" fo:font-size="11pt" officeooo:rsid="0019f335" style:font-size-asian="11pt"/>
    </style:style>
    <style:style style:name="T2" style:family="text">
      <style:text-properties fo:color="#000000" loext:opacity="100%" style:text-outline="false" style:text-line-through-style="none" style:text-line-through-type="none" style:font-name="Titillium Web" fo:font-size="12pt" fo:font-style="normal" fo:text-shadow="none" style:text-underline-style="none" fo:font-weight="normal" officeooo:rsid="003781fb" fo:background-color="transparent" loext:char-shading-value="0" style:font-size-asian="12pt" style:font-style-asian="normal" style:font-weight-asian="normal" style:font-size-complex="12pt" style:font-weight-complex="normal" style:text-emphasize="none"/>
    </style:style>
    <style:style style:name="T3" style:family="text">
      <style:text-properties fo:color="#000000" loext:opacity="100%" style:text-outline="false" style:text-line-through-style="none" style:text-line-through-type="none" style:font-name="Titillium Web" fo:font-size="12pt" fo:font-style="normal" fo:text-shadow="none" style:text-underline-style="none" fo:font-weight="normal" officeooo:rsid="0019f335" fo:background-color="transparent" loext:char-shading-value="0" style:font-size-asian="12pt" style:font-style-asian="normal" style:font-weight-asian="normal" style:font-size-complex="12pt" style:font-weight-complex="normal" style:text-emphasize="none"/>
    </style:style>
    <style:style style:name="T4" style:family="text">
      <style:text-properties fo:color="#000000" loext:opacity="100%" style:text-outline="false" style:text-line-through-style="none" style:text-line-through-type="none" style:font-name="Titillium Web" fo:font-size="12pt" fo:font-style="normal" fo:text-shadow="none" style:text-underline-style="none" fo:font-weight="normal" officeooo:rsid="002262b1" fo:background-color="transparent" loext:char-shading-value="0" style:font-size-asian="12pt" style:font-style-asian="normal" style:font-weight-asian="normal" style:font-size-complex="12pt" style:font-weight-complex="normal" style:text-emphasize="none"/>
    </style:style>
    <style:style style:name="T5" style:family="text">
      <style:text-properties fo:color="#000000" loext:opacity="100%" style:text-outline="false" style:text-line-through-style="none" style:text-line-through-type="none" style:font-name="Titillium Web" fo:font-size="12pt" fo:font-style="normal" fo:text-shadow="none" style:text-underline-style="none" fo:font-weight="normal" officeooo:rsid="00610c98" fo:background-color="transparent" loext:char-shading-value="0" style:font-size-asian="12pt" style:font-style-asian="normal" style:font-weight-asian="normal" style:font-size-complex="12pt" style:font-weight-complex="normal" style:text-emphasize="none"/>
    </style:style>
    <style:style style:name="T6" style:family="text">
      <style:text-properties fo:color="#000000" loext:opacity="100%" style:font-name="Titillium Web" fo:font-size="12pt" fo:font-weight="normal" officeooo:rsid="005f191f" fo:background-color="transparent" loext:char-shading-value="0" style:font-size-asian="12pt" style:font-weight-asian="normal" style:font-size-complex="12pt" style:font-weight-complex="normal"/>
    </style:style>
    <style:style style:name="T7" style:family="text">
      <style:text-properties fo:color="#000000" loext:opacity="100%" style:font-name="Titillium Web" fo:font-size="12pt" fo:font-weight="normal" officeooo:rsid="0060387d" fo:background-color="transparent" loext:char-shading-value="0" style:font-size-asian="12pt" style:font-weight-asian="normal" style:font-size-complex="12pt" style:font-weight-complex="normal"/>
    </style:style>
    <style:style style:name="T8" style:family="text">
      <style:text-properties fo:color="#000000" loext:opacity="100%" style:font-name="Titillium Web" fo:font-size="12pt" fo:font-weight="normal" officeooo:rsid="0011a444" fo:background-color="transparent" loext:char-shading-value="0" style:font-size-asian="12pt" style:font-weight-asian="normal" style:font-size-complex="12pt" style:font-weight-complex="normal"/>
    </style:style>
    <style:style style:name="T9" style:family="text">
      <style:text-properties fo:color="#000000" loext:opacity="100%" style:font-name="Titillium Web" fo:font-size="12pt" fo:font-weight="normal" officeooo:rsid="00610c98" fo:background-color="transparent" loext:char-shading-value="0" style:font-size-asian="12pt" style:font-weight-asian="normal" style:font-size-complex="12pt" style:font-weight-complex="normal"/>
    </style:style>
    <style:style style:name="T10" style:family="text">
      <style:text-properties fo:color="#000000" loext:opacity="100%" style:font-name="Titillium Web" fo:font-size="12pt" fo:font-weight="normal" officeooo:rsid="00635d9f" fo:background-color="transparent" loext:char-shading-value="0" style:font-size-asian="12pt" style:font-weight-asian="normal" style:font-size-complex="12pt" style:font-weight-complex="normal"/>
    </style:style>
    <style:style style:name="T11" style:family="text">
      <style:text-properties fo:color="#000000" loext:opacity="100%" style:font-name="Titillium Web" fo:font-size="11pt" officeooo:rsid="0019f335" style:font-size-asian="11pt" style:font-size-complex="15pt"/>
    </style:style>
    <style:style style:name="T12" style:family="text">
      <style:text-properties fo:color="#000000" loext:opacity="100%" officeooo:rsid="0019f335"/>
    </style:style>
    <style:style style:name="T13" style:family="text">
      <style:text-properties fo:color="#000000" loext:opacity="100%" officeooo:rsid="001517b9"/>
    </style:style>
    <style:style style:name="T14" style:family="text">
      <style:text-properties officeooo:rsid="002262b1"/>
    </style:style>
    <style:style style:name="T15" style:family="text">
      <style:text-properties style:use-window-font-color="true" loext:opacity="0%" style:font-name="Titillium Web" fo:font-size="12pt" fo:font-weight="normal" officeooo:rsid="000d3dbb" fo:background-color="transparent" loext:char-shading-value="0" style:font-size-asian="12pt" style:font-weight-asian="normal" style:font-size-complex="12pt" style:font-weight-complex="normal"/>
    </style:style>
    <style:style style:name="T16" style:family="text">
      <style:text-properties style:use-window-font-color="true" loext:opacity="0%" style:font-name="Titillium Web" fo:font-size="12pt" fo:font-weight="normal" officeooo:rsid="0011a444" fo:background-color="transparent" loext:char-shading-value="0" style:font-size-asian="12pt" style:font-weight-asian="normal" style:font-size-complex="12pt" style:font-weight-complex="normal"/>
    </style:style>
    <style:style style:name="T17" style:family="text">
      <style:text-properties style:use-window-font-color="true" loext:opacity="0%" style:font-name="Titillium Web" fo:font-size="12pt" fo:font-weight="normal" officeooo:rsid="0039f766" fo:background-color="transparent" loext:char-shading-value="0" style:font-size-asian="12pt" style:font-weight-asian="normal" style:font-size-complex="12pt" style:font-weight-complex="normal"/>
    </style:style>
    <style:style style:name="T18" style:family="text">
      <style:text-properties style:use-window-font-color="true" loext:opacity="0%" style:font-name="Titillium Web" fo:font-size="12pt" fo:font-weight="normal" officeooo:rsid="0017c0dd" fo:background-color="transparent" loext:char-shading-value="0" style:font-size-asian="12pt" style:font-weight-asian="normal" style:font-size-complex="12pt" style:font-weight-complex="normal"/>
    </style:style>
    <style:style style:name="T19" style:family="text">
      <style:text-properties style:use-window-font-color="true" loext:opacity="0%" style:font-name="Titillium Web" fo:font-size="12pt" fo:font-weight="normal" officeooo:rsid="00191a8b" fo:background-color="transparent" loext:char-shading-value="0" style:font-size-asian="12pt" style:font-weight-asian="normal" style:font-size-complex="12pt" style:font-weight-complex="normal"/>
    </style:style>
    <style:style style:name="T20"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71a405" fo:background-color="transparent" loext:char-shading-value="0" style:font-size-asian="12pt" style:font-style-asian="normal" style:font-weight-asian="normal" style:font-size-complex="12pt" style:font-weight-complex="normal" style:text-emphasize="none"/>
    </style:style>
    <style:style style:name="T21"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11a444" fo:background-color="transparent" loext:char-shading-value="0" style:font-size-asian="12pt" style:font-style-asian="normal" style:font-weight-asian="normal" style:font-size-complex="12pt" style:font-weight-complex="normal" style:text-emphasize="none"/>
    </style:style>
    <style:style style:name="T22"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2e79dd" fo:background-color="transparent" loext:char-shading-value="0" style:font-size-asian="12pt" style:font-style-asian="normal" style:font-weight-asian="normal" style:font-size-complex="12pt" style:font-weight-complex="normal" style:text-emphasize="none"/>
    </style:style>
    <style:style style:name="T23"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24e63b" fo:background-color="transparent" loext:char-shading-value="0" style:font-size-asian="12pt" style:font-style-asian="normal" style:font-weight-asian="normal" style:font-size-complex="12pt" style:font-weight-complex="normal" style:text-emphasize="none"/>
    </style:style>
    <style:style style:name="T24"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2262b1" fo:background-color="transparent" loext:char-shading-value="0" style:font-size-asian="12pt" style:font-style-asian="normal" style:font-weight-asian="normal" style:font-size-complex="12pt" style:font-weight-complex="normal" style:text-emphasize="none"/>
    </style:style>
    <style:style style:name="T25"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30fd25" fo:background-color="transparent" loext:char-shading-value="0" style:font-size-asian="12pt" style:font-style-asian="normal" style:font-weight-asian="normal" style:font-size-complex="12pt" style:font-weight-complex="normal" style:text-emphasize="none"/>
    </style:style>
    <style:style style:name="T26" style:family="text">
      <style:text-properties style:use-window-font-color="true" loext:opacity="0%" style:text-outline="false" style:text-line-through-style="none" style:text-line-through-type="none" style:font-name="Titillium Web" fo:font-size="12pt" fo:font-style="normal" fo:text-shadow="none" style:text-underline-style="none" fo:font-weight="normal" officeooo:rsid="0017c0dd" fo:background-color="transparent" loext:char-shading-value="0" style:font-size-asian="12pt" style:font-style-asian="normal" style:font-weight-asian="normal" style:font-size-complex="12pt" style:font-weight-complex="normal" style:text-emphasize="none"/>
    </style:style>
    <style:style style:name="T27" style:family="text">
      <style:text-properties style:font-name="Titillium Web" fo:background-color="transparent" loext:char-shading-value="0"/>
    </style:style>
    <style:style style:name="T28" style:family="text">
      <style:text-properties style:font-name="Titillium Web" officeooo:rsid="0027ad55" fo:background-color="transparent" loext:char-shading-value="0"/>
    </style:style>
    <style:style style:name="T29" style:family="text">
      <style:text-properties style:font-name="Titillium Web" officeooo:rsid="00226829" fo:background-color="transparent" loext:char-shading-value="0"/>
    </style:style>
    <style:style style:name="T30" style:family="text">
      <style:text-properties style:font-name="Titillium Web" officeooo:rsid="000f4c34" fo:background-color="transparent" loext:char-shading-value="0"/>
    </style:style>
    <style:style style:name="T31" style:family="text">
      <style:text-properties style:font-name="Titillium Web" officeooo:rsid="0010bf21" fo:background-color="transparent" loext:char-shading-value="0"/>
    </style:style>
    <style:style style:name="T32" style:family="text">
      <style:text-properties style:font-name="Titillium Web" officeooo:rsid="001517b9" fo:background-color="transparent" loext:char-shading-value="0"/>
    </style:style>
    <style:style style:name="T33" style:family="text">
      <style:text-properties fo:font-weight="bold" style:font-weight-asian="bold" style:font-weight-complex="bold"/>
    </style:style>
    <style:style style:name="T34" style:family="text">
      <style:text-properties fo:font-weight="bold" officeooo:rsid="0015108a" style:font-weight-asian="bold"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8cm" fo:text-indent="-0.635cm" fo:margin-left="7.07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3">Domande A:</text:span></text:p>
      <text:list text:style-name="L4">
        <text:list-item>
          <text:p text:style-name="P1"><text:span text:style-name="T15">PERIODO DI PROVA: COME SI COMPORTA IL RAA NEL CASO NON CI SIANO LE CONDIZIONI DI SUPERAMENTO DEL PERIODO DI PROVA? </text:span><text:span text:style-name="T16">(N.3)</text:span></text:p>
        </text:list-item>
        <text:list-item>
          <text:p text:style-name="P1"><text:span text:style-name="T17">QUALI SONO LE MODALITA' PER EFFETTUARE UN COLLOQUIO CON UN FAMILIARE? </text:span><text:span text:style-name="T18">COME TI RELAZIONI? </text:span><text:span text:style-name="T16">(N.5)</text:span></text:p>
        </text:list-item>
        <text:list-item>
          <text:p text:style-name="P1"><text:span text:style-name="T6">HAI NOTATO CHE DUE OPERATORI NON RIESCONO AD INTERAGIRE E/O RELAZIONARSI ADEGUATAMENTE </text:span><text:span text:style-name="T7">TRA DI LORO. </text:span><text:span text:style-name="T6">COME TI COMPORTI E COSA METTI IN ATTO PER RISOLVERE IL PROBLEMA? </text:span><text:span text:style-name="T8"><text:s/>(N.8)</text:span></text:p>
        </text:list-item>
        <text:list-item>
          <text:p text:style-name="P1"><text:span text:style-name="T6">CADUTA DI UN ANZIANO RESIDENTE IN STRUTTURA E INVIATO IN PS PERCHÉ IL MEZZO DI SALVAGUARDIA NON È STATO POSIZIONATO CORRETTAMENTE: QUALI SONO LE PRIME VERIFICHE CHE METTI IN ATTO? COME INTERVIENI COL PERSONALE IN MERITO AL PROBLEMA? </text:span><text:span text:style-name="T8">(N.10)</text:span></text:p>
        </text:list-item>
        <text:list-item>
          <text:p text:style-name="P1"><text:span text:style-name="T19">SE TU DOVESSI SPIEGARE AD UN OSS COME SI COMPILA LA CONSEGNA INDIVIDUALE DI UN OSPITE, COSA RITIENI SIA IMPORTANTE RILEVARE E PERCHÉ? </text:span><text:span text:style-name="T16">(N.12)</text:span></text:p>
        </text:list-item>
        <text:list-item>
          <text:p text:style-name="P1"><text:span text:style-name="T20">UN OPERATORE OSS RIPORTA AL/LA RAA DI AVER ASSISTITO AD UN MALTRATTAMENTO VERBALE DA PARTE DI UN'ALTRA OSS NEI CONFRONTI DI UN OSPITE CON DETERIORAMENTO COGNITIVO; LEI, IN QUANTO RAA, COME PENSA DI INTERVENIRE? </text:span><text:span text:style-name="T21">(N.17)</text:span></text:p>
        </text:list-item>
        <text:list-item>
          <text:p text:style-name="P2"><text:span text:style-name="T20">IL FAMILIARE DI UN ANZIANO OSSERVA CHE L’ANZIANO STESSO APPARE NOTEVOLMENTE DIMAGRITO IN UN ARCO DI TEMPO PIUTTOSTO RIDOTTO E CHIEDE INFORMAZIONI IN MERITO AL RAA DI REPARTO. IL CANDIDATO ILLUSTRI LE MODALITÀ DI GESTIONE DEL COLLOQUIO E GLI ARGOMENTI CHE PROPONE AL FAMILIARE. </text:span><text:span text:style-name="T21">(N.18)</text:span></text:p>
        </text:list-item>
        <text:list-item>
          <text:p text:style-name="P2"><text:span text:style-name="T22">SE UN FAMILIARE RIFERISCE CHE HA RILEVATO UNA SCARSA IGIENE PERSONALE DELL'OSPITE QUALE PROCEDURA ATTIVI ? COME INTENDI RISOLVERE IL PROBLEMA? </text:span><text:span text:style-name="T21">(N.19)</text:span></text:p>
        </text:list-item>
      </text:list>
      <text:p text:style-name="P4">Domande B</text:p>
      <text:list text:style-name="L5">
        <text:list-item>
          <text:p text:style-name="P6"><text:span text:style-name="T2">UN FAMILIARE PARTICOLARMENTE IRRITATO CHIAMA IN STRUTTURA, CHIEDENDO SPIEGAZIONI IN MERITO A PRATICHE ASSISTENZIALI A SUO PARERE NON OPPORTUNE NEI CONFRONTI DEL PROPRIO CARO RICOVERATO. QUA</text:span><text:span text:style-name="T3">LE È LA MODALITÀ COMUNICATIVA PIÙ EFFICACE DA UTILIZZARE? </text:span><text:span text:style-name="T4">(N.4)</text:span></text:p>
        </text:list-item>
        <text:list-item>
          <text:p text:style-name="P6"><text:span text:style-name="T23">OCCORRE MODIFICARE IL PIANO DI LAVORO IN QUANTO NON PIÙ ADEGUATO ALLE ESIGENZE DEGLI OSPITI, MA IL GRUPPO DEGLI OSS SI DIMOSTRA RESISTENTE AL CAMBIAMENTO PERCHÉ TEME UN PEGGIORAMENTO DELLE CONDIZIONI DI LAVORO. LEI, IN QUANTO RAA, COME GESTIREBBE LA SITUAZIONE? STRATEGIE ED ESEMPI. </text:span><text:span text:style-name="T24">(N.6)</text:span></text:p>
        </text:list-item>
        <text:list-item>
          <text:p text:style-name="P6"><text:soft-page-break/><text:span text:style-name="T6">HAI VERIFICATO CHE DUE OPERATORI VANNO PARTICOLARMENTE D'ACCORDO MA QUESTO INCIDE NEGATIVAMENTE SUL</text:span><text:span text:style-name="T9">L'ASSISTENZA</text:span><text:span text:style-name="T6"> PERCHE' UNO DEI DUE NON TI RIFERISCE </text:span><text:span text:style-name="T10">CHE</text:span><text:span text:style-name="T6"> IL COLLEGA <text:s/>HA COMMESSO UN ERRORE SI</text:span><text:span text:style-name="T9">GNIFICATIVO. <text:s/></text:span><text:span text:style-name="T5">QUALI STRATEGIE METTI IN CAMPO?</text:span><text:span text:style-name="T4">(N.8)</text:span></text:p>
        </text:list-item>
        <text:list-item>
          <text:p text:style-name="P6"><text:span text:style-name="T25">QUAL E' LA FINALITA' <text:s/>DELLA <text:s/>VALUTAZIONE DELLE PRESTAZIONI PROFESSIONALI DI UN OPERATORE </text:span><text:span text:style-name="T26">E IN CHE MODO PUÒ ESSERE VALUTATA COME UNA RISORSA? </text:span><text:span text:style-name="T24">(N.9)</text:span></text:p>
        </text:list-item>
        <text:list-item>
          <text:p text:style-name="P6"><text:span text:style-name="T26">SISTEMA DELLA DELEGA IN PRESENZA (COL RAA PRESENTE) NELLA QUOTIDIANITÀ: COSA È LA DELEGA E COME LA APPLICHI ALL’INTERNO DEL TUO REPARTO E QUALI FORME DI CONTROLLO PREVEDI </text:span><text:span text:style-name="T24">(N.11)</text:span></text:p>
        </text:list-item>
        <text:list-item>
          <text:p text:style-name="P6"><text:span text:style-name="T20">IL FIGLIO DI UN OSPITE SI DIMOSTRA SEMPRE MOLTO OPPOSITIVO CON MOLTEPLICI RICHIESTE FATTE A TUTTO IL PERSONALE IN MODO BRUSCO E SGARBATO PERCHÈ RITIENE CHE IL SUO GENITORE NON VENGA ADEGUATAMENTE ASSISTITO; LEI, IN QUANTO RAA, COME GESTIREBBE LA SITUAZIONE? </text:span><text:span text:style-name="T24">(N.15)</text:span></text:p>
        </text:list-item>
        <text:list-item>
          <text:p text:style-name="P6"><text:span text:style-name="T20">IL FIGLIO DI UN OSPITE RIFERISCE AL/LA <text:s/>RAA CHE LA MADRE NON È VESTITA SECONDO LE SUE ABITUDINI; LEI, IN QUANTO RAA, COME GESTIREBBE LA SITUAZIONE? </text:span><text:span text:style-name="T24">(N.16)</text:span></text:p>
        </text:list-item>
        <text:list-item>
          <text:p text:style-name="P6"><text:span text:style-name="T20">DURANTE IL SERVIZIO, LEI, IN QUANTO RAA, ASSISTE AD UN LITIGIO IN CORRIDOIO TRA DUE OPERATORI OSS; COME GESTISCE LA SITUAZIONE? </text:span><text:span text:style-name="T24">(N.18)</text:span></text:p>
        </text:list-item>
      </text:list>
      <text:p text:style-name="P5"><text:span text:style-name="T12"/></text:p>
      <text:p text:style-name="P5"><text:span text:style-name="T12">Domande </text:span><text:span text:style-name="T13">C</text:span></text:p>
      <text:list text:style-name="L6">
        <text:list-item>
          <text:p text:style-name="P10"><text:span text:style-name="T27">Quali sono i rischi specifici per la sicurezza sul lavoro nell'ambito socio-sanitario? </text:span><text:span text:style-name="T28">(N.1)</text:span></text:p>
        </text:list-item>
        <text:list-item>
          <text:p text:style-name="P10"><text:span text:style-name="T27">Quali misure devono essere adottate per proteggere il personale dai rischi biologici in ambito socio-sanitario? </text:span><text:span text:style-name="T28">(N.2)</text:span></text:p>
        </text:list-item>
        <text:list-item>
          <text:p text:style-name="P10"><text:span text:style-name="T27">Quali sono le norme principali per la gestione della movimentazione manuale dei pazienti? </text:span><text:span text:style-name="T28">(N.3)</text:span></text:p>
        </text:list-item>
        <text:list-item>
          <text:p text:style-name="P10"><text:span text:style-name="T27">Come si preven</text:span><text:span text:style-name="T29">gono</text:span><text:span text:style-name="T27"> e si gestiscono gli incidenti con materiali taglienti nell'ambito socio-sanitario? </text:span><text:span text:style-name="T28">(N.4)</text:span></text:p>
        </text:list-item>
        <text:list-item>
          <text:p text:style-name="P10"><text:span text:style-name="T27">Quali sono le misure di sicurezza per prevenire le cadute dei pazienti in strutture sanitarie? </text:span><text:span text:style-name="T28">(N.5)</text:span></text:p>
        </text:list-item>
        <text:list-item>
          <text:p text:style-name="P10"><text:span text:style-name="T27">Quali sono le responsabilità del datore di lavoro nell'ambito della sicurezza del lavoro socio-sanitario? <text:s/></text:span><text:span text:style-name="T28">(N. 11)</text:span></text:p>
        </text:list-item>
        <text:list-item>
          <text:p text:style-name="P10"><text:soft-page-break/><text:span text:style-name="T27">Come vanno gestite le procedure di segnalazione e registrazione degli incidenti sul lavoro in ambito socio-sanitario? </text:span><text:span text:style-name="T28">(N.12)</text:span></text:p>
        </text:list-item>
        <text:list-item>
          <text:p text:style-name="P10"><text:span text:style-name="T27">Qual è il sistema disciplinare previsto per i dipendenti nel pubblico impiego delle funzioni locali e quali sono le sanzioni applicabili? </text:span><text:span text:style-name="T28">(N.13)</text:span></text:p>
        </text:list-item>
      </text:list>
      <text:p text:style-name="P7"><text:span text:style-name="T34">INFORMATICA</text:span></text:p>
      <text:list text:style-name="L8">
        <text:list-item>
          <text:p text:style-name="P12"><text:span text:style-name="T27">Quali sono le funzioni principali di Microsoft Excel?</text:span><text:span text:style-name="T30">(</text:span><text:span text:style-name="T31">N. </text:span><text:span text:style-name="T30">1)</text:span></text:p>
        </text:list-item>
        <text:list-item>
          <text:p text:style-name="P13"><text:span text:style-name="T27">Come si possono creare presentazioni professionali utilizzando Microsoft PowerPoint? </text:span><text:span text:style-name="T32">(</text:span><text:span text:style-name="T31">N. </text:span><text:span text:style-name="T30">2)</text:span></text:p>
        </text:list-item>
        <text:list-item>
          <text:p text:style-name="P12"><text:span text:style-name="T27">Quali sono le caratteristiche principali di Microsoft Word? </text:span><text:span text:style-name="T30">(</text:span><text:span text:style-name="T31">N. 3</text:span><text:span text:style-name="T30">)</text:span></text:p>
        </text:list-item>
        <text:list-item>
          <text:p text:style-name="P12"><text:span text:style-name="T27">Come si può utilizzare Adobe Photoshop per modificare le immagini? </text:span><text:span text:style-name="T30">(</text:span><text:span text:style-name="T31">N. </text:span><text:span text:style-name="T30">4)</text:span></text:p>
        </text:list-item>
        <text:list-item>
          <text:p text:style-name="P12"><text:span text:style-name="T27">Come si possono gestire le email in Microsoft Outlook?</text:span><text:span text:style-name="T30">(</text:span><text:span text:style-name="T31">N. </text:span><text:span text:style-name="T30">6)</text:span></text:p>
        </text:list-item>
        <text:list-item>
          <text:p text:style-name="P12"><text:span text:style-name="T27">Quali sono le principali funzioni di Adobe Acrobat? </text:span><text:span text:style-name="T30">(</text:span><text:span text:style-name="T31">N. </text:span><text:span text:style-name="T30">9)</text:span></text:p>
        </text:list-item>
        <text:list-item>
          <text:p text:style-name="P12"><text:span text:style-name="T27">Come si utilizza WhatsApp per la comunicazione? </text:span><text:span text:style-name="T30">(</text:span><text:span text:style-name="T31">N. </text:span><text:span text:style-name="T30">10)</text:span></text:p>
        </text:list-item>
        <text:list-item>
          <text:p text:style-name="P12"><text:span text:style-name="T27">Come si utilizza Zoom per le videoconferenze? <text:s/></text:span><text:span text:style-name="T30">(</text:span><text:span text:style-name="T31">N. </text:span><text:span text:style-name="T30">12)</text:span></text:p>
        </text:list-item>
      </text:list>
      <text:p text:style-name="P8"><text:bookmark text:name="prompt-textarea"/><text:span text:style-name="T34">INGLESE</text:span></text:p>
      <text:list text:style-name="L7">
        <text:list-item>
          <text:p text:style-name="P11"><text:span text:style-name="Strong_20_Emphasis"><text:span text:style-name="T27">Regular Exercise</text:span></text:span><text:span text:style-name="T27">: Engaging in regular physical activity is crucial for maintaining good health. It helps reduce the risk of chronic diseases and promotes overall well-being. </text:span><text:span text:style-name="Strong_20_Emphasis"><text:span text:style-name="T27">Esercizio Fisico Regolare</text:span></text:span><text:span text:style-name="T27">: Mantenere un'attività fisica regolare è fondamentale per mantenere una buona salute. Aiuta a ridurre il rischio di malattie croniche e favorisce il benessere generale.</text:span></text:p>
        </text:list-item>
        <text:list-item>
          <text:p text:style-name="P11"><text:span text:style-name="Strong_20_Emphasis"><text:span text:style-name="T27">Healthy Diet Choices</text:span></text:span><text:span text:style-name="T27">: A balanced diet rich in fruits, vegetables, lean proteins, and whole grains is essential for providing the body with necessary nutrients for optimal health. </text:span><text:span text:style-name="Strong_20_Emphasis"><text:span text:style-name="T27">Scelte Alimentari Salutari</text:span></text:span><text:span text:style-name="T27">: Un'alimentazione bilanciata, ricca di frutta, verdura, proteine magre e cereali integrali, è essenziale per fornire al corpo i nutrienti necessari per la salute ottimale.</text:span></text:p>
        </text:list-item>
        <text:list-item>
          <text:p text:style-name="P11"><text:span text:style-name="Strong_20_Emphasis"><text:span text:style-name="T27">Mental Health Awareness</text:span></text:span><text:span text:style-name="T27">: Taking care of mental health is as important as physical health. Prioritizing mental well-being through self-care, therapy, or mindfulness is crucial. </text:span><text:span text:style-name="Strong_20_Emphasis"><text:span text:style-name="T27">Consapevolezza della Salute Mentale</text:span></text:span><text:span text:style-name="T27">: Prendersi cura della salute mentale è importante quanto quella fisica. Dare priorità al benessere mentale attraverso l'autocura, la terapia o la consapevolezza è cruciale.</text:span></text:p>
        </text:list-item>
        <text:list-item>
          <text:p text:style-name="P11"><text:soft-page-break/><text:span text:style-name="Strong_20_Emphasis"><text:span text:style-name="T27">Importance of Sleep</text:span></text:span><text:span text:style-name="T27">: Quality sleep is vital for the body's repair and rejuvenation. Establishing good sleep habits contributes to better mental and physical health. </text:span><text:span text:style-name="Strong_20_Emphasis"><text:span text:style-name="T27">Importanza del Sonno</text:span></text:span><text:span text:style-name="T27">: Un sonno di qualità è vitale per la riparazione e il ringiovanimento del corpo. Stabilire buone abitudini del sonno contribuisce a una migliore salute mentale e fisica.</text:span></text:p>
        </text:list-item>
        <text:list-item>
          <text:p text:style-name="P11"><text:span text:style-name="Strong_20_Emphasis"><text:span text:style-name="T27">Vaccination Benefits</text:span></text:span><text:span text:style-name="T27">: Vaccines play a crucial role in preventing the spread of infectious diseases, protecting individuals and communities. </text:span><text:span text:style-name="Strong_20_Emphasis"><text:span text:style-name="T27">Benefici della Vaccinazione</text:span></text:span><text:span text:style-name="T27">: I vaccini svolgono un ruolo cruciale nella prevenzione della diffusione delle malattie infettive, proteggendo individui e comunità.</text:span></text:p>
        </text:list-item>
        <text:list-item>
          <text:p text:style-name="P11"><text:span text:style-name="Strong_20_Emphasis"><text:span text:style-name="T27">Stress Management Techniques</text:span></text:span><text:span text:style-name="T27">: Learning how to manage stress through mindfulness, relaxation techniques, or hobbies can significantly improve overall health. </text:span><text:span text:style-name="Strong_20_Emphasis"><text:span text:style-name="T27">Tecniche di Gestione dello Stress</text:span></text:span><text:span text:style-name="T27">: Imparare a gestire lo stress attraverso la consapevolezza, tecniche di rilassamento o hobby può migliorare significativamente la salute complessiva.</text:span></text:p>
        </text:list-item>
        <text:list-item>
          <text:p text:style-name="P11"><text:span text:style-name="Strong_20_Emphasis"><text:span text:style-name="T27">Hydration Importance</text:span></text:span><text:span text:style-name="T27">: Staying hydrated is key for bodily functions. Drinking an adequate amount of water supports digestion, skin health, and overall well-being. </text:span><text:span text:style-name="Strong_20_Emphasis"><text:span text:style-name="T27">Importanza dell'Idratazione</text:span></text:span><text:span text:style-name="T27">: Mantenersi idratati è fondamentale per le funzioni corporee. Bere una quantità adeguata di acqua supporta la digestione, la salute della pelle e il benessere generale.</text:span></text:p>
        </text:list-item>
        <text:list-item>
          <text:p text:style-name="P11"><text:span text:style-name="Strong_20_Emphasis"><text:span text:style-name="T27">Heart Health Awareness</text:span></text:span><text:span text:style-name="T27">: Being aware of cardiovascular health risks and adopting heart-friendly habits like regular exercise and a balanced diet is crucial for a healthy heart. </text:span><text:span text:style-name="Strong_20_Emphasis"><text:span text:style-name="T27">Consapevolezza della Salute del Cuore</text:span></text:span><text:span text:style-name="T27">: Essere consapevoli dei rischi per la salute cardiovascolare e adottare abitudini amichevoli per il cuore come l'esercizio regolare e una dieta equilibrata è fondamentale per un cuore sano.</text:span></text:p>
        </text:list-item>
      </text:list>
      <text:list text:style-name="L3">
        <text:list-header>
          <text:p text:style-name="P9"><text:span text:style-name="T1"/></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o_20_del_20_testo_20_21" style:display-name="Corpo del testo 21" style:family="paragraph" style:parent-style-name="Standard">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8T09:36:30.931000000</meta:creation-date>
    <dc:date>2024-01-08T14:11:26.807000000</dc:date>
    <meta:editing-duration>PT27M24S</meta:editing-duration>
    <meta:editing-cycles>6</meta:editing-cycles>
    <meta:generator>LibreOffice/7.6.4.1$Windows_X86_64 LibreOffice_project/e19e193f88cd6c0525a17fb7a176ed8e6a3e2aa1</meta:generator>
    <meta:document-statistic meta:table-count="0" meta:image-count="0" meta:object-count="0" meta:page-count="4" meta:paragraph-count="45" meta:word-count="1143" meta:character-count="7447" meta:non-whitespace-character-count="6381"/>
  </office:meta>
</office:document-meta>
</file>