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Titillium Web" fo:font-size="14pt" officeooo:rsid="0008ba1b" officeooo:paragraph-rsid="003fd136" style:font-size-asian="12.25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tillium Web" officeooo:paragraph-rsid="003fd136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c6f06" officeooo:paragraph-rsid="003fd136" fo:background-color="transparent" style:font-size-asian="12.25pt" style:font-size-complex="14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tillium Web" officeooo:paragraph-rsid="003fd136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4pt" officeooo:rsid="00151335" officeooo:paragraph-rsid="003fd136" fo:background-color="transparent" style:font-size-asian="12.25pt" style:font-size-complex="14pt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color="#c9211e" loext:opacity="100%" style:font-name="Titillium Web" fo:font-size="14pt" fo:font-weight="normal" officeooo:rsid="00165480" officeooo:paragraph-rsid="003fd136" fo:background-color="transparent" style:font-size-asian="12.25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2pt" fo:font-weight="normal" officeooo:rsid="00151f92" officeooo:paragraph-rsid="003fd136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18" style:family="paragraph" style:parent-style-name="Standard" style:master-page-name="Standard">
      <style:paragraph-properties style:page-number="auto"/>
      <style:text-properties fo:font-size="14pt" officeooo:rsid="0008ba1b" officeooo:paragraph-rsid="0040b91b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rsid="00061e08" officeooo:paragraph-rsid="0042243b"/>
    </style:style>
    <style:style style:name="P20" style:family="paragraph" style:parent-style-name="Standard">
      <style:text-properties officeooo:rsid="00061e08" officeooo:paragraph-rsid="0040b91b"/>
    </style:style>
    <style:style style:name="P21" style:family="paragraph" style:parent-style-name="Standard">
      <style:text-properties officeooo:rsid="00061e08" officeooo:paragraph-rsid="0042243b"/>
    </style:style>
    <style:style style:name="P22" style:family="paragraph" style:parent-style-name="Standard">
      <style:text-properties style:font-name="Titillium Web" officeooo:rsid="00061e08" officeooo:paragraph-rsid="0040b91b"/>
    </style:style>
    <style:style style:name="P23" style:family="paragraph" style:parent-style-name="Standard">
      <style:text-properties style:font-name="Titillium Web" officeooo:rsid="00061e08" officeooo:paragraph-rsid="0042243b"/>
    </style:style>
    <style:style style:name="P24" style:family="paragraph" style:parent-style-name="Standard">
      <style:text-properties style:font-name="Titillium Web" officeooo:rsid="000ee26a" officeooo:paragraph-rsid="0040b91b"/>
    </style:style>
    <style:style style:name="P25" style:family="paragraph" style:parent-style-name="Standard">
      <style:text-properties style:font-name="Titillium Web" officeooo:rsid="000a86b0" officeooo:paragraph-rsid="0042243b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style:use-window-font-color="true" loext:opacity="0%" fo:font-size="14pt" fo:font-weight="normal" officeooo:rsid="0071a405" style:font-size-asian="14pt" style:font-weight-asian="normal" style:font-size-complex="14pt" style:font-weight-complex="normal"/>
    </style:style>
    <style:style style:name="T4" style:family="text">
      <style:text-properties style:use-window-font-color="true" loext:opacity="0%" fo:font-size="14pt" fo:font-weight="normal" officeooo:rsid="001bd70d" style:font-size-asian="14pt" style:font-weight-asian="normal" style:font-size-complex="14pt" style:font-weight-complex="normal"/>
    </style:style>
    <style:style style:name="T5" style:family="text">
      <style:text-properties style:use-window-font-color="true" loext:opacity="0%" fo:font-size="14pt" fo:font-weight="normal" officeooo:rsid="001d5f46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2pt" fo:font-weight="normal" officeooo:rsid="001d5f46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fo:font-size="12pt" fo:font-weight="normal" officeooo:rsid="0011ff17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officeooo:rsid="000f3934" style:font-weight-asian="normal" style:font-weight-complex="normal"/>
    </style:style>
    <style:style style:name="T10" style:family="text">
      <style:text-properties style:use-window-font-color="true" loext:opacity="0%" fo:font-weight="normal" officeooo:rsid="000a3c74" style:font-weight-asian="normal" style:font-weight-complex="normal"/>
    </style:style>
    <style:style style:name="T11" style:family="text">
      <style:text-properties style:use-window-font-color="true" loext:opacity="0%" fo:font-weight="normal" officeooo:rsid="0011ff17" style:font-weight-asian="normal" style:font-weight-complex="normal"/>
    </style:style>
    <style:style style:name="T12" style:family="text">
      <style:text-properties style:use-window-font-color="true" loext:opacity="0%" fo:font-weight="normal" officeooo:rsid="000995a7" style:font-weight-asian="normal" style:font-weight-complex="normal"/>
    </style:style>
    <style:style style:name="T13" style:family="text">
      <style:text-properties style:use-window-font-color="true" loext:opacity="0%" fo:font-weight="normal" officeooo:rsid="000a8d2b" style:font-weight-asian="normal" style:font-weight-complex="normal"/>
    </style:style>
    <style:style style:name="T14" style:family="text">
      <style:text-properties style:use-window-font-color="true" loext:opacity="0%" fo:font-weight="normal" officeooo:rsid="000b19d5" style:font-weight-asian="normal" style:font-weight-complex="normal"/>
    </style:style>
    <style:style style:name="T15" style:family="text">
      <style:text-properties style:use-window-font-color="true" loext:opacity="0%" fo:font-weight="normal" officeooo:rsid="000d262e" style:font-weight-asian="normal" style:font-weight-complex="normal"/>
    </style:style>
    <style:style style:name="T16" style:family="text">
      <style:text-properties style:use-window-font-color="true" loext:opacity="0%" fo:font-weight="normal" officeooo:rsid="000fbadb" style:font-weight-asian="normal" style:font-weight-complex="normal"/>
    </style:style>
    <style:style style:name="T17" style:family="text">
      <style:text-properties style:use-window-font-color="true" loext:opacity="0%" fo:font-weight="normal" officeooo:rsid="00108513" style:font-weight-asian="normal" style:font-weight-complex="normal"/>
    </style:style>
    <style:style style:name="T18" style:family="text">
      <style:text-properties officeooo:rsid="0006a7f5"/>
    </style:style>
    <style:style style:name="T19" style:family="text">
      <style:text-properties officeooo:rsid="000eeb93"/>
    </style:style>
    <style:style style:name="T20" style:family="text">
      <style:text-properties officeooo:rsid="00078770"/>
    </style:style>
    <style:style style:name="T21" style:family="text">
      <style:text-properties officeooo:rsid="0011ff17"/>
    </style:style>
    <style:style style:name="T22" style:family="text">
      <style:text-properties officeooo:rsid="003fd136"/>
    </style:style>
    <style:style style:name="T23" style:family="text">
      <style:text-properties officeooo:rsid="000d262e"/>
    </style:style>
    <style:style style:name="T24" style:family="text">
      <style:text-properties officeooo:rsid="000fbadb"/>
    </style:style>
    <style:style style:name="T25" style:family="text">
      <style:text-properties officeooo:rsid="0007fa52"/>
    </style:style>
    <style:style style:name="T26" style:family="text">
      <style:text-properties officeooo:rsid="000cfb1f"/>
    </style:style>
    <style:style style:name="T27" style:family="text">
      <style:text-properties officeooo:rsid="000ee26a"/>
    </style:style>
    <style:style style:name="T28" style:family="text">
      <style:text-properties officeooo:rsid="000bcf8c"/>
    </style:style>
    <style:style style:name="T29" style:family="text">
      <style:text-properties officeooo:rsid="0040b91b"/>
    </style:style>
    <style:style style:name="T30" style:family="text">
      <style:text-properties officeooo:rsid="0004c45e"/>
    </style:style>
    <style:style style:name="T31" style:family="text">
      <style:text-properties officeooo:rsid="0008ab9a"/>
    </style:style>
    <style:style style:name="T32" style:family="text">
      <style:text-properties officeooo:rsid="000b5658"/>
    </style:style>
    <style:style style:name="T33" style:family="text">
      <style:text-properties officeooo:rsid="000cd98d"/>
    </style:style>
    <style:style style:name="T34" style:family="text">
      <style:text-properties officeooo:rsid="000e5e7b"/>
    </style:style>
    <style:style style:name="T35" style:family="text">
      <style:text-properties officeooo:rsid="0006afa5"/>
    </style:style>
    <style:style style:name="T36" style:family="text">
      <style:text-properties officeooo:rsid="000c9dfb"/>
    </style:style>
    <style:style style:name="T37" style:family="text">
      <style:text-properties officeooo:rsid="000ab5eb"/>
    </style:style>
    <style:style style:name="T38" style:family="text">
      <style:text-properties style:font-name="Titillium Web"/>
    </style:style>
    <style:style style:name="T39" style:family="text">
      <style:text-properties style:font-name="Titillium Web" officeooo:rsid="0040b91b"/>
    </style:style>
    <style:style style:name="T40" style:family="text">
      <style:text-properties style:font-name="Titillium Web" officeooo:rsid="003fd136"/>
    </style:style>
    <style:style style:name="T41" style:family="text">
      <style:text-properties style:font-name="Titillium Web" officeooo:rsid="0042243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8">Prova scritta n. </text:span><text:span text:style-name="T41">2</text:span><text:span text:style-name="T38"> – </text:span><text:span text:style-name="T39"><text:s/></text:span><text:span text:style-name="T40">ESTRATTA</text:span></text:p>
      <text:p text:style-name="P19"/>
      <text:p text:style-name="P21"/>
      <text:p text:style-name="P23">1) <text:span text:style-name="T31">Tiramis</text:span><text:span text:style-name="T32">ù</text:span><text:span text:style-name="T25">:</text:span></text:p>
      <text:p text:style-name="P23"><text:s text:c="4"/><text:span text:style-name="T25">ingredienti, sequenza di lavoro e metodo di conservazione.</text:span><text:span text:style-name="T33">(</text:span><text:span text:style-name="T34">punti max </text:span><text:span text:style-name="T33">8)</text:span></text:p>
      <text:p text:style-name="P23"/>
      <text:p text:style-name="P23"/>
      <text:p text:style-name="P23">2<text:span text:style-name="T31">) Pur</text:span><text:span text:style-name="T32">è</text:span><text:span text:style-name="T31"> di patate</text:span><text:span text:style-name="T25">:</text:span></text:p>
      <text:p text:style-name="P23"><text:s text:c="4"/><text:span text:style-name="T25">ingredienti, sequenza di lavoro e metodo di conservazione.</text:span><text:span text:style-name="T33">(</text:span><text:span text:style-name="T34">punti max </text:span><text:span text:style-name="T33">8)</text:span></text:p>
      <text:p text:style-name="P23"/>
      <text:p text:style-name="P23"/>
      <text:p text:style-name="P23">3) Quali sono le <text:span text:style-name="T35">maggiori cause di contaminazione </text:span><text:span text:style-name="T32">negli alimenti.</text:span><text:span text:style-name="T33">(</text:span><text:span text:style-name="T34">punti max </text:span><text:span text:style-name="T33">6)</text:span></text:p>
      <text:p text:style-name="P23"/>
      <text:p text:style-name="P23"/>
      <text:p text:style-name="P23">4) <text:span text:style-name="T35">Cosa significa H.A.C.C.P.; </text:span><text:span text:style-name="T36">quanti e </text:span><text:span text:style-name="T35">quali sono i suoi principi.</text:span><text:span text:style-name="T33">(</text:span><text:span text:style-name="T34">punti max </text:span><text:span text:style-name="T33">6)</text:span></text:p>
      <text:p text:style-name="P23"/>
      <text:p text:style-name="P23"/>
      <text:p text:style-name="P25">5) Quali sono <text:span text:style-name="T37">gli </text:span>organi <text:span text:style-name="T37">di governo del</text:span>le A.S.P. <text:span text:style-name="T37">nella </text:span><text:span text:style-name="T32">R</text:span><text:span text:style-name="T37">egione Emilia Romagna.</text:span><text:span text:style-name="T33">(</text:span><text:span text:style-name="T34">punti max </text:span><text:span text:style-name="T33">2)</text:span></text:p>
      <text:p text:style-name="P25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4T08:28:13.331000000</dc:date>
    <meta:print-date>2021-09-30T08:17:35.260000000</meta:print-date>
    <meta:editing-cycles>62</meta:editing-cycles>
    <meta:editing-duration>PT4H9M59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2" meta:word-count="95" meta:character-count="643" meta:non-whitespace-character-count="550"/>
  </office:meta>
</office:document-meta>
</file>