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AEEA5800018338000082CFB56C77578B496789.emf" manifest:media-type="image/x-emf"/>
  <manifest:file-entry manifest:full-path="Pictures/10000001000004C00000019BEB12DCBF25BE68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Riga_20_d_27_intestazione">
      <style:paragraph-properties fo:text-align="justify" style:justify-single-word="false"/>
    </style:style>
    <style:style style:name="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officeooo:paragraph-rsid="003f511c" fo:background-color="transparent" style:font-size-asian="12pt" style:font-size-complex="12pt"/>
    </style:style>
    <style:style style:name="P7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officeooo:rsid="00438f59" officeooo:paragraph-rsid="003f511c" fo:background-color="transparent" style:font-size-asian="12pt" style:font-size-complex="12pt"/>
    </style:style>
    <style:style style:name="P8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officeooo:rsid="00560f28" officeooo:paragraph-rsid="003f511c" fo:background-color="transparent" style:font-size-asian="12pt" style:font-size-complex="12pt"/>
    </style:style>
    <style:style style:name="P9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officeooo:rsid="00728f70" officeooo:paragraph-rsid="003f511c" fo:background-color="transparent" style:font-size-asian="12pt" style:font-size-complex="12pt"/>
    </style:style>
    <style:style style:name="P10" style:family="paragraph" style:parent-style-name="Corpo_20_del_20_testo_20_2" style:list-style-name="L3">
      <style:paragraph-properties fo:margin-top="0cm" fo:margin-bottom="0cm" style:contextual-spacing="false" fo:line-height="100%"/>
      <style:text-properties fo:color="#000000" loext:opacity="100%" style:font-name="Candara" fo:font-size="12pt" officeooo:rsid="0058d31f" officeooo:paragraph-rsid="003f511c" fo:background-color="transparent" style:font-size-asian="12pt" style:font-size-complex="12pt"/>
    </style:style>
    <style:style style:name="P11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officeooo:rsid="0058d31f" officeooo:paragraph-rsid="003f511c" fo:background-color="transparent" style:font-size-asian="12pt" style:font-size-complex="12pt"/>
    </style:style>
    <style:style style:name="P12" style:family="paragraph" style:parent-style-name="Corpo_20_del_20_testo_20_2" style:list-style-name="L3">
      <style:paragraph-properties fo:margin-top="0cm" fo:margin-bottom="0cm" style:contextual-spacing="false" fo:line-height="100%"/>
      <style:text-properties fo:color="#000000" loext:opacity="100%" style:font-name="Candara" fo:font-size="12pt" officeooo:rsid="0059a3f1" officeooo:paragraph-rsid="003f511c" fo:background-color="transparent" style:font-size-asian="12pt" style:font-size-complex="12pt"/>
    </style:style>
    <style:style style:name="P13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officeooo:rsid="0063a986" officeooo:paragraph-rsid="003f511c" fo:background-color="transparent" style:font-size-asian="12pt" style:font-size-complex="12pt"/>
    </style:style>
    <style:style style:name="P14" style:family="paragraph" style:parent-style-name="Corpo_20_del_20_testo_20_2" style:list-style-name="L1">
      <style:paragraph-properties fo:margin-left="0.556cm" fo:margin-right="0cm" fo:margin-top="0cm" fo:margin-bottom="0cm" style:contextual-spacing="false" fo:line-height="100%" fo:text-indent="-0.633cm" style:auto-text-indent="false">
        <style:tab-stops/>
      </style:paragraph-properties>
      <style:text-properties fo:color="#000000" loext:opacity="100%" style:font-name="Candara" fo:font-size="12pt" officeooo:rsid="0056f4d1" officeooo:paragraph-rsid="003f511c" fo:background-color="transparent" style:font-size-asian="12pt" style:language-asian="zh" style:country-asian="CN" style:font-size-complex="12pt"/>
    </style:style>
    <style:style style:name="P15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officeooo:rsid="0056f4d1" officeooo:paragraph-rsid="003f511c" fo:background-color="transparent" style:font-size-asian="12pt" style:language-asian="zh" style:country-asian="CN" style:font-size-complex="12pt"/>
    </style:style>
    <style:style style:name="P16" style:family="paragraph" style:parent-style-name="Corpo_20_del_20_testo_20_2">
      <style:paragraph-properties fo:margin-top="0cm" fo:margin-bottom="0cm" style:contextual-spacing="false" fo:line-height="100%"/>
      <style:text-properties fo:color="#000000" loext:opacity="100%" style:font-name="Candara" fo:font-size="12pt" officeooo:rsid="0056f4d1" officeooo:paragraph-rsid="003f511c" fo:background-color="transparent" style:font-size-asian="12pt" style:language-asian="zh" style:country-asian="CN" style:font-size-complex="12pt"/>
    </style:style>
    <style:style style:name="P17" style:family="paragraph" style:parent-style-name="Corpo_20_del_20_testo_20_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loext:opacity="100%" style:font-name="Candara" fo:font-size="12pt" officeooo:rsid="006d1f53" officeooo:paragraph-rsid="003f511c" fo:background-color="transparen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fo:font-weight="bold" officeooo:paragraph-rsid="003f511c" fo:background-color="transparent" style:font-size-asian="12pt" style:font-weight-asian="bold" style:font-size-complex="12pt" style:font-weight-complex="bold"/>
    </style:style>
    <style:style style:name="P19" style:family="paragraph" style:parent-style-name="Corpo_20_del_20_testo_20_2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3f511c"/>
    </style:style>
    <style:style style:name="P20" style:family="paragraph" style:parent-style-name="Corpo_20_del_20_testo_20_2" style:list-style-name="L3">
      <style:paragraph-properties fo:margin-top="0cm" fo:margin-bottom="0cm" style:contextual-spacing="false" fo:line-height="100%"/>
      <style:text-properties style:font-name="Candara" fo:font-size="12pt" officeooo:paragraph-rsid="003f511c" style:font-size-asian="12pt" style:font-size-complex="12pt"/>
    </style:style>
    <style:style style:name="P21" style:family="paragraph" style:parent-style-name="Normale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ndara" fo:font-size="12pt" fo:font-weight="normal" officeooo:rsid="003c98b8" officeooo:paragraph-rsid="003f511c" fo:background-color="transparent" style:font-size-asian="12pt" style:language-asian="zh" style:country-asian="CN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margin-left="0cm" fo:margin-right="0cm" fo:line-height="100%" fo:text-indent="0cm" style:auto-text-indent="false" style:page-number="auto"/>
      <style:text-properties fo:color="#000000" loext:opacity="100%" style:font-name="Candara" fo:font-size="12pt" fo:font-weight="bold" officeooo:paragraph-rsid="003f511c" fo:background-color="transparent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Candara" fo:font-size="12pt" fo:font-weight="bold" officeooo:paragraph-rsid="003f511c" fo:background-color="transparent" style:font-size-asian="12pt" style:font-weight-asian="bold" style:font-size-complex="12pt"/>
    </style:style>
    <style:style style:name="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T3" style:family="text">
      <style:text-properties officeooo:rsid="003d98c6"/>
    </style:style>
    <style:style style:name="T4" style:family="text">
      <style:text-properties officeooo:rsid="007b2f59"/>
    </style:style>
    <style:style style:name="T5" style:family="text">
      <style:text-properties officeooo:rsid="00531e91"/>
    </style:style>
    <style:style style:name="T6" style:family="text">
      <style:text-properties officeooo:rsid="002562f3"/>
    </style:style>
    <style:style style:name="T7" style:family="text">
      <style:text-properties officeooo:rsid="0055d123"/>
    </style:style>
    <style:style style:name="T8" style:family="text">
      <style:text-properties officeooo:rsid="00806155"/>
    </style:style>
    <style:style style:name="T9" style:family="text">
      <style:text-properties officeooo:rsid="00560f28"/>
    </style:style>
    <style:style style:name="T10" style:family="text">
      <style:text-properties officeooo:rsid="006d1f53"/>
    </style:style>
    <style:style style:name="T11" style:family="text">
      <style:text-properties officeooo:rsid="00728f70"/>
    </style:style>
    <style:style style:name="T12" style:family="text">
      <style:text-properties fo:color="#000000" loext:opacity="100%" style:text-line-through-style="none" style:text-line-through-type="none" style:font-name="Candara" fo:font-size="12pt" fo:font-style="normal" style:text-underline-style="none" fo:font-weight="normal" officeooo:rsid="00a6d770" fo:background-color="transparent" loext:char-shading-value="0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officeooo:rsid="0058d31f" fo:background-color="transparent" loext:char-shading-value="0"/>
    </style:style>
    <style:style style:name="T14" style:family="text">
      <style:text-properties fo:color="#000000" loext:opacity="100%" officeooo:rsid="0059a3f1" fo:background-color="transparent" loext:char-shading-value="0"/>
    </style:style>
    <style:style style:name="T15" style:family="text">
      <style:text-properties fo:color="#000000" loext:opacity="100%" style:font-name="Candara" fo:font-size="12pt" officeooo:rsid="004ffd7d" fo:background-color="transparent" loext:char-shading-value="0" style:font-size-asian="12pt" style:language-asian="zh" style:country-asian="CN" style:font-size-complex="12pt"/>
    </style:style>
    <style:style style:name="T16" style:family="text">
      <style:text-properties officeooo:rsid="0044d111"/>
    </style:style>
    <style:style style:name="T17" style:family="text">
      <style:text-properties officeooo:rsid="0062678b"/>
    </style:style>
    <style:style style:name="T18" style:family="text">
      <style:text-properties officeooo:rsid="0058d31f"/>
    </style:style>
    <style:style style:name="T19" style:family="text">
      <style:text-properties officeooo:rsid="00318e94"/>
    </style:style>
    <style:style style:name="T20" style:family="text">
      <style:text-properties officeooo:rsid="0059a3f1" style:language-asian="zh" style:country-asian="CN"/>
    </style:style>
    <style:style style:name="T21" style:family="text">
      <style:text-properties officeooo:rsid="004e2f71"/>
    </style:style>
    <style:style style:name="T22" style:family="text">
      <style:text-properties officeooo:rsid="0059a3f1"/>
    </style:style>
    <style:style style:name="T23" style:family="text">
      <style:text-properties officeooo:rsid="0026869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ETERMINAZIONE DEI CRITERI DI VALUTAZIONE DELLE PROVE</text:p>
      <text:p text:style-name="P23"/>
      <text:p text:style-name="P21">Le prove verter<text:span text:style-name="T3">anno </text:span>sulle materie oggetto delle prove d’esame di cui all’art. <text:span text:style-name="T4">8</text:span><text:span text:style-name="T5"> </text:span>del bando <text:span text:style-name="T3">di selezione.</text:span></text:p>
      <text:p text:style-name="P21"/>
      <text:p text:style-name="P18">Prov<text:span text:style-name="T6">a</text:span> scritt<text:span text:style-name="T6">a</text:span>:</text:p>
      <text:p text:style-name="P7"><text:span text:style-name="T7">sarà composta da n. </text:span><text:span text:style-name="T8">4</text:span><text:span text:style-name="T7"> domande </text:span>a <text:span text:style-name="T9">risposta aperta</text:span>, <text:span text:style-name="T9">per ognuna delle tre tracce,</text:span> <text:span text:style-name="T7">finalizzata </text:span>a<text:span text:style-name="T7">d</text:span> <text:span text:style-name="T7">accertare il possesso, da parte dei candidati, delle conoscenze tecniche o specifich</text:span><text:span text:style-name="T9">e </text:span>richieste per <text:span text:style-name="T10">il posto di <text:s/></text:span><text:span text:style-name="T8">Responsabile di Nucleo delle attività assistenziali.</text:span></text:p>
      <text:p text:style-name="P15">Le risposte al quesito verranno valutate tenendo conto dei seguenti parametri:</text:p>
      <text:list text:style-name="L1">
        <text:list-item>
          <text:p text:style-name="P14">correttezza e pertinenza dei contenuti rispetto alla domanda</text:p>
        </text:list-item>
        <text:list-item>
          <text:p text:style-name="P14">aderenza e completezza dell’elaborato rispetto alla domanda proposta e grado di approfondimento</text:p>
        </text:list-item>
        <text:list-item>
          <text:p text:style-name="P14">enunciazione logica e lineare dei contenuti</text:p>
        </text:list-item>
        <text:list-item>
          <text:p text:style-name="P14">chiarezza espositiva e capacità di sintesi</text:p>
        </text:list-item>
        <text:list-item>
          <text:p text:style-name="P14">stile linguistico grammaticalmente corretto ed adeguato, anche in relazione all’utilizzo di terminologia tecnico-specialistica appropriata per le diverse tematiche.</text:p>
        </text:list-item>
      </text:list>
      <text:p text:style-name="P16"/>
      <text:p text:style-name="P17">Ulteriori criteri di valutazione verranno definiti <text:span text:style-name="T11">dalla Commissi</text:span><text:span text:style-name="T4">o</text:span><text:span text:style-name="T11">ne </text:span>nella seduta in cui verranno predisposte le domande per la prova scritta.</text:p>
      <text:p text:style-name="P15"/>
      <text:p text:style-name="P8">All’<text:span text:style-name="T10">elaborato </text:span>potrà essere attribuito un punteggio massimo raggiungibile di 30 punti.</text:p>
      <text:p text:style-name="P9"><text:s/></text:p>
      <text:p text:style-name="P19"><text:span text:style-name="T15">Il superamento della prova scritta avviene al conseguimento di un punteggio pari o superiore a 21/30.</text:span></text:p>
      <text:p text:style-name="P19"><text:span text:style-name="Car._20_predefinito_20_paragrafo"><text:span text:style-name="T12"/></text:span></text:p>
      <text:p text:style-name="P18">Prova orale:</text:p>
      <text:p text:style-name="P6"><text:span text:style-name="T16">la prova orale </text:span><text:span text:style-name="T17">consisterà in un </text:span><text:span text:style-name="T18">colloquio individuale </text:span><text:span text:style-name="T17">volto ad approfondire il possesso delle competenze per ricoprire il ruolo </text:span><text:span text:style-name="T18">sulle materie oggetto delle prove d’esame di cui all’art. </text:span><text:span text:style-name="T4">8 </text:span><text:span text:style-name="T18">del bando di concorso.</text:span></text:p>
      <text:p text:style-name="P6"/>
      <text:p text:style-name="P11">Il colloquio sarà valutato tenendo conto:</text:p>
      <text:list text:style-name="L3">
        <text:list-item>
          <text:p text:style-name="P10">del grado di conoscenza dell’argomento</text:p>
        </text:list-item>
        <text:list-item>
          <text:p text:style-name="P20"><text:span text:style-name="T13">chiarezza e completezza espositiva </text:span><text:span text:style-name="T14">e proprietà di linguaggio</text:span></text:p>
        </text:list-item>
        <text:list-item>
          <text:p text:style-name="P10">capacità di sintesi verbale</text:p>
        </text:list-item>
        <text:list-item>
          <text:p text:style-name="P10">pertinenza della risposta con l’argomento trattato</text:p>
        </text:list-item>
        <text:list-item>
          <text:p text:style-name="P12">capacità di connessione logica e raccordo argomentativo</text:p>
        </text:list-item>
        <text:list-item>
          <text:p text:style-name="P12">esposizione organica degli argomenti</text:p>
        </text:list-item>
      </text:list>
      <text:p text:style-name="P6"><text:s/><text:span text:style-name="T19"><text:s/></text:span></text:p>
      <text:p text:style-name="P6"><text:span text:style-name="T20">Durante il colloquio la Commissione verificherà </text:span><text:span text:style-name="T21">l</text:span><text:span text:style-name="T22">a conoscenza dell’uso delle apparecchiature e delle applicazioni</text:span><text:span text:style-name="T21"> informatiche </text:span><text:span text:style-name="T22">più diffuse e della lingua inglese</text:span><text:span text:style-name="T21">, </text:span><text:span text:style-name="T19">come previsto dall’art. 37 D.</text:span><text:span text:style-name="T11">L</text:span><text:span text:style-name="T19">gs n. 165 del 2001,</text:span><text:span text:style-name="T21"> </text:span><text:span text:style-name="T22">e </text:span><text:span text:style-name="T21">verrà espresso u</text:span>n giudizio di ‘idoneità’ che <text:span text:style-name="T23">non </text:span>incider<text:span text:style-name="T21">à </text:span>sul punteggio <text:soft-page-break/>complessivo conseguito nella prova orale.</text:p>
      <text:p text:style-name="P6"/>
      <text:p text:style-name="P13">La Commissione, inoltre, durante il colloquio verificherà gli aspetti attitudinali e professionali connessi con la posizione da ricoprire.</text:p>
      <text:p text:style-name="P13"/>
      <text:p text:style-name="P6">La valutazione di tutte le prove d’esame sarà espressa con un punteggio numerico senza necessità di ulteriore motivazion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1"><draw:image xlink:href="Pictures/10AEEA5800018338000082CFB56C77578B496789.emf" xlink:type="simple" xlink:show="embed" xlink:actuate="onLoad" draw:mime-type="image/x-emf"/><draw:image xlink:href="Pictures/10000001000004C00000019BEB12DCBF25BE685D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aspbassaromagna@pec.it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3-12-14T08:09:25.655000000</dc:date>
    <meta:print-date>2021-09-30T08:17:35.260000000</meta:print-date>
    <meta:editing-cycles>60</meta:editing-cycles>
    <meta:editing-duration>PT4H3M56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31" meta:word-count="366" meta:character-count="2555" meta:non-whitespace-character-count="2224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Downloads/OSS22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GRADUATORIA"/>
      </db:table-representations>
    </office:database>
  </office:body>
</office:document-content>
</file>