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B56C77578B496789.emf" manifest:media-type="image/x-emf"/>
  <manifest:file-entry manifest:full-path="Pictures/10000001000004C00000019BEB12DCBF25BE68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pitch="variable"/>
    <style:font-face style:name="Wingdings" svg:font-family="Wingdings" style:font-pitch="variable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</office:font-face-decls>
  <office:automatic-styles>
    <style:style style:name="Tabella1" style:family="table">
      <style:table-properties style:width="17.009cm" fo:margin-top="0cm" fo:margin-bottom="0cm" table:align="center" style:writing-mode="lr-tb"/>
    </style:style>
    <style:style style:name="Tabella1.A" style:family="table-column">
      <style:table-column-properties style:column-width="8.758cm"/>
    </style:style>
    <style:style style:name="Tabella1.B" style:family="table-column">
      <style:table-column-properties style:column-width="8.251cm"/>
    </style:style>
    <style:style style:name="Tabella1.1" style:family="table-row">
      <style:table-row-properties style:min-row-height="1.268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7%" fo:text-align="center" style:justify-single-word="false"/>
      <style:text-properties style:font-name="Titillium Web"/>
    </style:style>
    <style:style style:name="P7" style:family="paragraph" style:parent-style-name="Standard">
      <style:paragraph-properties fo:line-height="107%"/>
      <style:text-properties style:font-name="Titillium Web"/>
    </style:style>
    <style:style style:name="P8" style:family="paragraph" style:parent-style-name="Standard">
      <style:paragraph-properties fo:line-height="107%"/>
      <style:text-properties style:font-name="Titillium Web" officeooo:paragraph-rsid="004020a7"/>
    </style:style>
    <style:style style:name="P9" style:family="paragraph" style:parent-style-name="List_20_Paragraph">
      <style:paragraph-properties fo:margin-left="1.27cm" fo:margin-top="0cm" fo:margin-bottom="0cm" style:contextual-spacing="true" fo:line-height="100%" fo:text-indent="0cm" style:auto-text-indent="false"/>
      <style:text-properties style:font-name="Titillium Web" style:font-name-complex="Calibri" style:font-size-complex="10pt"/>
    </style:style>
    <style:style style:name="P10" style:family="paragraph" style:parent-style-name="List_20_Paragraph">
      <style:paragraph-properties fo:margin-left="0cm" fo:margin-top="0cm" fo:margin-bottom="0cm" style:contextual-spacing="true" fo:line-height="100%" fo:text-align="center" style:justify-single-word="false" fo:text-indent="-0.718cm" style:auto-text-indent="false">
        <style:tab-stops/>
      </style:paragraph-properties>
      <style:text-properties style:font-name="Titillium Web" fo:font-size="11pt" fo:language="en" fo:country="US" fo:font-weight="bold" style:letter-kerning="false" style:font-name-asian="Calibri2" style:font-size-asian="11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11" style:family="paragraph" style:parent-style-name="Standard">
      <style:paragraph-properties fo:line-height="107%"/>
      <style:text-properties style:font-name="Titillium Web" style:text-underline-style="solid" style:text-underline-width="auto" style:text-underline-color="font-color"/>
    </style:style>
    <style:style style:name="P12" style:family="paragraph" style:parent-style-name="Standard">
      <style:paragraph-properties fo:line-height="107%"/>
      <style:text-properties fo:color="#000000" loext:opacity="100%" style:font-name="Titillium Web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Titillium Web" fo:font-size="11pt" fo:language="en" fo:country="US" fo:font-weight="bold" style:letter-kerning="false" style:font-name-asian="Calibri2" style:font-size-asian="11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14" style:family="paragraph" style:parent-style-name="List_20_Paragraph" style:list-style-name="L2">
      <style:paragraph-properties fo:line-height="107%"/>
    </style:style>
    <style:style style:name="P15" style:family="paragraph" style:parent-style-name="List_20_Paragraph" style:list-style-name="L2">
      <style:paragraph-properties fo:line-height="107%"/>
      <style:text-properties style:font-name="Titillium Web"/>
    </style:style>
    <style:style style:name="P16" style:family="paragraph" style:parent-style-name="List_20_Paragraph" style:list-style-name="WWNum2">
      <style:paragraph-properties fo:line-height="107%"/>
      <style:text-properties style:font-name="Titillium Web"/>
    </style:style>
    <style:style style:name="P17" style:family="paragraph" style:parent-style-name="List_20_Paragraph" style:list-style-name="WWNum3">
      <style:paragraph-properties fo:line-height="107%"/>
      <style:text-properties style:font-name="Titillium Web"/>
    </style:style>
    <style:style style:name="P18" style:family="paragraph" style:parent-style-name="List_20_Paragraph" style:list-style-name="WWNum4">
      <style:paragraph-properties fo:margin-top="0cm" fo:margin-bottom="0cm" style:contextual-spacing="true" fo:line-height="100%"/>
      <style:text-properties style:font-name="Titillium Web"/>
    </style:style>
    <style:style style:name="P19" style:family="paragraph" style:parent-style-name="List_20_Paragraph">
      <style:paragraph-properties fo:margin-left="1.27cm" fo:margin-top="0cm" fo:margin-bottom="0cm" style:contextual-spacing="true" fo:line-height="100%" fo:text-align="center" style:justify-single-word="false" fo:text-indent="-0.718cm" style:auto-text-indent="false">
        <style:tab-stops/>
      </style:paragraph-properties>
      <style:text-properties style:font-name="Titillium Web" fo:font-size="11pt" fo:language="en" fo:country="US" fo:font-weight="bold" style:letter-kerning="false" style:font-name-asian="Calibri2" style:font-size-asian="11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20" style:family="paragraph" style:parent-style-name="Standard">
      <style:paragraph-properties fo:line-height="107%" fo:text-align="center" style:justify-single-word="false"/>
      <style:text-properties fo:color="#000000" loext:opacity="100%" style:font-name="Titillium Web" fo:font-weight="bold" fo:background-color="transparent" style:font-weight-asian="bold" style:font-weight-complex="bold"/>
    </style:style>
    <style:style style:name="P21" style:family="paragraph" style:parent-style-name="Standard">
      <style:paragraph-properties fo:line-height="107%" fo:text-align="center" style:justify-single-word="false"/>
      <style:text-properties fo:color="#000000" loext:opacity="100%" style:font-name="Titillium Web" fo:font-weight="bold" style:font-weight-asian="bold"/>
    </style:style>
    <style:style style:name="P22" style:family="paragraph" style:parent-style-name="Standard">
      <style:paragraph-properties fo:line-height="107%"/>
      <style:text-properties fo:color="#000000" loext:opacity="100%" style:font-name="Titillium Web" fo:font-weight="bold" style:font-weight-asian="bold"/>
    </style:style>
    <style:style style:name="P23" style:family="paragraph" style:parent-style-name="Standard">
      <style:paragraph-properties fo:line-height="107%"/>
      <style:text-properties fo:color="#000000" loext:opacity="100%" style:font-name="Titillium Web"/>
    </style:style>
    <style:style style:name="P24" style:family="paragraph" style:parent-style-name="Standard" style:list-style-name="L1">
      <style:paragraph-properties fo:line-height="107%"/>
      <style:text-properties fo:color="#000000" loext:opacity="100%" style:font-name="Titillium Web" officeooo:paragraph-rsid="004020a7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Titillium Web" fo:font-size="11pt" fo:language="en" fo:country="US" fo:font-weight="bold" style:letter-kerning="false" style:font-name-asian="Calibri2" style:font-size-asian="11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26" style:family="paragraph" style:parent-style-name="Standard" style:list-style-name="L3">
      <style:text-properties fo:color="#000000" loext:opacity="100%" style:font-name="Titillium Web" fo:font-size="11pt" fo:font-style="normal" fo:font-weight="normal" officeooo:rsid="000683a0" officeooo:paragraph-rsid="004020a7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404422" style:font-weight-asian="bold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font-weight-asian="bold" style:font-name-complex="Calibri" style:font-size-complex="10pt"/>
    </style:style>
    <style:style style:name="T8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name-complex="Calibri" style:font-size-complex="10pt"/>
    </style:style>
    <style:style style:name="T9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name-complex="Calibri" style:font-size-complex="10pt" style:font-style-complex="italic" style:font-weight-complex="bold"/>
    </style:style>
    <style:style style:name="T10" style:family="text">
      <style:text-properties fo:color="#000000" loext:opacity="100%" fo:font-style="italic" style:text-underline-style="solid" style:text-underline-width="auto" style:text-underline-color="font-color" fo:font-weight="bold" officeooo:rsid="00404422" style:font-style-asian="italic" style:font-weight-asian="bold" style:font-name-complex="Calibri" style:font-size-complex="10pt"/>
    </style:style>
    <style:style style:name="T11" style:family="text">
      <style:text-properties fo:color="#000000" loext:opacity="100%" officeooo:rsid="004020a7"/>
    </style:style>
    <style:style style:name="T12" style:family="text">
      <style:text-properties fo:color="#000000" loext:opacity="100%" officeooo:rsid="00404422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weight="normal" officeooo:rsid="00404422" style:font-weight-asian="normal" style:font-weight-complex="normal"/>
    </style:style>
    <style:style style:name="T15" style:family="text">
      <style:text-properties fo:color="#0563c1" loext:opacity="100%" style:font-name="Titillium Web" style:text-underline-style="solid" style:text-underline-width="auto" style:text-underline-color="font-color"/>
    </style:style>
    <style:style style:name="T16" style:family="text">
      <style:text-properties fo:font-weight="bold" style:font-weight-asian="bold" style:font-name-complex="Calibri" style:font-size-complex="10pt"/>
    </style:style>
    <style:style style:name="T17" style:family="text">
      <style:text-properties style:font-name-complex="Calibri" style:font-size-complex="10pt"/>
    </style:style>
    <style:style style:name="T18" style:family="text">
      <style:text-properties style:text-underline-style="solid" style:text-underline-width="auto" style:text-underline-color="font-color" style:font-name-complex="Calibri" style:font-size-complex="10pt"/>
    </style:style>
    <style:style style:name="T19" style:family="text">
      <style:text-properties style:font-name="Titillium We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ELEZIONE PUBBLICA PER ESAMI PER LA COPERTURA CON CONTRATTO DI LAVORO A TEMPO INDETERMINATO E PIENO DI N. 4 POSTI DI OPERATORE CUOCO - AREA OPERATORI ESPERTI PRESSO LE CUCINE DELLA “C.R.A. SASSOLI” DI LUGO E DELLA “C.R.A. F.LLI BEDESCHI” DI BAGNACAVALLO </text:p>
      <text:p text:style-name="P6"><text:span text:style-name="T3">(</text:span><text:span text:style-name="T11">in scadenza</text:span><text:span text:style-name="T3"> il </text:span><text:span text:style-name="T11">02/10/2023 alle ore 12:00</text:span><text:span text:style-name="T3"> )</text:span></text:p>
      <text:p text:style-name="P7"><text:span text:style-name="T3"/></text:p>
      <text:p text:style-name="P7"><text:span text:style-name="T3">Si comunica </text:span><text:span text:style-name="T12">che la</text:span><text:span text:style-name="T3"> </text:span><text:span text:style-name="T4">PROVA SCRITTA</text:span><text:span text:style-name="T13"> , </text:span><text:span text:style-name="T14">già calendarizzata per <text:s/></text:span><text:span text:style-name="T4">MARTEDÌ 10 OTTOBRE 2023 ALLE ORE 14:30 <text:s/></text:span><text:span text:style-name="T6">verrà espletata in modalità telematica. </text:span></text:p>
      <text:p text:style-name="P12">L’organizzazione dell’espletamento della prova sarà gestita da IFOA MANAGEMENT Srl. </text:p>
      <text:p text:style-name="P7"><text:span text:style-name="T3"/></text:p>
      <text:p text:style-name="P12">Ogni Candidato dovrà munirsi dei seguenti strumenti: </text:p>
      <text:list text:style-name="L1">
        <text:list-item>
          <text:p text:style-name="P24">Uno Smartphone con accesso a internet con relativo cavo di alimentazione, webcam e microfono funzionante. Lo Smartphone dovrà essere utilizzato per accedere alla piattaforma Zoom. </text:p>
        </text:list-item>
        <text:list-item>
          <text:p text:style-name="P24">Un PC con accesso a internet con relativo cavo di alimentazione. Il PC dovrà essere utilizzato per svolgere le prove di selezione sulla piattaforma E-learning Ifoa. </text:p>
        </text:list-item>
        <text:list-item>
          <text:p text:style-name="P24">Una connessione internet stabile e funzionante per entrambi i dispositivi. </text:p>
        </text:list-item>
        <text:list-item>
          <text:p text:style-name="P24">Installazione del software Safe Exam Browser (seguire le istruzioni riportate al punto “ISTRUZIONI SIMULAZIONE D’ESAME” del Regolamento di Partecipazione che sarà allegato alla mail) </text:p>
        </text:list-item>
      </text:list>
      <text:p text:style-name="P8"><text:span text:style-name="T3"/></text:p>
      <text:p text:style-name="P11"><text:span text:style-name="T4">Il giorno 03/10/2023, entro la fine della giornata</text:span><text:span text:style-name="T3">, ogni candidato riceverà da IFOA MANAGEMENT una </text:span><text:span text:style-name="T4">mail con le credenziali di accesso</text:span><text:span text:style-name="T3"> alla piattaforma e-learning IFOA e link Zoom.</text:span></text:p>
      <text:p text:style-name="P7"><text:span text:style-name="T3">I candidati, che entro il termine della giornata indicata non dovessero aver ricevuto la predetta mail da parte di IFOA MANAGEMENT, sono esortati a comunicarlo all’indirizzo email: selezione.concorsi@ifoamanagement.it </text:span><text:span text:style-name="T6">specificando nel testo della mail oltre al messaggio anche CONCORSO-COGNOME NOME-NUMERO DI TELEFONO.</text:span></text:p>
      <text:p text:style-name="P7"><text:span text:style-name="T3">I candidati dovranno leggere attentamente la mail che riceveranno da IFOA MANAGEMENT e dovranno seguire le informazioni fornite. In caso di necessità i candidati potranno contattare i referenti ai numeri che verranno indicati nella mail. </text:span></text:p>
      <text:p text:style-name="P12"><text:soft-page-break/>La mancata presentazione nel giorno e nell’orario sopraindicato, il mancato accesso e riconoscimento sulla piattaforma Zoom o alla piattaforma e-learning IFOA comporterà l’esclusione del candidato dalla suddetta procedura concorsuale qualunque ne sia la causa. </text:p>
      <text:p text:style-name="P7"><text:span text:style-name="T3"/></text:p>
      <text:p text:style-name="P21">ISTRUZIONI TECNICHE RELATIVE ALL’UTILIZZO DELLA PIATTAFORMA ZOOM</text:p>
      <text:p text:style-name="P12"><text:s/>Entro il giorno 03/10/2023 ogni candidato riceverà da IFOA MANAGEMENT una mail con le credenziali di accesso alla piattaforma e-learning IFOA e link Zoom. </text:p>
      <text:list text:style-name="L2">
        <text:list-item>
          <text:p text:style-name="P15">Si Invitano i candidati a controllare oltre la casella di posta elettronica “In arrivo” le caselle di Spam, Aggiornamenti, Promozioni, ecc. </text:p>
        </text:list-item>
        <text:list-item>
          <text:p text:style-name="P14"><text:span text:style-name="T19">Si consiglia di memorizzare l’indirizzo mail </text:span><text:a xlink:type="simple" xlink:href="mailto:selezione.concorsi@ifoamanagement.it" text:style-name="Standard" text:visited-style-name="Standard"><text:span text:style-name="T15">selezione.concorsi@ifoamanagement.it</text:span></text:a></text:p>
        </text:list-item>
      </text:list>
      <text:p text:style-name="P12"/>
      <text:p text:style-name="P12"/>
      <text:p text:style-name="P7"><text:span text:style-name="T8">PER POTER ACCEDERE ALLA GIORNATA </text:span><text:span text:style-name="T10">DELLA </text:span><text:span text:style-name="T8">SELEZIONE </text:span><text:span text:style-name="T9">È FORTEMENTE CONSIGLIATO AVER COMPLETATO LA SIMULAZIONE D’ESAME SULLA PIATTAFORMA ELEARNING IFOA MANAGEMENT,</text:span><text:span text:style-name="T7"> IN UNA DELLE SEGUENTI MODALITA’:</text:span></text:p>
      <text:list text:style-name="WWNum4">
        <text:list-item>
          <text:p text:style-name="P18"><text:span text:style-name="T16">IN AUTONOMIA</text:span><text:span text:style-name="T17">, seguendo le indicazioni riportate nel Regolamento di partecipazione, </text:span><text:span text:style-name="T18">a partire dal giorno di ricezione della mail di convocazione che contiene le credenziali di accesso. </text:span></text:p>
        </text:list-item>
        <text:list-item>
          <text:p text:style-name="P18"><text:span text:style-name="T16">ATTRAVERSO UNA SESSIONE DI SUPPORTO, </text:span><text:span text:style-name="T17">tramite collegamento Zoom, </text:span><text:span text:style-name="T18">a partire dal giorno di ricezione della mail di convocazione che contiene le credenziali di accesso.</text:span><text:span text:style-name="T17"> <text:s/>Le riunioni Zoom saranno organizzate nei seguenti giorni:</text:span></text:p>
        </text:list-item>
      </text:list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/>
            <text:p text:style-name="P19">MERCOLEDÌ 04 OTTOBRE 2023 ORE 16:00</text:p>
            <text:p text:style-name="P10"/>
          </table:table-cell>
          <table:table-cell table:style-name="Tabella1.A1" office:value-type="string">
            <text:p text:style-name="P13"/>
            <text:p text:style-name="P13">GIOVEDÌ 05 OTTOBRE 2023 ORE 16:00</text:p>
            <text:p text:style-name="P13"/>
          </table:table-cell>
        </table:table-row>
      </table:table>
      <text:p text:style-name="P22">L’ID Riunione e il Passcode per l’accesso alle riunioni sopra indicate verranno inviate nella mail di convocazione.<text:bookmark-start text:name="_GoBack"/></text:p>
      <text:p text:style-name="P12">Al momento dell’accesso alla piattaforma Zoom, i candidati dovranno inserire il proprio Cognome e Nome completo (in quest’ordine). </text:p>
      <text:p text:style-name="P22">Per i candidati che non hanno mai utilizzato la piattaforma Zoom:</text:p>
      <text:list text:style-name="WWNum2">
        <text:list-item>
          <text:p text:style-name="P16">Per utilizzare Zoom Meetings con un dispositivo Mobile, è necessario avere installato l’ultima versione dell’App Zoom - One Platform to connect, disponibile nel proprio App Store (Play Store per dispositivi Android o Apple Store per iPhone e iPad).</text:p>
        </text:list-item>
        <text:list-item>
          <text:p text:style-name="P16"><text:soft-page-break/>Aprire l’App Store</text:p>
        </text:list-item>
        <text:list-item>
          <text:p text:style-name="P16">Cercare l’App Zoom (One Platform to connect)</text:p>
        </text:list-item>
        <text:list-item>
          <text:p text:style-name="P16">Procedere con Installa</text:p>
        </text:list-item>
      </text:list>
      <text:p text:style-name="P12">Nel caso l’app sia già presente nel dispositivo, ma non nell’ultima versione, procedere con Aggiorna come suggerito dallo Store, nel caso l’app sia già presente e già aggiornata procedere con Apri.</text:p>
      <text:p text:style-name="P12">5. <text:s/>Aprire quindi l’App Zoom</text:p>
      <text:p text:style-name="P7"><text:span text:style-name="T3"/></text:p>
      <text:p text:style-name="P12">Prima di entrare nella riunione con i riferimenti ID Riunione e Passcode è necessario definire le Impostazioni audio come segue:</text:p>
      <text:list text:style-name="WWNum3">
        <text:list-item>
          <text:p text:style-name="P17">Toccare l’ingranaggio delle impostazioni</text:p>
        </text:list-item>
        <text:list-item>
          <text:p text:style-name="P17">Nella videata successiva toccare Riunioni</text:p>
        </text:list-item>
        <text:list-item>
          <text:p text:style-name="P17">Nella videata successiva toccare Connessione automatica ad audio per attivare la connessione all’audio durante la riunione Zoom</text:p>
        </text:list-item>
        <text:list-item>
          <text:p text:style-name="P17">Portare la spunta azzurra in corrispondenza di Wi-Fi o rete dati toccando Wi-Fi o rete dati</text:p>
        </text:list-item>
        <text:list-item>
          <text:p text:style-name="P17">Terminata<text:tab/>l’operazione<text:tab/>tornare alla videata<text:tab/>precedente<text:tab/>che<text:tab/>ora<text:tab/>sarà impostata in questo modo.</text:p>
        </text:list-item>
      </text:list>
      <text:p text:style-name="P7"><text:span text:style-name="T3"/></text:p>
      <text:p text:style-name="P12">Una volta impostato l’audio come descritto, tornare alla schermata principale per entrare nella riunione e toccare Entra in una riunione inserendo i dati e le successive indicazioni riportate sul regolamento di partecipazione, ricevuto unitamente alla mail di convocazione.</text:p>
      <text:p text:style-name="P7"><text:span text:style-name="T3"/></text:p>
      <text:list text:style-name="L3">
        <text:list-item>
          <text:p text:style-name="P26"><text:bookmark-end text:name="_GoBack"/>Durante lo svolgimento della giornata di selezione, il partecipante è tenuto ad effettuare le prove in una stanza dove non vi è la presenza di altre persone. Inoltre non è consentito effettuare registrazioni e/o foto. </text:p>
        </text:list-item>
        <text:list-item>
          <text:p text:style-name="P26">La procedura di riconoscimento dei candidati verrà effettuata il giorno stesso delle prove, mediante esibizione di una foto del documento d’identità a fianco del proprio vol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pitch="variable"/>
    <style:font-face style:name="Wingdings" svg:font-family="Wingdings" style:font-pitch="variable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2" fo:font-family="Calibri" style:font-family-generic="swiss" style:font-pitch="variable" fo:font-size="10.5pt" fo:font-style="italic" style:font-name-asian="Calibri2" style:font-family-asian="Calibri" style:font-family-generic-asian="swiss" style:font-pitch-asian="variable" style:font-size-asian="10.5pt" style:font-style-asian="italic" style:font-name-complex="Calibri2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2" fo:font-family="Calibri" style:font-family-generic="swiss" style:font-pitch="variable" fo:font-size="9pt" fo:font-style="italic" style:font-name-asian="Calibri2" style:font-family-asian="Calibri" style:font-family-generic-asian="swiss" style:font-pitch-asian="variable" style:font-size-asian="9pt" style:font-style-asian="italic" style:font-name-complex="Calibri2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0.5pt" fo:letter-spacing="normal" fo:font-style="italic" style:text-underline-style="none" fo:font-weight="normal" style:font-name-asian="Calibri2" style:font-family-asian="Calibri" style:font-family-generic-asian="swiss" style:font-pitch-asian="variable" style:font-size-asian="10.5pt" style:font-style-asian="italic" style:font-weight-asian="normal" style:font-name-complex="Calibri2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0.5pt" fo:letter-spacing="normal" fo:font-style="italic" style:text-underline-style="none" fo:font-weight="normal" style:font-name-asian="Calibri2" style:font-family-asian="Calibri" style:font-family-generic-asian="swiss" style:font-pitch-asian="variable" style:font-size-asian="10.5pt" style:font-style-asian="italic" style:font-weight-asian="normal" style:font-name-complex="Calibri2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0.5pt" fo:letter-spacing="normal" fo:font-style="italic" style:text-underline-style="none" fo:font-weight="normal" style:font-name-asian="Calibri2" style:font-family-asian="Calibri" style:font-family-generic-asian="swiss" style:font-pitch-asian="variable" style:font-size-asian="10.5pt" style:font-style-asian="italic" style:font-weight-asian="normal" style:font-name-complex="Calibri2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0.5pt" fo:letter-spacing="normal" fo:font-style="italic" style:text-underline-style="none" fo:font-weight="normal" style:font-name-asian="Calibri2" style:font-family-asian="Calibri" style:font-family-generic-asian="swiss" style:font-pitch-asian="variable" style:font-size-asian="10.5pt" style:font-style-asian="italic" style:font-weight-asian="normal" style:font-name-complex="Calibri2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0.5pt" fo:letter-spacing="normal" fo:font-style="italic" style:text-underline-style="none" fo:font-weight="normal" style:font-name-asian="Calibri2" style:font-family-asian="Calibri" style:font-family-generic-asian="swiss" style:font-pitch-asian="variable" style:font-size-asian="10.5pt" style:font-style-asian="italic" style:font-weight-asian="normal" style:font-name-complex="Calibri2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0.5pt" fo:letter-spacing="normal" fo:font-style="italic" style:text-underline-style="none" fo:font-weight="normal" style:font-name-asian="Calibri2" style:font-family-asian="Calibri" style:font-family-generic-asian="swiss" style:font-pitch-asian="variable" style:font-size-asian="10.5pt" style:font-style-asian="italic" style:font-weight-asian="normal" style:font-name-complex="Calibri2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0.5pt" fo:letter-spacing="normal" fo:font-style="italic" style:text-underline-style="none" fo:font-weight="normal" style:font-name-asian="Calibri2" style:font-family-asian="Calibri" style:font-family-generic-asian="swiss" style:font-pitch-asian="variable" style:font-size-asian="10.5pt" style:font-style-asian="italic" style:font-weight-asian="normal" style:font-name-complex="Calibri2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0.5pt" fo:letter-spacing="normal" fo:font-style="italic" style:text-underline-style="none" fo:font-weight="normal" style:font-name-asian="Calibri2" style:font-family-asian="Calibri" style:font-family-generic-asian="swiss" style:font-pitch-asian="variable" style:font-size-asian="10.5pt" style:font-style-asian="italic" style:font-weight-asian="normal" style:font-name-complex="Calibri2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0.5pt" fo:letter-spacing="normal" fo:font-style="italic" style:text-underline-style="none" fo:font-weight="normal" style:font-name-asian="Calibri2" style:font-family-asian="Calibri" style:font-family-generic-asian="swiss" style:font-pitch-asian="variable" style:font-size-asian="10.5pt" style:font-style-asian="italic" style:font-weight-asian="normal" style:font-name-complex="Calibri2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2" fo:font-family="Calibri" style:font-family-generic="swiss" style:font-pitch="variable" fo:font-size="10.5pt" fo:letter-spacing="normal" fo:font-style="italic" style:font-name-asian="Calibri2" style:font-family-asian="Calibri" style:font-family-generic-asian="swiss" style:font-pitch-asian="variable" style:font-size-asian="10.5pt" style:font-style-asian="italic" style:font-name-complex="Calibri2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2" fo:font-family="Calibri" style:font-family-generic="swiss" style:font-pitch="variable" fo:font-style="italic" style:font-name-asian="Calibri2" style:font-family-asian="Calibri" style:font-family-generic-asian="swiss" style:font-pitch-asian="variable" style:font-style-asian="italic" style:font-name-complex="Calibri2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2pt" fo:letter-spacing="-0.002cm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" style:display-name="ListLabel 37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36" style:display-name="ListLabel 36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Calibri3" style:font-family-asian="Calibri" style:font-family-generic-asian="system" style:font-pitch-asian="variable" style:font-name-complex="01" style:font-family-complex="0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Carattere" style:display-name="Titolo Carattere" style:family="text">
      <style:text-properties fo:color="#000000" loext:opacity="100%" style:font-name="Calibri Light" fo:font-family="'Calibri Light'" style:font-family-generic="roman" style:font-pitch="variable" fo:font-size="28pt" fo:letter-spacing="-0.018cm" style:font-name-asian="01" style:font-family-asian="0" style:font-family-generic-asian="system" style:font-pitch-asian="variable" style:font-size-asian="28pt" style:font-name-complex="01" style:font-family-complex="0" style:font-family-generic-complex="system" style:font-pitch-complex="variable" style:font-size-complex="28pt"/>
    </style:style>
    <style:style style:name="Corpo_20_testo_20_Carattere" style:display-name="Corpo testo Carattere" style:family="text">
      <style:text-properties fo:color="#000000" loext:opacity="100%"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82" style:display-name="ListLabel 82" style:family="text">
      <style:text-properties style:font-name-complex="01" style:font-family-complex="0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2"><draw:image xlink:href="Pictures/10AEEA5800018338000082CFB56C77578B496789.emf" xlink:type="simple" xlink:show="embed" xlink:actuate="onLoad" draw:mime-type="image/x-emf"/><draw:image xlink:href="Pictures/10000001000004C00000019BEB12DCBF25BE685D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1</meta:editing-cycles>
    <meta:editing-duration>PT4H18M7S</meta:editing-duration>
    <meta:generator>LibreOffice/7.6.1.2$Windows_X86_64 LibreOffice_project/f5defcebd022c5bc36bbb79be232cb6926d8f674</meta:generator>
    <dc:date>2023-09-21T11:01:36.492000000</dc:date>
    <meta:document-statistic meta:table-count="1" meta:image-count="1" meta:object-count="0" meta:page-count="3" meta:paragraph-count="44" meta:word-count="816" meta:character-count="5550" meta:non-whitespace-character-count="4777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