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Titillium Web SemiBold" svg:font-family="'Titillium Web SemiBold'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071cm"/>
      <style:text-properties style:font-name="Titillium Web SemiBold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36"/>
    <style:style style:name="ce23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36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2° TRIMESTRE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5" table:default-cell-style-name="ce2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1" table:default-cell-style-name="ce5"/>
        <table:table-column table:style-name="co6" table:number-columns-repeated="968" table:default-cell-style-name="ce5"/>
        <table:table-column table:style-name="co9" table:number-columns-repeated="39" table:default-cell-style-name="ce5"/>
        <table:table-column table:style-name="co6" table:default-cell-style-name="ce5"/>
        <table:table-row table:style-name="ro1">
          <table:table-cell table:style-name="ce37" office:value-type="string" calcext:value-type="string" table:number-columns-spanned="6" table:number-rows-spanned="1">
            <text:p>PAGAMENTI EFFETTUATI NEL SECONDO TRIMESTRE 2023– (Trasparenza nell'utilizzo delle risorse pubbliche art. 4-bis d.lgs 33/201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7" office:value-type="string" calcext:value-type="string">
            <text:p>BENEFICIARIO</text:p>
          </table:table-cell>
          <table:table-cell table:style-name="ce7" office:value-type="string" calcext:value-type="string">
            <text:p>CODICE FISCALE</text:p>
          </table:table-cell>
          <table:table-cell table:style-name="ce15" office:value-type="string" calcext:value-type="string">
            <text:p>DATA PAGAMENTO (ambito temporale di riferimento)</text:p>
          </table:table-cell>
          <table:table-cell table:style-name="ce7" office:value-type="string" calcext:value-type="string">
            <text:p>CIG</text:p>
          </table:table-cell>
          <table:table-cell table:style-name="ce23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152.42" calcext:value-type="float">
            <text:p>152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1359.27" calcext:value-type="float">
            <text:p>1.359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240.4" calcext:value-type="float">
            <text:p>24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1276.43" calcext:value-type="float">
            <text:p>1.276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1587.93" calcext:value-type="float">
            <text:p>1.587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3522.42" calcext:value-type="float">
            <text:p>3.522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111.35" calcext:value-type="float">
            <text:p>111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34334B8F0</text:p>
          </table:table-cell>
          <table:table-cell table:style-name="ce24" office:value-type="float" office:value="223.87" calcext:value-type="float">
            <text:p>223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.P.S. EDV Srl </text:p>
          </table:table-cell>
          <table:table-cell table:style-name="ce10" office:value-type="string" calcext:value-type="string">
            <text:p>03098310216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042AB010D</text:p>
          </table:table-cell>
          <table:table-cell table:style-name="ce24" office:value-type="float" office:value="1.34" calcext:value-type="float">
            <text:p>1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2A ENERGIA SPA</text:p>
          </table:table-cell>
          <table:table-cell table:style-name="ce10" office:value-type="string" calcext:value-type="string">
            <text:p>12883420155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8997325B76</text:p>
          </table:table-cell>
          <table:table-cell table:style-name="ce24" office:value-type="float" office:value="58.7" calcext:value-type="float">
            <text:p>58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2A ENERGIA SPA</text:p>
          </table:table-cell>
          <table:table-cell table:style-name="ce10" office:value-type="string" calcext:value-type="string">
            <text:p>12883420155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8997325B76</text:p>
          </table:table-cell>
          <table:table-cell table:style-name="ce24" office:value-type="float" office:value="1286.94" calcext:value-type="float">
            <text:p>1.286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113243C64</text:p>
          </table:table-cell>
          <table:table-cell table:style-name="ce24" office:value-type="float" office:value="85.07" calcext:value-type="float">
            <text:p>85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113243C64</text:p>
          </table:table-cell>
          <table:table-cell table:style-name="ce24" office:value-type="float" office:value="270.64" calcext:value-type="float">
            <text:p>270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7D3A6E8B3</text:p>
          </table:table-cell>
          <table:table-cell table:style-name="ce24" office:value-type="float" office:value="522.37" calcext:value-type="float">
            <text:p>522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0C372E5DF</text:p>
          </table:table-cell>
          <table:table-cell table:style-name="ce24" office:value-type="float" office:value="274.62" calcext:value-type="float">
            <text:p>274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0C372E5DF</text:p>
          </table:table-cell>
          <table:table-cell table:style-name="ce24" office:value-type="float" office:value="549.24" calcext:value-type="float">
            <text:p>549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0C372E5DF</text:p>
          </table:table-cell>
          <table:table-cell table:style-name="ce24" office:value-type="float" office:value="722.88" calcext:value-type="float">
            <text:p>722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IESI HOSPITAL SERVICE SAS</text:p>
          </table:table-cell>
          <table:table-cell table:style-name="ce10" office:value-type="string" calcext:value-type="string">
            <text:p>0611153063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773A2E38D</text:p>
          </table:table-cell>
          <table:table-cell table:style-name="ce24" office:value-type="float" office:value="495" calcext:value-type="float">
            <text:p>49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MBU SRL</text:p>
          </table:table-cell>
          <table:table-cell table:style-name="ce10" office:value-type="string" calcext:value-type="string">
            <text:p>1116066015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103294861</text:p>
          </table:table-cell>
          <table:table-cell table:style-name="ce24" office:value-type="float" office:value="189.05" calcext:value-type="float">
            <text:p>189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QUA VIVA SRL</text:p>
          </table:table-cell>
          <table:table-cell table:style-name="ce10" office:value-type="string" calcext:value-type="string">
            <text:p>SM07566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ZB234A2262</text:p>
          </table:table-cell>
          <table:table-cell table:style-name="ce24" office:value-type="float" office:value="214.08" calcext:value-type="float">
            <text:p>214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QUA VIVA SRL</text:p>
          </table:table-cell>
          <table:table-cell table:style-name="ce10" office:value-type="string" calcext:value-type="string">
            <text:p>SM0756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B234A2262</text:p>
          </table:table-cell>
          <table:table-cell table:style-name="ce24" office:value-type="float" office:value="1318.33" calcext:value-type="float">
            <text:p>1.318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RECA SYSTEM SRL</text:p>
          </table:table-cell>
          <table:table-cell table:style-name="ce10" office:value-type="string" calcext:value-type="string">
            <text:p>02017020393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56.7" calcext:value-type="float">
            <text:p>156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RECA SYSTEM SRL</text:p>
          </table:table-cell>
          <table:table-cell table:style-name="ce10" office:value-type="string" calcext:value-type="string">
            <text:p>02017020393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-3.7" calcext:value-type="float">
            <text:p>-3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4E3A2E058</text:p>
          </table:table-cell>
          <table:table-cell table:style-name="ce24" office:value-type="float" office:value="2600.23" calcext:value-type="float">
            <text:p>2.60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E3A2E058</text:p>
          </table:table-cell>
          <table:table-cell table:style-name="ce24" office:value-type="float" office:value="246.76" calcext:value-type="float">
            <text:p>246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E3A2E058</text:p>
          </table:table-cell>
          <table:table-cell table:style-name="ce24" office:value-type="float" office:value="-17.1" calcext:value-type="float">
            <text:p>-17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/>
          <table:table-cell table:style-name="ce24" office:value-type="float" office:value="175.38" calcext:value-type="float">
            <text:p>175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/>
          <table:table-cell table:style-name="ce24" office:value-type="float" office:value="14.51" calcext:value-type="float">
            <text:p>14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/>
          <table:table-cell table:style-name="ce24" office:value-type="float" office:value="563.93" calcext:value-type="float">
            <text:p>563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/>
          <table:table-cell table:style-name="ce24" office:value-type="float" office:value="1080.81" calcext:value-type="float">
            <text:p>1.08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50"/>
          <table:table-cell table:style-name="ce24" office:value-type="float" office:value="66.34" calcext:value-type="float">
            <text:p>66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20"/>
          <table:table-cell table:style-name="ce24" office:value-type="float" office:value="572.4" calcext:value-type="float">
            <text:p>572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20"/>
          <table:table-cell table:style-name="ce24" office:value-type="float" office:value="1102.51" calcext:value-type="float">
            <text:p>1.102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0"/>
          <table:table-cell table:style-name="ce24" office:value-type="float" office:value="11.81" calcext:value-type="float">
            <text:p>11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0"/>
          <table:table-cell table:style-name="ce24" office:value-type="float" office:value="148.13" calcext:value-type="float">
            <text:p>148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0"/>
          <table:table-cell table:style-name="ce24" office:value-type="float" office:value="772.33" calcext:value-type="float">
            <text:p>772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20"/>
          <table:table-cell table:style-name="ce24" office:value-type="float" office:value="242.14" calcext:value-type="float">
            <text:p>242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20"/>
          <table:table-cell table:style-name="ce24" office:value-type="float" office:value="428.79" calcext:value-type="float">
            <text:p>428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20"/>
          <table:table-cell table:style-name="ce24" office:value-type="float" office:value="1665.87" calcext:value-type="float">
            <text:p>1.665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50"/>
          <table:table-cell table:style-name="ce24" office:value-type="float" office:value="233.1" calcext:value-type="float">
            <text:p>233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50"/>
          <table:table-cell table:style-name="ce24" office:value-type="float" office:value="74.02" calcext:value-type="float">
            <text:p>74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SP DEI COMUNI DELLA BASSA ROMAGNA</text:p>
          </table:table-cell>
          <table:table-cell table:style-name="ce10" office:value-type="string" calcext:value-type="string">
            <text:p>02295380394</text:p>
          </table:table-cell>
          <table:table-cell table:style-name="ce17" office:value-type="date" office:date-value="2023-06-20" calcext:value-type="date">
            <text:p>20/06/2023</text:p>
          </table:table-cell>
          <table:table-cell table:style-name="ce50"/>
          <table:table-cell table:style-name="ce24" office:value-type="float" office:value="44.41" calcext:value-type="float">
            <text:p>44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UTOSCUOLE S.A.L. SRL</text:p>
          </table:table-cell>
          <table:table-cell table:style-name="ce10" office:value-type="string" calcext:value-type="string">
            <text:p>01152550396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50"/>
          <table:table-cell table:style-name="ce24" office:value-type="float" office:value="231.06" calcext:value-type="float">
            <text:p>23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ZIENDA USL DELLA ROMAGNA GESTIONE SANZIONI AMM.VE</text:p>
          </table:table-cell>
          <table:table-cell table:style-name="ce10" office:value-type="string" calcext:value-type="string">
            <text:p>0248381039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50"/>
          <table:table-cell table:style-name="ce24" office:value-type="float" office:value="50" calcext:value-type="float">
            <text:p>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AZIENDA USL DELLA ROMAGNA GESTIONE SANZIONI AMM.VE</text:p>
          </table:table-cell>
          <table:table-cell table:style-name="ce10" office:value-type="string" calcext:value-type="string">
            <text:p>02483810392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50"/>
          <table:table-cell table:style-name="ce24" office:value-type="float" office:value="83" calcext:value-type="float">
            <text:p>83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ARUZZI SRL</text:p>
          </table:table-cell>
          <table:table-cell table:style-name="ce10" office:value-type="string" calcext:value-type="string">
            <text:p>02426030371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/>
          <table:table-cell table:style-name="ce24" office:value-type="float" office:value="109.05" calcext:value-type="float">
            <text:p>109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ERTONDINI INFISSI SNC SERRAMENTI IN ALLUMINIO</text:p>
          </table:table-cell>
          <table:table-cell table:style-name="ce10" office:value-type="string" calcext:value-type="string">
            <text:p>0210303039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rl</text:p>
          </table:table-cell>
          <table:table-cell table:style-name="ce10" office:value-type="string" calcext:value-type="string">
            <text:p>0186563028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B43055CA5</text:p>
          </table:table-cell>
          <table:table-cell table:style-name="ce24" office:value-type="float" office:value="170.14" calcext:value-type="float">
            <text:p>17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IHOS Srl</text:p>
          </table:table-cell>
          <table:table-cell table:style-name="ce10" office:value-type="string" calcext:value-type="string">
            <text:p>0186563028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B43055CA5</text:p>
          </table:table-cell>
          <table:table-cell table:style-name="ce24" office:value-type="float" office:value="4.2" calcext:value-type="float">
            <text:p>4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IOCAREMEDIC SRL</text:p>
          </table:table-cell>
          <table:table-cell table:style-name="ce10" office:value-type="string" calcext:value-type="string">
            <text:p>0294215034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3C374D729</text:p>
          </table:table-cell>
          <table:table-cell table:style-name="ce24" office:value-type="float" office:value="1293.5" calcext:value-type="float">
            <text:p>1.293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BRICO IO S.P.A. <text:s/>a socio unico Coop Lombardia s.c.</text:p>
          </table:table-cell>
          <table:table-cell table:style-name="ce10" office:value-type="string" calcext:value-type="string">
            <text:p>08589490153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04.51" calcext:value-type="float">
            <text:p>104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18.04" calcext:value-type="float">
            <text:p>18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1028.74" calcext:value-type="float">
            <text:p>1.02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9313.38" calcext:value-type="float">
            <text:p>9.31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23890.72" calcext:value-type="float">
            <text:p>23.89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1028.74" calcext:value-type="float">
            <text:p>1.02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9313.38" calcext:value-type="float">
            <text:p>9.31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23890.72" calcext:value-type="float">
            <text:p>23.89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I.C.L.A.T. <text:s/>Società Cooperativa Consortile Stabile </text:p>
          </table:table-cell>
          <table:table-cell table:style-name="ce10" office:value-type="string" calcext:value-type="string">
            <text:p>0042461058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9026810742</text:p>
          </table:table-cell>
          <table:table-cell table:style-name="ce24" office:value-type="float" office:value="63.14" calcext:value-type="float">
            <text:p>63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R. s.n.c.di Cacchi Paride &amp; C.</text:p>
          </table:table-cell>
          <table:table-cell table:style-name="ce10" office:value-type="string" calcext:value-type="string">
            <text:p>02125980405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0A3AB5F53</text:p>
          </table:table-cell>
          <table:table-cell table:style-name="ce24" office:value-type="float" office:value="621.87" calcext:value-type="float">
            <text:p>621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2B3ADC044</text:p>
          </table:table-cell>
          <table:table-cell table:style-name="ce24" office:value-type="float" office:value="1693.49" calcext:value-type="float">
            <text:p>1.693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2B3ADC044</text:p>
          </table:table-cell>
          <table:table-cell table:style-name="ce24" office:value-type="float" office:value="1114.4" calcext:value-type="float">
            <text:p>1.114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2B3ADC044</text:p>
          </table:table-cell>
          <table:table-cell table:style-name="ce24" office:value-type="float" office:value="2446.7" calcext:value-type="float">
            <text:p>2.446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5E3ADBF4E</text:p>
          </table:table-cell>
          <table:table-cell table:style-name="ce24" office:value-type="float" office:value="2002.76" calcext:value-type="float">
            <text:p>2.002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3</text:p>
          </table:table-cell>
          <table:table-cell table:style-name="ce24" office:value-type="float" office:value="1324.02" calcext:value-type="float">
            <text:p>1.324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C3</text:p>
          </table:table-cell>
          <table:table-cell table:style-name="ce24" office:value-type="float" office:value="650" calcext:value-type="float">
            <text:p>6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C3</text:p>
          </table:table-cell>
          <table:table-cell table:style-name="ce24" office:value-type="float" office:value="526.6" calcext:value-type="float">
            <text:p>526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C3</text:p>
          </table:table-cell>
          <table:table-cell table:style-name="ce24" office:value-type="float" office:value="35.55" calcext:value-type="float">
            <text:p>35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C3</text:p>
          </table:table-cell>
          <table:table-cell table:style-name="ce24" office:value-type="float" office:value="408.83" calcext:value-type="float">
            <text:p>408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B33ADBAC3</text:p>
          </table:table-cell>
          <table:table-cell table:style-name="ce2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CALDARINI &amp; ASSOCIATI SRL </text:p>
          </table:table-cell>
          <table:table-cell table:style-name="ce10" office:value-type="string" calcext:value-type="string">
            <text:p>02365460357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20"/>
          <table:table-cell table:style-name="ce24" office:value-type="float" office:value="327" calcext:value-type="float">
            <text:p>32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6336C2248</text:p>
          </table:table-cell>
          <table:table-cell table:style-name="ce24" office:value-type="float" office:value="401.38" calcext:value-type="float">
            <text:p>401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336C2248</text:p>
          </table:table-cell>
          <table:table-cell table:style-name="ce24" office:value-type="float" office:value="1016.19" calcext:value-type="float">
            <text:p>1.016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6336C2248</text:p>
          </table:table-cell>
          <table:table-cell table:style-name="ce24" office:value-type="float" office:value="256.57" calcext:value-type="float">
            <text:p>256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ENTRO STUDI AMMINISTRATIVI ALTA PADOVANA DI BRUGNOLI DIVA</text:p>
          </table:table-cell>
          <table:table-cell table:style-name="ce10" office:value-type="string" calcext:value-type="string">
            <text:p>BRGDVI40R66A952S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152" calcext:value-type="float">
            <text:p>15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13A69C50</text:p>
          </table:table-cell>
          <table:table-cell table:style-name="ce24" office:value-type="float" office:value="3861" calcext:value-type="float">
            <text:p>3.86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192F8BA76</text:p>
          </table:table-cell>
          <table:table-cell table:style-name="ce24" office:value-type="float" office:value="84.57" calcext:value-type="float">
            <text:p>84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192F8BA76</text:p>
          </table:table-cell>
          <table:table-cell table:style-name="ce24" office:value-type="float" office:value="233.82" calcext:value-type="float">
            <text:p>233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.M.AG. S.r.l.</text:p>
          </table:table-cell>
          <table:table-cell table:style-name="ce10" office:value-type="string" calcext:value-type="string">
            <text:p>0047820039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5039EBCFF</text:p>
          </table:table-cell>
          <table:table-cell table:style-name="ce24" office:value-type="float" office:value="696.5" calcext:value-type="float">
            <text:p>696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10" office:value-type="string" calcext:value-type="string">
            <text:p>0012306003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A234ED216</text:p>
          </table:table-cell>
          <table:table-cell table:style-name="ce24" office:value-type="float" office:value="507.08" calcext:value-type="float">
            <text:p>507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OLI E FERRARI e C. S.p.a.</text:p>
          </table:table-cell>
          <table:table-cell table:style-name="ce10" office:value-type="string" calcext:value-type="string">
            <text:p>00123060030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A234ED216</text:p>
          </table:table-cell>
          <table:table-cell table:style-name="ce24" office:value-type="float" office:value="134.07" calcext:value-type="float">
            <text:p>134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156.21" calcext:value-type="float">
            <text:p>156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1002.21" calcext:value-type="float">
            <text:p>1.002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1041.83" calcext:value-type="float">
            <text:p>1.041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146.57" calcext:value-type="float">
            <text:p>146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360.5" calcext:value-type="float">
            <text:p>36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5538B65FF</text:p>
          </table:table-cell>
          <table:table-cell table:style-name="ce24" office:value-type="float" office:value="269.95" calcext:value-type="float">
            <text:p>269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MUNE DI LUGO</text:p>
          </table:table-cell>
          <table:table-cell table:style-name="ce10" office:value-type="string" calcext:value-type="string">
            <text:p>82002550398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6.8" calcext:value-type="float">
            <text:p>16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7818844A2D</text:p>
          </table:table-cell>
          <table:table-cell table:style-name="ce24" office:value-type="float" office:value="2898.08" calcext:value-type="float">
            <text:p>2.898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7818844A2D</text:p>
          </table:table-cell>
          <table:table-cell table:style-name="ce24" office:value-type="float" office:value="3260.34" calcext:value-type="float">
            <text:p>3.260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7818844A2D</text:p>
          </table:table-cell>
          <table:table-cell table:style-name="ce24" office:value-type="float" office:value="2777.32" calcext:value-type="float">
            <text:p>2.777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NTARINI SRL</text:p>
          </table:table-cell>
          <table:table-cell table:style-name="ce10" office:value-type="string" calcext:value-type="string">
            <text:p>02355650397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9D3A88E1A</text:p>
          </table:table-cell>
          <table:table-cell table:style-name="ce24" office:value-type="float" office:value="980" calcext:value-type="float">
            <text:p>9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NTARINI SRL</text:p>
          </table:table-cell>
          <table:table-cell table:style-name="ce10" office:value-type="string" calcext:value-type="string">
            <text:p>02355650397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9D3A88E1A</text:p>
          </table:table-cell>
          <table:table-cell table:style-name="ce24" office:value-type="float" office:value="389" calcext:value-type="float">
            <text:p>38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7E34E616F</text:p>
          </table:table-cell>
          <table:table-cell table:style-name="ce24" office:value-type="float" office:value="115.9" calcext:value-type="float">
            <text:p>115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7E34E616F</text:p>
          </table:table-cell>
          <table:table-cell table:style-name="ce24" office:value-type="float" office:value="10.57" calcext:value-type="float">
            <text:p>10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7E34E616F</text:p>
          </table:table-cell>
          <table:table-cell table:style-name="ce24" office:value-type="float" office:value="73.69" calcext:value-type="float">
            <text:p>73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8296B768</text:p>
          </table:table-cell>
          <table:table-cell table:style-name="ce24" office:value-type="float" office:value="2250.08" calcext:value-type="float">
            <text:p>2.25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8296B768</text:p>
          </table:table-cell>
          <table:table-cell table:style-name="ce24" office:value-type="float" office:value="-424.76" calcext:value-type="float">
            <text:p>-424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.M.O. SPA CON SOCIO UNICO</text:p>
          </table:table-cell>
          <table:table-cell table:style-name="ce10" office:value-type="string" calcext:value-type="string">
            <text:p>02621450283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CB2BA9163</text:p>
          </table:table-cell>
          <table:table-cell table:style-name="ce24" office:value-type="float" office:value="268.57" calcext:value-type="float">
            <text:p>268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.M.O. SPA CON SOCIO UNICO</text:p>
          </table:table-cell>
          <table:table-cell table:style-name="ce10" office:value-type="string" calcext:value-type="string">
            <text:p>02621450283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CB2BA9163</text:p>
          </table:table-cell>
          <table:table-cell table:style-name="ce24" office:value-type="float" office:value="100.27" calcext:value-type="float">
            <text:p>10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.M.O. SPA CON SOCIO UNICO</text:p>
          </table:table-cell>
          <table:table-cell table:style-name="ce10" office:value-type="string" calcext:value-type="string">
            <text:p>02621450283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CB2BA9163</text:p>
          </table:table-cell>
          <table:table-cell table:style-name="ce24" office:value-type="float" office:value="58.28" calcext:value-type="float">
            <text:p>58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.M.O. SPA CON SOCIO UNICO</text:p>
          </table:table-cell>
          <table:table-cell table:style-name="ce10" office:value-type="string" calcext:value-type="string">
            <text:p>02621450283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CB2BA9163</text:p>
          </table:table-cell>
          <table:table-cell table:style-name="ce24" office:value-type="float" office:value="33.17" calcext:value-type="float">
            <text:p>33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'ALTRI SARA</text:p>
          </table:table-cell>
          <table:table-cell table:style-name="ce10" office:value-type="string" calcext:value-type="string">
            <text:p>DLTSRA84E54D705H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/>
          <table:table-cell table:style-name="ce24" office:value-type="float" office:value="1224" calcext:value-type="float">
            <text:p>1.22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LLA VALLE LUCIANA</text:p>
          </table:table-cell>
          <table:table-cell table:style-name="ce10" office:value-type="string" calcext:value-type="string">
            <text:p>DLLLCN57R49E730Z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936.97" calcext:value-type="float">
            <text:p>936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LLA VALLE LUCIANA</text:p>
          </table:table-cell>
          <table:table-cell table:style-name="ce10" office:value-type="string" calcext:value-type="string">
            <text:p>DLLLCN57R49E730Z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50"/>
          <table:table-cell table:style-name="ce24" office:value-type="float" office:value="984.8" calcext:value-type="float">
            <text:p>98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NFER SRL</text:p>
          </table:table-cell>
          <table:table-cell table:style-name="ce10" office:value-type="string" calcext:value-type="string">
            <text:p>0024765016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B381F7EE</text:p>
          </table:table-cell>
          <table:table-cell table:style-name="ce24" office:value-type="float" office:value="1119.37" calcext:value-type="float">
            <text:p>1.119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NFER SRL</text:p>
          </table:table-cell>
          <table:table-cell table:style-name="ce10" office:value-type="string" calcext:value-type="string">
            <text:p>0024765016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B381F7EE</text:p>
          </table:table-cell>
          <table:table-cell table:style-name="ce24" office:value-type="float" office:value="268.65" calcext:value-type="float">
            <text:p>268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NFER SRL</text:p>
          </table:table-cell>
          <table:table-cell table:style-name="ce10" office:value-type="string" calcext:value-type="string">
            <text:p>0024765016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B381F7EE</text:p>
          </table:table-cell>
          <table:table-cell table:style-name="ce24" office:value-type="float" office:value="2014.87" calcext:value-type="float">
            <text:p>2.014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ANFER SRL</text:p>
          </table:table-cell>
          <table:table-cell table:style-name="ce10" office:value-type="string" calcext:value-type="string">
            <text:p>00247650161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B381F7EE</text:p>
          </table:table-cell>
          <table:table-cell table:style-name="ce24" office:value-type="float" office:value="335.81" calcext:value-type="float">
            <text:p>335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A HEALTH S.R.L.</text:p>
          </table:table-cell>
          <table:table-cell table:style-name="ce10" office:value-type="string" calcext:value-type="string">
            <text:p>0183197043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42352EEBA</text:p>
          </table:table-cell>
          <table:table-cell table:style-name="ce24" office:value-type="float" office:value="1850.7" calcext:value-type="float">
            <text:p>1.850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8434A7BF4</text:p>
          </table:table-cell>
          <table:table-cell table:style-name="ce24" office:value-type="float" office:value="153.14" calcext:value-type="float">
            <text:p>153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8434A7BF4</text:p>
          </table:table-cell>
          <table:table-cell table:style-name="ce24" office:value-type="float" office:value="119.18" calcext:value-type="float">
            <text:p>119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8434A7BF4</text:p>
          </table:table-cell>
          <table:table-cell table:style-name="ce24" office:value-type="float" office:value="135.91" calcext:value-type="float">
            <text:p>135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Z8434A7BF4</text:p>
          </table:table-cell>
          <table:table-cell table:style-name="ce24" office:value-type="float" office:value="112.37" calcext:value-type="float">
            <text:p>112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8434A7BF4</text:p>
          </table:table-cell>
          <table:table-cell table:style-name="ce24" office:value-type="float" office:value="213.94" calcext:value-type="float">
            <text:p>213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IMENSIONE UFFICIO IMOLA SRL</text:p>
          </table:table-cell>
          <table:table-cell table:style-name="ce10" office:value-type="string" calcext:value-type="string">
            <text:p>0347088037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B43A2AC6B</text:p>
          </table:table-cell>
          <table:table-cell table:style-name="ce24" office:value-type="float" office:value="2405" calcext:value-type="float">
            <text:p>2.40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DIMENSIONE UFFICIO IMOLA SRL</text:p>
          </table:table-cell>
          <table:table-cell table:style-name="ce10" office:value-type="string" calcext:value-type="string">
            <text:p>03470880372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B43A2AC6B</text:p>
          </table:table-cell>
          <table:table-cell table:style-name="ce24" office:value-type="float" office:value="754" calcext:value-type="float">
            <text:p>75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DITTA <text:s/>LUIGI SALVADORI SPA</text:p>
          </table:table-cell>
          <table:table-cell table:style-name="ce10" office:value-type="string" calcext:value-type="string">
            <text:p>00397360488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642B82E3F</text:p>
          </table:table-cell>
          <table:table-cell table:style-name="ce24" office:value-type="float" office:value="1056.69" calcext:value-type="float">
            <text:p>1.056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299.58" calcext:value-type="float">
            <text:p>299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73.27" calcext:value-type="float">
            <text:p>73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65.33" calcext:value-type="float">
            <text:p>65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824.99" calcext:value-type="float">
            <text:p>824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68.38" calcext:value-type="float">
            <text:p>68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269.57" calcext:value-type="float">
            <text:p>269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392.56" calcext:value-type="float">
            <text:p>392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19370604E</text:p>
          </table:table-cell>
          <table:table-cell table:style-name="ce24" office:value-type="float" office:value="63.44" calcext:value-type="float">
            <text:p>63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/>
          <table:table-cell table:style-name="ce24" office:value-type="float" office:value="245.1" calcext:value-type="float">
            <text:p>245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/>
          <table:table-cell table:style-name="ce24" office:value-type="float" office:value="245.8" calcext:value-type="float">
            <text:p>245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20"/>
          <table:table-cell table:style-name="ce24" office:value-type="float" office:value="252.7" calcext:value-type="float">
            <text:p>252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EFFEB SRL A SOCIO UNICO</text:p>
          </table:table-cell>
          <table:table-cell table:style-name="ce10" office:value-type="string" calcext:value-type="string">
            <text:p>02858570340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A2398CEC8</text:p>
          </table:table-cell>
          <table:table-cell table:style-name="ce24" office:value-type="float" office:value="1491.12" calcext:value-type="float">
            <text:p>1.491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EFFEB SRL A SOCIO UNICO</text:p>
          </table:table-cell>
          <table:table-cell table:style-name="ce10" office:value-type="string" calcext:value-type="string">
            <text:p>02858570340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6C3A464DA</text:p>
          </table:table-cell>
          <table:table-cell table:style-name="ce24" office:value-type="float" office:value="1081.2" calcext:value-type="float">
            <text:p>1.081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5B37D594B</text:p>
          </table:table-cell>
          <table:table-cell table:style-name="ce24" office:value-type="float" office:value="385.56" calcext:value-type="float">
            <text:p>385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5B37D594B</text:p>
          </table:table-cell>
          <table:table-cell table:style-name="ce24" office:value-type="float" office:value="49.75" calcext:value-type="float">
            <text:p>49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/>
          <table:table-cell table:style-name="ce24" office:value-type="float" office:value="480" calcext:value-type="float">
            <text:p>4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5B37D594B</text:p>
          </table:table-cell>
          <table:table-cell table:style-name="ce24" office:value-type="float" office:value="659.19" calcext:value-type="float">
            <text:p>659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AA2B5F5D0</text:p>
          </table:table-cell>
          <table:table-cell table:style-name="ce24" office:value-type="float" office:value="1637" calcext:value-type="float">
            <text:p>1.63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AA2B5F5D0</text:p>
          </table:table-cell>
          <table:table-cell table:style-name="ce24" office:value-type="float" office:value="734" calcext:value-type="float">
            <text:p>73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ZAA2B5F5D0</text:p>
          </table:table-cell>
          <table:table-cell table:style-name="ce24" office:value-type="float" office:value="556" calcext:value-type="float">
            <text:p>55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696.92" calcext:value-type="float">
            <text:p>696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405.98" calcext:value-type="float">
            <text:p>405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30.19" calcext:value-type="float">
            <text:p>13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391.73" calcext:value-type="float">
            <text:p>1.39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23.34" calcext:value-type="float">
            <text:p>23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254.02" calcext:value-type="float">
            <text:p>1.254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5790.94" calcext:value-type="float">
            <text:p>5.790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188.57" calcext:value-type="float">
            <text:p>1.188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81.59" calcext:value-type="float">
            <text:p>181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8.86" calcext:value-type="float">
            <text:p>8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58.54" calcext:value-type="float">
            <text:p>158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505.81" calcext:value-type="float">
            <text:p>505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379.34" calcext:value-type="float">
            <text:p>379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21.55" calcext:value-type="float">
            <text:p>21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38.6" calcext:value-type="float">
            <text:p>138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042.96" calcext:value-type="float">
            <text:p>1.042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4545.78" calcext:value-type="float">
            <text:p>4.545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113.87" calcext:value-type="float">
            <text:p>1.113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8.86" calcext:value-type="float">
            <text:p>8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80.14" calcext:value-type="float">
            <text:p>18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3569.94" calcext:value-type="float">
            <text:p>3.569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4135.22" calcext:value-type="float">
            <text:p>4.135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4204.24" calcext:value-type="float">
            <text:p>4.204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31.18" calcext:value-type="float">
            <text:p>31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40.91" calcext:value-type="float">
            <text:p>140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324.01" calcext:value-type="float">
            <text:p>324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027.94" calcext:value-type="float">
            <text:p>1.027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4.86" calcext:value-type="float">
            <text:p>1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195.13" calcext:value-type="float">
            <text:p>195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942.47" calcext:value-type="float">
            <text:p>942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L ENERGIA SPA</text:p>
          </table:table-cell>
          <table:table-cell table:style-name="ce10" office:value-type="string" calcext:value-type="string">
            <text:p>06655971007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9430302365</text:p>
          </table:table-cell>
          <table:table-cell table:style-name="ce24" office:value-type="float" office:value="534.94" calcext:value-type="float">
            <text:p>534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NERTECH SALUTE SRL</text:p>
          </table:table-cell>
          <table:table-cell table:style-name="ce10" office:value-type="string" calcext:value-type="string">
            <text:p>02960820351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ZA837E6DF3</text:p>
          </table:table-cell>
          <table:table-cell table:style-name="ce24" office:value-type="float" office:value="4998" calcext:value-type="float">
            <text:p>4.99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D3980DDA</text:p>
          </table:table-cell>
          <table:table-cell table:style-name="ce24" office:value-type="float" office:value="459" calcext:value-type="float">
            <text:p>45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843AA2424</text:p>
          </table:table-cell>
          <table:table-cell table:style-name="ce24" office:value-type="float" office:value="152.23" calcext:value-type="float">
            <text:p>152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843AA2424</text:p>
          </table:table-cell>
          <table:table-cell table:style-name="ce24" office:value-type="float" office:value="492.03" calcext:value-type="float">
            <text:p>492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8D3980DDA</text:p>
          </table:table-cell>
          <table:table-cell table:style-name="ce24" office:value-type="float" office:value="119.5" calcext:value-type="float">
            <text:p>119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87" calcext:value-type="float">
            <text:p>0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2.12" calcext:value-type="float">
            <text:p>2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1.23" calcext:value-type="float">
            <text:p>1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2.06" calcext:value-type="float">
            <text:p>2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74" calcext:value-type="float">
            <text:p>0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1.58" calcext:value-type="float">
            <text:p>1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83" calcext:value-type="float">
            <text:p>0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68" calcext:value-type="float">
            <text:p>0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3.42" calcext:value-type="float">
            <text:p>3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3" calcext:value-type="date">
            <text:p>23/06/2023</text:p>
          </table:table-cell>
          <table:table-cell table:style-name="ce20" office:value-type="string" calcext:value-type="string">
            <text:p>Z813294776</text:p>
          </table:table-cell>
          <table:table-cell table:style-name="ce2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843AA2424</text:p>
          </table:table-cell>
          <table:table-cell table:style-name="ce24" office:value-type="float" office:value="137.31" calcext:value-type="float">
            <text:p>137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E32E9ECC</text:p>
          </table:table-cell>
          <table:table-cell table:style-name="ce24" office:value-type="float" office:value="447.65" calcext:value-type="float">
            <text:p>447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Z8E32E9ECC</text:p>
          </table:table-cell>
          <table:table-cell table:style-name="ce24" office:value-type="float" office:value="293.01" calcext:value-type="float">
            <text:p>293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MA INDUSTRIE SRL</text:p>
          </table:table-cell>
          <table:table-cell table:style-name="ce10" office:value-type="string" calcext:value-type="string">
            <text:p>0248377040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A839D08E0</text:p>
          </table:table-cell>
          <table:table-cell table:style-name="ce24" office:value-type="float" office:value="304" calcext:value-type="float">
            <text:p>30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NTASIE MEDICAL &amp; INVESTMENTS S.R.L.</text:p>
          </table:table-cell>
          <table:table-cell table:style-name="ce10" office:value-type="string" calcext:value-type="string">
            <text:p>03931390284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3391D11D</text:p>
          </table:table-cell>
          <table:table-cell table:style-name="ce24" office:value-type="float" office:value="99" calcext:value-type="float">
            <text:p>9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NTASIE MEDICAL &amp; INVESTMENTS S.R.L.</text:p>
          </table:table-cell>
          <table:table-cell table:style-name="ce10" office:value-type="string" calcext:value-type="string">
            <text:p>0393139028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63391D11D</text:p>
          </table:table-cell>
          <table:table-cell table:style-name="ce24" office:value-type="float" office:value="172.5" calcext:value-type="float">
            <text:p>172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1243.35" calcext:value-type="float">
            <text:p>1.243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1243.05" calcext:value-type="float">
            <text:p>1.243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212.53" calcext:value-type="float">
            <text:p>212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345.26" calcext:value-type="float">
            <text:p>345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287.36" calcext:value-type="float">
            <text:p>287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1139.08" calcext:value-type="float">
            <text:p>1.139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997.98" calcext:value-type="float">
            <text:p>997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2E39A30D7</text:p>
          </table:table-cell>
          <table:table-cell table:style-name="ce24" office:value-type="float" office:value="405.16" calcext:value-type="float">
            <text:p>405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80355D20B</text:p>
          </table:table-cell>
          <table:table-cell table:style-name="ce24" office:value-type="float" office:value="445.45" calcext:value-type="float">
            <text:p>445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0355D20B</text:p>
          </table:table-cell>
          <table:table-cell table:style-name="ce24" office:value-type="float" office:value="69.8" calcext:value-type="float">
            <text:p>69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80355D20B</text:p>
          </table:table-cell>
          <table:table-cell table:style-name="ce24" office:value-type="float" office:value="307.29" calcext:value-type="float">
            <text:p>307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RANDI S.R.L.</text:p>
          </table:table-cell>
          <table:table-cell table:style-name="ce10" office:value-type="string" calcext:value-type="string">
            <text:p>02390790398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4C355D4B2</text:p>
          </table:table-cell>
          <table:table-cell table:style-name="ce24" office:value-type="float" office:value="284.85" calcext:value-type="float">
            <text:p>284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RANDI S.R.L.</text:p>
          </table:table-cell>
          <table:table-cell table:style-name="ce10" office:value-type="string" calcext:value-type="string">
            <text:p>02390790398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4C355D4B2</text:p>
          </table:table-cell>
          <table:table-cell table:style-name="ce24" office:value-type="float" office:value="284.36" calcext:value-type="float">
            <text:p>284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ERRAMENTA RANDI S.R.L.</text:p>
          </table:table-cell>
          <table:table-cell table:style-name="ce10" office:value-type="string" calcext:value-type="string">
            <text:p>02390790398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4C355D4B2</text:p>
          </table:table-cell>
          <table:table-cell table:style-name="ce24" office:value-type="float" office:value="15.66" calcext:value-type="float">
            <text:p>15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454.71" calcext:value-type="float">
            <text:p>454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176.25" calcext:value-type="float">
            <text:p>176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204.33" calcext:value-type="float">
            <text:p>204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556.72" calcext:value-type="float">
            <text:p>556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461.78" calcext:value-type="float">
            <text:p>461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6534B8912</text:p>
          </table:table-cell>
          <table:table-cell table:style-name="ce24" office:value-type="float" office:value="151.56" calcext:value-type="float">
            <text:p>151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ALLI FEDERICA</text:p>
          </table:table-cell>
          <table:table-cell table:style-name="ce10" office:value-type="string" calcext:value-type="string">
            <text:p>GLLFRC73L46A191T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94207168B</text:p>
          </table:table-cell>
          <table:table-cell table:style-name="ce24" office:value-type="float" office:value="934.94" calcext:value-type="float">
            <text:p>934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ALLI FEDERICA</text:p>
          </table:table-cell>
          <table:table-cell table:style-name="ce10" office:value-type="string" calcext:value-type="string">
            <text:p>GLLFRC73L46A191T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94207168B</text:p>
          </table:table-cell>
          <table:table-cell table:style-name="ce24" office:value-type="float" office:value="129.46" calcext:value-type="float">
            <text:p>129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5084.85" calcext:value-type="float">
            <text:p>5.084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1048.23" calcext:value-type="float">
            <text:p>1.048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5803.33" calcext:value-type="float">
            <text:p>5.803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2152.74" calcext:value-type="float">
            <text:p>2.152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5389.14" calcext:value-type="float">
            <text:p>5.389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1187.18" calcext:value-type="float">
            <text:p>1.187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2156.84" calcext:value-type="float">
            <text:p>2.156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6842.49" calcext:value-type="float">
            <text:p>6.842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5841.06" calcext:value-type="float">
            <text:p>5.84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1974.56" calcext:value-type="float">
            <text:p>1.974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971.99" calcext:value-type="float">
            <text:p>971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4961.67" calcext:value-type="float">
            <text:p>4.961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11.16" calcext:value-type="float">
            <text:p>11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4.39" calcext:value-type="float">
            <text:p>4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6.49" calcext:value-type="float">
            <text:p>26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8.05" calcext:value-type="float">
            <text:p>8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8.89" calcext:value-type="float">
            <text:p>8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7.56" calcext:value-type="float">
            <text:p>7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2.45" calcext:value-type="float">
            <text:p>22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3.06" calcext:value-type="float">
            <text:p>3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17.99" calcext:value-type="float">
            <text:p>17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2.29" calcext:value-type="float">
            <text:p>22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4.85" calcext:value-type="float">
            <text:p>4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9.79" calcext:value-type="float">
            <text:p>29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4.3" calcext:value-type="float">
            <text:p>4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6.96" calcext:value-type="float">
            <text:p>26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6.33" calcext:value-type="float">
            <text:p>6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19.65" calcext:value-type="float">
            <text:p>19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5.5" calcext:value-type="float">
            <text:p>5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1.73" calcext:value-type="float">
            <text:p>2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9.42" calcext:value-type="float">
            <text:p>29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9.86" calcext:value-type="float">
            <text:p>9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0.38" calcext:value-type="float">
            <text:p>20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2.89" calcext:value-type="float">
            <text:p>22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8.77" calcext:value-type="float">
            <text:p>8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5.74" calcext:value-type="float">
            <text:p>5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7.29" calcext:value-type="float">
            <text:p>7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3.66" calcext:value-type="float">
            <text:p>23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3.63" calcext:value-type="float">
            <text:p>3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17.19" calcext:value-type="float">
            <text:p>17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8.75" calcext:value-type="float">
            <text:p>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0.04" calcext:value-type="float">
            <text:p>20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3.86" calcext:value-type="float">
            <text:p>3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9.22" calcext:value-type="float">
            <text:p>29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4.46" calcext:value-type="float">
            <text:p>4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2.16" calcext:value-type="float">
            <text:p>22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7.31" calcext:value-type="float">
            <text:p>27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7.78" calcext:value-type="float">
            <text:p>7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35.14" calcext:value-type="float">
            <text:p>35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10.35" calcext:value-type="float">
            <text:p>10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5.92" calcext:value-type="float">
            <text:p>5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7.13" calcext:value-type="float">
            <text:p>27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4.83" calcext:value-type="float">
            <text:p>4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36.06" calcext:value-type="float">
            <text:p>36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9.13" calcext:value-type="float">
            <text:p>9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9000827569</text:p>
          </table:table-cell>
          <table:table-cell table:style-name="ce24" office:value-type="float" office:value="24.79" calcext:value-type="float">
            <text:p>24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27.08" calcext:value-type="float">
            <text:p>27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5.97" calcext:value-type="float">
            <text:p>5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10.84" calcext:value-type="float">
            <text:p>10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34.38" calcext:value-type="float">
            <text:p>34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29.35" calcext:value-type="float">
            <text:p>29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9.92" calcext:value-type="float">
            <text:p>9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4.88" calcext:value-type="float">
            <text:p>4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C63A41D06</text:p>
          </table:table-cell>
          <table:table-cell table:style-name="ce24" office:value-type="float" office:value="24.93" calcext:value-type="float">
            <text:p>24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32.94" calcext:value-type="float">
            <text:p>32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4.72" calcext:value-type="float">
            <text:p>4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9.93" calcext:value-type="float">
            <text:p>9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27.36" calcext:value-type="float">
            <text:p>27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25.55" calcext:value-type="float">
            <text:p>25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5.27" calcext:value-type="float">
            <text:p>5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29.16" calcext:value-type="float">
            <text:p>29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D5393BCA9</text:p>
          </table:table-cell>
          <table:table-cell table:style-name="ce24" office:value-type="float" office:value="10.82" calcext:value-type="float">
            <text:p>10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7" office:value-type="date" office:date-value="2023-05-26" calcext:value-type="date">
            <text:p>26/05/2023</text:p>
          </table:table-cell>
          <table:table-cell table:style-name="ce50"/>
          <table:table-cell table:style-name="ce2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/>
          <table:table-cell table:style-name="ce24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/>
          <table:table-cell table:style-name="ce24" office:value-type="float" office:value="75" calcext:value-type="float">
            <text:p>7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IACOMETTI CRISTINA</text:p>
          </table:table-cell>
          <table:table-cell table:style-name="ce10" office:value-type="string" calcext:value-type="string">
            <text:p>GCMCST67B51D458B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156" calcext:value-type="float">
            <text:p>15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ED3579DD9</text:p>
          </table:table-cell>
          <table:table-cell table:style-name="ce24" office:value-type="float" office:value="386.26" calcext:value-type="float">
            <text:p>386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ED3579DD9</text:p>
          </table:table-cell>
          <table:table-cell table:style-name="ce24" office:value-type="float" office:value="358.2" calcext:value-type="float">
            <text:p>358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ED3579DD9</text:p>
          </table:table-cell>
          <table:table-cell table:style-name="ce24" office:value-type="float" office:value="124.65" calcext:value-type="float">
            <text:p>124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ME 4.0 SRL</text:p>
          </table:table-cell>
          <table:table-cell table:style-name="ce10" office:value-type="string" calcext:value-type="string">
            <text:p>01833620337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8632658CA</text:p>
          </table:table-cell>
          <table:table-cell table:style-name="ce24" office:value-type="float" office:value="445.36" calcext:value-type="float">
            <text:p>445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ULDMANN SRL</text:p>
          </table:table-cell>
          <table:table-cell table:style-name="ce10" office:value-type="string" calcext:value-type="string">
            <text:p>01431870094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91388C4E6</text:p>
          </table:table-cell>
          <table:table-cell table:style-name="ce24" office:value-type="float" office:value="-740.04" calcext:value-type="float">
            <text:p>-740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GULDMANN SRL</text:p>
          </table:table-cell>
          <table:table-cell table:style-name="ce10" office:value-type="string" calcext:value-type="string">
            <text:p>01431870094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91388C4E6</text:p>
          </table:table-cell>
          <table:table-cell table:style-name="ce24" office:value-type="float" office:value="464.2" calcext:value-type="float">
            <text:p>464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41391.72" calcext:value-type="float">
            <text:p>41.391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31771.34" calcext:value-type="float">
            <text:p>31.771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2798.96" calcext:value-type="float">
            <text:p>2.798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8.61" calcext:value-type="float">
            <text:p>8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11163.49" calcext:value-type="float">
            <text:p>11.163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1248.72" calcext:value-type="float">
            <text:p>1.248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297.42" calcext:value-type="float">
            <text:p>297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9003.16" calcext:value-type="float">
            <text:p>9.003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322.71" calcext:value-type="float">
            <text:p>322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1500.46" calcext:value-type="float">
            <text:p>1.500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11.73" calcext:value-type="float">
            <text:p>1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COMM S.p.A. Gruppo IVA "Gruppo Hera"</text:p>
          </table:table-cell>
          <table:table-cell table:style-name="ce10" office:value-type="string" calcext:value-type="string">
            <text:p>02221101203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93707657E7</text:p>
          </table:table-cell>
          <table:table-cell table:style-name="ce24" office:value-type="float" office:value="11.73" calcext:value-type="float">
            <text:p>1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/>
          <table:table-cell table:style-name="ce24" office:value-type="float" office:value="7.9" calcext:value-type="float">
            <text:p>7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50"/>
          <table:table-cell table:style-name="ce24" office:value-type="float" office:value="1386.53" calcext:value-type="float">
            <text:p>1.386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50"/>
          <table:table-cell table:style-name="ce24" office:value-type="float" office:value="331.12" calcext:value-type="float">
            <text:p>331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0.85" calcext:value-type="float">
            <text:p>1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28.27" calcext:value-type="float">
            <text:p>28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262.95" calcext:value-type="float">
            <text:p>262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601.43" calcext:value-type="float">
            <text:p>601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139.91" calcext:value-type="float">
            <text:p>1.139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848.01" calcext:value-type="float">
            <text:p>848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2.01" calcext:value-type="float">
            <text:p>12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437.54" calcext:value-type="float">
            <text:p>1.437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292.69" calcext:value-type="float">
            <text:p>292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31.3" calcext:value-type="float">
            <text:p>3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7.78" calcext:value-type="float">
            <text:p>7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344.72" calcext:value-type="float">
            <text:p>344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540.01" calcext:value-type="float">
            <text:p>540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38.59" calcext:value-type="float">
            <text:p>38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7.78" calcext:value-type="float">
            <text:p>7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74.66" calcext:value-type="float">
            <text:p>74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62.61" calcext:value-type="float">
            <text:p>62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117.39" calcext:value-type="float">
            <text:p>117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1.84" calcext:value-type="float">
            <text:p>11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30.29" calcext:value-type="float">
            <text:p>30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BT Connecting Energies GmbH</text:p>
          </table:table-cell>
          <table:table-cell table:style-name="ce10" office:value-type="string" calcext:value-type="string">
            <text:p>05037980264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A32ACB418</text:p>
          </table:table-cell>
          <table:table-cell table:style-name="ce24" office:value-type="float" office:value="2180.05" calcext:value-type="float">
            <text:p>2.18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1070.46" calcext:value-type="float">
            <text:p>1.070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-434.28" calcext:value-type="float">
            <text:p>-434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664.48" calcext:value-type="float">
            <text:p>664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181.47" calcext:value-type="float">
            <text:p>181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177.79" calcext:value-type="float">
            <text:p>177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38.36" calcext:value-type="float">
            <text:p>38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3034A5C7D</text:p>
          </table:table-cell>
          <table:table-cell table:style-name="ce24" office:value-type="float" office:value="228.24" calcext:value-type="float">
            <text:p>228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ZD1399F2E2</text:p>
          </table:table-cell>
          <table:table-cell table:style-name="ce24" office:value-type="float" office:value="2492.97" calcext:value-type="float">
            <text:p>2.49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ZD1399F2E2</text:p>
          </table:table-cell>
          <table:table-cell table:style-name="ce24" office:value-type="float" office:value="728.34" calcext:value-type="float">
            <text:p>728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ZD1399F2E2</text:p>
          </table:table-cell>
          <table:table-cell table:style-name="ce24" office:value-type="float" office:value="4247.65" calcext:value-type="float">
            <text:p>4.247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.22" calcext:value-type="float">
            <text:p>1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5.02" calcext:value-type="float">
            <text:p>5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9.21" calcext:value-type="float">
            <text:p>9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9.55" calcext:value-type="float">
            <text:p>19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4.22" calcext:value-type="float">
            <text:p>14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4.01" calcext:value-type="float">
            <text:p>4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3.3" calcext:value-type="float">
            <text:p>3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7.42" calcext:value-type="float">
            <text:p>7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33.83" calcext:value-type="float">
            <text:p>33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5.48" calcext:value-type="float">
            <text:p>5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6.19" calcext:value-type="float">
            <text:p>6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0.88" calcext:value-type="float">
            <text:p>10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8.07" calcext:value-type="float">
            <text:p>8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7.01" calcext:value-type="float">
            <text:p>17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3.51" calcext:value-type="float">
            <text:p>3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2.58" calcext:value-type="float">
            <text:p>2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6.55" calcext:value-type="float">
            <text:p>16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2.06" calcext:value-type="float">
            <text:p>2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17.51" calcext:value-type="float">
            <text:p>17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4.08" calcext:value-type="float">
            <text:p>4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33.26" calcext:value-type="float">
            <text:p>33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333056BE1</text:p>
          </table:table-cell>
          <table:table-cell table:style-name="ce24" office:value-type="float" office:value="31.82" calcext:value-type="float">
            <text:p>31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40329469C</text:p>
          </table:table-cell>
          <table:table-cell table:style-name="ce24" office:value-type="float" office:value="39.8" calcext:value-type="float">
            <text:p>39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40329469C</text:p>
          </table:table-cell>
          <table:table-cell table:style-name="ce24" office:value-type="float" office:value="94.56" calcext:value-type="float">
            <text:p>94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40329469C</text:p>
          </table:table-cell>
          <table:table-cell table:style-name="ce24" office:value-type="float" office:value="306.58" calcext:value-type="float">
            <text:p>306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FOA MANAGEMENT SRL</text:p>
          </table:table-cell>
          <table:table-cell table:style-name="ce10" office:value-type="string" calcext:value-type="string">
            <text:p>00767230352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Z193A0F397</text:p>
          </table:table-cell>
          <table:table-cell table:style-name="ce24" office:value-type="float" office:value="2520" calcext:value-type="float">
            <text:p>2.5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857730E05</text:p>
          </table:table-cell>
          <table:table-cell table:style-name="ce24" office:value-type="float" office:value="5644.8" calcext:value-type="float">
            <text:p>5.64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857730E05</text:p>
          </table:table-cell>
          <table:table-cell table:style-name="ce24" office:value-type="float" office:value="8925.35" calcext:value-type="float">
            <text:p>8.925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857730E05</text:p>
          </table:table-cell>
          <table:table-cell table:style-name="ce24" office:value-type="float" office:value="5644.8" calcext:value-type="float">
            <text:p>5.64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75394EA43</text:p>
          </table:table-cell>
          <table:table-cell table:style-name="ce24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07313B5EA</text:p>
          </table:table-cell>
          <table:table-cell table:style-name="ce24" office:value-type="float" office:value="909.43" calcext:value-type="float">
            <text:p>909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07313B5EA</text:p>
          </table:table-cell>
          <table:table-cell table:style-name="ce24" office:value-type="float" office:value="318.4" calcext:value-type="float">
            <text:p>318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07313B5EA</text:p>
          </table:table-cell>
          <table:table-cell table:style-name="ce24" office:value-type="float" office:value="1920.35" calcext:value-type="float">
            <text:p>1.920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75394EA43</text:p>
          </table:table-cell>
          <table:table-cell table:style-name="ce24" office:value-type="float" office:value="418" calcext:value-type="float">
            <text:p>41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INTEL MEDIA PUBBLICITA' SRL</text:p>
          </table:table-cell>
          <table:table-cell table:style-name="ce10" office:value-type="string" calcext:value-type="string">
            <text:p>0475718072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8239D9F6E</text:p>
          </table:table-cell>
          <table:table-cell table:style-name="ce24" office:value-type="float" office:value="831" calcext:value-type="float">
            <text:p>83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472E76B60</text:p>
          </table:table-cell>
          <table:table-cell table:style-name="ce24" office:value-type="float" office:value="132.79" calcext:value-type="float">
            <text:p>132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472E76B60</text:p>
          </table:table-cell>
          <table:table-cell table:style-name="ce24" office:value-type="float" office:value="353.13" calcext:value-type="float">
            <text:p>353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472E76B60</text:p>
          </table:table-cell>
          <table:table-cell table:style-name="ce24" office:value-type="float" office:value="675.19" calcext:value-type="float">
            <text:p>675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472E76B60</text:p>
          </table:table-cell>
          <table:table-cell table:style-name="ce24" office:value-type="float" office:value="1344.76" calcext:value-type="float">
            <text:p>1.344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TALIAN TRACTOR SRL</text:p>
          </table:table-cell>
          <table:table-cell table:style-name="ce10" office:value-type="string" calcext:value-type="string">
            <text:p>0396531120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/>
          <table:table-cell table:style-name="ce24" office:value-type="float" office:value="236.8" calcext:value-type="float">
            <text:p>236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ITALIAN TRACTOR SRL</text:p>
          </table:table-cell>
          <table:table-cell table:style-name="ce10" office:value-type="string" calcext:value-type="string">
            <text:p>03965311206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/>
          <table:table-cell table:style-name="ce24" office:value-type="float" office:value="521" calcext:value-type="float">
            <text:p>52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10" office:value-type="string" calcext:value-type="string">
            <text:p>00051570893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1C34E87BB</text:p>
          </table:table-cell>
          <table:table-cell table:style-name="ce24" office:value-type="float" office:value="576.54" calcext:value-type="float">
            <text:p>576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10" office:value-type="string" calcext:value-type="string">
            <text:p>00051570893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1C34E87BB</text:p>
          </table:table-cell>
          <table:table-cell table:style-name="ce24" office:value-type="float" office:value="727.13" calcext:value-type="float">
            <text:p>727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ITALIANA PETROLI S.P.A. </text:p>
          </table:table-cell>
          <table:table-cell table:style-name="ce10" office:value-type="string" calcext:value-type="string">
            <text:p>00051570893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1C34E87BB</text:p>
          </table:table-cell>
          <table:table-cell table:style-name="ce24" office:value-type="float" office:value="585.34" calcext:value-type="float">
            <text:p>585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0" office:value-type="string" calcext:value-type="string">
            <text:p>01788080156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778116547D</text:p>
          </table:table-cell>
          <table:table-cell table:style-name="ce24" office:value-type="float" office:value="2285" calcext:value-type="float">
            <text:p>2.28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 CASALINDA SRL</text:p>
          </table:table-cell>
          <table:table-cell table:style-name="ce10" office:value-type="string" calcext:value-type="string">
            <text:p>00667690044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6392F810</text:p>
          </table:table-cell>
          <table:table-cell table:style-name="ce24" office:value-type="float" office:value="127.61" calcext:value-type="float">
            <text:p>12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 CASALINDA SRL</text:p>
          </table:table-cell>
          <table:table-cell table:style-name="ce10" office:value-type="string" calcext:value-type="string">
            <text:p>00667690044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6392F810</text:p>
          </table:table-cell>
          <table:table-cell table:style-name="ce24" office:value-type="float" office:value="171.39" calcext:value-type="float">
            <text:p>171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 CASALINDA SRL</text:p>
          </table:table-cell>
          <table:table-cell table:style-name="ce10" office:value-type="string" calcext:value-type="string">
            <text:p>00667690044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6392F810</text:p>
          </table:table-cell>
          <table:table-cell table:style-name="ce24" office:value-type="float" office:value="729.33" calcext:value-type="float">
            <text:p>729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 CASALINDA SRL</text:p>
          </table:table-cell>
          <table:table-cell table:style-name="ce10" office:value-type="string" calcext:value-type="string">
            <text:p>00667690044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6392F810</text:p>
          </table:table-cell>
          <table:table-cell table:style-name="ce24" office:value-type="float" office:value="501.73" calcext:value-type="float">
            <text:p>50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04" calcext:value-type="date">
            <text:p>0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105.5" calcext:value-type="float">
            <text:p>105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04" calcext:value-type="date">
            <text:p>0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95.2" calcext:value-type="float">
            <text:p>95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07" calcext:value-type="date">
            <text:p>07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105.2" calcext:value-type="float">
            <text:p>105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90.07" calcext:value-type="float">
            <text:p>90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ZB5269ADD7</text:p>
          </table:table-cell>
          <table:table-cell table:style-name="ce24" office:value-type="float" office:value="94.71" calcext:value-type="float">
            <text:p>94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20" office:value-type="string" calcext:value-type="string">
            <text:p>Z693AA4FD9</text:p>
          </table:table-cell>
          <table:table-cell table:style-name="ce24" office:value-type="float" office:value="129" calcext:value-type="float">
            <text:p>12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10" calcext:value-type="date">
            <text:p>10/06/2023</text:p>
          </table:table-cell>
          <table:table-cell table:style-name="ce2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10" calcext:value-type="date">
            <text:p>10/06/2023</text:p>
          </table:table-cell>
          <table:table-cell table:style-name="ce20" office:value-type="string" calcext:value-type="string">
            <text:p>Z693AA4FD9</text:p>
          </table:table-cell>
          <table:table-cell table:style-name="ce24" office:value-type="float" office:value="7.5" calcext:value-type="float">
            <text:p>7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 office:value-type="string" calcext:value-type="string">
            <text:p>Z693AA4FD9</text:p>
          </table:table-cell>
          <table:table-cell table:style-name="ce24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1F349D581</text:p>
          </table:table-cell>
          <table:table-cell table:style-name="ce24" office:value-type="float" office:value="635.47" calcext:value-type="float">
            <text:p>635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1F349D581</text:p>
          </table:table-cell>
          <table:table-cell table:style-name="ce24" office:value-type="float" office:value="304.65" calcext:value-type="float">
            <text:p>304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1F349D581</text:p>
          </table:table-cell>
          <table:table-cell table:style-name="ce24" office:value-type="float" office:value="559.52" calcext:value-type="float">
            <text:p>559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ABORATOIRES SVR ITALIA SRL</text:p>
          </table:table-cell>
          <table:table-cell table:style-name="ce10" office:value-type="string" calcext:value-type="string">
            <text:p>04467250967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Z643AEC8AB</text:p>
          </table:table-cell>
          <table:table-cell table:style-name="ce24" office:value-type="float" office:value="1268.43" calcext:value-type="float">
            <text:p>1.268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1893.34" calcext:value-type="float">
            <text:p>1.893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339.81" calcext:value-type="float">
            <text:p>339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1467.87" calcext:value-type="float">
            <text:p>1.467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509.1" calcext:value-type="float">
            <text:p>50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2222.62" calcext:value-type="float">
            <text:p>2.222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580.17" calcext:value-type="float">
            <text:p>58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421.35" calcext:value-type="float">
            <text:p>421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1627.33" calcext:value-type="float">
            <text:p>1.627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554.53" calcext:value-type="float">
            <text:p>554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1600.42" calcext:value-type="float">
            <text:p>1.600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349.68" calcext:value-type="float">
            <text:p>349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A STERILE SPA</text:p>
          </table:table-cell>
          <table:table-cell table:style-name="ce10" office:value-type="string" calcext:value-type="string">
            <text:p>0203947040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90007272E4</text:p>
          </table:table-cell>
          <table:table-cell table:style-name="ce24" office:value-type="float" office:value="1970.19" calcext:value-type="float">
            <text:p>1.97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T ITALIA S.R.L. CON UNICO SOCIO</text:p>
          </table:table-cell>
          <table:table-cell table:style-name="ce10" office:value-type="string" calcext:value-type="string">
            <text:p>0287989098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Z683A05575</text:p>
          </table:table-cell>
          <table:table-cell table:style-name="ce24" office:value-type="float" office:value="432" calcext:value-type="float">
            <text:p>43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T ITALIA S.R.L. CON UNICO SOCIO</text:p>
          </table:table-cell>
          <table:table-cell table:style-name="ce10" office:value-type="string" calcext:value-type="string">
            <text:p>0287989098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Z683A05575</text:p>
          </table:table-cell>
          <table:table-cell table:style-name="ce24" office:value-type="float" office:value="864" calcext:value-type="float">
            <text:p>86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INET ITALIA S.R.L. CON UNICO SOCIO</text:p>
          </table:table-cell>
          <table:table-cell table:style-name="ce10" office:value-type="string" calcext:value-type="string">
            <text:p>02879890982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ZB2332A23A</text:p>
          </table:table-cell>
          <table:table-cell table:style-name="ce24" office:value-type="float" office:value="236.81" calcext:value-type="float">
            <text:p>236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OHMANN &amp; RAUSCHER SRL</text:p>
          </table:table-cell>
          <table:table-cell table:style-name="ce10" office:value-type="string" calcext:value-type="string">
            <text:p>00207810284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10329466B</text:p>
          </table:table-cell>
          <table:table-cell table:style-name="ce24" office:value-type="float" office:value="55.22" calcext:value-type="float">
            <text:p>55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LORIS PRODUZIONI DOLCIARIE</text:p>
          </table:table-cell>
          <table:table-cell table:style-name="ce10" office:value-type="string" calcext:value-type="string">
            <text:p>FRNRRT59E27E730N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50"/>
          <table:table-cell table:style-name="ce24" office:value-type="float" office:value="599.8" calcext:value-type="float">
            <text:p>599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CO VITI FARMACEUTICI s.p.a.</text:p>
          </table:table-cell>
          <table:table-cell table:style-name="ce10" office:value-type="string" calcext:value-type="string">
            <text:p>0248925013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3534A5AE5</text:p>
          </table:table-cell>
          <table:table-cell table:style-name="ce24" office:value-type="float" office:value="643.57" calcext:value-type="float">
            <text:p>643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99.46" calcext:value-type="float">
            <text:p>99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362.24" calcext:value-type="float">
            <text:p>362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258.2" calcext:value-type="float">
            <text:p>1.258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5271.29" calcext:value-type="float">
            <text:p>5.271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7528.94" calcext:value-type="float">
            <text:p>7.528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73.1" calcext:value-type="float">
            <text:p>173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43.69" calcext:value-type="float">
            <text:p>443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92.59" calcext:value-type="float">
            <text:p>192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902.04" calcext:value-type="float">
            <text:p>1.902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25.97" calcext:value-type="float">
            <text:p>125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584.3" calcext:value-type="float">
            <text:p>4.584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777.04" calcext:value-type="float">
            <text:p>777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114.98" calcext:value-type="float">
            <text:p>1.114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440.14" calcext:value-type="float">
            <text:p>4.44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337.72" calcext:value-type="float">
            <text:p>337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7160.83" calcext:value-type="float">
            <text:p>7.160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65.94" calcext:value-type="float">
            <text:p>165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08.83" calcext:value-type="float">
            <text:p>108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36.13" calcext:value-type="float">
            <text:p>436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96.17" calcext:value-type="float">
            <text:p>196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2001.65" calcext:value-type="float">
            <text:p>2.001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238.08" calcext:value-type="float">
            <text:p>238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5742.87" calcext:value-type="float">
            <text:p>5.742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52.54" calcext:value-type="float">
            <text:p>52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369.36" calcext:value-type="float">
            <text:p>1.369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37.5" calcext:value-type="float">
            <text:p>-37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67.1" calcext:value-type="float">
            <text:p>-67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13.8" calcext:value-type="float">
            <text:p>-13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5-25" calcext:value-type="date">
            <text:p>25/05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6.48" calcext:value-type="float">
            <text:p>-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79.32" calcext:value-type="float">
            <text:p>479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5553.16" calcext:value-type="float">
            <text:p>5.553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667.53" calcext:value-type="float">
            <text:p>1.667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8321.2" calcext:value-type="float">
            <text:p>8.321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99.76" calcext:value-type="float">
            <text:p>199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912.75" calcext:value-type="float">
            <text:p>912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854.86" calcext:value-type="float">
            <text:p>85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65.94" calcext:value-type="float">
            <text:p>165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05.25" calcext:value-type="float">
            <text:p>105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2364.01" calcext:value-type="float">
            <text:p>2.364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4474.71" calcext:value-type="float">
            <text:p>4.474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52.54" calcext:value-type="float">
            <text:p>52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861.94" calcext:value-type="float">
            <text:p>861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1264.74" calcext:value-type="float">
            <text:p>1.264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31.86" calcext:value-type="float">
            <text:p>-31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600" calcext:value-type="float">
            <text:p>-6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8" calcext:value-type="float">
            <text:p>-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141636292</text:p>
          </table:table-cell>
          <table:table-cell table:style-name="ce24" office:value-type="float" office:value="-3.53" calcext:value-type="float">
            <text:p>-3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XMEDICAL SRL</text:p>
          </table:table-cell>
          <table:table-cell table:style-name="ce10" office:value-type="string" calcext:value-type="string">
            <text:p>01883070938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4A3B398F9</text:p>
          </table:table-cell>
          <table:table-cell table:style-name="ce24" office:value-type="float" office:value="368.15" calcext:value-type="float">
            <text:p>368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XMEDICAL SRL</text:p>
          </table:table-cell>
          <table:table-cell table:style-name="ce10" office:value-type="string" calcext:value-type="string">
            <text:p>01883070938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4A3B398F9</text:p>
          </table:table-cell>
          <table:table-cell table:style-name="ce24" office:value-type="float" office:value="258.7" calcext:value-type="float">
            <text:p>258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ZZOTTI GIAN PRIMO</text:p>
          </table:table-cell>
          <table:table-cell table:style-name="ce10" office:value-type="string" calcext:value-type="string">
            <text:p>MZZGPR51C09A547K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50"/>
          <table:table-cell table:style-name="ce24" office:value-type="float" office:value="1638" calcext:value-type="float">
            <text:p>1.63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ZZOTTI GIAN PRIMO</text:p>
          </table:table-cell>
          <table:table-cell table:style-name="ce10" office:value-type="string" calcext:value-type="string">
            <text:p>MZZGPR51C09A547K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582" calcext:value-type="float">
            <text:p>1.58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ZZOTTI GIAN PRIMO</text:p>
          </table:table-cell>
          <table:table-cell table:style-name="ce10" office:value-type="string" calcext:value-type="string">
            <text:p>MZZGPR51C09A547K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582" calcext:value-type="float">
            <text:p>1.58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AZZOTTI GIAN PRIMO</text:p>
          </table:table-cell>
          <table:table-cell table:style-name="ce10" office:value-type="string" calcext:value-type="string">
            <text:p>MZZGPR51C09A547K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582" calcext:value-type="float">
            <text:p>1.58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IACONSULT SRL</text:p>
          </table:table-cell>
          <table:table-cell table:style-name="ce10" office:value-type="string" calcext:value-type="string">
            <text:p>07189200723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50"/>
          <table:table-cell table:style-name="ce24" office:value-type="float" office:value="490" calcext:value-type="float">
            <text:p>49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183294798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183294798</text:p>
          </table:table-cell>
          <table:table-cell table:style-name="ce24" office:value-type="float" office:value="222.88" calcext:value-type="float">
            <text:p>222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183294798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183294798</text:p>
          </table:table-cell>
          <table:table-cell table:style-name="ce2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124.8" calcext:value-type="float">
            <text:p>12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ERCERIA GIOVANNA DI MIANI LILIANA</text:p>
          </table:table-cell>
          <table:table-cell table:style-name="ce10" office:value-type="string" calcext:value-type="string">
            <text:p>MNILLN65H51E730P</text:p>
          </table:table-cell>
          <table:table-cell table:style-name="ce17" office:value-type="date" office:date-value="2023-04-07" calcext:value-type="date">
            <text:p>07/04/2023</text:p>
          </table:table-cell>
          <table:table-cell table:style-name="ce20"/>
          <table:table-cell table:style-name="ce24" office:value-type="float" office:value="96.96" calcext:value-type="float">
            <text:p>96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ETA INFORMATICA SRL</text:p>
          </table:table-cell>
          <table:table-cell table:style-name="ce10" office:value-type="string" calcext:value-type="string">
            <text:p>0276293041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03397A5FC</text:p>
          </table:table-cell>
          <table:table-cell table:style-name="ce24" office:value-type="float" office:value="16" calcext:value-type="float">
            <text:p>1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ETA INFORMATICA SRL</text:p>
          </table:table-cell>
          <table:table-cell table:style-name="ce10" office:value-type="string" calcext:value-type="string">
            <text:p>0276293041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03397A5FC</text:p>
          </table:table-cell>
          <table:table-cell table:style-name="ce24" office:value-type="float" office:value="9963" calcext:value-type="float">
            <text:p>9.963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59305A23E</text:p>
          </table:table-cell>
          <table:table-cell table:style-name="ce24" office:value-type="float" office:value="104.03" calcext:value-type="float">
            <text:p>104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9305A23E</text:p>
          </table:table-cell>
          <table:table-cell table:style-name="ce24" office:value-type="float" office:value="104.03" calcext:value-type="float">
            <text:p>104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59305A23E</text:p>
          </table:table-cell>
          <table:table-cell table:style-name="ce24" office:value-type="float" office:value="78.01" calcext:value-type="float">
            <text:p>78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59305A23E</text:p>
          </table:table-cell>
          <table:table-cell table:style-name="ce24" office:value-type="float" office:value="582.93" calcext:value-type="float">
            <text:p>582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59305A23E</text:p>
          </table:table-cell>
          <table:table-cell table:style-name="ce24" office:value-type="float" office:value="302.93" calcext:value-type="float">
            <text:p>302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ONDIALCHIMICART SRL</text:p>
          </table:table-cell>
          <table:table-cell table:style-name="ce10" office:value-type="string" calcext:value-type="string">
            <text:p>01801350388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B439DA21F</text:p>
          </table:table-cell>
          <table:table-cell table:style-name="ce24" office:value-type="float" office:value="222.15" calcext:value-type="float">
            <text:p>222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T TECNOLOGIE EDILI SRL</text:p>
          </table:table-cell>
          <table:table-cell table:style-name="ce10" office:value-type="string" calcext:value-type="string">
            <text:p>02179790395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1F3781D7D</text:p>
          </table:table-cell>
          <table:table-cell table:style-name="ce24" office:value-type="float" office:value="10600" calcext:value-type="float">
            <text:p>10.6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6315843A</text:p>
          </table:table-cell>
          <table:table-cell table:style-name="ce24" office:value-type="float" office:value="151.88" calcext:value-type="float">
            <text:p>151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6315843A</text:p>
          </table:table-cell>
          <table:table-cell table:style-name="ce24" office:value-type="float" office:value="138.42" calcext:value-type="float">
            <text:p>138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6315843A</text:p>
          </table:table-cell>
          <table:table-cell table:style-name="ce24" office:value-type="float" office:value="130.09" calcext:value-type="float">
            <text:p>13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6315843A</text:p>
          </table:table-cell>
          <table:table-cell table:style-name="ce24" office:value-type="float" office:value="162.09" calcext:value-type="float">
            <text:p>16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26315843A</text:p>
          </table:table-cell>
          <table:table-cell table:style-name="ce24" office:value-type="float" office:value="259.48" calcext:value-type="float">
            <text:p>259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99.89" calcext:value-type="float">
            <text:p>99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/>
          <table:table-cell table:style-name="ce24" office:value-type="float" office:value="75510.86" calcext:value-type="float">
            <text:p>75.510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2.68" calcext:value-type="float">
            <text:p>52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5.16" calcext:value-type="float">
            <text:p>35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90.57" calcext:value-type="float">
            <text:p>90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38.43" calcext:value-type="float">
            <text:p>138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42.92" calcext:value-type="float">
            <text:p>142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1.55" calcext:value-type="float">
            <text:p>111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62.14" calcext:value-type="float">
            <text:p>262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87.95" calcext:value-type="float">
            <text:p>187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4.12" calcext:value-type="float">
            <text:p>54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31.06" calcext:value-type="float">
            <text:p>13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1.73" calcext:value-type="float">
            <text:p>51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5.84" calcext:value-type="float">
            <text:p>45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1.09" calcext:value-type="float">
            <text:p>101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4.43" calcext:value-type="float">
            <text:p>34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87.63" calcext:value-type="float">
            <text:p>87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5.28" calcext:value-type="float">
            <text:p>45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9.45" calcext:value-type="float">
            <text:p>119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8.51" calcext:value-type="float">
            <text:p>108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5.46" calcext:value-type="float">
            <text:p>15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13.28" calcext:value-type="float">
            <text:p>413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8.79" calcext:value-type="float">
            <text:p>108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86.29" calcext:value-type="float">
            <text:p>186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9.03" calcext:value-type="float">
            <text:p>39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63.37" calcext:value-type="float">
            <text:p>56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3063.12" calcext:value-type="float">
            <text:p>3.063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1735.12" calcext:value-type="float">
            <text:p>1.735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5230.32" calcext:value-type="float">
            <text:p>5.230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7283.37" calcext:value-type="float">
            <text:p>7.28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9413.21" calcext:value-type="float">
            <text:p>9.413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6652.51" calcext:value-type="float">
            <text:p>6.652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14583.54" calcext:value-type="float">
            <text:p>14.583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10247.62" calcext:value-type="float">
            <text:p>10.247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655.41" calcext:value-type="float">
            <text:p>2.655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7072.91" calcext:value-type="float">
            <text:p>7.072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982.43" calcext:value-type="float">
            <text:p>2.98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473.98" calcext:value-type="float">
            <text:p>2.473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6515.82" calcext:value-type="float">
            <text:p>6.515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132.43" calcext:value-type="float">
            <text:p>2.13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4978.12" calcext:value-type="float">
            <text:p>4.978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491.9" calcext:value-type="float">
            <text:p>2.491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6450.49" calcext:value-type="float">
            <text:p>6.45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7090.69" calcext:value-type="float">
            <text:p>7.090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924.74" calcext:value-type="float">
            <text:p>924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2581.04" calcext:value-type="float">
            <text:p>22.581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5901.97" calcext:value-type="float">
            <text:p>5.901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10128.88" calcext:value-type="float">
            <text:p>10.128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2118.81" calcext:value-type="float">
            <text:p>2.118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6.28" calcext:value-type="float">
            <text:p>46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5.34" calcext:value-type="float">
            <text:p>35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8.73" calcext:value-type="float">
            <text:p>118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50.22" calcext:value-type="float">
            <text:p>150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81.89" calcext:value-type="float">
            <text:p>181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5.98" calcext:value-type="float">
            <text:p>115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07.61" calcext:value-type="float">
            <text:p>30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94.39" calcext:value-type="float">
            <text:p>194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8.54" calcext:value-type="float">
            <text:p>58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47.26" calcext:value-type="float">
            <text:p>147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6.33" calcext:value-type="float">
            <text:p>56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6.7" calcext:value-type="float">
            <text:p>56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98.06" calcext:value-type="float">
            <text:p>98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0.69" calcext:value-type="float">
            <text:p>40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2.35" calcext:value-type="float">
            <text:p>102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4.74" calcext:value-type="float">
            <text:p>44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59.42" calcext:value-type="float">
            <text:p>159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8.91" calcext:value-type="float">
            <text:p>118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1.91" calcext:value-type="float">
            <text:p>51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34.98" calcext:value-type="float">
            <text:p>434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3.27" calcext:value-type="float">
            <text:p>103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13.54" calcext:value-type="float">
            <text:p>213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4.03" calcext:value-type="float">
            <text:p>54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590.92" calcext:value-type="float">
            <text:p>2.590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1744.08" calcext:value-type="float">
            <text:p>1.744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6714.67" calcext:value-type="float">
            <text:p>6.714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7928.06" calcext:value-type="float">
            <text:p>7.928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11907.45" calcext:value-type="float">
            <text:p>11.907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6920.72" calcext:value-type="float">
            <text:p>6.92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16852.08" calcext:value-type="float">
            <text:p>16.852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10569.51" calcext:value-type="float">
            <text:p>10.569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873.42" calcext:value-type="float">
            <text:p>2.873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7935.96" calcext:value-type="float">
            <text:p>7.935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3146.6" calcext:value-type="float">
            <text:p>3.146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3221.34" calcext:value-type="float">
            <text:p>3.221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6088.84" calcext:value-type="float">
            <text:p>6.088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442.53" calcext:value-type="float">
            <text:p>2.442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5612.33" calcext:value-type="float">
            <text:p>5.612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569.25" calcext:value-type="float">
            <text:p>2.569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8710.99" calcext:value-type="float">
            <text:p>8.710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7707.22" calcext:value-type="float">
            <text:p>7.707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3097.43" calcext:value-type="float">
            <text:p>3.097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3853.95" calcext:value-type="float">
            <text:p>23.853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5576.27" calcext:value-type="float">
            <text:p>5.576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11587.07" calcext:value-type="float">
            <text:p>11.587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50"/>
          <table:table-cell table:style-name="ce24" office:value-type="float" office:value="2932.6" calcext:value-type="float">
            <text:p>2.932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50"/>
          <table:table-cell table:style-name="ce24" office:value-type="float" office:value="105435.85" calcext:value-type="float">
            <text:p>105.435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8.22" calcext:value-type="float">
            <text:p>48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2.09" calcext:value-type="float">
            <text:p>2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2.65" calcext:value-type="float">
            <text:p>112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93.33" calcext:value-type="float">
            <text:p>93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41.29" calcext:value-type="float">
            <text:p>341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44.03" calcext:value-type="float">
            <text:p>244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5.47" calcext:value-type="float">
            <text:p>45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9.15" calcext:value-type="float">
            <text:p>49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7.74" calcext:value-type="float">
            <text:p>37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34.24" calcext:value-type="float">
            <text:p>34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54.31" calcext:value-type="float">
            <text:p>54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78.24" calcext:value-type="float">
            <text:p>78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10.59" calcext:value-type="float">
            <text:p>110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9.82" calcext:value-type="float">
            <text:p>29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89.46" calcext:value-type="float">
            <text:p>89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0.78" calcext:value-type="float">
            <text:p>40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05.07" calcext:value-type="float">
            <text:p>205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79" calcext:value-type="float">
            <text:p>17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69.17" calcext:value-type="float">
            <text:p>169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06.38" calcext:value-type="float">
            <text:p>106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168.44" calcext:value-type="float">
            <text:p>168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401.85" calcext:value-type="float">
            <text:p>401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8407407BBA</text:p>
          </table:table-cell>
          <table:table-cell table:style-name="ce24" office:value-type="float" office:value="216.28" calcext:value-type="float">
            <text:p>216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3488.44" calcext:value-type="float">
            <text:p>3.488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198.32" calcext:value-type="float">
            <text:p>1.198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6655.88" calcext:value-type="float">
            <text:p>6.655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6089.66" calcext:value-type="float">
            <text:p>6.089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9826.03" calcext:value-type="float">
            <text:p>19.826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3836.69" calcext:value-type="float">
            <text:p>13.836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446.31" calcext:value-type="float">
            <text:p>2.446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799.31" calcext:value-type="float">
            <text:p>2.799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192.19" calcext:value-type="float">
            <text:p>2.192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230.13" calcext:value-type="float">
            <text:p>2.23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3316.2" calcext:value-type="float">
            <text:p>3.316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4421.08" calcext:value-type="float">
            <text:p>4.421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7588.79" calcext:value-type="float">
            <text:p>7.588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045.99" calcext:value-type="float">
            <text:p>2.045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5107.02" calcext:value-type="float">
            <text:p>5.107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501.25" calcext:value-type="float">
            <text:p>2.501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1918.8" calcext:value-type="float">
            <text:p>11.918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2249.17" calcext:value-type="float">
            <text:p>12.249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9528.68" calcext:value-type="float">
            <text:p>9.528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7515.66" calcext:value-type="float">
            <text:p>7.515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9762.26" calcext:value-type="float">
            <text:p>9.762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23031.05" calcext:value-type="float">
            <text:p>23.031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50"/>
          <table:table-cell table:style-name="ce24" office:value-type="float" office:value="12729.34" calcext:value-type="float">
            <text:p>12.729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LCELLI FARMACEUTICI S.R.L.</text:p>
          </table:table-cell>
          <table:table-cell table:style-name="ce10" office:value-type="string" calcext:value-type="string">
            <text:p>04192740969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743990122</text:p>
          </table:table-cell>
          <table:table-cell table:style-name="ce24" office:value-type="float" office:value="940.27" calcext:value-type="float">
            <text:p>94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OMEGA AUSILI SRL A SOCIO UNICO</text:p>
          </table:table-cell>
          <table:table-cell table:style-name="ce10" office:value-type="string" calcext:value-type="string">
            <text:p>0279785035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Z8E394AD59</text:p>
          </table:table-cell>
          <table:table-cell table:style-name="ce24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.88" calcext:value-type="float">
            <text:p>1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1.03" calcext:value-type="float">
            <text:p>11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74" calcext:value-type="float">
            <text:p>0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8.64" calcext:value-type="float">
            <text:p>8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3.5" calcext:value-type="float">
            <text:p>13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3.77" calcext:value-type="float">
            <text:p>13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1.21" calcext:value-type="float">
            <text:p>11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0.58" calcext:value-type="float">
            <text:p>10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2.2" calcext:value-type="float">
            <text:p>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453065047</text:p>
          </table:table-cell>
          <table:table-cell table:style-name="ce24" office:value-type="float" office:value="11.75" calcext:value-type="float">
            <text:p>11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10" office:value-type="string" calcext:value-type="string">
            <text:p>PNZRGR65R09D458R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19.48" calcext:value-type="float">
            <text:p>19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10" office:value-type="string" calcext:value-type="string">
            <text:p>PNZRGR65R09D458R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65.9" calcext:value-type="float">
            <text:p>65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10" office:value-type="string" calcext:value-type="string">
            <text:p>PNZRGR65R09D458R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34.95" calcext:value-type="float">
            <text:p>34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NAZZA <text:s/>RUGGERO FORNITURE PER UFFICIO</text:p>
          </table:table-cell>
          <table:table-cell table:style-name="ce10" office:value-type="string" calcext:value-type="string">
            <text:p>PNZRGR65R09D458R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50"/>
          <table:table-cell table:style-name="ce24" office:value-type="float" office:value="39.76" calcext:value-type="float">
            <text:p>39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1D38B9F75</text:p>
          </table:table-cell>
          <table:table-cell table:style-name="ce24" office:value-type="float" office:value="58.8" calcext:value-type="float">
            <text:p>58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1D38B9F75</text:p>
          </table:table-cell>
          <table:table-cell table:style-name="ce24" office:value-type="float" office:value="262" calcext:value-type="float">
            <text:p>26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1D38B9F75</text:p>
          </table:table-cell>
          <table:table-cell table:style-name="ce24" office:value-type="float" office:value="291.41" calcext:value-type="float">
            <text:p>291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42.75" calcext:value-type="float">
            <text:p>42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620.88" calcext:value-type="float">
            <text:p>620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427.45" calcext:value-type="float">
            <text:p>427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186.26" calcext:value-type="float">
            <text:p>186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1D38B9F75</text:p>
          </table:table-cell>
          <table:table-cell table:style-name="ce24" office:value-type="float" office:value="174.67" calcext:value-type="float">
            <text:p>174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1D38B9F75</text:p>
          </table:table-cell>
          <table:table-cell table:style-name="ce24" office:value-type="float" office:value="436.67" calcext:value-type="float">
            <text:p>436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931.32" calcext:value-type="float">
            <text:p>931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170.98" calcext:value-type="float">
            <text:p>170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177.21" calcext:value-type="float">
            <text:p>177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F3353B959</text:p>
          </table:table-cell>
          <table:table-cell table:style-name="ce24" office:value-type="float" office:value="232.83" calcext:value-type="float">
            <text:p>232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EZZOLI S.R.L. </text:p>
          </table:table-cell>
          <table:table-cell table:style-name="ce10" office:value-type="string" calcext:value-type="string">
            <text:p>0204251039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/>
          <table:table-cell table:style-name="ce24" office:value-type="float" office:value="43.8" calcext:value-type="float">
            <text:p>43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EZZOLI S.R.L. </text:p>
          </table:table-cell>
          <table:table-cell table:style-name="ce10" office:value-type="string" calcext:value-type="string">
            <text:p>02042510392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/>
          <table:table-cell table:style-name="ce24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ERI GROUP <text:s/>S.R.L.</text:p>
          </table:table-cell>
          <table:table-cell table:style-name="ce10" office:value-type="string" calcext:value-type="string">
            <text:p>03459870402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20"/>
          <table:table-cell table:style-name="ce24" office:value-type="float" office:value="188.74" calcext:value-type="float">
            <text:p>18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ERI GROUP <text:s/>S.R.L.</text:p>
          </table:table-cell>
          <table:table-cell table:style-name="ce10" office:value-type="string" calcext:value-type="string">
            <text:p>03459870402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20"/>
          <table:table-cell table:style-name="ce24" office:value-type="float" office:value="37.75" calcext:value-type="float">
            <text:p>37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ERI GROUP <text:s/>S.R.L.</text:p>
          </table:table-cell>
          <table:table-cell table:style-name="ce10" office:value-type="string" calcext:value-type="string">
            <text:p>03459870402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/>
          <table:table-cell table:style-name="ce24" office:value-type="float" office:value="524.65" calcext:value-type="float">
            <text:p>524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ERI GROUP <text:s/>S.R.L.</text:p>
          </table:table-cell>
          <table:table-cell table:style-name="ce10" office:value-type="string" calcext:value-type="string">
            <text:p>03459870402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20"/>
          <table:table-cell table:style-name="ce24" office:value-type="float" office:value="62.91" calcext:value-type="float">
            <text:p>62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A4371AAEE</text:p>
          </table:table-cell>
          <table:table-cell table:style-name="ce24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A4371AAEE</text:p>
          </table:table-cell>
          <table:table-cell table:style-name="ce24" office:value-type="float" office:value="183.96" calcext:value-type="float">
            <text:p>183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A4371AAEE</text:p>
          </table:table-cell>
          <table:table-cell table:style-name="ce24" office:value-type="float" office:value="241.77" calcext:value-type="float">
            <text:p>241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A4371AAEE</text:p>
          </table:table-cell>
          <table:table-cell table:style-name="ce24" office:value-type="float" office:value="241.78" calcext:value-type="float">
            <text:p>241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TITTO FABRIZIA ANNA</text:p>
          </table:table-cell>
          <table:table-cell table:style-name="ce10" office:value-type="string" calcext:value-type="string">
            <text:p>PTTFRZ91S70G317R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TITTO FABRIZIA ANNA</text:p>
          </table:table-cell>
          <table:table-cell table:style-name="ce10" office:value-type="string" calcext:value-type="string">
            <text:p>PTTFRZ91S70G317R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ITITTO FABRIZIA ANNA</text:p>
          </table:table-cell>
          <table:table-cell table:style-name="ce10" office:value-type="string" calcext:value-type="string">
            <text:p>PTTFRZ91S70G317R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50"/>
          <table:table-cell table:style-name="ce24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10" office:value-type="string" calcext:value-type="string">
            <text:p>PLTFNC74C16A547B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D12FA29BA</text:p>
          </table:table-cell>
          <table:table-cell table:style-name="ce24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10" office:value-type="string" calcext:value-type="string">
            <text:p>PLTFNC74C16A547B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6D3A5479C</text:p>
          </table:table-cell>
          <table:table-cell table:style-name="ce24" office:value-type="float" office:value="487.55" calcext:value-type="float">
            <text:p>487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10" office:value-type="string" calcext:value-type="string">
            <text:p>PLTFNC74C16A547B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6D3A5479C</text:p>
          </table:table-cell>
          <table:table-cell table:style-name="ce24" office:value-type="float" office:value="248.75" calcext:value-type="float">
            <text:p>24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OLETTI FRANCO - AUTOSPURGHI</text:p>
          </table:table-cell>
          <table:table-cell table:style-name="ce10" office:value-type="string" calcext:value-type="string">
            <text:p>PLTFNC74C16A547B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6D3A5479C</text:p>
          </table:table-cell>
          <table:table-cell table:style-name="ce24" office:value-type="float" office:value="218.9" calcext:value-type="float">
            <text:p>218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ROGRAM SRL</text:p>
          </table:table-cell>
          <table:table-cell table:style-name="ce10" office:value-type="string" calcext:value-type="string">
            <text:p>01309380390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3135E8301</text:p>
          </table:table-cell>
          <table:table-cell table:style-name="ce24" office:value-type="float" office:value="4201.11" calcext:value-type="float">
            <text:p>4.201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ZF434E8DFC</text:p>
          </table:table-cell>
          <table:table-cell table:style-name="ce24" office:value-type="float" office:value="134.32" calcext:value-type="float">
            <text:p>134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ZF434E8DFC</text:p>
          </table:table-cell>
          <table:table-cell table:style-name="ce24" office:value-type="float" office:value="272.63" calcext:value-type="float">
            <text:p>272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ELLE ALFONSINE </text:p>
          </table:table-cell>
          <table:table-cell table:style-name="ce10" office:value-type="string" calcext:value-type="string">
            <text:p>9201908039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30" calcext:value-type="float">
            <text:p>3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/>
          <table:table-cell table:style-name="ce24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05" calcext:value-type="float">
            <text:p>10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79" calcext:value-type="float">
            <text:p>17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323.37" calcext:value-type="float">
            <text:p>32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29.35" calcext:value-type="float">
            <text:p>129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72.63" calcext:value-type="float">
            <text:p>72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62.18" calcext:value-type="float">
            <text:p>1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BLICA 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20" office:value-type="string" calcext:value-type="string">
            <text:p>Z8534E8D7B</text:p>
          </table:table-cell>
          <table:table-cell table:style-name="ce24" office:value-type="float" office:value="123.38" calcext:value-type="float">
            <text:p>12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50"/>
          <table:table-cell table:style-name="ce24" office:value-type="float" office:value="163.46" calcext:value-type="float">
            <text:p>163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7" office:value-type="date" office:date-value="2023-05-15" calcext:value-type="date">
            <text:p>15/05/2023</text:p>
          </table:table-cell>
          <table:table-cell table:style-name="ce50"/>
          <table:table-cell table:style-name="ce24" office:value-type="float" office:value="115.38" calcext:value-type="float">
            <text:p>115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0"/>
          <table:table-cell table:style-name="ce24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45.26" calcext:value-type="float">
            <text:p>545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2" calcext:value-type="float">
            <text:p>-1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37.45" calcext:value-type="float">
            <text:p>137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34.51" calcext:value-type="float">
            <text:p>434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8081.43" calcext:value-type="float">
            <text:p>18.081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2240.09" calcext:value-type="float">
            <text:p>12.24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462.14" calcext:value-type="float">
            <text:p>5.462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84.55" calcext:value-type="float">
            <text:p>184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615.24" calcext:value-type="float">
            <text:p>2.615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003.85" calcext:value-type="float">
            <text:p>5.003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98.44" calcext:value-type="float">
            <text:p>198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489.13" calcext:value-type="float">
            <text:p>5.489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0033.97" calcext:value-type="float">
            <text:p>10.033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093.85" calcext:value-type="float">
            <text:p>2.093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61.48" calcext:value-type="float">
            <text:p>61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126.04" calcext:value-type="float">
            <text:p>-1.126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67.43" calcext:value-type="float">
            <text:p>-567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53.32" calcext:value-type="float">
            <text:p>-153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7.74" calcext:value-type="float">
            <text:p>-17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36.73" calcext:value-type="float">
            <text:p>-136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2.74" calcext:value-type="float">
            <text:p>22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9.06" calcext:value-type="float">
            <text:p>99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01.86" calcext:value-type="float">
            <text:p>101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0.37" calcext:value-type="float">
            <text:p>50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96.71" calcext:value-type="float">
            <text:p>196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7.39" calcext:value-type="float">
            <text:p>37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06.61" calcext:value-type="float">
            <text:p>306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33.44" calcext:value-type="float">
            <text:p>133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7138.46" calcext:value-type="float">
            <text:p>27.138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8.74" calcext:value-type="float">
            <text:p>9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7.06" calcext:value-type="float">
            <text:p>17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729.49" calcext:value-type="float">
            <text:p>729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898.73" calcext:value-type="float">
            <text:p>3.898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3262.27" calcext:value-type="float">
            <text:p>13.262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0171.7" calcext:value-type="float">
            <text:p>10.171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85.56" calcext:value-type="float">
            <text:p>485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7" calcext:value-type="float">
            <text:p>-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14.11" calcext:value-type="float">
            <text:p>114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678.35" calcext:value-type="float">
            <text:p>3.678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154.53" calcext:value-type="float">
            <text:p>9.154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744.09" calcext:value-type="float">
            <text:p>744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7.38" calcext:value-type="float">
            <text:p>37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7085.73" calcext:value-type="float">
            <text:p>7.085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245.2" calcext:value-type="float">
            <text:p>3.245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7.61" calcext:value-type="float">
            <text:p>2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127.98" calcext:value-type="float">
            <text:p>4.127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165.67" calcext:value-type="float">
            <text:p>4.165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91.6" calcext:value-type="float">
            <text:p>99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3301.42" calcext:value-type="float">
            <text:p>13.301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82.62" calcext:value-type="float">
            <text:p>182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7.9" calcext:value-type="float">
            <text:p>57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5.02" calcext:value-type="float">
            <text:p>15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2.59" calcext:value-type="float">
            <text:p>42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63.73" calcext:value-type="float">
            <text:p>63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967.77" calcext:value-type="float">
            <text:p>5.967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4.54" calcext:value-type="float">
            <text:p>34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67.2" calcext:value-type="float">
            <text:p>-67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22.33" calcext:value-type="float">
            <text:p>-522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299.52" calcext:value-type="float">
            <text:p>-299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9.44" calcext:value-type="float">
            <text:p>-59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95.48" calcext:value-type="float">
            <text:p>-95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63.36" calcext:value-type="float">
            <text:p>-63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228.28" calcext:value-type="float">
            <text:p>-228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39.13" calcext:value-type="float">
            <text:p>139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470.23" calcext:value-type="float">
            <text:p>5.47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7.37" calcext:value-type="float">
            <text:p>47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836.36" calcext:value-type="float">
            <text:p>836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5527.96" calcext:value-type="float">
            <text:p>15.527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1833.37" calcext:value-type="float">
            <text:p>11.83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3794.17" calcext:value-type="float">
            <text:p>23.794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15.11" calcext:value-type="float">
            <text:p>-115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1.27" calcext:value-type="float">
            <text:p>-11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488.83" calcext:value-type="float">
            <text:p>9.488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9.33" calcext:value-type="float">
            <text:p>-59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47.25" calcext:value-type="float">
            <text:p>547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" calcext:value-type="float">
            <text:p>-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2.47" calcext:value-type="float">
            <text:p>32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95.77" calcext:value-type="float">
            <text:p>95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4.9" calcext:value-type="float">
            <text:p>34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61.15" calcext:value-type="float">
            <text:p>61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6578.08" calcext:value-type="float">
            <text:p>16.578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6725.59" calcext:value-type="float">
            <text:p>6.725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25.32" calcext:value-type="float">
            <text:p>125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1077.77" calcext:value-type="float">
            <text:p>11.077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789.54" calcext:value-type="float">
            <text:p>789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6352.71" calcext:value-type="float">
            <text:p>6.352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45.34" calcext:value-type="float">
            <text:p>145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66.21" calcext:value-type="float">
            <text:p>266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5598.51" calcext:value-type="float">
            <text:p>5.598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73.89" calcext:value-type="float">
            <text:p>73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381.36" calcext:value-type="float">
            <text:p>3.381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777.82" calcext:value-type="float">
            <text:p>1.777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76.19" calcext:value-type="float">
            <text:p>176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9401.76" calcext:value-type="float">
            <text:p>19.401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3.3" calcext:value-type="float">
            <text:p>23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91.65" calcext:value-type="float">
            <text:p>-191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64.99" calcext:value-type="float">
            <text:p>-64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65.7" calcext:value-type="float">
            <text:p>-565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40.85" calcext:value-type="float">
            <text:p>14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4.62" calcext:value-type="float">
            <text:p>-4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06.46" calcext:value-type="float">
            <text:p>306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4248.97" calcext:value-type="float">
            <text:p>4.248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0014.28" calcext:value-type="float">
            <text:p>10.014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876.98" calcext:value-type="float">
            <text:p>876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12621.71" calcext:value-type="float">
            <text:p>12.621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23981.04" calcext:value-type="float">
            <text:p>23.981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22" calcext:value-type="date">
            <text:p>22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3152.93" calcext:value-type="float">
            <text:p>3.152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22" calcext:value-type="date">
            <text:p>22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114.6" calcext:value-type="float">
            <text:p>-114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7" office:value-type="date" office:date-value="2023-06-22" calcext:value-type="date">
            <text:p>22/06/2023</text:p>
          </table:table-cell>
          <table:table-cell table:style-name="ce20" office:value-type="string" calcext:value-type="string">
            <text:p>8254314B63</text:p>
          </table:table-cell>
          <table:table-cell table:style-name="ce24" office:value-type="float" office:value="-56.92" calcext:value-type="float">
            <text:p>-56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IER IMPIANTI DI URBANI ING.MAURIZIO</text:p>
          </table:table-cell>
          <table:table-cell table:style-name="ce10" office:value-type="string" calcext:value-type="string">
            <text:p>RBNMRZ47M29G478Q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20"/>
          <table:table-cell table:style-name="ce24" office:value-type="float" office:value="427" calcext:value-type="float">
            <text:p>42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IGHI MELISSA</text:p>
          </table:table-cell>
          <table:table-cell table:style-name="ce10" office:value-type="string" calcext:value-type="string">
            <text:p>RGHMSS85C56C573V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/>
          <table:table-cell table:style-name="ce24" office:value-type="float" office:value="984" calcext:value-type="float">
            <text:p>98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ROSSIFRIGO DI AMORE BRUNO</text:p>
          </table:table-cell>
          <table:table-cell table:style-name="ce10" office:value-type="string" calcext:value-type="string">
            <text:p>MRABRN56H23E730Y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5E37D60F7</text:p>
          </table:table-cell>
          <table:table-cell table:style-name="ce24" office:value-type="float" office:value="184.2" calcext:value-type="float">
            <text:p>184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SANITARIA MORETTI SNC</text:p>
          </table:table-cell>
          <table:table-cell table:style-name="ce10" office:value-type="string" calcext:value-type="string">
            <text:p>01250290390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/>
          <table:table-cell table:style-name="ce24" office:value-type="float" office:value="229.81" calcext:value-type="float">
            <text:p>229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/>
          <table:table-cell table:style-name="ce24" office:value-type="float" office:value="217.69" calcext:value-type="float">
            <text:p>217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15" calcext:value-type="float">
            <text:p>11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8.03" calcext:value-type="float">
            <text:p>18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50"/>
          <table:table-cell table:style-name="ce24" office:value-type="float" office:value="110" calcext:value-type="float">
            <text:p>11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50"/>
          <table:table-cell table:style-name="ce24" office:value-type="float" office:value="106.56" calcext:value-type="float">
            <text:p>106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2181.01" calcext:value-type="float">
            <text:p>2.181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887.35" calcext:value-type="float">
            <text:p>887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80.59" calcext:value-type="float">
            <text:p>80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1085.97" calcext:value-type="float">
            <text:p>1.085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761.7" calcext:value-type="float">
            <text:p>761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322.38" calcext:value-type="float">
            <text:p>322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80.59" calcext:value-type="float">
            <text:p>80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190.51" calcext:value-type="float">
            <text:p>190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927.77" calcext:value-type="float">
            <text:p>927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847.29" calcext:value-type="float">
            <text:p>847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1330.06" calcext:value-type="float">
            <text:p>1.33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314.71" calcext:value-type="float">
            <text:p>314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484.17" calcext:value-type="float">
            <text:p>484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471.06" calcext:value-type="float">
            <text:p>47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1122.28" calcext:value-type="float">
            <text:p>1.122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742.16" calcext:value-type="float">
            <text:p>742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34.1" calcext:value-type="float">
            <text:p>34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827.79" calcext:value-type="float">
            <text:p>827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68.2" calcext:value-type="float">
            <text:p>68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34.1" calcext:value-type="float">
            <text:p>34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976.81" calcext:value-type="float">
            <text:p>976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530.02" calcext:value-type="float">
            <text:p>530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306.89" calcext:value-type="float">
            <text:p>306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2003.58" calcext:value-type="float">
            <text:p>2.003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777.17" calcext:value-type="float">
            <text:p>777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1090.3" calcext:value-type="float">
            <text:p>1.090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922.7" calcext:value-type="float">
            <text:p>922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1213.98" calcext:value-type="float">
            <text:p>1.213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20" office:value-type="string" calcext:value-type="string">
            <text:p>89577286FD</text:p>
          </table:table-cell>
          <table:table-cell table:style-name="ce24" office:value-type="float" office:value="2651.6" calcext:value-type="float">
            <text:p>2.65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169.6" calcext:value-type="float">
            <text:p>169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5B3318BDB</text:p>
          </table:table-cell>
          <table:table-cell table:style-name="ce24" office:value-type="float" office:value="242.08" calcext:value-type="float">
            <text:p>242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IREB SAS DI VENOLA CLAUDIO &amp; C.</text:p>
          </table:table-cell>
          <table:table-cell table:style-name="ce10" office:value-type="string" calcext:value-type="string">
            <text:p>00364500363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7D24F6F48</text:p>
          </table:table-cell>
          <table:table-cell table:style-name="ce24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Z4B33627F3</text:p>
          </table:table-cell>
          <table:table-cell table:style-name="ce24" office:value-type="float" office:value="27.86" calcext:value-type="float">
            <text:p>27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55.72" calcext:value-type="float">
            <text:p>55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27.86" calcext:value-type="float">
            <text:p>27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55.72" calcext:value-type="float">
            <text:p>55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55.72" calcext:value-type="float">
            <text:p>55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1980.25" calcext:value-type="float">
            <text:p>1.980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60.5" calcext:value-type="float">
            <text:p>6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390.04" calcext:value-type="float">
            <text:p>390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319.78" calcext:value-type="float">
            <text:p>319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13.13" calcext:value-type="float">
            <text:p>13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Z3337A12FF</text:p>
          </table:table-cell>
          <table:table-cell table:style-name="ce24" office:value-type="float" office:value="39.4" calcext:value-type="float">
            <text:p>39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TELLINI VIVAI SOCIETA' AGRICOLA</text:p>
          </table:table-cell>
          <table:table-cell table:style-name="ce10" office:value-type="string" calcext:value-type="string">
            <text:p>02714220395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20"/>
          <table:table-cell table:style-name="ce24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TELLINI VIVAI SOCIETA' AGRICOLA</text:p>
          </table:table-cell>
          <table:table-cell table:style-name="ce10" office:value-type="string" calcext:value-type="string">
            <text:p>02714220395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20"/>
          <table:table-cell table:style-name="ce24" office:value-type="float" office:value="118.66" calcext:value-type="float">
            <text:p>118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TUDIO ASS.CORTESI DR.GIUSEPPE E MARZARI DR. ELENA</text:p>
          </table:table-cell>
          <table:table-cell table:style-name="ce10" office:value-type="string" calcext:value-type="string">
            <text:p>00589610393</text:p>
          </table:table-cell>
          <table:table-cell table:style-name="ce17" office:value-type="date" office:date-value="2023-05-17" calcext:value-type="date">
            <text:p>17/05/2023</text:p>
          </table:table-cell>
          <table:table-cell table:style-name="ce20" office:value-type="string" calcext:value-type="string">
            <text:p>X3117447FC</text:p>
          </table:table-cell>
          <table:table-cell table:style-name="ce24" office:value-type="float" office:value="801.6" calcext:value-type="float">
            <text:p>80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TUDIO ASS.CORTESI DR.GIUSEPPE E MARZARI DR. ELENA</text:p>
          </table:table-cell>
          <table:table-cell table:style-name="ce10" office:value-type="string" calcext:value-type="string">
            <text:p>00589610393</text:p>
          </table:table-cell>
          <table:table-cell table:style-name="ce17" office:value-type="date" office:date-value="2023-05-17" calcext:value-type="date">
            <text:p>17/05/2023</text:p>
          </table:table-cell>
          <table:table-cell table:style-name="ce20" office:value-type="string" calcext:value-type="string">
            <text:p>X3117447FC</text:p>
          </table:table-cell>
          <table:table-cell table:style-name="ce24" office:value-type="float" office:value="267.2" calcext:value-type="float">
            <text:p>267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SYNERGIC ITALIANA SRL</text:p>
          </table:table-cell>
          <table:table-cell table:style-name="ce10" office:value-type="string" calcext:value-type="string">
            <text:p>10120480156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E53A0F2B0</text:p>
          </table:table-cell>
          <table:table-cell table:style-name="ce24" office:value-type="float" office:value="1465.14" calcext:value-type="float">
            <text:p>1.465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CHNOCAR SRL</text:p>
          </table:table-cell>
          <table:table-cell table:style-name="ce10" office:value-type="string" calcext:value-type="string">
            <text:p>02336500398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94305A370</text:p>
          </table:table-cell>
          <table:table-cell table:style-name="ce24" office:value-type="float" office:value="398.99" calcext:value-type="float">
            <text:p>398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CNO BATTERIE DI TAMPIERI DAVIDE </text:p>
          </table:table-cell>
          <table:table-cell table:style-name="ce10" office:value-type="string" calcext:value-type="string">
            <text:p>TMPDVD74R10D458I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71.9" calcext:value-type="float">
            <text:p>71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in conto capitale</text:p>
          </table:table-cell>
          <table:table-cell table:style-name="ce8" office:value-type="string" calcext:value-type="string">
            <text:p>TECNOCOPI DI GIANGRANDI CRISTINA E MARCO s.n.c.</text:p>
          </table:table-cell>
          <table:table-cell table:style-name="ce10" office:value-type="string" calcext:value-type="string">
            <text:p>0223918040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339F83DC</text:p>
          </table:table-cell>
          <table:table-cell table:style-name="ce24" office:value-type="float" office:value="16" calcext:value-type="float">
            <text:p>1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in conto capitale</text:p>
          </table:table-cell>
          <table:table-cell table:style-name="ce8" office:value-type="string" calcext:value-type="string">
            <text:p>TECNOCOPI DI GIANGRANDI CRISTINA E MARCO s.n.c.</text:p>
          </table:table-cell>
          <table:table-cell table:style-name="ce10" office:value-type="string" calcext:value-type="string">
            <text:p>02239180405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5339F83DC</text:p>
          </table:table-cell>
          <table:table-cell table:style-name="ce24" office:value-type="float" office:value="342" calcext:value-type="float">
            <text:p>34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TECNOLASER EUROPA SRL</text:p>
          </table:table-cell>
          <table:table-cell table:style-name="ce10" office:value-type="string" calcext:value-type="string">
            <text:p>02169281207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B836985F6</text:p>
          </table:table-cell>
          <table:table-cell table:style-name="ce24" office:value-type="float" office:value="182.16" calcext:value-type="float">
            <text:p>182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TECNOLASER EUROPA SRL</text:p>
          </table:table-cell>
          <table:table-cell table:style-name="ce10" office:value-type="string" calcext:value-type="string">
            <text:p>02169281207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B836985F6</text:p>
          </table:table-cell>
          <table:table-cell table:style-name="ce24" office:value-type="float" office:value="7.5" calcext:value-type="float">
            <text:p>7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CNOPROTEZIONE S.R.L.</text:p>
          </table:table-cell>
          <table:table-cell table:style-name="ce10" office:value-type="string" calcext:value-type="string">
            <text:p>02313280394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20" office:value-type="string" calcext:value-type="string">
            <text:p>Z19235B20D</text:p>
          </table:table-cell>
          <table:table-cell table:style-name="ce24" office:value-type="float" office:value="1213.9" calcext:value-type="float">
            <text:p>1.213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CNOPROTEZIONE S.R.L.</text:p>
          </table:table-cell>
          <table:table-cell table:style-name="ce10" office:value-type="string" calcext:value-type="string">
            <text:p>02313280394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19235B20D</text:p>
          </table:table-cell>
          <table:table-cell table:style-name="ce24" office:value-type="float" office:value="34.82" calcext:value-type="float">
            <text:p>34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TECNOTERM S.A.S.</text:p>
          </table:table-cell>
          <table:table-cell table:style-name="ce10" office:value-type="string" calcext:value-type="string">
            <text:p>02446320398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20" office:value-type="string" calcext:value-type="string">
            <text:p>Z1B3A1D3AD</text:p>
          </table:table-cell>
          <table:table-cell table:style-name="ce2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Z4733977F5</text:p>
          </table:table-cell>
          <table:table-cell table:style-name="ce24" office:value-type="float" office:value="95.52" calcext:value-type="float">
            <text:p>95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NTAMUS AGRIPARADIGMA SRL</text:p>
          </table:table-cell>
          <table:table-cell table:style-name="ce10" office:value-type="string" calcext:value-type="string">
            <text:p>0252350039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Z613724379</text:p>
          </table:table-cell>
          <table:table-cell table:style-name="ce24" office:value-type="float" office:value="172.5" calcext:value-type="float">
            <text:p>172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NTAMUS AGRIPARADIGMA SRL</text:p>
          </table:table-cell>
          <table:table-cell table:style-name="ce10" office:value-type="string" calcext:value-type="string">
            <text:p>02523500391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613724379</text:p>
          </table:table-cell>
          <table:table-cell table:style-name="ce24" office:value-type="float" office:value="720" calcext:value-type="float">
            <text:p>7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ENTAMUS AGRIPARADIGMA SRL</text:p>
          </table:table-cell>
          <table:table-cell table:style-name="ce10" office:value-type="string" calcext:value-type="string">
            <text:p>02523500391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Z613724379</text:p>
          </table:table-cell>
          <table:table-cell table:style-name="ce24" office:value-type="float" office:value="216" calcext:value-type="float">
            <text:p>21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18.97" calcext:value-type="float">
            <text:p>18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09" calcext:value-type="float">
            <text:p>6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5.4" calcext:value-type="float">
            <text:p>5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43.14" calcext:value-type="float">
            <text:p>43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13.97" calcext:value-type="float">
            <text:p>13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09" calcext:value-type="float">
            <text:p>6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73.14" calcext:value-type="float">
            <text:p>73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5.56" calcext:value-type="float">
            <text:p>5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34.96" calcext:value-type="float">
            <text:p>34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09" calcext:value-type="float">
            <text:p>6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40.41" calcext:value-type="float">
            <text:p>40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09" calcext:value-type="float">
            <text:p>6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2.3" calcext:value-type="float">
            <text:p>2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40.24" calcext:value-type="float">
            <text:p>40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18.9" calcext:value-type="float">
            <text:p>18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565.82" calcext:value-type="float">
            <text:p>565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5-12" calcext:value-type="date">
            <text:p>12/05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-520.66" calcext:value-type="float">
            <text:p>-520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18" calcext:value-type="float">
            <text:p>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18" calcext:value-type="float">
            <text:p>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18" calcext:value-type="float">
            <text:p>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18" calcext:value-type="float">
            <text:p>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042619868</text:p>
          </table:table-cell>
          <table:table-cell table:style-name="ce24" office:value-type="float" office:value="62.18" calcext:value-type="float">
            <text:p>6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25.12" calcext:value-type="float">
            <text:p>25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18.81" calcext:value-type="float">
            <text:p>18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19.96" calcext:value-type="float">
            <text:p>19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38.19" calcext:value-type="float">
            <text:p>38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31.35" calcext:value-type="float">
            <text:p>31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70.71" calcext:value-type="float">
            <text:p>70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2.23" calcext:value-type="float">
            <text:p>2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13.54" calcext:value-type="float">
            <text:p>13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M S.P.A.</text:p>
          </table:table-cell>
          <table:table-cell table:style-name="ce10" office:value-type="string" calcext:value-type="string">
            <text:p>00488410010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20" office:value-type="string" calcext:value-type="string">
            <text:p>Z8A38EB1C2</text:p>
          </table:table-cell>
          <table:table-cell table:style-name="ce24" office:value-type="float" office:value="4.93" calcext:value-type="float">
            <text:p>4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INTI Snc</text:p>
          </table:table-cell>
          <table:table-cell table:style-name="ce10" office:value-type="string" calcext:value-type="string">
            <text:p>01129350391</text:p>
          </table:table-cell>
          <table:table-cell table:style-name="ce17" office:value-type="date" office:date-value="2023-04-07" calcext:value-type="date">
            <text:p>07/04/2023</text:p>
          </table:table-cell>
          <table:table-cell table:style-name="ce50"/>
          <table:table-cell table:style-name="ce24" office:value-type="float" office:value="71.52" calcext:value-type="float">
            <text:p>71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ODOROVIC VESNA </text:p>
          </table:table-cell>
          <table:table-cell table:style-name="ce10" office:value-type="string" calcext:value-type="string">
            <text:p>TDRVSN78L67Z158Q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50"/>
          <table:table-cell table:style-name="ce24" office:value-type="float" office:value="3998.4" calcext:value-type="float">
            <text:p>3.998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ODOROVIC VESNA </text:p>
          </table:table-cell>
          <table:table-cell table:style-name="ce10" office:value-type="string" calcext:value-type="string">
            <text:p>TDRVSN78L67Z158Q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4485.71" calcext:value-type="float">
            <text:p>4.485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TODOROVIC VESNA </text:p>
          </table:table-cell>
          <table:table-cell table:style-name="ce10" office:value-type="string" calcext:value-type="string">
            <text:p>TDRVSN78L67Z158Q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50"/>
          <table:table-cell table:style-name="ce24" office:value-type="float" office:value="3381.15" calcext:value-type="float">
            <text:p>3.381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UNIEURO S.P.A.</text:p>
          </table:table-cell>
          <table:table-cell table:style-name="ce10" office:value-type="string" calcext:value-type="string">
            <text:p>00876320409</text:p>
          </table:table-cell>
          <table:table-cell table:style-name="ce17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ZBA359145E</text:p>
          </table:table-cell>
          <table:table-cell table:style-name="ce24" office:value-type="float" office:value="65.23" calcext:value-type="float">
            <text:p>65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UNIEURO S.P.A.</text:p>
          </table:table-cell>
          <table:table-cell table:style-name="ce10" office:value-type="string" calcext:value-type="string">
            <text:p>0087632040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20" office:value-type="string" calcext:value-type="string">
            <text:p>ZBA359145E</text:p>
          </table:table-cell>
          <table:table-cell table:style-name="ce24" office:value-type="float" office:value="65.23" calcext:value-type="float">
            <text:p>65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ALSECCHI CANCELLERIA S.R.L. </text:p>
          </table:table-cell>
          <table:table-cell table:style-name="ce10" office:value-type="string" calcext:value-type="string">
            <text:p>09521810961</text:p>
          </table:table-cell>
          <table:table-cell table:style-name="ce17" office:value-type="date" office:date-value="2023-06-22" calcext:value-type="date">
            <text:p>22/06/2023</text:p>
          </table:table-cell>
          <table:table-cell table:style-name="ce20" office:value-type="string" calcext:value-type="string">
            <text:p>Z1D36A8F12</text:p>
          </table:table-cell>
          <table:table-cell table:style-name="ce24" office:value-type="float" office:value="5.46" calcext:value-type="float">
            <text:p>5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ALVASSORI FRANCESCO </text:p>
          </table:table-cell>
          <table:table-cell table:style-name="ce10" office:value-type="string" calcext:value-type="string">
            <text:p>VLVFNC00A05E289H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50"/>
          <table:table-cell table:style-name="ce24" office:value-type="float" office:value="3327.07" calcext:value-type="float">
            <text:p>3.327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ALVASSORI FRANCESCO </text:p>
          </table:table-cell>
          <table:table-cell table:style-name="ce10" office:value-type="string" calcext:value-type="string">
            <text:p>VLVFNC00A05E289H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50"/>
          <table:table-cell table:style-name="ce24" office:value-type="float" office:value="4077.07" calcext:value-type="float">
            <text:p>4.077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7" office:value-type="date" office:date-value="2023-04-07" calcext:value-type="date">
            <text:p>07/04/2023</text:p>
          </table:table-cell>
          <table:table-cell table:style-name="ce50"/>
          <table:table-cell table:style-name="ce24" office:value-type="float" office:value="303.72" calcext:value-type="float">
            <text:p>303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0"/>
          <table:table-cell table:style-name="ce24" office:value-type="float" office:value="196.02" calcext:value-type="float">
            <text:p>196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7" office:value-type="date" office:date-value="2023-06-12" calcext:value-type="date">
            <text:p>12/06/2023</text:p>
          </table:table-cell>
          <table:table-cell table:style-name="ce50"/>
          <table:table-cell table:style-name="ce24" office:value-type="float" office:value="252.21" calcext:value-type="float">
            <text:p>252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50"/>
          <table:table-cell table:style-name="ce24" office:value-type="float" office:value="297.86" calcext:value-type="float">
            <text:p>297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string" calcext:value-type="string">
            <text:p>10209790152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20" office:value-type="string" calcext:value-type="string">
            <text:p>Z77313B4BA</text:p>
          </table:table-cell>
          <table:table-cell table:style-name="ce24" office:value-type="float" office:value="414.32" calcext:value-type="float">
            <text:p>414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8" office:value-type="string" calcext:value-type="string">
            <text:p>ZUCCHETTI Healthcare S.R.L.</text:p>
          </table:table-cell>
          <table:table-cell table:style-name="ce10" office:value-type="string" calcext:value-type="string">
            <text:p>02649530280</text:p>
          </table:table-cell>
          <table:table-cell table:style-name="ce17" office:value-type="date" office:date-value="2023-06-13" calcext:value-type="date">
            <text:p>13/06/2023</text:p>
          </table:table-cell>
          <table:table-cell table:style-name="ce20" office:value-type="string" calcext:value-type="string">
            <text:p>Z6334CE980</text:p>
          </table:table-cell>
          <table:table-cell table:style-name="ce24" office:value-type="float" office:value="74.62" calcext:value-type="float">
            <text:p>74,62</text:p>
          </table:table-cell>
          <table:table-cell table:number-columns-repeated="1018"/>
        </table:table-row>
        <table:table-row table:style-name="ro3">
          <table:table-cell table:style-name="ce39"/>
          <table:table-cell table:style-name="ce43"/>
          <table:table-cell table:style-name="ce44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9"/>
          <table:table-cell table:style-name="ce43"/>
          <table:table-cell table:style-name="ce44"/>
          <table:table-cell table:style-name="ce48"/>
          <table:table-cell table:style-name="ce50"/>
          <table:table-cell table:style-name="ce26"/>
          <table:table-cell table:number-columns-repeated="1018"/>
        </table:table-row>
        <table:table-row table:style-name="ro3" table:number-rows-repeated="264">
          <table:table-cell table:style-name="ce39"/>
          <table:table-cell table:style-name="ce43"/>
          <table:table-cell table:style-name="ce44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 table:number-rows-repeated="149">
          <table:table-cell table:style-name="ce40" table:number-columns-repeated="2"/>
          <table:table-cell table:style-name="ce45"/>
          <table:table-cell table:style-name="ce49"/>
          <table:table-cell table:style-name="ce40"/>
          <table:table-cell table:style-name="ce54"/>
          <table:table-cell table:number-columns-repeated="1018"/>
        </table:table-row>
        <table:table-row table:style-name="ro3" table:number-rows-repeated="183">
          <table:table-cell table:number-columns-repeated="1024"/>
        </table:table-row>
        <table:table-row table:style-name="ro4" table:number-rows-repeated="10470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2° TRIMESTRE 2023'.$A$1" table:expression="#REF!"/>
          <table:named-range table:name="_FilterDatabase" table:base-cell-address="$'PAGAMENTI 2° TRIMESTRE 2023'.$A$1" table:cell-range-address="'PAGAMENTI 2° TRIMESTRE 2023'.$B$2:'PAGAMENTI 2° TRIMESTRE 2023'.$F$814"/>
        </table:named-expressions>
      </table:table>
      <table:named-expressions>
        <table:named-expression table:name="JR_PAGE_ANCHOR_0_1" table:base-cell-address="$'PAGAMENTI 2° TRIMESTRE 2023'.$A$1" table:expression="#REF!"/>
      </table:named-expressions>
      <table:database-ranges>
        <table:database-range table:name="__Anonymous_Sheet_DB__0" table:target-range-address="'PAGAMENTI 2° TRIMESTRE 2023'.B2:'PAGAMENTI 2° TRIMESTRE 2023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Titillium Web SemiBold" svg:font-family="'Titillium Web SemiBold'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0:53:14.5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3-07-12T10:59:11.584000000</dc:date>
    <meta:editing-cycles>11</meta:editing-cycles>
    <meta:editing-duration>PT2H21M7S</meta:editing-duration>
    <meta:document-statistic meta:table-count="1" meta:cell-count="5633" meta:object-count="0"/>
  </office:meta>
</office:document-meta>
</file>