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3.133cm"/>
    </style:style>
    <style:style style:name="ro1" style:family="table-row">
      <style:table-row-properties style:row-height="2.748cm" fo:break-before="auto" style:use-optimal-row-height="false"/>
    </style:style>
    <style:style style:name="ro2" style:family="table-row">
      <style:table-row-properties style:row-height="3.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076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ta1" style:family="table" style:master-page-name="PageStyle_5f_all_20_B_29__20_verbale_20_5_20_APRILE_20_N._20_2_20_graduatoria_20_final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f0f0f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ll B) verbale 5 APRILE N. 2 graduatoria final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52" table:default-cell-style-name="ce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GRADUATORIA FINALE SELEZIONE FIISIOTERAPISTA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1" office:value-type="string" calcext:value-type="string">
            <text:p>Nr. </text:p>
          </table:table-cell>
          <table:table-cell table:style-name="ce1" office:value-type="string" calcext:value-type="string">
            <text:p>NOME E COGNOME</text:p>
          </table:table-cell>
          <table:table-cell table:style-name="ce7" office:value-type="string" calcext:value-type="string">
            <text:p>punteggio attribuito al curricula</text:p>
          </table:table-cell>
          <table:table-cell table:style-name="ce7" office:value-type="string" calcext:value-type="string">
            <text:p>punteggio attribuito al colloquio individuale</text:p>
          </table:table-cell>
          <table:table-cell table:style-name="ce10" office:value-type="string" calcext:value-type="string">
            <text:p>punteggio complessivo</text:p>
          </table:table-cell>
          <table:table-cell table:number-columns-repeated="252"/>
        </table:table-row>
        <table:table-row table:style-name="ro3">
          <table:table-cell table:style-name="ce2" table:number-columns-repeated="2"/>
          <table:table-cell table:style-name="ce8" table:number-columns-repeated="3"/>
          <table:table-cell table:number-columns-repeated="25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ELLA FENICE CAROLINA</text:p>
          </table:table-cell>
          <table:table-cell table:style-name="ce9" office:value-type="float" office:value="34.5" calcext:value-type="float">
            <text:p>34,5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+[.D4]+[.C4]" office:value-type="float" office:value="84.5" calcext:value-type="float">
            <text:p>84,5</text:p>
          </table:table-cell>
          <table:table-cell table:number-columns-repeated="25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LINI MASSIMO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table:formula="of:=+[.D5]+[.C5]" office:value-type="float" office:value="75" calcext:value-type="float">
            <text:p>75</text:p>
          </table:table-cell>
          <table:table-cell table:number-columns-repeated="25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MBROSI CARLO</text:p>
          </table:table-cell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formula="of:=+[.D6]+[.C6]" office:value-type="float" office:value="42.2" calcext:value-type="float">
            <text:p>42,2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5">
          <table:table-cell/>
          <table:table-cell office:value-type="string" calcext:value-type="string">
            <text:p>Il Presidente della Commissione</text:p>
          </table:table-cell>
          <table:table-cell table:number-columns-repeated="255"/>
        </table:table-row>
        <table:table-row table:style-name="ro6">
          <table:table-cell/>
          <table:table-cell table:style-name="ce6" office:value-type="string" calcext:value-type="string">
            <text:p>Bagnacavallo, 05/04/2018</text:p>
          </table:table-cell>
          <table:table-cell table:number-columns-repeated="255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_20_B_29__20_verbale_20_5_20_APRILE_20_N._20_2_20_graduatoria_20_finale" style:display-name="PageStyle_all B) verbale 5 APRILE N. 2 graduatoria fina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24T10:48:06</meta:creation-date>
    <dc:date>2018-04-10T09:30:54.806000000</dc:date>
    <meta:editing-cycles>9</meta:editing-cycles>
    <meta:editing-duration>PT1H20M54S</meta:editing-duration>
    <meta:document-statistic meta:table-count="1" meta:cell-count="23" meta:object-count="0"/>
    <meta:generator>LibreOffice/7.5.3.2$Windows_X86_64 LibreOffice_project/9f56dff12ba03b9acd7730a5a481eea045e468f3</meta:generator>
  </office:meta>
</office:document-meta>
</file>