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Conto_20_economico_5f_IV_20_liv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Currency_5f_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_IV liv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PIANO DEI CONTI</text:p>
          </table:table-cell>
          <table:table-cell table:style-name="ce4" office:value-type="string" office:string-value="BUDGET ANNUALE" calcext:value-type="string">
            <text:p><text:s/>BUDGET ANNUALE </text:p>
          </table:table-cell>
          <table:table-cell table:style-name="ce7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CONTO ECONOMICO</text:p>
          </table:table-cell>
          <table:table-cell table:style-name="ce5"/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4"/>A) Valore della produzione</text:p>
          </table:table-cell>
          <table:table-cell table:style-name="ce5" office:value-type="float" office:value="16555328.25" calcext:value-type="float">
            <text:p><text:s/>16.555.328,2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RICAVI DA ATTIVITA' PER SERV. ALLA PERS.</text:p>
          </table:table-cell>
          <table:table-cell table:style-name="ce5" office:value-type="float" office:value="12901379.04" calcext:value-type="float">
            <text:p><text:s/>12.901.379,0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Rette</text:p>
          </table:table-cell>
          <table:table-cell table:style-name="ce5" office:value-type="float" office:value="5105885.25" calcext:value-type="float">
            <text:p><text:s/>5.105.885,2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Oneri a rilievo sanitario</text:p>
          </table:table-cell>
          <table:table-cell table:style-name="ce5" office:value-type="float" office:value="3010444.24" calcext:value-type="float">
            <text:p><text:s/>3.010.444,2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Concorsi rimborsi e recuperi da attività</text:p>
          </table:table-cell>
          <table:table-cell table:style-name="ce5" office:value-type="float" office:value="4785049.55" calcext:value-type="float">
            <text:p><text:s/>4.785.049,5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COSTI CAPITALIZZATI</text:p>
          </table:table-cell>
          <table:table-cell table:style-name="ce5" office:value-type="float" office:value="1607224.58" calcext:value-type="float">
            <text:p><text:s/>1.607.224,5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Quota per utilizzo contributi in c/cap.</text:p>
          </table:table-cell>
          <table:table-cell table:style-name="ce5" office:value-type="float" office:value="1607224.58" calcext:value-type="float">
            <text:p><text:s/>1.607.224,5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PROVENTI E RICAVI DIVERSI</text:p>
          </table:table-cell>
          <table:table-cell table:style-name="ce5" office:value-type="float" office:value="2046724.63" calcext:value-type="float">
            <text:p><text:s/>2.046.724,6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Proventi e ricavi da utilizzo del patr.</text:p>
          </table:table-cell>
          <table:table-cell table:style-name="ce5" office:value-type="float" office:value="274755.93" calcext:value-type="float">
            <text:p><text:s/>274.755,9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Concorsi rimborsi e recuperi x att. div.</text:p>
          </table:table-cell>
          <table:table-cell table:style-name="ce5" office:value-type="float" office:value="71594.85" calcext:value-type="float">
            <text:p><text:s/>71.594,8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Sopravvenienze attive ed insuss. del pas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ltri ricavi istituzionali</text:p>
          </table:table-cell>
          <table:table-cell table:style-name="ce5" office:value-type="float" office:value="29.41" calcext:value-type="float">
            <text:p><text:s/>29,4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Ricavi da attività commerciale</text:p>
          </table:table-cell>
          <table:table-cell table:style-name="ce5" office:value-type="float" office:value="1700344.44" calcext:value-type="float">
            <text:p><text:s/>1.700.344,4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4"/>B) Costi della produzione</text:p>
          </table:table-cell>
          <table:table-cell table:style-name="ce5" office:value-type="float" office:value="16011533.92" calcext:value-type="float">
            <text:p><text:s/>16.011.533,9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ACQUISTI BENI</text:p>
          </table:table-cell>
          <table:table-cell table:style-name="ce5" office:value-type="float" office:value="1871558.56" calcext:value-type="float">
            <text:p><text:s/>1.871.558,5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cquisti <text:s/>beni socio - sanitari</text:p>
          </table:table-cell>
          <table:table-cell table:style-name="ce5" office:value-type="float" office:value="254708.29" calcext:value-type="float">
            <text:p><text:s/>254.708,29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cquisti beni tecnico - economali</text:p>
          </table:table-cell>
          <table:table-cell table:style-name="ce5" office:value-type="float" office:value="1616850.27" calcext:value-type="float">
            <text:p><text:s/>1.616.850,27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ACQUISTI DI SERVIZI</text:p>
          </table:table-cell>
          <table:table-cell table:style-name="ce5" office:value-type="float" office:value="6977691.86" calcext:value-type="float">
            <text:p><text:s/>6.977.691,8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cq. serv. per gest. attività socio-san.</text:p>
          </table:table-cell>
          <table:table-cell table:style-name="ce5" office:value-type="float" office:value="3390052.34" calcext:value-type="float">
            <text:p><text:s/>3.390.052,3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Servizi esternalizzati</text:p>
          </table:table-cell>
          <table:table-cell table:style-name="ce5" office:value-type="float" office:value="1112974.33" calcext:value-type="float">
            <text:p><text:s/>1.112.974,3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Trasporti</text:p>
          </table:table-cell>
          <table:table-cell table:style-name="ce5" office:value-type="float" office:value="16445.51" calcext:value-type="float">
            <text:p><text:s/>16.445,5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ltre consulenze</text:p>
          </table:table-cell>
          <table:table-cell table:style-name="ce5" office:value-type="float" office:value="5219.63" calcext:value-type="float">
            <text:p><text:s/>5.219,6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Lavoro interinale e altre forme di coll.</text:p>
          </table:table-cell>
          <table:table-cell table:style-name="ce5" office:value-type="float" office:value="1778429.11" calcext:value-type="float">
            <text:p><text:s/>1.778.429,1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Utenze</text:p>
          </table:table-cell>
          <table:table-cell table:style-name="ce5" office:value-type="float" office:value="338703.82" calcext:value-type="float">
            <text:p><text:s/>338.703,8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Manutenzioni e riparazioni ordinarie</text:p>
          </table:table-cell>
          <table:table-cell table:style-name="ce5" office:value-type="float" office:value="156638.14" calcext:value-type="float">
            <text:p><text:s/>156.638,1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Costi per organi Istituzionali</text:p>
          </table:table-cell>
          <table:table-cell table:style-name="ce5" office:value-type="float" office:value="34673.36" calcext:value-type="float">
            <text:p><text:s/>34.673,3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ssicurazioni</text:p>
          </table:table-cell>
          <table:table-cell table:style-name="ce5" office:value-type="float" office:value="83131.97" calcext:value-type="float">
            <text:p><text:s/>83.131,97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ltri servizi</text:p>
          </table:table-cell>
          <table:table-cell table:style-name="ce5" office:value-type="float" office:value="61423.65" calcext:value-type="float">
            <text:p><text:s/>61.423,6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GODIMENTO DI BENI DI TERZI</text:p>
          </table:table-cell>
          <table:table-cell table:style-name="ce5" office:value-type="float" office:value="44333.18" calcext:value-type="float">
            <text:p><text:s/>44.333,1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ffitti</text:p>
          </table:table-cell>
          <table:table-cell table:style-name="ce5" office:value-type="float" office:value="30137.07" calcext:value-type="float">
            <text:p><text:s/>30.137,07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Service</text:p>
          </table:table-cell>
          <table:table-cell table:style-name="ce5" office:value-type="float" office:value="14196.11" calcext:value-type="float">
            <text:p><text:s/>14.196,1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COSTO DEL PERSONALE DIPENDENTE</text:p>
          </table:table-cell>
          <table:table-cell table:style-name="ce5" office:value-type="float" office:value="5253332.96" calcext:value-type="float">
            <text:p><text:s/>5.253.332,9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Salari e stipendi</text:p>
          </table:table-cell>
          <table:table-cell table:style-name="ce5" office:value-type="float" office:value="4075942.77" calcext:value-type="float">
            <text:p><text:s/>4.075.942,77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Oneri sociali</text:p>
          </table:table-cell>
          <table:table-cell table:style-name="ce5" office:value-type="float" office:value="1152714.28" calcext:value-type="float">
            <text:p><text:s/>1.152.714,2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ltri costi personale dipendente</text:p>
          </table:table-cell>
          <table:table-cell table:style-name="ce5" office:value-type="float" office:value="24675.91" calcext:value-type="float">
            <text:p><text:s/>24.675,9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AMMORTAMENTI E SVALUTAZIONI</text:p>
          </table:table-cell>
          <table:table-cell table:style-name="ce5" office:value-type="float" office:value="1654819.3" calcext:value-type="float">
            <text:p><text:s/>1.654.819,30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mmortamenti delle imm. immateriali</text:p>
          </table:table-cell>
          <table:table-cell table:style-name="ce5" office:value-type="float" office:value="15291.46" calcext:value-type="float">
            <text:p><text:s/>15.291,4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mmortamenti delle immobilizz. materiali</text:p>
          </table:table-cell>
          <table:table-cell table:style-name="ce5" office:value-type="float" office:value="1639527.84" calcext:value-type="float">
            <text:p><text:s/>1.639.527,8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VARIAZIONI RIMANENZE MAT.PRIME <text:s/>E B.CONS</text:p>
          </table:table-cell>
          <table:table-cell table:style-name="ce5" office:value-type="float" office:value="-5894.38" calcext:value-type="float">
            <text:p>-5.894,3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Variaz.rim.mat.prime b.cons socio-sanit.</text:p>
          </table:table-cell>
          <table:table-cell table:style-name="ce5" office:value-type="float" office:value="-9515.13" calcext:value-type="float">
            <text:p>-9.515,1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Variaz. rim.m.prime beni tecnico-econ.</text:p>
          </table:table-cell>
          <table:table-cell table:style-name="ce5" office:value-type="float" office:value="3620.75" calcext:value-type="float">
            <text:p><text:s/>3.620,7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ONERI DIVERSI DI GESTIONE</text:p>
          </table:table-cell>
          <table:table-cell table:style-name="ce5" office:value-type="float" office:value="215692.44" calcext:value-type="float">
            <text:p><text:s/>215.692,44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Costi amministrativi</text:p>
          </table:table-cell>
          <table:table-cell table:style-name="ce5" office:value-type="float" office:value="35690.87" calcext:value-type="float">
            <text:p><text:s/>35.690,87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Imposte non sul reddito</text:p>
          </table:table-cell>
          <table:table-cell table:style-name="ce5" office:value-type="float" office:value="99178.18" calcext:value-type="float">
            <text:p><text:s/>99.178,1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Tasse</text:p>
          </table:table-cell>
          <table:table-cell table:style-name="ce5" office:value-type="float" office:value="42414.78" calcext:value-type="float">
            <text:p><text:s/>42.414,78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Altri oneri diversi di gestione</text:p>
          </table:table-cell>
          <table:table-cell table:style-name="ce5" office:value-type="float" office:value="2765.56" calcext:value-type="float">
            <text:p><text:s/>2.765,56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Sopravvenienze passive ed insuss.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Contributi erogati ad aziende non-profit</text:p>
          </table:table-cell>
          <table:table-cell table:style-name="ce5" office:value-type="float" office:value="35643.05" calcext:value-type="float">
            <text:p><text:s/>35.643,05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DIFFERENZA tra VALORE e COSTI di PRODUZIONE (A-B)</text:p>
          </table:table-cell>
          <table:table-cell table:style-name="ce5" office:value-type="float" office:value="543794.33" calcext:value-type="float">
            <text:p><text:s/>543.794,3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4"/>C) Proventi e oneri finanziari</text:p>
          </table:table-cell>
          <table:table-cell table:style-name="ce5"/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16) <text:s text:c="4"/>Altri proventi finanziari</text:p>
          </table:table-cell>
          <table:table-cell table:style-name="ce5" office:value-type="float" office:value="6433.02" calcext:value-type="float">
            <text:p><text:s/>6.433,0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Interessi attivi bancari e post.</text:p>
          </table:table-cell>
          <table:table-cell table:style-name="ce5" office:value-type="float" office:value="6433.02" calcext:value-type="float">
            <text:p><text:s/>6.433,0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17) <text:s text:c="4"/>Interessi e altri oneri finanziarere CodEnte</text:p>
          </table:table-cell>
          <table:table-cell table:style-name="ce5" office:value-type="float" office:value="1319.52" calcext:value-type="float">
            <text:p><text:s/>1.319,5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Interessi passivi su mutui</text:p>
          </table:table-cell>
          <table:table-cell table:style-name="ce5" office:value-type="float" office:value="1319.52" calcext:value-type="float">
            <text:p><text:s/>1.319,5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TOTALE PROVENTI e ONERI FINANZIARI (15+16-17±17bis)</text:p>
          </table:table-cell>
          <table:table-cell table:style-name="ce5" office:value-type="float" office:value="5113.5" calcext:value-type="float">
            <text:p><text:s/>5.113,50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4"/>E) Proventi e oneri straordinari</text:p>
          </table:table-cell>
          <table:table-cell table:style-name="ce5"/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20) Proventi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Donazioni, lasciti ed erogazioni lib.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TOTALE PARTITE STRAORDINARIE (20-21)</text:p>
          </table:table-cell>
          <table:table-cell table:style-name="ce5" office:value-type="float" office:value="0" calcext:value-type="float">
            <text:p><text:s/>- <text:s text:c="5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RISULTATO PRIMA DELLE IMPOSTE (A-B±C±D±E)</text:p>
          </table:table-cell>
          <table:table-cell table:style-name="ce5" office:value-type="float" office:value="548907.83" calcext:value-type="float">
            <text:p><text:s/>548.907,8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4"/>Imposte sul reddito</text:p>
          </table:table-cell>
          <table:table-cell table:style-name="ce5" office:value-type="float" office:value="-495897.22" calcext:value-type="float">
            <text:p>-495.897,2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8"/>IMPOSTE SUL REDDITO</text:p>
          </table:table-cell>
          <table:table-cell table:style-name="ce5" office:value-type="float" office:value="-495897.22" calcext:value-type="float">
            <text:p>-495.897,22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Irap</text:p>
          </table:table-cell>
          <table:table-cell table:style-name="ce5" office:value-type="float" office:value="-446062.59" calcext:value-type="float">
            <text:p>-446.062,59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<text:s text:c="12"/>Ires</text:p>
          </table:table-cell>
          <table:table-cell table:style-name="ce5" office:value-type="float" office:value="-49834.63" calcext:value-type="float">
            <text:p>-49.834,63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>
          <table:table-cell table:style-name="ce2" office:value-type="string" calcext:value-type="string">
            <text:p>UTILE O PERDITA DELL'ESERCIZIO</text:p>
          </table:table-cell>
          <table:table-cell table:style-name="ce5" office:value-type="float" office:value="53010.61" calcext:value-type="float">
            <text:p><text:s/>53.010,61 <text:s text:c="3"/></text:p>
          </table:table-cell>
          <table:table-cell table:style-name="ce8" table:number-columns-repeated="3"/>
          <table:table-cell table:number-columns-repeated="59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_5f_0" style:display-name="Excel_BuiltIn_Currency_0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5f_IV_20_liv" style:display-name="PageStyle_Conto economico_IV l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andra Veroli</dc:creator>
    <dc:date>2018-01-26T11:26:53</dc:date>
    <meta:generator>LibreOffice/7.0.3.1$Windows_X86_64 LibreOffice_project/d7547858d014d4cf69878db179d326fc3483e082</meta:generator>
    <meta:document-statistic meta:table-count="1" meta:cell-count="131" meta:object-count="0"/>
  </office:meta>
</office:document-meta>
</file>