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DAL_01_07_AL_30_0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8" table:default-cell-style-name="ce10"/>
        <table:table-column table:style-name="co1" table:default-cell-style-name="ce10"/>
        <table:table-column table:style-name="co6" table:number-columns-repeated="968" table:default-cell-style-name="ce10"/>
        <table:table-column table:style-name="co9" table:number-columns-repeated="39" table:default-cell-style-name="ce10"/>
        <table:table-column table:style-name="co6" table:default-cell-style-name="ce10"/>
        <table:table-row table:style-name="ro1">
          <table:table-cell table:style-name="ce11" office:value-type="string" calcext:value-type="string" table:number-columns-spanned="6" table:number-rows-spanned="1">
            <text:p>PAGAMENTI EFFETTUATI NEL TERZO TRIMESTRE 2022 – (Trasparenza nell'utilizzo delle risorse pubbliche art. 4-bis d.lgs 33/201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Tipologia di spesa (forniture, servizi, acquisto immobilizzazioni, acquisto per attività commerciale)</text:p>
          </table:table-cell>
          <table:table-cell table:style-name="ce12" office:value-type="string" calcext:value-type="string">
            <text:p>BENEFICIARIO</text:p>
          </table:table-cell>
          <table:table-cell table:style-name="ce12" office:value-type="string" calcext:value-type="string">
            <text:p>CODICE FISCALE</text:p>
          </table:table-cell>
          <table:table-cell table:style-name="ce14" office:value-type="string" calcext:value-type="string">
            <text:p>DATA PAGAMENTO (ambito temporale di riferimento)</text:p>
          </table:table-cell>
          <table:table-cell table:style-name="ce12" office:value-type="string" calcext:value-type="string">
            <text:p>CIG</text:p>
          </table:table-cell>
          <table:table-cell table:style-name="ce12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3.M.C</text:p>
          </table:table-cell>
          <table:table-cell table:style-name="ce4" office:value-type="string" calcext:value-type="string">
            <text:p>04303410726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Z34334B8F0</text:p>
          </table:table-cell>
          <table:table-cell table:style-name="ce4" office:value-type="float" office:value="1373.16" calcext:value-type="float">
            <text:p>1373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3.M.C</text:p>
          </table:table-cell>
          <table:table-cell table:style-name="ce4" office:value-type="string" calcext:value-type="string">
            <text:p>04303410726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Z34334B8F0</text:p>
          </table:table-cell>
          <table:table-cell table:style-name="ce4" office:value-type="float" office:value="223.99" calcext:value-type="float">
            <text:p>223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3.M.C</text:p>
          </table:table-cell>
          <table:table-cell table:style-name="ce4" office:value-type="string" calcext:value-type="string">
            <text:p>04303410726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Z34334B8F0</text:p>
          </table:table-cell>
          <table:table-cell table:style-name="ce4" office:value-type="float" office:value="215.99" calcext:value-type="float">
            <text:p>215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3.M.C</text:p>
          </table:table-cell>
          <table:table-cell table:style-name="ce4" office:value-type="string" calcext:value-type="string">
            <text:p>04303410726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Z34334B8F0</text:p>
          </table:table-cell>
          <table:table-cell table:style-name="ce4" office:value-type="float" office:value="2316.77" calcext:value-type="float">
            <text:p>2316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7688.41" calcext:value-type="float">
            <text:p>7688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813.43" calcext:value-type="float">
            <text:p>813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3742.88" calcext:value-type="float">
            <text:p>3742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11163.94" calcext:value-type="float">
            <text:p>11163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582.78" calcext:value-type="float">
            <text:p>58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749.4" calcext:value-type="float">
            <text:p>749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2336.45" calcext:value-type="float">
            <text:p>2336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3559.09" calcext:value-type="float">
            <text:p>3559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18241.36" calcext:value-type="float">
            <text:p>18241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2021.28" calcext:value-type="float">
            <text:p>2021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4038.2" calcext:value-type="float">
            <text:p>4038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34366.14" calcext:value-type="float">
            <text:p>34366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1242.73" calcext:value-type="float">
            <text:p>1242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2A ENERGIA SPA</text:p>
          </table:table-cell>
          <table:table-cell table:style-name="ce4" office:value-type="string" calcext:value-type="string">
            <text:p>1288342015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8997325B76</text:p>
          </table:table-cell>
          <table:table-cell table:style-name="ce4" office:value-type="float" office:value="6871" calcext:value-type="float">
            <text:p>68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DRIATICA ASSISTENZA S.R.L.</text:p>
          </table:table-cell>
          <table:table-cell table:style-name="ce4" office:value-type="string" calcext:value-type="string">
            <text:p>0216572040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4" office:value-type="string" calcext:value-type="string">
            <text:p>Z113243C64</text:p>
          </table:table-cell>
          <table:table-cell table:style-name="ce4" office:value-type="float" office:value="215.91" calcext:value-type="float">
            <text:p>215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IDOS HC SRL</text:p>
          </table:table-cell>
          <table:table-cell table:style-name="ce4" office:value-type="string" calcext:value-type="string">
            <text:p>02783940352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Z0C372E5DF</text:p>
          </table:table-cell>
          <table:table-cell table:style-name="ce4" office:value-type="float" office:value="693.32" calcext:value-type="float">
            <text:p>693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IDOS HC SRL</text:p>
          </table:table-cell>
          <table:table-cell table:style-name="ce4" office:value-type="string" calcext:value-type="string">
            <text:p>02783940352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Z0C372E5DF</text:p>
          </table:table-cell>
          <table:table-cell table:style-name="ce4" office:value-type="float" office:value="274.62" calcext:value-type="float">
            <text:p>274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QUA VIVA SRL</text:p>
          </table:table-cell>
          <table:table-cell table:style-name="ce4" office:value-type="string" calcext:value-type="string">
            <text:p>SM07566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ZB234A2262</text:p>
          </table:table-cell>
          <table:table-cell table:style-name="ce4" office:value-type="float" office:value="226.38" calcext:value-type="float">
            <text:p>226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RECA SYSTEM SRL</text:p>
          </table:table-cell>
          <table:table-cell table:style-name="ce4" office:value-type="string" calcext:value-type="string">
            <text:p>02017020393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ARECA SYSTEM SRL</text:p>
          </table:table-cell>
          <table:table-cell table:style-name="ce4" office:value-type="string" calcext:value-type="string">
            <text:p>02017020393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/>
          <table:table-cell table:style-name="ce4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ARJO ITALIA S.p.A.</text:p>
          </table:table-cell>
          <table:table-cell table:style-name="ce4" office:value-type="string" calcext:value-type="string">
            <text:p>05503160011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Z923683248</text:p>
          </table:table-cell>
          <table:table-cell table:style-name="ce4" office:value-type="float" office:value="3975.68" calcext:value-type="float">
            <text:p>3975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ASS.INDE <text:s/>S.R.L.</text:p>
          </table:table-cell>
          <table:table-cell table:style-name="ce4" office:value-type="string" calcext:value-type="string">
            <text:p>07493671007</text:p>
          </table:table-cell>
          <table:table-cell table:style-name="ce5" office:value-type="date" office:date-value="2022-09-30" calcext:value-type="date">
            <text:p>30/09/2022</text:p>
          </table:table-cell>
          <table:table-cell table:style-name="ce3"/>
          <table:table-cell table:style-name="ce4" office:value-type="float" office:value="9.6" calcext:value-type="float">
            <text:p>9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SSITECA BSA SRL</text:p>
          </table:table-cell>
          <table:table-cell table:style-name="ce4" office:value-type="string" calcext:value-type="string">
            <text:p>06954420151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8383842548</text:p>
          </table:table-cell>
          <table:table-cell table:style-name="ce4" office:value-type="float" office:value="3500" calcext:value-type="float">
            <text:p>35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SSITECA BSA SRL</text:p>
          </table:table-cell>
          <table:table-cell table:style-name="ce4" office:value-type="string" calcext:value-type="string">
            <text:p>06954420151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370716F75</text:p>
          </table:table-cell>
          <table:table-cell table:style-name="ce4" office:value-type="float" office:value="49000" calcext:value-type="float">
            <text:p>490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SSITECA BSA SRL</text:p>
          </table:table-cell>
          <table:table-cell table:style-name="ce4" office:value-type="string" calcext:value-type="string">
            <text:p>06954420151</text:p>
          </table:table-cell>
          <table:table-cell table:style-name="ce5" office:value-type="date" office:date-value="2022-07-01" calcext:value-type="date">
            <text:p>01/07/2022</text:p>
          </table:table-cell>
          <table:table-cell table:style-name="ce3" office:value-type="string" calcext:value-type="string">
            <text:p>Z1523BB354</text:p>
          </table:table-cell>
          <table:table-cell table:style-name="ce4" office:value-type="float" office:value="4510" calcext:value-type="float">
            <text:p>4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ASSITECA BSA SRL</text:p>
          </table:table-cell>
          <table:table-cell table:style-name="ce4" office:value-type="string" calcext:value-type="string">
            <text:p>06954420151</text:p>
          </table:table-cell>
          <table:table-cell table:style-name="ce5" office:value-type="date" office:date-value="2022-07-22" calcext:value-type="date">
            <text:p>22/07/2022</text:p>
          </table:table-cell>
          <table:table-cell table:style-name="ce3" office:value-type="string" calcext:value-type="string">
            <text:p>Z1523BB354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ERTONDINI INFISSI SNC SERRAMENTI IN ALLUMINIO</text:p>
          </table:table-cell>
          <table:table-cell table:style-name="ce4" office:value-type="string" calcext:value-type="string">
            <text:p>02103030397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ERTONDINI INFISSI SNC SERRAMENTI IN ALLUMINIO</text:p>
          </table:table-cell>
          <table:table-cell table:style-name="ce4" office:value-type="string" calcext:value-type="string">
            <text:p>02103030397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/>
          <table:table-cell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ERTONI MONICA </text:p>
          </table:table-cell>
          <table:table-cell table:style-name="ce4" office:value-type="string" calcext:value-type="string">
            <text:p>BRTMNC71M56A547Z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/>
          <table:table-cell table:style-name="ce4" office:value-type="float" office:value="3122" calcext:value-type="float">
            <text:p>31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IHOS Srl</text:p>
          </table:table-cell>
          <table:table-cell table:style-name="ce4" office:value-type="string" calcext:value-type="string">
            <text:p>01865630287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B43055CA5</text:p>
          </table:table-cell>
          <table:table-cell table:style-name="ce4" office:value-type="float" office:value="170.14" calcext:value-type="float">
            <text:p>170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IHOS Srl</text:p>
          </table:table-cell>
          <table:table-cell table:style-name="ce4" office:value-type="string" calcext:value-type="string">
            <text:p>01865630287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ZB43055CA5</text:p>
          </table:table-cell>
          <table:table-cell table:style-name="ce4" office:value-type="float" office:value="403.97" calcext:value-type="float">
            <text:p>403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IHOS Srl</text:p>
          </table:table-cell>
          <table:table-cell table:style-name="ce4" office:value-type="string" calcext:value-type="string">
            <text:p>01865630287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B43055CA5</text:p>
          </table:table-cell>
          <table:table-cell table:style-name="ce4" office:value-type="float" office:value="323.47" calcext:value-type="float">
            <text:p>323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IOCAREMEDIC SRL</text:p>
          </table:table-cell>
          <table:table-cell table:style-name="ce4" office:value-type="string" calcext:value-type="string">
            <text:p>0294215034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Z3C374D729</text:p>
          </table:table-cell>
          <table:table-cell table:style-name="ce4" office:value-type="float" office:value="1706.42" calcext:value-type="float">
            <text:p>1706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BM CLIMA DI BALDINI MASSIMILIANO</text:p>
          </table:table-cell>
          <table:table-cell table:style-name="ce4" office:value-type="string" calcext:value-type="string">
            <text:p>BLDMSM74P10H199N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/>
          <table:table-cell table:style-name="ce4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BRICO IO S.P.A. <text:s/>a socio unico Coop Lombardia s.c.</text:p>
          </table:table-cell>
          <table:table-cell table:style-name="ce4" office:value-type="string" calcext:value-type="string">
            <text:p>0858949015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60.66" calcext:value-type="float">
            <text:p>260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951.66" calcext:value-type="float">
            <text:p>951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8615.53" calcext:value-type="float">
            <text:p>8615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22100.58" calcext:value-type="float">
            <text:p>22100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27.53" calcext:value-type="float">
            <text:p>27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951.66" calcext:value-type="float">
            <text:p>951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8615.53" calcext:value-type="float">
            <text:p>8615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22100.58" calcext:value-type="float">
            <text:p>22100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951.66" calcext:value-type="float">
            <text:p>951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22100.58" calcext:value-type="float">
            <text:p>22100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I.C.L.A.T. <text:s/>Società Cooperativa Consortile Stabile </text:p>
          </table:table-cell>
          <table:table-cell table:style-name="ce4" office:value-type="string" calcext:value-type="string">
            <text:p>0042461058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26810742</text:p>
          </table:table-cell>
          <table:table-cell table:style-name="ce4" office:value-type="float" office:value="8615.53" calcext:value-type="float">
            <text:p>8615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Z0F2ED733A</text:p>
          </table:table-cell>
          <table:table-cell table:style-name="ce4" office:value-type="float" office:value="543.27" calcext:value-type="float">
            <text:p>543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" office:value-type="string" calcext:value-type="string">
            <text:p>Z0F2ED733A</text:p>
          </table:table-cell>
          <table:table-cell table:style-name="ce4" office:value-type="float" office:value="6004.33" calcext:value-type="float">
            <text:p>6004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24332B9B9</text:p>
          </table:table-cell>
          <table:table-cell table:style-name="ce4" office:value-type="float" office:value="3.4" calcext:value-type="float">
            <text:p>3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24332B9B9</text:p>
          </table:table-cell>
          <table:table-cell table:style-name="ce4" office:value-type="float" office:value="6.91" calcext:value-type="float">
            <text:p>6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24332B9B9</text:p>
          </table:table-cell>
          <table:table-cell table:style-name="ce4" office:value-type="float" office:value="1.9" calcext:value-type="float">
            <text:p>1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24332B9B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Z45374186F</text:p>
          </table:table-cell>
          <table:table-cell table:style-name="ce4" office:value-type="float" office:value="2550" calcext:value-type="float">
            <text:p>25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ZE42D1B155</text:p>
          </table:table-cell>
          <table:table-cell table:style-name="ce4" office:value-type="float" office:value="4788.09" calcext:value-type="float">
            <text:p>4788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ZE42D1B155</text:p>
          </table:table-cell>
          <table:table-cell table:style-name="ce4" office:value-type="float" office:value="78.36" calcext:value-type="float">
            <text:p>78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.S.I. CENTRO SERVIZI IMPIANTI SRL</text:p>
          </table:table-cell>
          <table:table-cell table:style-name="ce4" office:value-type="string" calcext:value-type="string">
            <text:p>01513950384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ZE42D1B155</text:p>
          </table:table-cell>
          <table:table-cell table:style-name="ce4" office:value-type="float" office:value="208.95" calcext:value-type="float">
            <text:p>208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AMST SOC.COOP. A R.L.</text:p>
          </table:table-cell>
          <table:table-cell table:style-name="ce4" office:value-type="string" calcext:value-type="string">
            <text:p>0031131037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Z6336C2248</text:p>
          </table:table-cell>
          <table:table-cell table:style-name="ce4" office:value-type="float" office:value="410.04" calcext:value-type="float">
            <text:p>410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CAMST SOC.COOP. A R.L.</text:p>
          </table:table-cell>
          <table:table-cell table:style-name="ce4" office:value-type="string" calcext:value-type="string">
            <text:p>0031131037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367.72" calcext:value-type="float">
            <text:p>367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ARTESIO FULLCARD SRL</text:p>
          </table:table-cell>
          <table:table-cell table:style-name="ce4" office:value-type="string" calcext:value-type="string">
            <text:p>01874050402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535" calcext:value-type="float">
            <text:p>5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ARTESIO FULLCARD SRL</text:p>
          </table:table-cell>
          <table:table-cell table:style-name="ce4" office:value-type="string" calcext:value-type="string">
            <text:p>01874050402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535" calcext:value-type="float">
            <text:p>5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ARTESIO FULLCARD SRL</text:p>
          </table:table-cell>
          <table:table-cell table:style-name="ce4" office:value-type="string" calcext:value-type="string">
            <text:p>01874050402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-535" calcext:value-type="float">
            <text:p>-5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DR S.T.P. A R.L.</text:p>
          </table:table-cell>
          <table:table-cell table:style-name="ce4" office:value-type="string" calcext:value-type="string">
            <text:p>01845820222</text:p>
          </table:table-cell>
          <table:table-cell table:style-name="ce5" office:value-type="date" office:date-value="2022-09-02" calcext:value-type="date">
            <text:p>02/09/2022</text:p>
          </table:table-cell>
          <table:table-cell table:style-name="ce3"/>
          <table:table-cell table:style-name="ce4" office:value-type="float" office:value="312" calcext:value-type="float">
            <text:p>3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002FC63EA</text:p>
          </table:table-cell>
          <table:table-cell table:style-name="ce4" office:value-type="float" office:value="2.75" calcext:value-type="float">
            <text:p>2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002FC63EA</text:p>
          </table:table-cell>
          <table:table-cell table:style-name="ce4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002FC63EA</text:p>
          </table:table-cell>
          <table:table-cell table:style-name="ce4" office:value-type="float" office:value="15.15" calcext:value-type="float">
            <text:p>15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0234CE8D9</text:p>
          </table:table-cell>
          <table:table-cell table:style-name="ce4" office:value-type="float" office:value="239.3" calcext:value-type="float">
            <text:p>239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22" calcext:value-type="float">
            <text:p>1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41" calcext:value-type="float">
            <text:p>1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28.61" calcext:value-type="float">
            <text:p>28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36" calcext:value-type="float">
            <text:p>1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24.84" calcext:value-type="float">
            <text:p>24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24" calcext:value-type="float">
            <text:p>1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32" calcext:value-type="float">
            <text:p>1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27" calcext:value-type="float">
            <text:p>1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62B61F1A</text:p>
          </table:table-cell>
          <table:table-cell table:style-name="ce4" office:value-type="float" office:value="1.36" calcext:value-type="float">
            <text:p>1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Z6334CE980</text:p>
          </table:table-cell>
          <table:table-cell table:style-name="ce4" office:value-type="float" office:value="855.7" calcext:value-type="float">
            <text:p>855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7034C8AF5</text:p>
          </table:table-cell>
          <table:table-cell table:style-name="ce4"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101.22" calcext:value-type="float">
            <text:p>101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77.6" calcext:value-type="float">
            <text:p>77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72.61" calcext:value-type="float">
            <text:p>72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1.98" calcext:value-type="float">
            <text:p>1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5.97" calcext:value-type="float">
            <text:p>5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0.45" calcext:value-type="float">
            <text:p>0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1.99" calcext:value-type="float">
            <text:p>1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4.59" calcext:value-type="float">
            <text:p>4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2.77" calcext:value-type="float">
            <text:p>2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2.59" calcext:value-type="float">
            <text:p>2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DD34C8FD3</text:p>
          </table:table-cell>
          <table:table-cell table:style-name="ce4" office:value-type="float" office:value="410.44" calcext:value-type="float">
            <text:p>410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DD34C8FD3</text:p>
          </table:table-cell>
          <table:table-cell table:style-name="ce4" office:value-type="float" office:value="39.8" calcext:value-type="float">
            <text:p>39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-101.22" calcext:value-type="float">
            <text:p>-101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-0.5" calcext:value-type="float">
            <text:p>-0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82A7D67C</text:p>
          </table:table-cell>
          <table:table-cell table:style-name="ce4" office:value-type="float" office:value="-1.45" calcext:value-type="float">
            <text:p>-1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BA INFORMATICA srl</text:p>
          </table:table-cell>
          <table:table-cell table:style-name="ce4" office:value-type="string" calcext:value-type="string">
            <text:p>01854700224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DD34C8FD3</text:p>
          </table:table-cell>
          <table:table-cell table:style-name="ce4" office:value-type="float" office:value="-149.25" calcext:value-type="float">
            <text:p>-14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ENTRO GOMME SRL</text:p>
          </table:table-cell>
          <table:table-cell table:style-name="ce4" office:value-type="string" calcext:value-type="string">
            <text:p>0263877039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0A2A4E4DC</text:p>
          </table:table-cell>
          <table:table-cell table:style-name="ce4" office:value-type="float" office:value="13.05" calcext:value-type="float">
            <text:p>13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CERTIFICO SRL</text:p>
          </table:table-cell>
          <table:table-cell table:style-name="ce4" office:value-type="string" calcext:value-type="string">
            <text:p>02442650541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3"/>
          <table:table-cell table:style-name="ce4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ICCHETTI CRISTIAN </text:p>
          </table:table-cell>
          <table:table-cell table:style-name="ce4" office:value-type="string" calcext:value-type="string">
            <text:p>CCCCST83A23E730Y</text:p>
          </table:table-cell>
          <table:table-cell table:style-name="ce5" office:value-type="date" office:date-value="2022-08-02" calcext:value-type="date">
            <text:p>02/08/2022</text:p>
          </table:table-cell>
          <table:table-cell table:style-name="ce3" office:value-type="string" calcext:value-type="string">
            <text:p>ZDD36BBCD7</text:p>
          </table:table-cell>
          <table:table-cell table:style-name="ce4" office:value-type="float" office:value="4720" calcext:value-type="float">
            <text:p>47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ISA PRODUCTION SRL</text:p>
          </table:table-cell>
          <table:table-cell table:style-name="ce4" office:value-type="string" calcext:value-type="string">
            <text:p>1243574100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5309DF84</text:p>
          </table:table-cell>
          <table:table-cell table:style-name="ce4" office:value-type="float" office:value="6.75" calcext:value-type="float">
            <text:p>6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ISA PRODUCTION SRL</text:p>
          </table:table-cell>
          <table:table-cell table:style-name="ce4" office:value-type="string" calcext:value-type="string">
            <text:p>1243574100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5309DF84</text:p>
          </table:table-cell>
          <table:table-cell table:style-name="ce4" office:value-type="float" office:value="9.75" calcext:value-type="float">
            <text:p>9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ITTADINI DELL'ORDINE S.P.A.</text:p>
          </table:table-cell>
          <table:table-cell table:style-name="ce4" office:value-type="string" calcext:value-type="string">
            <text:p>02415990213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ZBE236FFC3</text:p>
          </table:table-cell>
          <table:table-cell table:style-name="ce4" office:value-type="float" office:value="417.9" calcext:value-type="float">
            <text:p>417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LIMATECNICA DI CASALBONI MATTEO</text:p>
          </table:table-cell>
          <table:table-cell table:style-name="ce4" office:value-type="string" calcext:value-type="string">
            <text:p>CSLMTT82P09C573Q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/>
          <table:table-cell table:style-name="ce4" office:value-type="float" office:value="586.5" calcext:value-type="float">
            <text:p>586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.M.AG. S.r.l.</text:p>
          </table:table-cell>
          <table:table-cell table:style-name="ce4" office:value-type="string" calcext:value-type="string">
            <text:p>00478200397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65.85" calcext:value-type="float">
            <text:p>65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DEX V SRL</text:p>
          </table:table-cell>
          <table:table-cell table:style-name="ce4" office:value-type="string" calcext:value-type="string">
            <text:p>01829330594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B934A5E1E</text:p>
          </table:table-cell>
          <table:table-cell table:style-name="ce4" office:value-type="float" office:value="741.72" calcext:value-type="float">
            <text:p>741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A234ED216</text:p>
          </table:table-cell>
          <table:table-cell table:style-name="ce4" office:value-type="float" office:value="141.83" calcext:value-type="float">
            <text:p>141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A234ED216</text:p>
          </table:table-cell>
          <table:table-cell table:style-name="ce4" office:value-type="float" office:value="81.09" calcext:value-type="float">
            <text:p>81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A234ED216</text:p>
          </table:table-cell>
          <table:table-cell table:style-name="ce4" office:value-type="float" office:value="152.9" calcext:value-type="float">
            <text:p>152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41" calcext:value-type="float">
            <text:p>1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3.36" calcext:value-type="float">
            <text:p>3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3.69" calcext:value-type="float">
            <text:p>3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85" calcext:value-type="float">
            <text:p>1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03" calcext:value-type="float">
            <text:p>1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3.57" calcext:value-type="float">
            <text:p>3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4.73" calcext:value-type="float">
            <text:p>4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58" calcext:value-type="float">
            <text:p>1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2.08" calcext:value-type="float">
            <text:p>2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6.87" calcext:value-type="float">
            <text:p>6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96" calcext:value-type="float">
            <text:p>0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3.26" calcext:value-type="float">
            <text:p>3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2.54" calcext:value-type="float">
            <text:p>2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3.27" calcext:value-type="float">
            <text:p>3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3.47" calcext:value-type="float">
            <text:p>3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2.04" calcext:value-type="float">
            <text:p>2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01" calcext:value-type="float">
            <text:p>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2.18" calcext:value-type="float">
            <text:p>2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4.36" calcext:value-type="float">
            <text:p>4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18" calcext:value-type="float">
            <text:p>1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2.67" calcext:value-type="float">
            <text:p>2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2.83" calcext:value-type="float">
            <text:p>2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0.55" calcext:value-type="float">
            <text:p>0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1.11" calcext:value-type="float">
            <text:p>1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COMOLI E FERRARI e C. S.p.a.</text:p>
          </table:table-cell>
          <table:table-cell table:style-name="ce4" office:value-type="string" calcext:value-type="string">
            <text:p>0012306003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72B8A15F</text:p>
          </table:table-cell>
          <table:table-cell table:style-name="ce4" office:value-type="float" office:value="-0.06" calcext:value-type="float">
            <text:p>-0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433291EA</text:p>
          </table:table-cell>
          <table:table-cell table:style-name="ce4" office:value-type="float" office:value="12.49" calcext:value-type="float">
            <text:p>12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433291EA</text:p>
          </table:table-cell>
          <table:table-cell table:style-name="ce4" office:value-type="float" office:value="3.57" calcext:value-type="float">
            <text:p>3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433291EA</text:p>
          </table:table-cell>
          <table:table-cell table:style-name="ce4" office:value-type="float" office:value="3.57" calcext:value-type="float">
            <text:p>3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433291EA</text:p>
          </table:table-cell>
          <table:table-cell table:style-name="ce4" office:value-type="float" office:value="14.27" calcext:value-type="float">
            <text:p>14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53" calcext:value-type="float">
            <text:p>1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95" calcext:value-type="float">
            <text:p>3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1" calcext:value-type="float">
            <text:p>2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32" calcext:value-type="float">
            <text:p>1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51" calcext:value-type="float">
            <text:p>3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63" calcext:value-type="float">
            <text:p>0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23" calcext:value-type="float">
            <text:p>1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5.06" calcext:value-type="float">
            <text:p>5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02" calcext:value-type="float">
            <text:p>1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27" calcext:value-type="float">
            <text:p>3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21" calcext:value-type="float">
            <text:p>1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89" calcext:value-type="float">
            <text:p>2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86" calcext:value-type="float">
            <text:p>0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53" calcext:value-type="float">
            <text:p>2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5" calcext:value-type="float">
            <text:p>0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8" calcext:value-type="float">
            <text:p>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22" calcext:value-type="float">
            <text:p>3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7" calcext:value-type="float">
            <text:p>4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75" calcext:value-type="float">
            <text:p>2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68" calcext:value-type="float">
            <text:p>2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21" calcext:value-type="float">
            <text:p>1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62" calcext:value-type="float">
            <text:p>2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82" calcext:value-type="float">
            <text:p>2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28" calcext:value-type="float">
            <text:p>2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4" calcext:value-type="float">
            <text:p>3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77" calcext:value-type="float">
            <text:p>3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85" calcext:value-type="float">
            <text:p>2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06" calcext:value-type="float">
            <text:p>1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59" calcext:value-type="float">
            <text:p>0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07" calcext:value-type="float">
            <text:p>4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16" calcext:value-type="float">
            <text:p>1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4" calcext:value-type="float">
            <text:p>0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88" calcext:value-type="float">
            <text:p>3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85" calcext:value-type="float">
            <text:p>3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28" calcext:value-type="float">
            <text:p>3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26" calcext:value-type="float">
            <text:p>1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44" calcext:value-type="float">
            <text:p>0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8" calcext:value-type="float">
            <text:p>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15" calcext:value-type="float">
            <text:p>4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95" calcext:value-type="float">
            <text:p>2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53" calcext:value-type="float">
            <text:p>4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57" calcext:value-type="float">
            <text:p>1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59" calcext:value-type="float">
            <text:p>2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1" calcext:value-type="float">
            <text:p>0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32" calcext:value-type="float">
            <text:p>3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66" calcext:value-type="float">
            <text:p>2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82" calcext:value-type="float">
            <text:p>3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21" calcext:value-type="float">
            <text:p>4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07" calcext:value-type="float">
            <text:p>1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59" calcext:value-type="float">
            <text:p>2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56" calcext:value-type="float">
            <text:p>4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12" calcext:value-type="float">
            <text:p>1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53" calcext:value-type="float">
            <text:p>0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34" calcext:value-type="float">
            <text:p>3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66" calcext:value-type="float">
            <text:p>0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58" calcext:value-type="float">
            <text:p>3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88" calcext:value-type="float">
            <text:p>0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94" calcext:value-type="float">
            <text:p>3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76" calcext:value-type="float">
            <text:p>0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34" calcext:value-type="float">
            <text:p>3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83" calcext:value-type="float">
            <text:p>1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4.54" calcext:value-type="float">
            <text:p>4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69" calcext:value-type="float">
            <text:p>1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09" calcext:value-type="float">
            <text:p>1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67" calcext:value-type="float">
            <text:p>3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3.52" calcext:value-type="float">
            <text:p>3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226D176B</text:p>
          </table:table-cell>
          <table:table-cell table:style-name="ce4" office:value-type="float" office:value="1.34" calcext:value-type="float">
            <text:p>1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C435B47E4</text:p>
          </table:table-cell>
          <table:table-cell table:style-name="ce4" office:value-type="float" office:value="356.49" calcext:value-type="float">
            <text:p>356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C435B47E4</text:p>
          </table:table-cell>
          <table:table-cell table:style-name="ce4" office:value-type="float" office:value="284.63" calcext:value-type="float">
            <text:p>284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C435B47E4</text:p>
          </table:table-cell>
          <table:table-cell table:style-name="ce4" office:value-type="float" office:value="649.62" calcext:value-type="float">
            <text:p>649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MPREUR SRL</text:p>
          </table:table-cell>
          <table:table-cell table:style-name="ce4" office:value-type="string" calcext:value-type="string">
            <text:p>0323263037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C435B47E4</text:p>
          </table:table-cell>
          <table:table-cell table:style-name="ce4" office:value-type="float" office:value="319.16" calcext:value-type="float">
            <text:p>319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NFEZIONI CRISTINA snc DI SANGIORGI MC E TANESINI</text:p>
          </table:table-cell>
          <table:table-cell table:style-name="ce4" office:value-type="string" calcext:value-type="string">
            <text:p>00959840398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993403136</text:p>
          </table:table-cell>
          <table:table-cell table:style-name="ce4" office:value-type="float" office:value="1622.94" calcext:value-type="float">
            <text:p>1622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NFEZIONI CRISTINA snc DI SANGIORGI MC E TANESINI</text:p>
          </table:table-cell>
          <table:table-cell table:style-name="ce4" office:value-type="string" calcext:value-type="string">
            <text:p>00959840398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993403136</text:p>
          </table:table-cell>
          <table:table-cell table:style-name="ce4" office:value-type="float" office:value="1388.02" calcext:value-type="float">
            <text:p>1388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4" office:value-type="string" calcext:value-type="string">
            <text:p>0350341120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7E34E616F</text:p>
          </table:table-cell>
          <table:table-cell table:style-name="ce4" office:value-type="float" office:value="45.81" calcext:value-type="float">
            <text:p>45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4" office:value-type="string" calcext:value-type="string">
            <text:p>0350341120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7E34E616F</text:p>
          </table:table-cell>
          <table:table-cell table:style-name="ce4" office:value-type="float" office:value="18.33" calcext:value-type="float">
            <text:p>18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4" office:value-type="string" calcext:value-type="string">
            <text:p>03503411203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7E34E616F</text:p>
          </table:table-cell>
          <table:table-cell table:style-name="ce4" office:value-type="float" office:value="23.32" calcext:value-type="float">
            <text:p>23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 ALLEANZA 3.0 Soc. Coop.</text:p>
          </table:table-cell>
          <table:table-cell table:style-name="ce4" office:value-type="string" calcext:value-type="string">
            <text:p>03503411203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7E34E616F</text:p>
          </table:table-cell>
          <table:table-cell table:style-name="ce4" office:value-type="float" office:value="16.19" calcext:value-type="float">
            <text:p>16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ERATIVA SOCIALE IL CERCHIO <text:s/>soc. coop. a r.l. </text:p>
          </table:table-cell>
          <table:table-cell table:style-name="ce4" office:value-type="string" calcext:value-type="string">
            <text:p>00722640398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28296B768</text:p>
          </table:table-cell>
          <table:table-cell table:style-name="ce4" office:value-type="float" office:value="1214.02" calcext:value-type="float">
            <text:p>1214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OPERATIVA SOCIALE IL CERCHIO <text:s/>soc. coop. a r.l. </text:p>
          </table:table-cell>
          <table:table-cell table:style-name="ce4" office:value-type="string" calcext:value-type="string">
            <text:p>00722640398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28296B768</text:p>
          </table:table-cell>
          <table:table-cell table:style-name="ce4" office:value-type="float" office:value="2021.59" calcext:value-type="float">
            <text:p>2021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ROFAR Distribuzione Srl</text:p>
          </table:table-cell>
          <table:table-cell table:style-name="ce4" office:value-type="string" calcext:value-type="string">
            <text:p>04508200401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VEZZI ASCENSORI SRL</text:p>
          </table:table-cell>
          <table:table-cell table:style-name="ce4" office:value-type="string" calcext:value-type="string">
            <text:p>02244890394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322158BDF</text:p>
          </table:table-cell>
          <table:table-cell table:style-name="ce4" office:value-type="float" office:value="2805.9" calcext:value-type="float">
            <text:p>2805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VEZZI ASCENSORI SRL</text:p>
          </table:table-cell>
          <table:table-cell table:style-name="ce4" office:value-type="string" calcext:value-type="string">
            <text:p>02244890394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322158BDF</text:p>
          </table:table-cell>
          <table:table-cell table:style-name="ce4" office:value-type="float" office:value="2805.9" calcext:value-type="float">
            <text:p>2805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OVEZZI ASCENSORI SRL</text:p>
          </table:table-cell>
          <table:table-cell table:style-name="ce4" office:value-type="string" calcext:value-type="string">
            <text:p>02244890394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322158BDF</text:p>
          </table:table-cell>
          <table:table-cell table:style-name="ce4" office:value-type="float" office:value="-2805.9" calcext:value-type="float">
            <text:p>-2805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PSA GROUP SRL</text:p>
          </table:table-cell>
          <table:table-cell table:style-name="ce4" office:value-type="string" calcext:value-type="string">
            <text:p>03506410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782C9ED3F</text:p>
          </table:table-cell>
          <table:table-cell table:style-name="ce4" office:value-type="float" office:value="21.67" calcext:value-type="float">
            <text:p>2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PSA GROUP SRL</text:p>
          </table:table-cell>
          <table:table-cell table:style-name="ce4" office:value-type="string" calcext:value-type="string">
            <text:p>03506410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782C9ED3F</text:p>
          </table:table-cell>
          <table:table-cell table:style-name="ce4" office:value-type="float" office:value="21.67" calcext:value-type="float">
            <text:p>2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PSA GROUP SRL</text:p>
          </table:table-cell>
          <table:table-cell table:style-name="ce4" office:value-type="string" calcext:value-type="string">
            <text:p>03506410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782C9ED3F</text:p>
          </table:table-cell>
          <table:table-cell table:style-name="ce4" office:value-type="float" office:value="21.67" calcext:value-type="float">
            <text:p>2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PSA GROUP SRL</text:p>
          </table:table-cell>
          <table:table-cell table:style-name="ce4" office:value-type="string" calcext:value-type="string">
            <text:p>03506410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782C9ED3F</text:p>
          </table:table-cell>
          <table:table-cell table:style-name="ce4" office:value-type="float" office:value="21.67" calcext:value-type="float">
            <text:p>2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PSA GROUP SRL</text:p>
          </table:table-cell>
          <table:table-cell table:style-name="ce4" office:value-type="string" calcext:value-type="string">
            <text:p>03506410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782C9ED3F</text:p>
          </table:table-cell>
          <table:table-cell table:style-name="ce4" office:value-type="float" office:value="21.67" calcext:value-type="float">
            <text:p>2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CPSA GROUP SRL</text:p>
          </table:table-cell>
          <table:table-cell table:style-name="ce4" office:value-type="string" calcext:value-type="string">
            <text:p>03506410400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782C9ED3F</text:p>
          </table:table-cell>
          <table:table-cell table:style-name="ce4" office:value-type="float" office:value="21.67" calcext:value-type="float">
            <text:p>2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.M.O. SPA CON SOCIO UNICO</text:p>
          </table:table-cell>
          <table:table-cell table:style-name="ce4" office:value-type="string" calcext:value-type="string">
            <text:p>02621450283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ZCB2BA9163</text:p>
          </table:table-cell>
          <table:table-cell table:style-name="ce4" office:value-type="float" office:value="146.47" calcext:value-type="float">
            <text:p>146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.M.O. SPA CON SOCIO UNICO</text:p>
          </table:table-cell>
          <table:table-cell table:style-name="ce4" office:value-type="string" calcext:value-type="string">
            <text:p>02621450283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CB2BA9163</text:p>
          </table:table-cell>
          <table:table-cell table:style-name="ce4" office:value-type="float" office:value="456.74" calcext:value-type="float">
            <text:p>456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.M.O. SPA CON SOCIO UNICO</text:p>
          </table:table-cell>
          <table:table-cell table:style-name="ce4" office:value-type="string" calcext:value-type="string">
            <text:p>02621450283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CB2BA9163</text:p>
          </table:table-cell>
          <table:table-cell table:style-name="ce4" office:value-type="float" office:value="71.01" calcext:value-type="float">
            <text:p>7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ALLA VALLE LUCIANA</text:p>
          </table:table-cell>
          <table:table-cell table:style-name="ce4" office:value-type="string" calcext:value-type="string">
            <text:p>DLLLCN57R49E730Z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033.2" calcext:value-type="float">
            <text:p>1033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ALLA VALLE LUCIANA</text:p>
          </table:table-cell>
          <table:table-cell table:style-name="ce4" office:value-type="string" calcext:value-type="string">
            <text:p>DLLLCN57R49E730Z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012.94" calcext:value-type="float">
            <text:p>1012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ALLA VALLE LUCIANA</text:p>
          </table:table-cell>
          <table:table-cell table:style-name="ce4" office:value-type="string" calcext:value-type="string">
            <text:p>DLLLCN57R49E730Z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984.8" calcext:value-type="float">
            <text:p>984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ALLA VALLE LUCIANA</text:p>
          </table:table-cell>
          <table:table-cell table:style-name="ce4" office:value-type="string" calcext:value-type="string">
            <text:p>DLLLCN57R49E730Z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/>
          <table:table-cell table:style-name="ce4" office:value-type="float" office:value="886.32" calcext:value-type="float">
            <text:p>886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ALLA VALLE LUCIANA</text:p>
          </table:table-cell>
          <table:table-cell table:style-name="ce4" office:value-type="string" calcext:value-type="string">
            <text:p>DLLLCN57R49E730Z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-1033.2" calcext:value-type="float">
            <text:p>-1033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A SERVICE SRL</text:p>
          </table:table-cell>
          <table:table-cell table:style-name="ce4" office:value-type="string" calcext:value-type="string">
            <text:p>0527704026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344" calcext:value-type="float">
            <text:p>3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A HEALTH S.R.L.</text:p>
          </table:table-cell>
          <table:table-cell table:style-name="ce4" office:value-type="string" calcext:value-type="string">
            <text:p>01831970437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Z42352EEBA</text:p>
          </table:table-cell>
          <table:table-cell table:style-name="ce4" office:value-type="float" office:value="1233.8" calcext:value-type="float">
            <text:p>1233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4" office:value-type="string" calcext:value-type="string">
            <text:p>03292900986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Z8434A7BF4</text:p>
          </table:table-cell>
          <table:table-cell table:style-name="ce4" office:value-type="float" office:value="58.63" calcext:value-type="float">
            <text:p>58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ERMO-LAB ITALIA SRL</text:p>
          </table:table-cell>
          <table:table-cell table:style-name="ce4" office:value-type="string" calcext:value-type="string">
            <text:p>03292900986</text:p>
          </table:table-cell>
          <table:table-cell table:style-name="ce5" office:value-type="date" office:date-value="2022-08-05" calcext:value-type="date">
            <text:p>05/08/2022</text:p>
          </table:table-cell>
          <table:table-cell table:style-name="ce3" office:value-type="string" calcext:value-type="string">
            <text:p>Z8434A7BF4</text:p>
          </table:table-cell>
          <table:table-cell table:style-name="ce4" office:value-type="float" office:value="87.76" calcext:value-type="float">
            <text:p>87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4" office:value-type="string" calcext:value-type="string">
            <text:p>03072930047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A73706348</text:p>
          </table:table-cell>
          <table:table-cell table:style-name="ce4" office:value-type="float" office:value="4859.08" calcext:value-type="float">
            <text:p>4859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4" office:value-type="string" calcext:value-type="string">
            <text:p>03072930047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A73706348</text:p>
          </table:table-cell>
          <table:table-cell table:style-name="ce4" office:value-type="float" office:value="754.71" calcext:value-type="float">
            <text:p>754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4" office:value-type="string" calcext:value-type="string">
            <text:p>03072930047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A73706348</text:p>
          </table:table-cell>
          <table:table-cell table:style-name="ce4" office:value-type="float" office:value="1273.1" calcext:value-type="float">
            <text:p>1273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DIAL TESSILE SRL</text:p>
          </table:table-cell>
          <table:table-cell table:style-name="ce4" office:value-type="string" calcext:value-type="string">
            <text:p>03072930047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A73706348</text:p>
          </table:table-cell>
          <table:table-cell table:style-name="ce4" office:value-type="float" office:value="8147.06" calcext:value-type="float">
            <text:p>8147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ITTA <text:s/>LUIGI SALVADORI SPA</text:p>
          </table:table-cell>
          <table:table-cell table:style-name="ce4" office:value-type="string" calcext:value-type="string">
            <text:p>00397360488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642B82E3F</text:p>
          </table:table-cell>
          <table:table-cell table:style-name="ce4" office:value-type="float" office:value="607.5" calcext:value-type="float">
            <text:p>607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ITTA <text:s/>LUIGI SALVADORI SPA</text:p>
          </table:table-cell>
          <table:table-cell table:style-name="ce4" office:value-type="string" calcext:value-type="string">
            <text:p>00397360488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642B82E3F</text:p>
          </table:table-cell>
          <table:table-cell table:style-name="ce4" office:value-type="float" office:value="604.46" calcext:value-type="float">
            <text:p>604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DITTA <text:s/>LUIGI SALVADORI SPA</text:p>
          </table:table-cell>
          <table:table-cell table:style-name="ce4" office:value-type="string" calcext:value-type="string">
            <text:p>00397360488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642B82E3F</text:p>
          </table:table-cell>
          <table:table-cell table:style-name="ce4" office:value-type="float" office:value="380.59" calcext:value-type="float">
            <text:p>380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19370604E</text:p>
          </table:table-cell>
          <table:table-cell table:style-name="ce4" office:value-type="float" office:value="799.79" calcext:value-type="float">
            <text:p>799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19370604E</text:p>
          </table:table-cell>
          <table:table-cell table:style-name="ce4" office:value-type="float" office:value="64.21" calcext:value-type="float">
            <text:p>64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19370604E</text:p>
          </table:table-cell>
          <table:table-cell table:style-name="ce4" office:value-type="float" office:value="2541.98" calcext:value-type="float">
            <text:p>2541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19370604E</text:p>
          </table:table-cell>
          <table:table-cell table:style-name="ce4" office:value-type="float" office:value="60.08" calcext:value-type="float">
            <text:p>60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201.53" calcext:value-type="float">
            <text:p>201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136" calcext:value-type="float">
            <text:p>11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72.53" calcext:value-type="float">
            <text:p>72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371.4" calcext:value-type="float">
            <text:p>371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10.16" calcext:value-type="float">
            <text:p>11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232.73" calcext:value-type="float">
            <text:p>232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66.29" calcext:value-type="float">
            <text:p>66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272.39" calcext:value-type="float">
            <text:p>272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44" calcext:value-type="float">
            <text:p>0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41" calcext:value-type="float">
            <text:p>0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3.87" calcext:value-type="float">
            <text:p>3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55" calcext:value-type="float">
            <text:p>0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06" calcext:value-type="float">
            <text:p>1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8.41" calcext:value-type="float">
            <text:p>8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6.5" calcext:value-type="float">
            <text:p>6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5.65" calcext:value-type="float">
            <text:p>5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57" calcext:value-type="float">
            <text:p>1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78" calcext:value-type="float">
            <text:p>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2.56" calcext:value-type="float">
            <text:p>2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8.79" calcext:value-type="float">
            <text:p>8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3.06" calcext:value-type="float">
            <text:p>3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98" calcext:value-type="float">
            <text:p>1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39" calcext:value-type="float">
            <text:p>1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5.02" calcext:value-type="float">
            <text:p>5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63" calcext:value-type="float">
            <text:p>1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1.01" calcext:value-type="float">
            <text:p>1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01" calcext:value-type="float">
            <text:p>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5.71" calcext:value-type="float">
            <text:p>5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87" calcext:value-type="float">
            <text:p>1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17" calcext:value-type="float">
            <text:p>1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CO ERIDANIA SPA</text:p>
          </table:table-cell>
          <table:table-cell table:style-name="ce4" office:value-type="string" calcext:value-type="string">
            <text:p>030332401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F349D484</text:p>
          </table:table-cell>
          <table:table-cell table:style-name="ce4" office:value-type="float" office:value="1.37" calcext:value-type="float">
            <text:p>1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DICOLA IVANA MATTEUCCI</text:p>
          </table:table-cell>
          <table:table-cell table:style-name="ce4" office:value-type="string" calcext:value-type="string">
            <text:p>MTTVNI48D52A547M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215.7" calcext:value-type="float">
            <text:p>215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DICOLA IVANA MATTEUCCI</text:p>
          </table:table-cell>
          <table:table-cell table:style-name="ce4" office:value-type="string" calcext:value-type="string">
            <text:p>MTTVNI48D52A547M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/>
          <table:table-cell table:style-name="ce4" office:value-type="float" office:value="221.9" calcext:value-type="float">
            <text:p>221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DICOLA IVANA MATTEUCCI</text:p>
          </table:table-cell>
          <table:table-cell table:style-name="ce4" office:value-type="string" calcext:value-type="string">
            <text:p>MTTVNI48D52A547M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/>
          <table:table-cell table:style-name="ce4" office:value-type="float" office:value="216.2" calcext:value-type="float">
            <text:p>216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4" office:value-type="string" calcext:value-type="string">
            <text:p>0852644015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502EC8EA6</text:p>
          </table:table-cell>
          <table:table-cell table:style-name="ce4" office:value-type="float" office:value="64.9" calcext:value-type="float">
            <text:p>64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4" office:value-type="string" calcext:value-type="string">
            <text:p>01212580391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3835E1328</text:p>
          </table:table-cell>
          <table:table-cell table:style-name="ce4" office:value-type="float" office:value="2367.5" calcext:value-type="float">
            <text:p>2367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4" office:value-type="string" calcext:value-type="string">
            <text:p>0121258039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3835E1328</text:p>
          </table:table-cell>
          <table:table-cell table:style-name="ce4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4" office:value-type="string" calcext:value-type="string">
            <text:p>0121258039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4530C84A3</text:p>
          </table:table-cell>
          <table:table-cell table:style-name="ce4" office:value-type="float" office:value="134.32" calcext:value-type="float">
            <text:p>134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4" office:value-type="string" calcext:value-type="string">
            <text:p>01212580391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B93562123</text:p>
          </table:table-cell>
          <table:table-cell table:style-name="ce4" office:value-type="float" office:value="360.69" calcext:value-type="float">
            <text:p>36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LECTRON INFORMATICA SNC</text:p>
          </table:table-cell>
          <table:table-cell table:style-name="ce4" office:value-type="string" calcext:value-type="string">
            <text:p>0121258039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B93562123</text:p>
          </table:table-cell>
          <table:table-cell table:style-name="ce4" office:value-type="float" office:value="833.31" calcext:value-type="float">
            <text:p>833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4" office:value-type="string" calcext:value-type="string">
            <text:p>01984230365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AA2B5F5D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4" office:value-type="string" calcext:value-type="string">
            <text:p>01984230365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AA2B5F5D0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4" office:value-type="string" calcext:value-type="string">
            <text:p>01984230365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AA2B5F5D0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MMEdiELLE SRL</text:p>
          </table:table-cell>
          <table:table-cell table:style-name="ce4" office:value-type="string" calcext:value-type="string">
            <text:p>01984230365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AA2B5F5D0</text:p>
          </table:table-cell>
          <table:table-cell table:style-name="ce4" office:value-type="float" office:value="1112" calcext:value-type="float">
            <text:p>11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ENEL DISTRIBUZIONE SPA </text:p>
          </table:table-cell>
          <table:table-cell table:style-name="ce4" office:value-type="string" calcext:value-type="string">
            <text:p>057797110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0.24" calcext:value-type="float">
            <text:p>2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RREBIAN SPA</text:p>
          </table:table-cell>
          <table:table-cell table:style-name="ce4" office:value-type="string" calcext:value-type="string">
            <text:p>08397890586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702F99FCF</text:p>
          </table:table-cell>
          <table:table-cell table:style-name="ce4" office:value-type="float" office:value="591.6" calcext:value-type="float">
            <text:p>591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URO AUSILI S.r.l.</text:p>
          </table:table-cell>
          <table:table-cell table:style-name="ce4" office:value-type="string" calcext:value-type="string">
            <text:p>13212620150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Z813294776</text:p>
          </table:table-cell>
          <table:table-cell table:style-name="ce4" office:value-type="float" office:value="192.53" calcext:value-type="float">
            <text:p>192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URO AUSILI S.r.l.</text:p>
          </table:table-cell>
          <table:table-cell table:style-name="ce4" office:value-type="string" calcext:value-type="string">
            <text:p>13212620150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813294776</text:p>
          </table:table-cell>
          <table:table-cell table:style-name="ce4" office:value-type="float" office:value="146.26" calcext:value-type="float">
            <text:p>146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URO AUSILI S.r.l.</text:p>
          </table:table-cell>
          <table:table-cell table:style-name="ce4" office:value-type="string" calcext:value-type="string">
            <text:p>13212620150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813294776</text:p>
          </table:table-cell>
          <table:table-cell table:style-name="ce4" office:value-type="float" office:value="313.42" calcext:value-type="float">
            <text:p>313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EURO AUSILI S.r.l.</text:p>
          </table:table-cell>
          <table:table-cell table:style-name="ce4" office:value-type="string" calcext:value-type="string">
            <text:p>1321262015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Z813294776</text:p>
          </table:table-cell>
          <table:table-cell table:style-name="ce4" office:value-type="float" office:value="198.5" calcext:value-type="float">
            <text:p>19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.A.B. SNC DI BATTISTINI CARLO E STEFANO</text:p>
          </table:table-cell>
          <table:table-cell table:style-name="ce4" office:value-type="string" calcext:value-type="string">
            <text:p>03805910407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993437A74</text:p>
          </table:table-cell>
          <table:table-cell table:style-name="ce4" office:value-type="float" office:value="737.89" calcext:value-type="float">
            <text:p>737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.A.B. SNC DI BATTISTINI CARLO E STEFANO</text:p>
          </table:table-cell>
          <table:table-cell table:style-name="ce4" office:value-type="string" calcext:value-type="string">
            <text:p>03805910407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993437A74</text:p>
          </table:table-cell>
          <table:table-cell table:style-name="ce4" office:value-type="float" office:value="295.69" calcext:value-type="float">
            <text:p>295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.A.B. SNC DI BATTISTINI CARLO E STEFANO</text:p>
          </table:table-cell>
          <table:table-cell table:style-name="ce4" office:value-type="string" calcext:value-type="string">
            <text:p>03805910407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993437A74</text:p>
          </table:table-cell>
          <table:table-cell table:style-name="ce4" office:value-type="float" office:value="552.64" calcext:value-type="float">
            <text:p>552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4" office:value-type="string" calcext:value-type="string">
            <text:p>0258243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8E32E9ECC</text:p>
          </table:table-cell>
          <table:table-cell table:style-name="ce4" office:value-type="float" office:value="265.85" calcext:value-type="float">
            <text:p>265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4" office:value-type="string" calcext:value-type="string">
            <text:p>0258243039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8E32E9ECC</text:p>
          </table:table-cell>
          <table:table-cell table:style-name="ce4" office:value-type="float" office:value="226.08" calcext:value-type="float">
            <text:p>226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4" office:value-type="string" calcext:value-type="string">
            <text:p>0258243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8E32E9ECC</text:p>
          </table:table-cell>
          <table:table-cell table:style-name="ce4" office:value-type="float" office:value="283.06" calcext:value-type="float">
            <text:p>283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F.D.R. SRL</text:p>
          </table:table-cell>
          <table:table-cell table:style-name="ce4" office:value-type="string" calcext:value-type="string">
            <text:p>02582430399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8E32E9ECC</text:p>
          </table:table-cell>
          <table:table-cell table:style-name="ce4" office:value-type="float" office:value="218.86" calcext:value-type="float">
            <text:p>218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AMA INDUSTRIE SRL</text:p>
          </table:table-cell>
          <table:table-cell table:style-name="ce4" office:value-type="string" calcext:value-type="string">
            <text:p>024837704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32AAA49A</text:p>
          </table:table-cell>
          <table:table-cell table:style-name="ce4" office:value-type="float" office:value="1.92" calcext:value-type="float">
            <text:p>1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MA INDUSTRIE SRL</text:p>
          </table:table-cell>
          <table:table-cell table:style-name="ce4" office:value-type="string" calcext:value-type="string">
            <text:p>024837704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32AAA49A</text:p>
          </table:table-cell>
          <table:table-cell table:style-name="ce4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MA INDUSTRIE SRL</text:p>
          </table:table-cell>
          <table:table-cell table:style-name="ce4" office:value-type="string" calcext:value-type="string">
            <text:p>024837704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32AAA49A</text:p>
          </table:table-cell>
          <table:table-cell table:style-name="ce4" office:value-type="float" office:value="2.25" calcext:value-type="float">
            <text:p>2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AMA INDUSTRIE SRL</text:p>
          </table:table-cell>
          <table:table-cell table:style-name="ce4" office:value-type="string" calcext:value-type="string">
            <text:p>024837704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32AAA49A</text:p>
          </table:table-cell>
          <table:table-cell table:style-name="ce4" office:value-type="float" office:value="1.64" calcext:value-type="float">
            <text:p>1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AMA INDUSTRIE SRL</text:p>
          </table:table-cell>
          <table:table-cell table:style-name="ce4" office:value-type="string" calcext:value-type="string">
            <text:p>024837704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32AAA49A</text:p>
          </table:table-cell>
          <table:table-cell table:style-name="ce4" office:value-type="float" office:value="1.64" calcext:value-type="float">
            <text:p>1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NTASIE MEDICAL &amp; INVESTMENTS S.R.L.</text:p>
          </table:table-cell>
          <table:table-cell table:style-name="ce4" office:value-type="string" calcext:value-type="string">
            <text:p>0393139028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5E36F2D63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NTASIE MEDICAL &amp; INVESTMENTS S.R.L.</text:p>
          </table:table-cell>
          <table:table-cell table:style-name="ce4" office:value-type="string" calcext:value-type="string">
            <text:p>0393139028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5E36F2D63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NTASIE MEDICAL &amp; INVESTMENTS S.R.L.</text:p>
          </table:table-cell>
          <table:table-cell table:style-name="ce4" office:value-type="string" calcext:value-type="string">
            <text:p>039313902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F31B1FE4</text:p>
          </table:table-cell>
          <table:table-cell table:style-name="ce4" office:value-type="float" office:value="3.38" calcext:value-type="float">
            <text:p>3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ANTASIE MEDICAL &amp; INVESTMENTS S.R.L.</text:p>
          </table:table-cell>
          <table:table-cell table:style-name="ce4" office:value-type="string" calcext:value-type="string">
            <text:p>039313902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F31B1FE4</text:p>
          </table:table-cell>
          <table:table-cell table:style-name="ce4" office:value-type="float" office:value="1.22" calcext:value-type="float">
            <text:p>1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ANTASIE MEDICAL &amp; INVESTMENTS S.R.L.</text:p>
          </table:table-cell>
          <table:table-cell table:style-name="ce4" office:value-type="string" calcext:value-type="string">
            <text:p>03931390284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F31B1FE4</text:p>
          </table:table-cell>
          <table:table-cell table:style-name="ce4" office:value-type="float" office:value="0.82" calcext:value-type="float">
            <text:p>0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4" office:value-type="string" calcext:value-type="string">
            <text:p>0993905015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F934AD06F</text:p>
          </table:table-cell>
          <table:table-cell table:style-name="ce4" office:value-type="float" office:value="45.37" calcext:value-type="float">
            <text:p>45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4" office:value-type="string" calcext:value-type="string">
            <text:p>0993905015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F934AD06F</text:p>
          </table:table-cell>
          <table:table-cell table:style-name="ce4" office:value-type="float" office:value="949.23" calcext:value-type="float">
            <text:p>949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4" office:value-type="string" calcext:value-type="string">
            <text:p>0993905015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F934AD06F</text:p>
          </table:table-cell>
          <table:table-cell table:style-name="ce4" office:value-type="float" office:value="79.7" calcext:value-type="float">
            <text:p>79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4" office:value-type="string" calcext:value-type="string">
            <text:p>0993905015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F934AD06F</text:p>
          </table:table-cell>
          <table:table-cell table:style-name="ce4" office:value-type="float" office:value="2641.13" calcext:value-type="float">
            <text:p>264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4" office:value-type="string" calcext:value-type="string">
            <text:p>0993905015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F934AD06F</text:p>
          </table:table-cell>
          <table:table-cell table:style-name="ce4" office:value-type="float" office:value="617.5" calcext:value-type="float">
            <text:p>617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ARMODERM s.r.l.</text:p>
          </table:table-cell>
          <table:table-cell table:style-name="ce4" office:value-type="string" calcext:value-type="string">
            <text:p>0993905015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F934AD06F</text:p>
          </table:table-cell>
          <table:table-cell table:style-name="ce4" office:value-type="float" office:value="218.5" calcext:value-type="float">
            <text:p>21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80355D20B</text:p>
          </table:table-cell>
          <table:table-cell table:style-name="ce4" office:value-type="float" office:value="395.1" calcext:value-type="float">
            <text:p>395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80355D20B</text:p>
          </table:table-cell>
          <table:table-cell table:style-name="ce4" office:value-type="float" office:value="107.36" calcext:value-type="float">
            <text:p>107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71" calcext:value-type="float">
            <text:p>1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08" calcext:value-type="float">
            <text:p>1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03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02" calcext:value-type="float">
            <text:p>0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2" calcext:value-type="float">
            <text:p>1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04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79" calcext:value-type="float">
            <text:p>1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53" calcext:value-type="float">
            <text:p>1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02" calcext:value-type="float">
            <text:p>0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04" calcext:value-type="float">
            <text:p>1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61" calcext:value-type="float">
            <text:p>1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08" calcext:value-type="float">
            <text:p>1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34" calcext:value-type="float">
            <text:p>1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58" calcext:value-type="float">
            <text:p>1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25" calcext:value-type="float">
            <text:p>1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92" calcext:value-type="float">
            <text:p>0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2.03" calcext:value-type="float">
            <text:p>2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74" calcext:value-type="float">
            <text:p>1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04" calcext:value-type="float">
            <text:p>1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54" calcext:value-type="float">
            <text:p>1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BE3683165</text:p>
          </table:table-cell>
          <table:table-cell table:style-name="ce4" office:value-type="float" office:value="1080" calcext:value-type="float">
            <text:p>10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FERRAMENTA BOSCHI DI BOSCHI LUCA</text:p>
          </table:table-cell>
          <table:table-cell table:style-name="ce4" office:value-type="string" calcext:value-type="string">
            <text:p>BSCLCU77M07H199Z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A92BDB8F4</text:p>
          </table:table-cell>
          <table:table-cell table:style-name="ce4" office:value-type="float" office:value="-0.29" calcext:value-type="float">
            <text:p>-0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4C355D4B2</text:p>
          </table:table-cell>
          <table:table-cell table:style-name="ce4" office:value-type="float" office:value="4.71" calcext:value-type="float">
            <text:p>4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4C355D4B2</text:p>
          </table:table-cell>
          <table:table-cell table:style-name="ce4" office:value-type="float" office:value="278.32" calcext:value-type="float">
            <text:p>278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71" calcext:value-type="float">
            <text:p>0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1.01" calcext:value-type="float">
            <text:p>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57" calcext:value-type="float">
            <text:p>0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92" calcext:value-type="float">
            <text:p>0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1.03" calcext:value-type="float">
            <text:p>1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1.32" calcext:value-type="float">
            <text:p>1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3.3" calcext:value-type="float">
            <text:p>3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88" calcext:value-type="float">
            <text:p>0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91" calcext:value-type="float">
            <text:p>0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2.01" calcext:value-type="float">
            <text:p>2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1.11" calcext:value-type="float">
            <text:p>1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93" calcext:value-type="float">
            <text:p>0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ERRAMENTA RANDI S.R.L.</text:p>
          </table:table-cell>
          <table:table-cell table:style-name="ce4" office:value-type="string" calcext:value-type="string">
            <text:p>02390790398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42BDBE14</text:p>
          </table:table-cell>
          <table:table-cell table:style-name="ce4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HT COMPANY Srl</text:p>
          </table:table-cell>
          <table:table-cell table:style-name="ce4" office:value-type="string" calcext:value-type="string">
            <text:p>09641170965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50357C8D5</text:p>
          </table:table-cell>
          <table:table-cell table:style-name="ce4" office:value-type="float" office:value="5174" calcext:value-type="float">
            <text:p>5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4" office:value-type="string" calcext:value-type="string">
            <text:p>01067790392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6534B8912</text:p>
          </table:table-cell>
          <table:table-cell table:style-name="ce4" office:value-type="float" office:value="520.58" calcext:value-type="float">
            <text:p>520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4" office:value-type="string" calcext:value-type="string">
            <text:p>01067790392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6534B8912</text:p>
          </table:table-cell>
          <table:table-cell table:style-name="ce4" office:value-type="float" office:value="122.74" calcext:value-type="float">
            <text:p>122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4" office:value-type="string" calcext:value-type="string">
            <text:p>01067790392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Z6534B8912</text:p>
          </table:table-cell>
          <table:table-cell table:style-name="ce4" office:value-type="float" office:value="412.65" calcext:value-type="float">
            <text:p>412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4" office:value-type="string" calcext:value-type="string">
            <text:p>01067790392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Z6534B8912</text:p>
          </table:table-cell>
          <table:table-cell table:style-name="ce4" office:value-type="float" office:value="142.96" calcext:value-type="float">
            <text:p>142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4" office:value-type="string" calcext:value-type="string">
            <text:p>0106779039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6534B8912</text:p>
          </table:table-cell>
          <table:table-cell table:style-name="ce4" office:value-type="float" office:value="367.75" calcext:value-type="float">
            <text:p>367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FORNO FABBRI DI MALAVOLTI &amp; C. SNC</text:p>
          </table:table-cell>
          <table:table-cell table:style-name="ce4" office:value-type="string" calcext:value-type="string">
            <text:p>0106779039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6534B8912</text:p>
          </table:table-cell>
          <table:table-cell table:style-name="ce4" office:value-type="float" office:value="137.87" calcext:value-type="float">
            <text:p>137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ALLI FEDERICA</text:p>
          </table:table-cell>
          <table:table-cell table:style-name="ce4" office:value-type="string" calcext:value-type="string">
            <text:p>GLLFRC73L46A191T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Z94207168B</text:p>
          </table:table-cell>
          <table:table-cell table:style-name="ce4" office:value-type="float" office:value="115.74" calcext:value-type="float">
            <text:p>115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ALLI FEDERICA</text:p>
          </table:table-cell>
          <table:table-cell table:style-name="ce4" office:value-type="string" calcext:value-type="string">
            <text:p>GLLFRC73L46A191T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3" office:value-type="string" calcext:value-type="string">
            <text:p>Z94207168B</text:p>
          </table:table-cell>
          <table:table-cell table:style-name="ce4" office:value-type="float" office:value="228.45" calcext:value-type="float">
            <text:p>228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1093.76" calcext:value-type="float">
            <text:p>1093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4323.8" calcext:value-type="float">
            <text:p>4323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5854.29" calcext:value-type="float">
            <text:p>5854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1962.14" calcext:value-type="float">
            <text:p>1962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4055.03" calcext:value-type="float">
            <text:p>4055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4554.87" calcext:value-type="float">
            <text:p>4554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1744.79" calcext:value-type="float">
            <text:p>1744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1141.29" calcext:value-type="float">
            <text:p>1141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1450.79" calcext:value-type="float">
            <text:p>1450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4708.14" calcext:value-type="float">
            <text:p>4708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721.65" calcext:value-type="float">
            <text:p>721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ESTIONE SERVIZI CONTO TERZI - SOCIETA' COOPERATIVA</text:p>
          </table:table-cell>
          <table:table-cell table:style-name="ce4" office:value-type="string" calcext:value-type="string">
            <text:p>0162817033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827569</text:p>
          </table:table-cell>
          <table:table-cell table:style-name="ce4" office:value-type="float" office:value="3421.47" calcext:value-type="float">
            <text:p>3421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Gestore dei Servizi Energetici - GSE S.p.a.</text:p>
          </table:table-cell>
          <table:table-cell table:style-name="ce4" office:value-type="string" calcext:value-type="string">
            <text:p>05754381001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/>
          <table:table-cell table:style-name="ce4" office:value-type="float" office:value="3.44" calcext:value-type="float">
            <text:p>3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GIALDI SRL</text:p>
          </table:table-cell>
          <table:table-cell table:style-name="ce4" office:value-type="string" calcext:value-type="string">
            <text:p>01837320207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ZB736AC64E</text:p>
          </table:table-cell>
          <table:table-cell table:style-name="ce4" office:value-type="float" office:value="5357.1" calcext:value-type="float">
            <text:p>5357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ALDI SRL</text:p>
          </table:table-cell>
          <table:table-cell table:style-name="ce4" office:value-type="string" calcext:value-type="string">
            <text:p>01837320207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B736AC64E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OCHEMICA SRL UNIPERSONALE</text:p>
          </table:table-cell>
          <table:table-cell table:style-name="ce4" office:value-type="string" calcext:value-type="string">
            <text:p>04051160234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 office:value-type="string" calcext:value-type="string">
            <text:p>ZED3579DD9</text:p>
          </table:table-cell>
          <table:table-cell table:style-name="ce4"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IOCHEMICA SRL UNIPERSONALE</text:p>
          </table:table-cell>
          <table:table-cell table:style-name="ce4" office:value-type="string" calcext:value-type="string">
            <text:p>04051160234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 office:value-type="string" calcext:value-type="string">
            <text:p>ZED3579DD9</text:p>
          </table:table-cell>
          <table:table-cell table:style-name="ce4" office:value-type="float" office:value="298.5" calcext:value-type="float">
            <text:p>29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GIOVANNARDI ADELINO di Luca Gobbi</text:p>
          </table:table-cell>
          <table:table-cell table:style-name="ce4" office:value-type="string" calcext:value-type="string">
            <text:p>GBBLCU58M03C574Z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3" office:value-type="string" calcext:value-type="string">
            <text:p>Z323741837</text:p>
          </table:table-cell>
          <table:table-cell table:style-name="ce4" office:value-type="float" office:value="5694.68" calcext:value-type="float">
            <text:p>5694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GIOVANNARDI ADELINO di Luca Gobbi</text:p>
          </table:table-cell>
          <table:table-cell table:style-name="ce4" office:value-type="string" calcext:value-type="string">
            <text:p>GBBLCU58M03C574Z</text:p>
          </table:table-cell>
          <table:table-cell table:style-name="ce5" office:value-type="date" office:date-value="2022-09-09" calcext:value-type="date">
            <text:p>09/09/2022</text:p>
          </table:table-cell>
          <table:table-cell table:style-name="ce3" office:value-type="string" calcext:value-type="string">
            <text:p>Z323741837</text:p>
          </table:table-cell>
          <table:table-cell table:style-name="ce4" office:value-type="float" office:value="1369.74" calcext:value-type="float">
            <text:p>1369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ME 4.0 SRL</text:p>
          </table:table-cell>
          <table:table-cell table:style-name="ce4" office:value-type="string" calcext:value-type="string">
            <text:p>01833620337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8632658CA</text:p>
          </table:table-cell>
          <table:table-cell table:style-name="ce4" office:value-type="float" office:value="406.44" calcext:value-type="float">
            <text:p>406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GME 4.0 SRL</text:p>
          </table:table-cell>
          <table:table-cell table:style-name="ce4" office:value-type="string" calcext:value-type="string">
            <text:p>01833620337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8632658CA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CH SPA</text:p>
          </table:table-cell>
          <table:table-cell table:style-name="ce4" office:value-type="string" calcext:value-type="string">
            <text:p>02418810350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CH SPA</text:p>
          </table:table-cell>
          <table:table-cell table:style-name="ce4" office:value-type="string" calcext:value-type="string">
            <text:p>02418810350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/>
          <table:table-cell table:style-name="ce4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3295.99" calcext:value-type="float">
            <text:p>13295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536.91" calcext:value-type="float">
            <text:p>536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44" calcext:value-type="float">
            <text:p>12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8.45" calcext:value-type="float">
            <text:p>18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93.64" calcext:value-type="float">
            <text:p>93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44" calcext:value-type="float">
            <text:p>12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1578.97" calcext:value-type="float">
            <text:p>11578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2736.65" calcext:value-type="float">
            <text:p>2736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815.94" calcext:value-type="float">
            <text:p>1815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926.47" calcext:value-type="float">
            <text:p>926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482.44" calcext:value-type="float">
            <text:p>482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520.8" calcext:value-type="float">
            <text:p>520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27" calcext:value-type="float">
            <text:p>12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4138.98" calcext:value-type="float">
            <text:p>4138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937.71" calcext:value-type="float">
            <text:p>937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27" calcext:value-type="float">
            <text:p>12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8.14" calcext:value-type="float">
            <text:p>18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42.45" calcext:value-type="float">
            <text:p>42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53.25" calcext:value-type="float">
            <text:p>53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4194.81" calcext:value-type="float">
            <text:p>4194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2594.15" calcext:value-type="float">
            <text:p>2594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749.99" calcext:value-type="float">
            <text:p>749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19" calcext:value-type="float">
            <text:p>12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362.9" calcext:value-type="float">
            <text:p>362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525.81" calcext:value-type="float">
            <text:p>525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6.54" calcext:value-type="float">
            <text:p>16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6452.64" calcext:value-type="float">
            <text:p>6452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19" calcext:value-type="float">
            <text:p>12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24.4" calcext:value-type="float">
            <text:p>24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993.55" calcext:value-type="float">
            <text:p>1993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2392.16" calcext:value-type="float">
            <text:p>2392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821.11" calcext:value-type="float">
            <text:p>821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27" calcext:value-type="float">
            <text:p>12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373.75" calcext:value-type="float">
            <text:p>373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527.56" calcext:value-type="float">
            <text:p>527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5.72" calcext:value-type="float">
            <text:p>15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38.47" calcext:value-type="float">
            <text:p>38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12.27" calcext:value-type="float">
            <text:p>12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24.88" calcext:value-type="float">
            <text:p>24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COMM S.p.A. Gruppo IVA "Gruppo Hera"</text:p>
          </table:table-cell>
          <table:table-cell table:style-name="ce4" office:value-type="string" calcext:value-type="string">
            <text:p>02221101203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83339B3D</text:p>
          </table:table-cell>
          <table:table-cell table:style-name="ce4" office:value-type="float" office:value="377.62" calcext:value-type="float">
            <text:p>377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182.64" calcext:value-type="float">
            <text:p>1182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2.55" calcext:value-type="float">
            <text:p>22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8.66" calcext:value-type="float">
            <text:p>8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590.3" calcext:value-type="float">
            <text:p>590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4.42" calcext:value-type="float">
            <text:p>14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1225.67" calcext:value-type="float">
            <text:p>1225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31.78" calcext:value-type="float">
            <text:p>31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1011.49" calcext:value-type="float">
            <text:p>1011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12.2" calcext:value-type="float">
            <text:p>12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375.91" calcext:value-type="float">
            <text:p>375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7.86" calcext:value-type="float">
            <text:p>7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63.57" calcext:value-type="float">
            <text:p>63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7.86" calcext:value-type="float">
            <text:p>7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95.64" calcext:value-type="float">
            <text:p>295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799.35" calcext:value-type="float">
            <text:p>799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39.16" calcext:value-type="float">
            <text:p>39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70.3" calcext:value-type="float">
            <text:p>70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13.8" calcext:value-type="float">
            <text:p>113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331.94" calcext:value-type="float">
            <text:p>1331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7.45" calcext:value-type="float">
            <text:p>27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700.78" calcext:value-type="float">
            <text:p>70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1.81" calcext:value-type="float">
            <text:p>11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64.92" calcext:value-type="float">
            <text:p>364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36.91" calcext:value-type="float">
            <text:p>36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1092.34" calcext:value-type="float">
            <text:p>1092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732.59" calcext:value-type="float">
            <text:p>732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12.88" calcext:value-type="float">
            <text:p>12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139.63" calcext:value-type="float">
            <text:p>139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239.53" calcext:value-type="float">
            <text:p>239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553.41" calcext:value-type="float">
            <text:p>553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37.89" calcext:value-type="float">
            <text:p>37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7.61" calcext:value-type="float">
            <text:p>7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107.81" calcext:value-type="float">
            <text:p>107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63.43" calcext:value-type="float">
            <text:p>63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141.8" calcext:value-type="float">
            <text:p>141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HERA S.p.A. Gruppo IVA "Gruppo Hera"</text:p>
          </table:table-cell>
          <table:table-cell table:style-name="ce4" office:value-type="string" calcext:value-type="string">
            <text:p>04245520376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/>
          <table:table-cell table:style-name="ce4" office:value-type="float" office:value="7.61" calcext:value-type="float">
            <text:p>7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346.56" calcext:value-type="float">
            <text:p>346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535.18" calcext:value-type="float">
            <text:p>535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296.22" calcext:value-type="float">
            <text:p>296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125.61" calcext:value-type="float">
            <text:p>125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-618.75" calcext:value-type="float">
            <text:p>-618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-64.35" calcext:value-type="float">
            <text:p>-64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IM INTERNATIONAL SRL</text:p>
          </table:table-cell>
          <table:table-cell table:style-name="ce4" office:value-type="string" calcext:value-type="string">
            <text:p>13400510155</text:p>
          </table:table-cell>
          <table:table-cell table:style-name="ce5" office:value-type="date" office:date-value="2022-09-06" calcext:value-type="date">
            <text:p>06/09/2022</text:p>
          </table:table-cell>
          <table:table-cell table:style-name="ce3" office:value-type="string" calcext:value-type="string">
            <text:p>Z3034A5C7D</text:p>
          </table:table-cell>
          <table:table-cell table:style-name="ce4" office:value-type="float" office:value="-403.25" calcext:value-type="float">
            <text:p>-403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4" office:value-type="string" calcext:value-type="string">
            <text:p>00266790104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333056BE1</text:p>
          </table:table-cell>
          <table:table-cell table:style-name="ce4" office:value-type="float" office:value="512.62" calcext:value-type="float">
            <text:p>512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4" office:value-type="string" calcext:value-type="string">
            <text:p>00266790104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333056BE1</text:p>
          </table:table-cell>
          <table:table-cell table:style-name="ce4" office:value-type="float" office:value="243.08" calcext:value-type="float">
            <text:p>243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COGUANTI SPA</text:p>
          </table:table-cell>
          <table:table-cell table:style-name="ce4" office:value-type="string" calcext:value-type="string">
            <text:p>0026679010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333056BE1</text:p>
          </table:table-cell>
          <table:table-cell table:style-name="ce4" office:value-type="float" office:value="3293.15" calcext:value-type="float">
            <text:p>3293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4" office:value-type="string" calcext:value-type="string">
            <text:p>0354040040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40329469C</text:p>
          </table:table-cell>
          <table:table-cell table:style-name="ce4" office:value-type="float" office:value="112.86" calcext:value-type="float">
            <text:p>112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4" office:value-type="string" calcext:value-type="string">
            <text:p>0354040040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40329469C</text:p>
          </table:table-cell>
          <table:table-cell table:style-name="ce4" office:value-type="float" office:value="88.77" calcext:value-type="float">
            <text:p>88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4" office:value-type="string" calcext:value-type="string">
            <text:p>0354040040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40329469C</text:p>
          </table:table-cell>
          <table:table-cell table:style-name="ce4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4" office:value-type="string" calcext:value-type="string">
            <text:p>0354040040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40329469C</text:p>
          </table:table-cell>
          <table:table-cell table:style-name="ce4" office:value-type="float" office:value="94.14" calcext:value-type="float">
            <text:p>94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DRO ZETA S.R.L.</text:p>
          </table:table-cell>
          <table:table-cell table:style-name="ce4" office:value-type="string" calcext:value-type="string">
            <text:p>0354040040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40329469C</text:p>
          </table:table-cell>
          <table:table-cell table:style-name="ce4" office:value-type="float" office:value="187.06" calcext:value-type="float">
            <text:p>187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4" office:value-type="string" calcext:value-type="string">
            <text:p>00683380398</text:p>
          </table:table-cell>
          <table:table-cell table:style-name="ce5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8857730E05</text:p>
          </table:table-cell>
          <table:table-cell table:style-name="ce4" office:value-type="float" office:value="360.23" calcext:value-type="float">
            <text:p>36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4" office:value-type="string" calcext:value-type="string">
            <text:p>00683380398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857730E05</text:p>
          </table:table-cell>
          <table:table-cell table:style-name="ce4" office:value-type="float" office:value="1099.73" calcext:value-type="float">
            <text:p>1099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4" office:value-type="string" calcext:value-type="string">
            <text:p>00683380398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857730E05</text:p>
          </table:table-cell>
          <table:table-cell table:style-name="ce4" office:value-type="float" office:value="5644.8" calcext:value-type="float">
            <text:p>5644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4" office:value-type="string" calcext:value-type="string">
            <text:p>00683380398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857730E05</text:p>
          </table:table-cell>
          <table:table-cell table:style-name="ce4" office:value-type="float" office:value="522.04" calcext:value-type="float">
            <text:p>522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L MULINO <text:s/>Società Cooperativa Sociale - ONLUS</text:p>
          </table:table-cell>
          <table:table-cell table:style-name="ce4" office:value-type="string" calcext:value-type="string">
            <text:p>00683380398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857730E05</text:p>
          </table:table-cell>
          <table:table-cell table:style-name="ce4" office:value-type="float" office:value="5644.8" calcext:value-type="float">
            <text:p>5644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MPRESA EDILE BEDESCHI GIUSEPPE</text:p>
          </table:table-cell>
          <table:table-cell table:style-name="ce4" office:value-type="string" calcext:value-type="string">
            <text:p>BDSGPP58D03E730V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Z07313B5EA</text:p>
          </table:table-cell>
          <table:table-cell table:style-name="ce4" office:value-type="float" office:value="1641.75" calcext:value-type="float">
            <text:p>1641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0E35B4ACD</text:p>
          </table:table-cell>
          <table:table-cell table:style-name="ce4" office:value-type="float" office:value="578.34" calcext:value-type="float">
            <text:p>578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0E35B4ACD</text:p>
          </table:table-cell>
          <table:table-cell table:style-name="ce4" office:value-type="float" office:value="154.22" calcext:value-type="float">
            <text:p>154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0E35B4ACD</text:p>
          </table:table-cell>
          <table:table-cell table:style-name="ce4" office:value-type="float" office:value="154.22" calcext:value-type="float">
            <text:p>154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0E35B4ACD</text:p>
          </table:table-cell>
          <table:table-cell table:style-name="ce4" office:value-type="float" office:value="748.24" calcext:value-type="float">
            <text:p>748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472E76B60</text:p>
          </table:table-cell>
          <table:table-cell table:style-name="ce4" office:value-type="float" office:value="232.2" calcext:value-type="float">
            <text:p>232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472E76B60</text:p>
          </table:table-cell>
          <table:table-cell table:style-name="ce4" office:value-type="float" office:value="424.98" calcext:value-type="float">
            <text:p>424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472E76B60</text:p>
          </table:table-cell>
          <table:table-cell table:style-name="ce4" office:value-type="float" office:value="1485.94" calcext:value-type="float">
            <text:p>1485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CHIM SRL</text:p>
          </table:table-cell>
          <table:table-cell table:style-name="ce4" office:value-type="string" calcext:value-type="string">
            <text:p>03960230377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472E76B60</text:p>
          </table:table-cell>
          <table:table-cell table:style-name="ce4" office:value-type="float" office:value="526.7" calcext:value-type="float">
            <text:p>526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IANA PETROLI S.P.A. </text:p>
          </table:table-cell>
          <table:table-cell table:style-name="ce4" office:value-type="string" calcext:value-type="string">
            <text:p>00051570893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 office:value-type="string" calcext:value-type="string">
            <text:p>Z1C34E87BB</text:p>
          </table:table-cell>
          <table:table-cell table:style-name="ce4" office:value-type="float" office:value="402.38" calcext:value-type="float">
            <text:p>402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ITALIANA PETROLI S.P.A. </text:p>
          </table:table-cell>
          <table:table-cell table:style-name="ce4" office:value-type="string" calcext:value-type="string">
            <text:p>00051570893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1C34E87BB</text:p>
          </table:table-cell>
          <table:table-cell table:style-name="ce4" office:value-type="float" office:value="448.03" calcext:value-type="float">
            <text:p>448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JOINTLAB SRL</text:p>
          </table:table-cell>
          <table:table-cell table:style-name="ce4" office:value-type="string" calcext:value-type="string">
            <text:p>03454090964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 office:value-type="string" calcext:value-type="string">
            <text:p>Z0636B6093</text:p>
          </table:table-cell>
          <table:table-cell table:style-name="ce4" office:value-type="float" office:value="871.2" calcext:value-type="float">
            <text:p>871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KARREL HEALTH SOLUTIONS S.R.L.</text:p>
          </table:table-cell>
          <table:table-cell table:style-name="ce4" office:value-type="string" calcext:value-type="string">
            <text:p>02672850357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193.06" calcext:value-type="float">
            <text:p>193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KORA SISTEMI INFORMATICI SRL</text:p>
          </table:table-cell>
          <table:table-cell table:style-name="ce4" office:value-type="string" calcext:value-type="string">
            <text:p>02048930206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2A319E114</text:p>
          </table:table-cell>
          <table:table-cell table:style-name="ce4" office:value-type="float" office:value="10.86" calcext:value-type="float">
            <text:p>10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4" office:value-type="string" calcext:value-type="string">
            <text:p>01788080156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778116547D</text:p>
          </table:table-cell>
          <table:table-cell table:style-name="ce4" office:value-type="float" office:value="2285" calcext:value-type="float">
            <text:p>22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11" calcext:value-type="float">
            <text:p>8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8" calcext:value-type="float">
            <text:p>3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9" calcext:value-type="float">
            <text:p>2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07" calcext:value-type="float">
            <text:p>8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2.2" calcext:value-type="float">
            <text:p>12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45" calcext:value-type="float">
            <text:p>8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67" calcext:value-type="float">
            <text:p>3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1" calcext:value-type="float">
            <text:p>2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2" calcext:value-type="float">
            <text:p>10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47" calcext:value-type="float">
            <text:p>3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5" calcext:value-type="float">
            <text:p>9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4" calcext:value-type="float">
            <text:p>9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58" calcext:value-type="float">
            <text:p>2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95" calcext:value-type="float">
            <text:p>2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51" calcext:value-type="float">
            <text:p>8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26" calcext:value-type="float">
            <text:p>1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61" calcext:value-type="float">
            <text:p>8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19" calcext:value-type="float">
            <text:p>3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3" calcext:value-type="float">
            <text:p>8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89" calcext:value-type="float">
            <text:p>7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5" calcext:value-type="float">
            <text:p>3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33" calcext:value-type="float">
            <text:p>8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92" calcext:value-type="float">
            <text:p>1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8" calcext:value-type="float">
            <text:p>2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16" calcext:value-type="float">
            <text:p>3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01" calcext:value-type="float">
            <text:p>9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39" calcext:value-type="float">
            <text:p>9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75" calcext:value-type="float">
            <text:p>1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11" calcext:value-type="float">
            <text:p>3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98" calcext:value-type="float">
            <text:p>1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4.8" calcext:value-type="float">
            <text:p>14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84" calcext:value-type="float">
            <text:p>7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21" calcext:value-type="float">
            <text:p>8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1" calcext:value-type="float">
            <text:p>2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85" calcext:value-type="float">
            <text:p>7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" calcext:value-type="float">
            <text:p>2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" calcext:value-type="float">
            <text:p>2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65" calcext:value-type="float">
            <text:p>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73" calcext:value-type="float">
            <text:p>1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12" calcext:value-type="float">
            <text:p>8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" calcext:value-type="float">
            <text:p>3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12" calcext:value-type="float">
            <text:p>9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23" calcext:value-type="float">
            <text:p>7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5.94" calcext:value-type="float">
            <text:p>5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2" calcext:value-type="float">
            <text:p>2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79" calcext:value-type="float">
            <text:p>8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98" calcext:value-type="float">
            <text:p>7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8" calcext:value-type="float">
            <text:p>2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21" calcext:value-type="float">
            <text:p>9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8" calcext:value-type="float">
            <text:p>1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1" calcext:value-type="float">
            <text:p>9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67" calcext:value-type="float">
            <text:p>2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73" calcext:value-type="float">
            <text:p>8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91" calcext:value-type="float">
            <text:p>8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1" calcext:value-type="float">
            <text:p>2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2" calcext:value-type="float">
            <text:p>9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33" calcext:value-type="float">
            <text:p>3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55" calcext:value-type="float">
            <text:p>3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1.55" calcext:value-type="float">
            <text:p>11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72" calcext:value-type="float">
            <text:p>1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02" calcext:value-type="float">
            <text:p>10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4" calcext:value-type="float">
            <text:p>2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8" calcext:value-type="float">
            <text:p>2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52" calcext:value-type="float">
            <text:p>8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04" calcext:value-type="float">
            <text:p>9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8" calcext:value-type="float">
            <text:p>2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2" calcext:value-type="float">
            <text:p>9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3" calcext:value-type="float">
            <text:p>9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2" calcext:value-type="float">
            <text:p>2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31" calcext:value-type="float">
            <text:p>9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" calcext:value-type="float">
            <text:p>3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39" calcext:value-type="float">
            <text:p>9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4" calcext:value-type="float">
            <text:p>8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58" calcext:value-type="float">
            <text:p>2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07" calcext:value-type="float">
            <text:p>3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45" calcext:value-type="float">
            <text:p>7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5" calcext:value-type="float">
            <text:p>2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54" calcext:value-type="float">
            <text:p>9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" calcext:value-type="float">
            <text:p>9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72" calcext:value-type="float">
            <text:p>9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76" calcext:value-type="float">
            <text:p>1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65" calcext:value-type="float">
            <text:p>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2" calcext:value-type="float">
            <text:p>3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3" calcext:value-type="float">
            <text:p>3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3" calcext:value-type="float">
            <text:p>2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3" calcext:value-type="float">
            <text:p>9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96" calcext:value-type="float">
            <text:p>9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0.04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8" calcext:value-type="float">
            <text:p>9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2" calcext:value-type="float">
            <text:p>2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37" calcext:value-type="float">
            <text:p>3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1.32" calcext:value-type="float">
            <text:p>11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35" calcext:value-type="float">
            <text:p>9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7" calcext:value-type="float">
            <text:p>2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3" calcext:value-type="float">
            <text:p>9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59" calcext:value-type="float">
            <text:p>9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43" calcext:value-type="float">
            <text:p>7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7" calcext:value-type="float">
            <text:p>2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52" calcext:value-type="float">
            <text:p>9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8" calcext:value-type="float">
            <text:p>2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6" calcext:value-type="float">
            <text:p>3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84" calcext:value-type="float">
            <text:p>1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04" calcext:value-type="float">
            <text:p>10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25" calcext:value-type="float">
            <text:p>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24" calcext:value-type="float">
            <text:p>8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92" calcext:value-type="float">
            <text:p>2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87" calcext:value-type="float">
            <text:p>9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09" calcext:value-type="float">
            <text:p>2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08" calcext:value-type="float">
            <text:p>3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6" calcext:value-type="float">
            <text:p>1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9" calcext:value-type="float">
            <text:p>9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61" calcext:value-type="float">
            <text:p>2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09" calcext:value-type="float">
            <text:p>9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01" calcext:value-type="float">
            <text:p>8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2" calcext:value-type="float">
            <text:p>2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4" calcext:value-type="float">
            <text:p>9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02" calcext:value-type="float">
            <text:p>8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01" calcext:value-type="float">
            <text:p>3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1" calcext:value-type="float">
            <text:p>2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86" calcext:value-type="float">
            <text:p>10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29" calcext:value-type="float">
            <text:p>10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93" calcext:value-type="float">
            <text:p>2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99" calcext:value-type="float">
            <text:p>8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6" calcext:value-type="float">
            <text:p>2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1" calcext:value-type="float">
            <text:p>3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1.01" calcext:value-type="float">
            <text:p>1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25" calcext:value-type="float">
            <text:p>2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88" calcext:value-type="float">
            <text:p>8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5" calcext:value-type="float">
            <text:p>2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" calcext:value-type="float">
            <text:p>9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87" calcext:value-type="float">
            <text:p>7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2" calcext:value-type="float">
            <text:p>2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16" calcext:value-type="float">
            <text:p>3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4.52" calcext:value-type="float">
            <text:p>14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3" calcext:value-type="float">
            <text:p>2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9" calcext:value-type="float">
            <text:p>2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5" calcext:value-type="float">
            <text:p>2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39" calcext:value-type="float">
            <text:p>8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88" calcext:value-type="float">
            <text:p>9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81" calcext:value-type="float">
            <text:p>9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98" calcext:value-type="float">
            <text:p>8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3" calcext:value-type="float">
            <text:p>2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42" calcext:value-type="float">
            <text:p>3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91" calcext:value-type="float">
            <text:p>2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7" calcext:value-type="float">
            <text:p>9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4" calcext:value-type="float">
            <text:p>2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69" calcext:value-type="float">
            <text:p>9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02" calcext:value-type="float">
            <text:p>10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08" calcext:value-type="float">
            <text:p>3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26" calcext:value-type="float">
            <text:p>3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57" calcext:value-type="float">
            <text:p>8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69" calcext:value-type="float">
            <text:p>2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47" calcext:value-type="float">
            <text:p>10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77" calcext:value-type="float">
            <text:p>9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85" calcext:value-type="float">
            <text:p>1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97" calcext:value-type="float">
            <text:p>2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97" calcext:value-type="float">
            <text:p>9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95" calcext:value-type="float">
            <text:p>1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95" calcext:value-type="float">
            <text:p>2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92" calcext:value-type="float">
            <text:p>9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67" calcext:value-type="float">
            <text:p>8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29" calcext:value-type="float">
            <text:p>9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68" calcext:value-type="float">
            <text:p>8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22" calcext:value-type="float">
            <text:p>8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3" calcext:value-type="float">
            <text:p>2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69" calcext:value-type="float">
            <text:p>2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74" calcext:value-type="float">
            <text:p>9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95" calcext:value-type="float">
            <text:p>9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71" calcext:value-type="float">
            <text:p>2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71" calcext:value-type="float">
            <text:p>8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4" calcext:value-type="float">
            <text:p>3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51" calcext:value-type="float">
            <text:p>3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3" calcext:value-type="float">
            <text:p>2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17" calcext:value-type="float">
            <text:p>3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37" calcext:value-type="float">
            <text:p>10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32" calcext:value-type="float">
            <text:p>10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23" calcext:value-type="float">
            <text:p>1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.99" calcext:value-type="float">
            <text:p>1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32" calcext:value-type="float">
            <text:p>9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88" calcext:value-type="float">
            <text:p>2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13" calcext:value-type="float">
            <text:p>2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7.36" calcext:value-type="float">
            <text:p>7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9" calcext:value-type="float">
            <text:p>9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53" calcext:value-type="float">
            <text:p>2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7" calcext:value-type="float">
            <text:p>9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65" calcext:value-type="float">
            <text:p>10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45" calcext:value-type="float">
            <text:p>3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8.67" calcext:value-type="float">
            <text:p>8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11" calcext:value-type="float">
            <text:p>3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10.19" calcext:value-type="float">
            <text:p>10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3.79" calcext:value-type="float">
            <text:p>3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9.46" calcext:value-type="float">
            <text:p>9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-0.3" calcext:value-type="float">
            <text:p>-0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-0.86" calcext:value-type="float">
            <text:p>-0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-0.26" calcext:value-type="float">
            <text:p>-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-1.13" calcext:value-type="float">
            <text:p>-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-4.76" calcext:value-type="float">
            <text:p>-4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.I.F. SPA</text:p>
          </table:table-cell>
          <table:table-cell table:style-name="ce4" office:value-type="string" calcext:value-type="string">
            <text:p>02157600400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72653948CA</text:p>
          </table:table-cell>
          <table:table-cell table:style-name="ce4" office:value-type="float" office:value="-0.05" calcext:value-type="float">
            <text:p>-0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106.25" calcext:value-type="float">
            <text:p>106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7-13" calcext:value-type="date">
            <text:p>13/07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97.6" calcext:value-type="float">
            <text:p>97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9-10" calcext:value-type="date">
            <text:p>10/09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9-12" calcext:value-type="date">
            <text:p>12/09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102.4" calcext:value-type="float">
            <text:p>102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7-04" calcext:value-type="date">
            <text:p>04/07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84.13" calcext:value-type="float">
            <text:p>84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8-09" calcext:value-type="date">
            <text:p>09/08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85.33" calcext:value-type="float">
            <text:p>85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LA CASSA DI RAVENNA S.P.A.</text:p>
          </table:table-cell>
          <table:table-cell table:style-name="ce4" office:value-type="string" calcext:value-type="string">
            <text:p>01188860397</text:p>
          </table:table-cell>
          <table:table-cell table:style-name="ce5" office:value-type="date" office:date-value="2022-09-02" calcext:value-type="date">
            <text:p>02/09/2022</text:p>
          </table:table-cell>
          <table:table-cell table:style-name="ce3" office:value-type="string" calcext:value-type="string">
            <text:p>ZB5269ADD7</text:p>
          </table:table-cell>
          <table:table-cell table:style-name="ce4" office:value-type="float" office:value="80.79" calcext:value-type="float">
            <text:p>80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 REGGINFLEX SNC</text:p>
          </table:table-cell>
          <table:table-cell table:style-name="ce4" office:value-type="string" calcext:value-type="string">
            <text:p>0186398035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A2E34559</text:p>
          </table:table-cell>
          <table:table-cell table:style-name="ce4" office:value-type="float" office:value="5.66" calcext:value-type="float">
            <text:p>5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 REGGINFLEX SNC</text:p>
          </table:table-cell>
          <table:table-cell table:style-name="ce4" office:value-type="string" calcext:value-type="string">
            <text:p>0186398035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A2E345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4" office:value-type="string" calcext:value-type="string">
            <text:p>03142090046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1F349D581</text:p>
          </table:table-cell>
          <table:table-cell table:style-name="ce4" office:value-type="float" office:value="426.65" calcext:value-type="float">
            <text:p>426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4" office:value-type="string" calcext:value-type="string">
            <text:p>03142090046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Z1F349D581</text:p>
          </table:table-cell>
          <table:table-cell table:style-name="ce4" office:value-type="float" office:value="471.01" calcext:value-type="float">
            <text:p>471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ABORATOIRE NUXE ITALIA SRL</text:p>
          </table:table-cell>
          <table:table-cell table:style-name="ce4" office:value-type="string" calcext:value-type="string">
            <text:p>03142090046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Z1F349D581</text:p>
          </table:table-cell>
          <table:table-cell table:style-name="ce4" office:value-type="float" office:value="908.59" calcext:value-type="float">
            <text:p>908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EPIDA SPA</text:p>
          </table:table-cell>
          <table:table-cell table:style-name="ce4" office:value-type="string" calcext:value-type="string">
            <text:p>02770891204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/>
          <table:table-cell table:style-name="ce4" office:value-type="float" office:value="3121.68" calcext:value-type="float">
            <text:p>3121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LEPIDA SPA</text:p>
          </table:table-cell>
          <table:table-cell table:style-name="ce4" office:value-type="string" calcext:value-type="string">
            <text:p>02770891204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/>
          <table:table-cell table:style-name="ce4" office:value-type="float" office:value="-527.5" calcext:value-type="float">
            <text:p>-527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783.77" calcext:value-type="float">
            <text:p>783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2191.95" calcext:value-type="float">
            <text:p>2191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2332.56" calcext:value-type="float">
            <text:p>2332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655.33" calcext:value-type="float">
            <text:p>655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1476.86" calcext:value-type="float">
            <text:p>1476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1491.16" calcext:value-type="float">
            <text:p>1491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502.37" calcext:value-type="float">
            <text:p>50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385.02" calcext:value-type="float">
            <text:p>385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561.85" calcext:value-type="float">
            <text:p>561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479.77" calcext:value-type="float">
            <text:p>479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1562.36" calcext:value-type="float">
            <text:p>1562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A STERILE SPA</text:p>
          </table:table-cell>
          <table:table-cell table:style-name="ce4" office:value-type="string" calcext:value-type="string">
            <text:p>02039470402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90007272E4</text:p>
          </table:table-cell>
          <table:table-cell table:style-name="ce4" office:value-type="float" office:value="1686.63" calcext:value-type="float">
            <text:p>1686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T ITALIA S.R.L. CON UNICO SOCIO</text:p>
          </table:table-cell>
          <table:table-cell table:style-name="ce4" office:value-type="string" calcext:value-type="string">
            <text:p>0287989098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B2332A23A</text:p>
          </table:table-cell>
          <table:table-cell table:style-name="ce4" office:value-type="float" office:value="1035.83" calcext:value-type="float">
            <text:p>1035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T ITALIA S.R.L. CON UNICO SOCIO</text:p>
          </table:table-cell>
          <table:table-cell table:style-name="ce4" office:value-type="string" calcext:value-type="string">
            <text:p>02879890982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B2332A23A</text:p>
          </table:table-cell>
          <table:table-cell table:style-name="ce4" office:value-type="float" office:value="590.43" calcext:value-type="float">
            <text:p>59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INET ITALIA S.R.L. CON UNICO SOCIO</text:p>
          </table:table-cell>
          <table:table-cell table:style-name="ce4" office:value-type="string" calcext:value-type="string">
            <text:p>02879890982</text:p>
          </table:table-cell>
          <table:table-cell table:style-name="ce5" office:value-type="date" office:date-value="2022-09-19" calcext:value-type="date">
            <text:p>19/09/2022</text:p>
          </table:table-cell>
          <table:table-cell table:style-name="ce3" office:value-type="string" calcext:value-type="string">
            <text:p>ZB2332A23A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LOHMANN &amp; RAUSCHER SRL</text:p>
          </table:table-cell>
          <table:table-cell table:style-name="ce4" office:value-type="string" calcext:value-type="string">
            <text:p>0020781028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10329466B</text:p>
          </table:table-cell>
          <table:table-cell table:style-name="ce4" office:value-type="float" office:value="210.09" calcext:value-type="float">
            <text:p>210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MAGGIOLI <text:s/>S.P.A.</text:p>
          </table:table-cell>
          <table:table-cell table:style-name="ce4" office:value-type="string" calcext:value-type="string">
            <text:p>06188330150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594.23" calcext:value-type="float">
            <text:p>594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LVESTIO SPA</text:p>
          </table:table-cell>
          <table:table-cell table:style-name="ce4" office:value-type="string" calcext:value-type="string">
            <text:p>00197370281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/>
          <table:table-cell table:style-name="ce4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MANNO ETTORE <text:s text:c="6"/>DOTT. ODONTOIATRA</text:p>
          </table:table-cell>
          <table:table-cell table:style-name="ce4" office:value-type="string" calcext:value-type="string">
            <text:p>MNNTTR63S20E506K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Z21373F82E</text:p>
          </table:table-cell>
          <table:table-cell table:style-name="ce4" office:value-type="float" office:value="1200" calcext:value-type="float">
            <text:p>12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CO VITI FARMACEUTICI s.p.a.</text:p>
          </table:table-cell>
          <table:table-cell table:style-name="ce4" office:value-type="string" calcext:value-type="string">
            <text:p>02489250130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 office:value-type="string" calcext:value-type="string">
            <text:p>Z3534A5AE5</text:p>
          </table:table-cell>
          <table:table-cell table:style-name="ce4" office:value-type="float" office:value="409.36" calcext:value-type="float">
            <text:p>409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5937.83" calcext:value-type="float">
            <text:p>5937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614.01" calcext:value-type="float">
            <text:p>614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3483.76" calcext:value-type="float">
            <text:p>3483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2058.43" calcext:value-type="float">
            <text:p>2058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4134.69" calcext:value-type="float">
            <text:p>4134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59.7" calcext:value-type="float">
            <text:p>59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89.55" calcext:value-type="float">
            <text:p>89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852.84" calcext:value-type="float">
            <text:p>852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332.68" calcext:value-type="float">
            <text:p>1332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523.21" calcext:value-type="float">
            <text:p>523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321.29" calcext:value-type="float">
            <text:p>321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7381.33" calcext:value-type="float">
            <text:p>7381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4044.34" calcext:value-type="float">
            <text:p>4044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97.37" calcext:value-type="float">
            <text:p>197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369.84" calcext:value-type="float">
            <text:p>369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01.19" calcext:value-type="float">
            <text:p>101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411.75" calcext:value-type="float">
            <text:p>411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5141.96" calcext:value-type="float">
            <text:p>5141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41.79" calcext:value-type="float">
            <text:p>41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856.98" calcext:value-type="float">
            <text:p>1856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40.65" calcext:value-type="float">
            <text:p>140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235.51" calcext:value-type="float">
            <text:p>1235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8-26" calcext:value-type="date">
            <text:p>26/08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139.14" calcext:value-type="float">
            <text:p>1139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6861.31" calcext:value-type="float">
            <text:p>6861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373.48" calcext:value-type="float">
            <text:p>373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3834.78" calcext:value-type="float">
            <text:p>3834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732.61" calcext:value-type="float">
            <text:p>732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1664.53" calcext:value-type="float">
            <text:p>1664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4524.17" calcext:value-type="float">
            <text:p>4524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R S.P.A. <text:s/></text:p>
          </table:table-cell>
          <table:table-cell table:style-name="ce4" office:value-type="string" calcext:value-type="string">
            <text:p>01836980365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8141636292</text:p>
          </table:table-cell>
          <table:table-cell table:style-name="ce4" office:value-type="float" office:value="65.67" calcext:value-type="float">
            <text:p>65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91" calcext:value-type="float">
            <text:p>0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87" calcext:value-type="float">
            <text:p>0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84" calcext:value-type="float">
            <text:p>0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87" calcext:value-type="float">
            <text:p>0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1.66" calcext:value-type="float">
            <text:p>1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1.29" calcext:value-type="float">
            <text:p>1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-0.87" calcext:value-type="float">
            <text:p>-0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692C5D6F7</text:p>
          </table:table-cell>
          <table:table-cell table:style-name="ce4" office:value-type="float" office:value="-0.84" calcext:value-type="float">
            <text:p>-0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ARTINI LEGNAMI SRL</text:p>
          </table:table-cell>
          <table:table-cell table:style-name="ce4" office:value-type="string" calcext:value-type="string">
            <text:p>01234620399</text:p>
          </table:table-cell>
          <table:table-cell table:style-name="ce5" office:value-type="date" office:date-value="2022-09-02" calcext:value-type="date">
            <text:p>02/09/2022</text:p>
          </table:table-cell>
          <table:table-cell table:style-name="ce3"/>
          <table:table-cell table:style-name="ce4" office:value-type="float" office:value="19.5" calcext:value-type="float">
            <text:p>19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MEDELA <text:s/>ITALIA SRL</text:p>
          </table:table-cell>
          <table:table-cell table:style-name="ce4" office:value-type="string" calcext:value-type="string">
            <text:p>03717020964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352994BD3</text:p>
          </table:table-cell>
          <table:table-cell table:style-name="ce4" office:value-type="float" office:value="128.95" calcext:value-type="float">
            <text:p>128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DIACONSULT SRL</text:p>
          </table:table-cell>
          <table:table-cell table:style-name="ce4" office:value-type="string" calcext:value-type="string">
            <text:p>07189200723</text:p>
          </table:table-cell>
          <table:table-cell table:style-name="ce5" office:value-type="date" office:date-value="2022-09-02" calcext:value-type="date">
            <text:p>02/09/2022</text:p>
          </table:table-cell>
          <table:table-cell table:style-name="ce3"/>
          <table:table-cell table:style-name="ce4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DIVAL SRL</text:p>
          </table:table-cell>
          <table:table-cell table:style-name="ce4" office:value-type="string" calcext:value-type="string">
            <text:p>00759430267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183294798</text:p>
          </table:table-cell>
          <table:table-cell table:style-name="ce4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DLINE INTERNATIONAL ITALY S.R.L.</text:p>
          </table:table-cell>
          <table:table-cell table:style-name="ce4" office:value-type="string" calcext:value-type="string">
            <text:p>12244190158</text:p>
          </table:table-cell>
          <table:table-cell table:style-name="ce5" office:value-type="date" office:date-value="2022-09-02" calcext:value-type="date">
            <text:p>02/09/2022</text:p>
          </table:table-cell>
          <table:table-cell table:style-name="ce3"/>
          <table:table-cell table:style-name="ce4" office:value-type="float" office:value="124.8" calcext:value-type="float">
            <text:p>124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RCERIA GIOVANNA DI MIANI LILIANA</text:p>
          </table:table-cell>
          <table:table-cell table:style-name="ce4" office:value-type="string" calcext:value-type="string">
            <text:p>MNILLN65H51E730P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/>
          <table:table-cell table:style-name="ce4" office:value-type="float" office:value="60.24" calcext:value-type="float">
            <text:p>6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ERITO SRL</text:p>
          </table:table-cell>
          <table:table-cell table:style-name="ce4" office:value-type="string" calcext:value-type="string">
            <text:p>02290620992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3B35FCF23</text:p>
          </table:table-cell>
          <table:table-cell table:style-name="ce4" office:value-type="float" office:value="7232" calcext:value-type="float">
            <text:p>72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INGUZZI BENEDETTO</text:p>
          </table:table-cell>
          <table:table-cell table:style-name="ce4" office:value-type="string" calcext:value-type="string">
            <text:p>MNGBDT44D07E730F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3" office:value-type="string" calcext:value-type="string">
            <text:p>Z59305A23E</text:p>
          </table:table-cell>
          <table:table-cell table:style-name="ce4" office:value-type="float" office:value="455.21" calcext:value-type="float">
            <text:p>455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INGUZZI BENEDETTO</text:p>
          </table:table-cell>
          <table:table-cell table:style-name="ce4" office:value-type="string" calcext:value-type="string">
            <text:p>MNGBDT44D07E730F</text:p>
          </table:table-cell>
          <table:table-cell table:style-name="ce5" office:value-type="date" office:date-value="2022-09-20" calcext:value-type="date">
            <text:p>20/09/2022</text:p>
          </table:table-cell>
          <table:table-cell table:style-name="ce3" office:value-type="string" calcext:value-type="string">
            <text:p>Z59305A23E</text:p>
          </table:table-cell>
          <table:table-cell table:style-name="ce4" office:value-type="float" office:value="63.22" calcext:value-type="float">
            <text:p>63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yO S.p.A.</text:p>
          </table:table-cell>
          <table:table-cell table:style-name="ce4" office:value-type="string" calcext:value-type="string">
            <text:p>03222970406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Z26315843A</text:p>
          </table:table-cell>
          <table:table-cell table:style-name="ce4" office:value-type="float" office:value="113.91" calcext:value-type="float">
            <text:p>113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yO S.p.A.</text:p>
          </table:table-cell>
          <table:table-cell table:style-name="ce4" office:value-type="string" calcext:value-type="string">
            <text:p>03222970406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26315843A</text:p>
          </table:table-cell>
          <table:table-cell table:style-name="ce4" office:value-type="float" office:value="326.08" calcext:value-type="float">
            <text:p>326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MyO S.p.A.</text:p>
          </table:table-cell>
          <table:table-cell table:style-name="ce4" office:value-type="string" calcext:value-type="string">
            <text:p>03222970406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26315843A</text:p>
          </table:table-cell>
          <table:table-cell table:style-name="ce4" office:value-type="float" office:value="208.92" calcext:value-type="float">
            <text:p>208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NEW SMILE SAS DI MAURIZIO SIGNORINI &amp; C.</text:p>
          </table:table-cell>
          <table:table-cell table:style-name="ce4" office:value-type="string" calcext:value-type="string">
            <text:p>02703430393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6.95" calcext:value-type="float">
            <text:p>56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10.33" calcext:value-type="float">
            <text:p>11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3.13" calcext:value-type="float">
            <text:p>33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8.54" calcext:value-type="float">
            <text:p>48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2.95" calcext:value-type="float">
            <text:p>32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9.52" calcext:value-type="float">
            <text:p>49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57.07" calcext:value-type="float">
            <text:p>157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5.28" calcext:value-type="float">
            <text:p>95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639.03" calcext:value-type="float">
            <text:p>639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24.83" calcext:value-type="float">
            <text:p>124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9.97" calcext:value-type="float">
            <text:p>49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93.97" calcext:value-type="float">
            <text:p>193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8.83" calcext:value-type="float">
            <text:p>58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9.79" calcext:value-type="float">
            <text:p>49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4.42" calcext:value-type="float">
            <text:p>44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03.46" calcext:value-type="float">
            <text:p>203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0.15" calcext:value-type="float">
            <text:p>50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4.21" calcext:value-type="float">
            <text:p>94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11.1" calcext:value-type="float">
            <text:p>311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8.86" calcext:value-type="float">
            <text:p>38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60.71" calcext:value-type="float">
            <text:p>60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6.69" calcext:value-type="float">
            <text:p>26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632.76" calcext:value-type="float">
            <text:p>632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00.05" calcext:value-type="float">
            <text:p>200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02.8" calcext:value-type="float">
            <text:p>102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6.42" calcext:value-type="float">
            <text:p>56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3.49" calcext:value-type="float">
            <text:p>93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5.61" calcext:value-type="float">
            <text:p>55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6.39" calcext:value-type="float">
            <text:p>46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1.76" calcext:value-type="float">
            <text:p>51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1.52" calcext:value-type="float">
            <text:p>31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7.07" calcext:value-type="float">
            <text:p>37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1.34" calcext:value-type="float">
            <text:p>91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9.88" calcext:value-type="float">
            <text:p>19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05.85" calcext:value-type="float">
            <text:p>105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62.37" calcext:value-type="float">
            <text:p>56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09.79" calcext:value-type="float">
            <text:p>109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6.57" calcext:value-type="float">
            <text:p>46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12.23" calcext:value-type="float">
            <text:p>212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0.69" calcext:value-type="float">
            <text:p>5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5.79" calcext:value-type="float">
            <text:p>25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0.95" calcext:value-type="float">
            <text:p>20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4.24" calcext:value-type="float">
            <text:p>44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73.37" calcext:value-type="float">
            <text:p>173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9.79" calcext:value-type="float">
            <text:p>49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1.7" calcext:value-type="float">
            <text:p>91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21.13" calcext:value-type="float">
            <text:p>32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13.91" calcext:value-type="float">
            <text:p>113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2.66" calcext:value-type="float">
            <text:p>52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7.85" calcext:value-type="float">
            <text:p>57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665.71" calcext:value-type="float">
            <text:p>665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6.15" calcext:value-type="float">
            <text:p>26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04.35" calcext:value-type="float">
            <text:p>204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5.52" calcext:value-type="float">
            <text:p>55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0.69" calcext:value-type="float">
            <text:p>5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2.66" calcext:value-type="float">
            <text:p>52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4.24" calcext:value-type="float">
            <text:p>44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0.98" calcext:value-type="float">
            <text:p>30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5.76" calcext:value-type="float">
            <text:p>15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8.81" calcext:value-type="float">
            <text:p>18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42.56" calcext:value-type="float">
            <text:p>142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16.06" calcext:value-type="float">
            <text:p>116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35.7" calcext:value-type="float">
            <text:p>235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0.98" calcext:value-type="float">
            <text:p>90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91.99" calcext:value-type="float">
            <text:p>491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18.03" calcext:value-type="float">
            <text:p>118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3.61" calcext:value-type="float">
            <text:p>13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80.53" calcext:value-type="float">
            <text:p>180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9.1" calcext:value-type="float">
            <text:p>29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8.36" calcext:value-type="float">
            <text:p>48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5.7" calcext:value-type="float">
            <text:p>55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7.85" calcext:value-type="float">
            <text:p>57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01.67" calcext:value-type="float">
            <text:p>20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67.16" calcext:value-type="float">
            <text:p>67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93.85" calcext:value-type="float">
            <text:p>93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321.66" calcext:value-type="float">
            <text:p>321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16.89" calcext:value-type="float">
            <text:p>216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9.64" calcext:value-type="float">
            <text:p>59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4.24" calcext:value-type="float">
            <text:p>44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557.9" calcext:value-type="float">
            <text:p>557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73.19" calcext:value-type="float">
            <text:p>173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17.49" calcext:value-type="float">
            <text:p>117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43.52" calcext:value-type="float">
            <text:p>43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.33" calcext:value-type="float">
            <text:p>2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407407BBA</text:p>
          </table:table-cell>
          <table:table-cell table:style-name="ce4" office:value-type="float" office:value="2.33" calcext:value-type="float">
            <text:p>2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3417.38" calcext:value-type="float">
            <text:p>3417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5962.22" calcext:value-type="float">
            <text:p>5962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873.13" calcext:value-type="float">
            <text:p>1873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621.75" calcext:value-type="float">
            <text:p>2621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654.86" calcext:value-type="float">
            <text:p>1654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405.4" calcext:value-type="float">
            <text:p>2405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0576.27" calcext:value-type="float">
            <text:p>10576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5642.26" calcext:value-type="float">
            <text:p>5642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34441.36" calcext:value-type="float">
            <text:p>34441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6657.55" calcext:value-type="float">
            <text:p>6657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797.05" calcext:value-type="float">
            <text:p>2797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0608.93" calcext:value-type="float">
            <text:p>10608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856.37" calcext:value-type="float">
            <text:p>2856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659.75" calcext:value-type="float">
            <text:p>2659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915.99" calcext:value-type="float">
            <text:p>2915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1302.76" calcext:value-type="float">
            <text:p>11302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739.41" calcext:value-type="float">
            <text:p>2739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6181.63" calcext:value-type="float">
            <text:p>6181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7137.72" calcext:value-type="float">
            <text:p>17137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2088.84" calcext:value-type="float">
            <text:p>2088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3956.72" calcext:value-type="float">
            <text:p>3956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600.95" calcext:value-type="float">
            <text:p>1600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34842.56" calcext:value-type="float">
            <text:p>34842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0821.32" calcext:value-type="float">
            <text:p>10821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5580.67" calcext:value-type="float">
            <text:p>5580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3047.47" calcext:value-type="float">
            <text:p>3047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5128.82" calcext:value-type="float">
            <text:p>5128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3368.76" calcext:value-type="float">
            <text:p>3368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610.48" calcext:value-type="float">
            <text:p>2610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775.55" calcext:value-type="float">
            <text:p>2775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569.3" calcext:value-type="float">
            <text:p>1569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911.34" calcext:value-type="float">
            <text:p>1911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4996.15" calcext:value-type="float">
            <text:p>4996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048.04" calcext:value-type="float">
            <text:p>1048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6430.5" calcext:value-type="float">
            <text:p>6430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30706.87" calcext:value-type="float">
            <text:p>30706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5926.12" calcext:value-type="float">
            <text:p>5926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659.99" calcext:value-type="float">
            <text:p>2659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1583.78" calcext:value-type="float">
            <text:p>11583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569.76" calcext:value-type="float">
            <text:p>2569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385.57" calcext:value-type="float">
            <text:p>1385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087.77" calcext:value-type="float">
            <text:p>1087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873.51" calcext:value-type="float">
            <text:p>2873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9641.16" calcext:value-type="float">
            <text:p>9641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788.95" calcext:value-type="float">
            <text:p>2788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6089.06" calcext:value-type="float">
            <text:p>6089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8022.86" calcext:value-type="float">
            <text:p>18022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7723.72" calcext:value-type="float">
            <text:p>7723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889.56" calcext:value-type="float">
            <text:p>2889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3773.66" calcext:value-type="float">
            <text:p>3773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36357.34" calcext:value-type="float">
            <text:p>36357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638.49" calcext:value-type="float">
            <text:p>1638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11036.56" calcext:value-type="float">
            <text:p>11036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3036.87" calcext:value-type="float">
            <text:p>3036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765.26" calcext:value-type="float">
            <text:p>2765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817.36" calcext:value-type="float">
            <text:p>2817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/>
          <table:table-cell table:style-name="ce4" office:value-type="float" office:value="2555.21" calcext:value-type="float">
            <text:p>2555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82.38" calcext:value-type="float">
            <text:p>82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58.38" calcext:value-type="float">
            <text:p>58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42.67" calcext:value-type="float">
            <text:p>42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47.58" calcext:value-type="float">
            <text:p>47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828.59" calcext:value-type="float">
            <text:p>1828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796.78" calcext:value-type="float">
            <text:p>796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000.64" calcext:value-type="float">
            <text:p>1000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7780.77" calcext:value-type="float">
            <text:p>7780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6268.49" calcext:value-type="float">
            <text:p>6268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5883.99" calcext:value-type="float">
            <text:p>15883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5417.82" calcext:value-type="float">
            <text:p>5417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6775.56" calcext:value-type="float">
            <text:p>26775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6373.04" calcext:value-type="float">
            <text:p>6373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793.45" calcext:value-type="float">
            <text:p>793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0003.68" calcext:value-type="float">
            <text:p>10003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439.82" calcext:value-type="float">
            <text:p>1439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605.02" calcext:value-type="float">
            <text:p>2605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147.52" calcext:value-type="float">
            <text:p>3147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777.15" calcext:value-type="float">
            <text:p>3777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1229.62" calcext:value-type="float">
            <text:p>11229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675.52" calcext:value-type="float">
            <text:p>3675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6133.34" calcext:value-type="float">
            <text:p>6133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8003.05" calcext:value-type="float">
            <text:p>18003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2509.68" calcext:value-type="float">
            <text:p>12509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911.67" calcext:value-type="float">
            <text:p>391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634.83" calcext:value-type="float">
            <text:p>2634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0921.28" calcext:value-type="float">
            <text:p>30921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9369.77" calcext:value-type="float">
            <text:p>9369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6356.88" calcext:value-type="float">
            <text:p>6356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6798.54" calcext:value-type="float">
            <text:p>6798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388.59" calcext:value-type="float">
            <text:p>2388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36.9" calcext:value-type="float">
            <text:p>136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43.62" calcext:value-type="float">
            <text:p>143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103.29" calcext:value-type="float">
            <text:p>103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363.91" calcext:value-type="float">
            <text:p>363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-155" calcext:value-type="float">
            <text:p>-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-73.68" calcext:value-type="float">
            <text:p>-73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-2152.04" calcext:value-type="float">
            <text:p>-2152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-3007.78" calcext:value-type="float">
            <text:p>-3007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ASI LAVORO SPA</text:p>
          </table:table-cell>
          <table:table-cell table:style-name="ce4" office:value-type="string" calcext:value-type="string">
            <text:p>0255253120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-771.28" calcext:value-type="float">
            <text:p>-771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LCELLI FARMACEUTICI S.R.L.</text:p>
          </table:table-cell>
          <table:table-cell table:style-name="ce4" office:value-type="string" calcext:value-type="string">
            <text:p>0419274096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272A19F83</text:p>
          </table:table-cell>
          <table:table-cell table:style-name="ce4" office:value-type="float" office:value="537.3" calcext:value-type="float">
            <text:p>537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OLCELLI FARMACEUTICI S.R.L.</text:p>
          </table:table-cell>
          <table:table-cell table:style-name="ce4" office:value-type="string" calcext:value-type="string">
            <text:p>0419274096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272A19F83</text:p>
          </table:table-cell>
          <table:table-cell table:style-name="ce4" office:value-type="float" office:value="895.5" calcext:value-type="float">
            <text:p>895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NAZZA <text:s/>RUGGERO FORNITURE PER UFFICIO</text:p>
          </table:table-cell>
          <table:table-cell table:style-name="ce4" office:value-type="string" calcext:value-type="string">
            <text:p>PNZRGR65R09D458R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26.4" calcext:value-type="float">
            <text:p>26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NAZZA <text:s/>RUGGERO FORNITURE PER UFFICIO</text:p>
          </table:table-cell>
          <table:table-cell table:style-name="ce4" office:value-type="string" calcext:value-type="string">
            <text:p>PNZRGR65R09D458R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3"/>
          <table:table-cell table:style-name="ce4" office:value-type="float" office:value="15.6" calcext:value-type="float">
            <text:p>15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EA2A18C7F</text:p>
          </table:table-cell>
          <table:table-cell table:style-name="ce4" office:value-type="float" office:value="39.16" calcext:value-type="float">
            <text:p>39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EA2A18C7F</text:p>
          </table:table-cell>
          <table:table-cell table:style-name="ce4" office:value-type="float" office:value="117.49" calcext:value-type="float">
            <text:p>117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EA2A18C7F</text:p>
          </table:table-cell>
          <table:table-cell table:style-name="ce4" office:value-type="float" office:value="106.86" calcext:value-type="float">
            <text:p>106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EA2A18C7F</text:p>
          </table:table-cell>
          <table:table-cell table:style-name="ce4" office:value-type="float" office:value="310.44" calcext:value-type="float">
            <text:p>310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F3353B959</text:p>
          </table:table-cell>
          <table:table-cell table:style-name="ce4" office:value-type="float" office:value="1241.76" calcext:value-type="float">
            <text:p>1241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F3353B959</text:p>
          </table:table-cell>
          <table:table-cell table:style-name="ce4" office:value-type="float" office:value="1068.63" calcext:value-type="float">
            <text:p>1068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F3353B959</text:p>
          </table:table-cell>
          <table:table-cell table:style-name="ce4" office:value-type="float" office:value="42.75" calcext:value-type="float">
            <text:p>42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AUL HARTMANN SpA</text:p>
          </table:table-cell>
          <table:table-cell table:style-name="ce4" office:value-type="string" calcext:value-type="string">
            <text:p>07179150151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F3353B959</text:p>
          </table:table-cell>
          <table:table-cell table:style-name="ce4" office:value-type="float" office:value="463.07" calcext:value-type="float">
            <text:p>463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4" office:value-type="string" calcext:value-type="string">
            <text:p>0369065013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A4371AAEE</text:p>
          </table:table-cell>
          <table:table-cell table:style-name="ce4" office:value-type="float" office:value="103.87" calcext:value-type="float">
            <text:p>103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4" office:value-type="string" calcext:value-type="string">
            <text:p>0369065013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A4371AAEE</text:p>
          </table:table-cell>
          <table:table-cell table:style-name="ce4" office:value-type="float" office:value="130.23" calcext:value-type="float">
            <text:p>13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4" office:value-type="string" calcext:value-type="string">
            <text:p>0369065013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A4371AAEE</text:p>
          </table:table-cell>
          <table:table-cell table:style-name="ce4" office:value-type="float" office:value="453.3" calcext:value-type="float">
            <text:p>453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4" office:value-type="string" calcext:value-type="string">
            <text:p>0369065013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A4371AAEE</text:p>
          </table:table-cell>
          <table:table-cell table:style-name="ce4" office:value-type="float" office:value="9.55" calcext:value-type="float">
            <text:p>9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4" office:value-type="string" calcext:value-type="string">
            <text:p>0369065013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A4371AAEE</text:p>
          </table:table-cell>
          <table:table-cell table:style-name="ce4" office:value-type="float" office:value="71.64" calcext:value-type="float">
            <text:p>71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KDARE SRL</text:p>
          </table:table-cell>
          <table:table-cell table:style-name="ce4" office:value-type="string" calcext:value-type="string">
            <text:p>0369065013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A4371AAEE</text:p>
          </table:table-cell>
          <table:table-cell table:style-name="ce4" office:value-type="float" office:value="27.26" calcext:value-type="float">
            <text:p>27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4" office:value-type="string" calcext:value-type="string">
            <text:p>PTTFRZ91S70G317R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/>
          <table:table-cell table:style-name="ce4" office:value-type="float" office:value="1002" calcext:value-type="float">
            <text:p>10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4" office:value-type="string" calcext:value-type="string">
            <text:p>PTTFRZ91S70G317R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1002" calcext:value-type="float">
            <text:p>10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4" office:value-type="string" calcext:value-type="string">
            <text:p>PTTFRZ91S70G317R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/>
          <table:table-cell table:style-name="ce4" office:value-type="float" office:value="543" calcext:value-type="float">
            <text:p>5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ITITTO FABRIZIA ANNA</text:p>
          </table:table-cell>
          <table:table-cell table:style-name="ce4" office:value-type="string" calcext:value-type="string">
            <text:p>PTTFRZ91S70G317R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502" calcext:value-type="float">
            <text:p>5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OLETTI FRANCO - AUTOSPURGHI</text:p>
          </table:table-cell>
          <table:table-cell table:style-name="ce4" office:value-type="string" calcext:value-type="string">
            <text:p>PLTFNC74C16A547B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D12FA29BA</text:p>
          </table:table-cell>
          <table:table-cell table:style-name="ce4" office:value-type="float" office:value="268.65" calcext:value-type="float">
            <text:p>26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ONZI S.R.L. </text:p>
          </table:table-cell>
          <table:table-cell table:style-name="ce4" office:value-type="string" calcext:value-type="string">
            <text:p>02144680390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3"/>
          <table:table-cell table:style-name="ce4" office:value-type="float" office:value="190" calcext:value-type="float">
            <text:p>1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ONZI S.R.L. </text:p>
          </table:table-cell>
          <table:table-cell table:style-name="ce4" office:value-type="string" calcext:value-type="string">
            <text:p>02144680390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443" calcext:value-type="float">
            <text:p>4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RISMA s.r.l.</text:p>
          </table:table-cell>
          <table:table-cell table:style-name="ce4" office:value-type="string" calcext:value-type="string">
            <text:p>00917550394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96.57" calcext:value-type="float">
            <text:p>96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ROGRAM SRL</text:p>
          </table:table-cell>
          <table:table-cell table:style-name="ce4" office:value-type="string" calcext:value-type="string">
            <text:p>01309380390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3135E8301</text:p>
          </table:table-cell>
          <table:table-cell table:style-name="ce4" office:value-type="float" office:value="4201.11" calcext:value-type="float">
            <text:p>4201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05" calcext:value-type="float">
            <text:p>1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79" calcext:value-type="float">
            <text:p>1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55" calcext:value-type="float">
            <text:p>0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37" calcext:value-type="float">
            <text:p>1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3.49" calcext:value-type="float">
            <text:p>3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03" calcext:value-type="float">
            <text:p>1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88" calcext:value-type="float">
            <text:p>0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61" calcext:value-type="float">
            <text:p>1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3.17" calcext:value-type="float">
            <text:p>3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39" calcext:value-type="float">
            <text:p>1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64" calcext:value-type="float">
            <text:p>1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05" calcext:value-type="float">
            <text:p>1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51" calcext:value-type="float">
            <text:p>0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02" calcext:value-type="float">
            <text:p>1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49" calcext:value-type="float">
            <text:p>1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75" calcext:value-type="float">
            <text:p>0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13" calcext:value-type="float">
            <text:p>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1.19" calcext:value-type="float">
            <text:p>1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AA2B5F5D0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FAENZA</text:p>
          </table:table-cell>
          <table:table-cell table:style-name="ce4" office:value-type="string" calcext:value-type="string">
            <text:p>90032580392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852B8905D</text:p>
          </table:table-cell>
          <table:table-cell table:style-name="ce4" office:value-type="float" office:value="-3.17" calcext:value-type="float">
            <text:p>-3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02.09" calcext:value-type="float">
            <text:p>102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685.59" calcext:value-type="float">
            <text:p>685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83.68" calcext:value-type="float">
            <text:p>183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80.45" calcext:value-type="float">
            <text:p>180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712.46" calcext:value-type="float">
            <text:p>712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319.16" calcext:value-type="float">
            <text:p>319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498.61" calcext:value-type="float">
            <text:p>498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69.25" calcext:value-type="float">
            <text:p>16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823.14" calcext:value-type="float">
            <text:p>823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77.31" calcext:value-type="float">
            <text:p>177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97.73" calcext:value-type="float">
            <text:p>197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51" calcext:value-type="float">
            <text:p>0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3.45" calcext:value-type="float">
            <text:p>3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92" calcext:value-type="float">
            <text:p>0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.06" calcext:value-type="float">
            <text:p>1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91" calcext:value-type="float">
            <text:p>0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68" calcext:value-type="float">
            <text:p>0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3.58" calcext:value-type="float">
            <text:p>3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3.03" calcext:value-type="float">
            <text:p>3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.6" calcext:value-type="float">
            <text:p>1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38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2.51" calcext:value-type="float">
            <text:p>2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4.14" calcext:value-type="float">
            <text:p>4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89" calcext:value-type="float">
            <text:p>0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99" calcext:value-type="float">
            <text:p>0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.06" calcext:value-type="float">
            <text:p>1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92" calcext:value-type="float">
            <text:p>0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1.41" calcext:value-type="float">
            <text:p>1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2.09" calcext:value-type="float">
            <text:p>2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51" calcext:value-type="float">
            <text:p>0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3.3" calcext:value-type="float">
            <text:p>3,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922B895D4</text:p>
          </table:table-cell>
          <table:table-cell table:style-name="ce4" office:value-type="float" office:value="3.61" calcext:value-type="float">
            <text:p>3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BLICA ASSISTENZA CITTA' DI LUGO</text:p>
          </table:table-cell>
          <table:table-cell table:style-name="ce4" office:value-type="string" calcext:value-type="string">
            <text:p>00926220393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3"/>
          <table:table-cell table:style-name="ce4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LIKA S.r.l.</text:p>
          </table:table-cell>
          <table:table-cell table:style-name="ce4" office:value-type="string" calcext:value-type="string">
            <text:p>02213820208</text:p>
          </table:table-cell>
          <table:table-cell table:style-name="ce5" office:value-type="date" office:date-value="2022-08-11" calcext:value-type="date">
            <text:p>11/08/2022</text:p>
          </table:table-cell>
          <table:table-cell table:style-name="ce3"/>
          <table:table-cell table:style-name="ce4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PUBLIKA S.r.l.</text:p>
          </table:table-cell>
          <table:table-cell table:style-name="ce4" office:value-type="string" calcext:value-type="string">
            <text:p>02213820208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PID GROUP SRL </text:p>
          </table:table-cell>
          <table:table-cell table:style-name="ce4" office:value-type="string" calcext:value-type="string">
            <text:p>04271810246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8F35432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129.79" calcext:value-type="float">
            <text:p>1129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2189.23" calcext:value-type="float">
            <text:p>12189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738.57" calcext:value-type="float">
            <text:p>3738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9992.22" calcext:value-type="float">
            <text:p>9992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8.89" calcext:value-type="float">
            <text:p>58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04.46" calcext:value-type="float">
            <text:p>504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383.59" calcext:value-type="float">
            <text:p>2383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4045.44" calcext:value-type="float">
            <text:p>4045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669.78" calcext:value-type="float">
            <text:p>2669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23.58" calcext:value-type="float">
            <text:p>223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44.25" calcext:value-type="float">
            <text:p>144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228.39" calcext:value-type="float">
            <text:p>8228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27.59" calcext:value-type="float">
            <text:p>327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0494.99" calcext:value-type="float">
            <text:p>10494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044.75" calcext:value-type="float">
            <text:p>3044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3863.42" calcext:value-type="float">
            <text:p>13863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74.71" calcext:value-type="float">
            <text:p>874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7636.08" calcext:value-type="float">
            <text:p>7636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4257.24" calcext:value-type="float">
            <text:p>24257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.49" calcext:value-type="float">
            <text:p>8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941.46" calcext:value-type="float">
            <text:p>941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0944.53" calcext:value-type="float">
            <text:p>10944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7391.94" calcext:value-type="float">
            <text:p>17391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085.49" calcext:value-type="float">
            <text:p>5085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.35" calcext:value-type="float">
            <text:p>5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71.03" calcext:value-type="float">
            <text:p>71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17.4" calcext:value-type="float">
            <text:p>517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2637.48" calcext:value-type="float">
            <text:p>12637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2.97" calcext:value-type="float">
            <text:p>22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180.85" calcext:value-type="float">
            <text:p>518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4320.27" calcext:value-type="float">
            <text:p>4320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707.11" calcext:value-type="float">
            <text:p>2707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8.91" calcext:value-type="float">
            <text:p>88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675.64" calcext:value-type="float">
            <text:p>675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987.85" calcext:value-type="float">
            <text:p>2987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37.33" calcext:value-type="float">
            <text:p>137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9.27" calcext:value-type="float">
            <text:p>9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177.26" calcext:value-type="float">
            <text:p>1177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4281.13" calcext:value-type="float">
            <text:p>1428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833.49" calcext:value-type="float">
            <text:p>3833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9633.81" calcext:value-type="float">
            <text:p>9633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2.49" calcext:value-type="float">
            <text:p>12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3.84" calcext:value-type="float">
            <text:p>33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1.02" calcext:value-type="float">
            <text:p>51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622.02" calcext:value-type="float">
            <text:p>622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95.08" calcext:value-type="float">
            <text:p>95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4259.1" calcext:value-type="float">
            <text:p>4259,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0113.83" calcext:value-type="float">
            <text:p>10113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4138.57" calcext:value-type="float">
            <text:p>14138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00.52" calcext:value-type="float">
            <text:p>80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1.69" calcext:value-type="float">
            <text:p>11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54.21" calcext:value-type="float">
            <text:p>554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72.53" calcext:value-type="float">
            <text:p>372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2" calcext:value-type="date">
            <text:p>02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7268.38" calcext:value-type="float">
            <text:p>27268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974.99" calcext:value-type="float">
            <text:p>2974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936.36" calcext:value-type="float">
            <text:p>8936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4613.38" calcext:value-type="float">
            <text:p>4613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2932.02" calcext:value-type="float">
            <text:p>2932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5999.15" calcext:value-type="float">
            <text:p>5999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39.66" calcext:value-type="float">
            <text:p>139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84.2" calcext:value-type="float">
            <text:p>84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634.46" calcext:value-type="float">
            <text:p>634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403.02" calcext:value-type="float">
            <text:p>3403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9102.21" calcext:value-type="float">
            <text:p>9102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12993.96" calcext:value-type="float">
            <text:p>12993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34286.99" calcext:value-type="float">
            <text:p>34286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222.02" calcext:value-type="float">
            <text:p>-222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84.82" calcext:value-type="float">
            <text:p>-84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423.27" calcext:value-type="float">
            <text:p>-423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5.97" calcext:value-type="float">
            <text:p>-5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57.16" calcext:value-type="float">
            <text:p>-57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30.78" calcext:value-type="float">
            <text:p>-3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190.43" calcext:value-type="float">
            <text:p>-19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346.8" calcext:value-type="float">
            <text:p>-346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22.84" calcext:value-type="float">
            <text:p>-22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6.96" calcext:value-type="float">
            <text:p>-6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798.21" calcext:value-type="float">
            <text:p>-798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59.86" calcext:value-type="float">
            <text:p>-59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252.8" calcext:value-type="float">
            <text:p>-252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8-03" calcext:value-type="date">
            <text:p>03/08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52.94" calcext:value-type="float">
            <text:p>-52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41.81" calcext:value-type="float">
            <text:p>-41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6.96" calcext:value-type="float">
            <text:p>-6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1017.98" calcext:value-type="float">
            <text:p>-1017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473.33" calcext:value-type="float">
            <text:p>-473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14.91" calcext:value-type="float">
            <text:p>-14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82.71" calcext:value-type="float">
            <text:p>-82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145.17" calcext:value-type="float">
            <text:p>-145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AVENNA FARMACIE S.R.L.</text:p>
          </table:table-cell>
          <table:table-cell table:style-name="ce4" office:value-type="string" calcext:value-type="string">
            <text:p>0132372039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254314B63</text:p>
          </table:table-cell>
          <table:table-cell table:style-name="ce4" office:value-type="float" office:value="-202.43" calcext:value-type="float">
            <text:p>-202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IER IMPIANTI DI URBANI ING.MAURIZIO</text:p>
          </table:table-cell>
          <table:table-cell table:style-name="ce4" office:value-type="string" calcext:value-type="string">
            <text:p>RBNMRZ47M29G478Q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189.5" calcext:value-type="float">
            <text:p>189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OSSIFRIGO DI AMORE BRUNO</text:p>
          </table:table-cell>
          <table:table-cell table:style-name="ce4" office:value-type="string" calcext:value-type="string">
            <text:p>MRABRN56H23E730Y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782DB1C9C</text:p>
          </table:table-cell>
          <table:table-cell table:style-name="ce4" office:value-type="float" office:value="348.9" calcext:value-type="float">
            <text:p>348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ROSSIFRIGO DI AMORE BRUNO</text:p>
          </table:table-cell>
          <table:table-cell table:style-name="ce4" office:value-type="string" calcext:value-type="string">
            <text:p>MRABRN56H23E730Y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782DB1C9C</text:p>
          </table:table-cell>
          <table:table-cell table:style-name="ce4" office:value-type="float" office:value="168.5" calcext:value-type="float">
            <text:p>168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SANITARIA MORETTI SNC</text:p>
          </table:table-cell>
          <table:table-cell table:style-name="ce4" office:value-type="string" calcext:value-type="string">
            <text:p>01250290390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/>
          <table:table-cell table:style-name="ce4" office:value-type="float" office:value="163.46" calcext:value-type="float">
            <text:p>163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SANITARIA MORETTI SNC</text:p>
          </table:table-cell>
          <table:table-cell table:style-name="ce4" office:value-type="string" calcext:value-type="string">
            <text:p>01250290390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/>
          <table:table-cell table:style-name="ce4" office:value-type="float" office:value="113.11" calcext:value-type="float">
            <text:p>113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2389.95" calcext:value-type="float">
            <text:p>2389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817.8" calcext:value-type="float">
            <text:p>817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788.33" calcext:value-type="float">
            <text:p>788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784.97" calcext:value-type="float">
            <text:p>784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1021.87" calcext:value-type="float">
            <text:p>1021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508.63" calcext:value-type="float">
            <text:p>508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785.71" calcext:value-type="float">
            <text:p>785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2362.86" calcext:value-type="float">
            <text:p>2362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1086.29" calcext:value-type="float">
            <text:p>1086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1145.96" calcext:value-type="float">
            <text:p>1145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889.35" calcext:value-type="float">
            <text:p>889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1086.31" calcext:value-type="float">
            <text:p>1086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791.47" calcext:value-type="float">
            <text:p>791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837.09" calcext:value-type="float">
            <text:p>837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1032.96" calcext:value-type="float">
            <text:p>1032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2353.82" calcext:value-type="float">
            <text:p>2353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28.06" calcext:value-type="float">
            <text:p>28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56.12" calcext:value-type="float">
            <text:p>56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1038.33" calcext:value-type="float">
            <text:p>1038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436.67" calcext:value-type="float">
            <text:p>436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728.6" calcext:value-type="float">
            <text:p>728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31.76" calcext:value-type="float">
            <text:p>31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22" calcext:value-type="date">
            <text:p>22/08/2022</text:p>
          </table:table-cell>
          <table:table-cell table:style-name="ce3" office:value-type="string" calcext:value-type="string">
            <text:p>Z5B3318BDB</text:p>
          </table:table-cell>
          <table:table-cell table:style-name="ce4" office:value-type="float" office:value="103.88" calcext:value-type="float">
            <text:p>103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Z8F2B79619</text:p>
          </table:table-cell>
          <table:table-cell table:style-name="ce4" office:value-type="float" office:value="1450.71" calcext:value-type="float">
            <text:p>1450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8F2B79619</text:p>
          </table:table-cell>
          <table:table-cell table:style-name="ce4" office:value-type="float" office:value="322.38" calcext:value-type="float">
            <text:p>322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8F2B79619</text:p>
          </table:table-cell>
          <table:table-cell table:style-name="ce4" office:value-type="float" office:value="193.43" calcext:value-type="float">
            <text:p>193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8F2B79619</text:p>
          </table:table-cell>
          <table:table-cell table:style-name="ce4" office:value-type="float" office:value="805.95" calcext:value-type="float">
            <text:p>805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ERENITY SPA</text:p>
          </table:table-cell>
          <table:table-cell table:style-name="ce4" office:value-type="string" calcext:value-type="string">
            <text:p>01251280689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 office:value-type="string" calcext:value-type="string">
            <text:p>89577286FD</text:p>
          </table:table-cell>
          <table:table-cell table:style-name="ce4" office:value-type="float" office:value="-448.76" calcext:value-type="float">
            <text:p>-448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575.11" calcext:value-type="float">
            <text:p>575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572.92" calcext:value-type="float">
            <text:p>572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45.77" calcext:value-type="float">
            <text:p>45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1309.26" calcext:value-type="float">
            <text:p>1309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169.15" calcext:value-type="float">
            <text:p>169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291.14" calcext:value-type="float">
            <text:p>291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12.93" calcext:value-type="float">
            <text:p>12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35.82" calcext:value-type="float">
            <text:p>35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53.73" calcext:value-type="float">
            <text:p>53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53.73" calcext:value-type="float">
            <text:p>53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51.74" calcext:value-type="float">
            <text:p>51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MITH &amp; NEPHEW SRL </text:p>
          </table:table-cell>
          <table:table-cell table:style-name="ce4" office:value-type="string" calcext:value-type="string">
            <text:p>09331210154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4B33627F3</text:p>
          </table:table-cell>
          <table:table-cell table:style-name="ce4" office:value-type="float" office:value="-122.4" calcext:value-type="float">
            <text:p>-122,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TELLINI VIVAI SOCIETA' AGRICOLA</text:p>
          </table:table-cell>
          <table:table-cell table:style-name="ce4" office:value-type="string" calcext:value-type="string">
            <text:p>02714220395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251.49" calcext:value-type="float">
            <text:p>251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TUDIO ASS.CORTESI DR.GIUSEPPE E MARZARI DR. ELENA</text:p>
          </table:table-cell>
          <table:table-cell table:style-name="ce4" office:value-type="string" calcext:value-type="string">
            <text:p>00589610393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X3117447FC</text:p>
          </table:table-cell>
          <table:table-cell table:style-name="ce4" office:value-type="float" office:value="801.6" calcext:value-type="float">
            <text:p>801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STUDIO ASS.CORTESI DR.GIUSEPPE E MARZARI DR. ELENA</text:p>
          </table:table-cell>
          <table:table-cell table:style-name="ce4" office:value-type="string" calcext:value-type="string">
            <text:p>00589610393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 office:value-type="string" calcext:value-type="string">
            <text:p>X3117447FC</text:p>
          </table:table-cell>
          <table:table-cell table:style-name="ce4" office:value-type="float" office:value="267.2" calcext:value-type="float">
            <text:p>267,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STUDIO NOTARILE ASSOCIATO AVV.STEFANIA PALMIERI DOTT.ANDREA PINTO</text:p>
          </table:table-cell>
          <table:table-cell table:style-name="ce4" office:value-type="string" calcext:value-type="string">
            <text:p>02702550399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2833C4EF4</text:p>
          </table:table-cell>
          <table:table-cell table:style-name="ce4" office:value-type="float" office:value="727.9" calcext:value-type="float">
            <text:p>727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STUDIO NOTARILE ASSOCIATO AVV.STEFANIA PALMIERI DOTT.ANDREA PINTO</text:p>
          </table:table-cell>
          <table:table-cell table:style-name="ce4" office:value-type="string" calcext:value-type="string">
            <text:p>02702550399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2833C4EF4</text:p>
          </table:table-cell>
          <table:table-cell table:style-name="ce4" office:value-type="float" office:value="1276.16" calcext:value-type="float">
            <text:p>1276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ATI' RISTORA s.a.s. di Balbi Luca e C.</text:p>
          </table:table-cell>
          <table:table-cell table:style-name="ce4" office:value-type="string" calcext:value-type="string">
            <text:p>02467190399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HNOCAR SRL</text:p>
          </table:table-cell>
          <table:table-cell table:style-name="ce4" office:value-type="string" calcext:value-type="string">
            <text:p>02336500398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94305A370</text:p>
          </table:table-cell>
          <table:table-cell table:style-name="ce4" office:value-type="float" office:value="267.62" calcext:value-type="float">
            <text:p>267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HNOCAR SRL</text:p>
          </table:table-cell>
          <table:table-cell table:style-name="ce4" office:value-type="string" calcext:value-type="string">
            <text:p>02336500398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94305A370</text:p>
          </table:table-cell>
          <table:table-cell table:style-name="ce4" office:value-type="float" office:value="88.59" calcext:value-type="float">
            <text:p>88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HNOCAR SRL</text:p>
          </table:table-cell>
          <table:table-cell table:style-name="ce4" office:value-type="string" calcext:value-type="string">
            <text:p>02336500398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94305A370</text:p>
          </table:table-cell>
          <table:table-cell table:style-name="ce4" office:value-type="float" office:value="358.64" calcext:value-type="float">
            <text:p>358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HNOCAR SRL</text:p>
          </table:table-cell>
          <table:table-cell table:style-name="ce4" office:value-type="string" calcext:value-type="string">
            <text:p>02336500398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94305A370</text:p>
          </table:table-cell>
          <table:table-cell table:style-name="ce4" office:value-type="float" office:value="104.94" calcext:value-type="float">
            <text:p>104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HNOCAR SRL</text:p>
          </table:table-cell>
          <table:table-cell table:style-name="ce4" office:value-type="string" calcext:value-type="string">
            <text:p>02336500398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94305A370</text:p>
          </table:table-cell>
          <table:table-cell table:style-name="ce4" office:value-type="float" office:value="127.49" calcext:value-type="float">
            <text:p>127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 BATTERIE DI TAMPIERI DAVIDE </text:p>
          </table:table-cell>
          <table:table-cell table:style-name="ce4" office:value-type="string" calcext:value-type="string">
            <text:p>TMPDVD74R10D458I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/>
          <table:table-cell table:style-name="ce4" office:value-type="float" office:value="125.5" calcext:value-type="float">
            <text:p>125,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7-07" calcext:value-type="date">
            <text:p>07/07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509.64" calcext:value-type="float">
            <text:p>509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149.95" calcext:value-type="float">
            <text:p>149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285.76" calcext:value-type="float">
            <text:p>285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37.81" calcext:value-type="float">
            <text:p>37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8-10" calcext:value-type="date">
            <text:p>10/08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79.6" calcext:value-type="float">
            <text:p>79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20.89" calcext:value-type="float">
            <text:p>20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30.84" calcext:value-type="float">
            <text:p>30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ECNOPROTEZIONE S.R.L.</text:p>
          </table:table-cell>
          <table:table-cell table:style-name="ce4" office:value-type="string" calcext:value-type="string">
            <text:p>02313280394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3" office:value-type="string" calcext:value-type="string">
            <text:p>Z19235B20D</text:p>
          </table:table-cell>
          <table:table-cell table:style-name="ce4" office:value-type="float" office:value="355.21" calcext:value-type="float">
            <text:p>355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639.53" calcext:value-type="float">
            <text:p>639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41.68" calcext:value-type="float">
            <text:p>41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18.75" calcext:value-type="float">
            <text:p>18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40.51" calcext:value-type="float">
            <text:p>40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16.08" calcext:value-type="float">
            <text:p>16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61.7" calcext:value-type="float">
            <text:p>61,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18.92" calcext:value-type="float">
            <text:p>18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5.34" calcext:value-type="float">
            <text:p>5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73.51" calcext:value-type="float">
            <text:p>73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5.39" calcext:value-type="float">
            <text:p>5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35.86" calcext:value-type="float">
            <text:p>35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8-18" calcext:value-type="date">
            <text:p>18/08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40.32" calcext:value-type="float">
            <text:p>40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M S.P.A.</text:p>
          </table:table-cell>
          <table:table-cell table:style-name="ce4" office:value-type="string" calcext:value-type="string">
            <text:p>00488410010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Z042619868</text:p>
          </table:table-cell>
          <table:table-cell table:style-name="ce4" office:value-type="float" office:value="569.96" calcext:value-type="float">
            <text:p>569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INTI Snc</text:p>
          </table:table-cell>
          <table:table-cell table:style-name="ce4" office:value-type="string" calcext:value-type="string">
            <text:p>01129350391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"/>
          <table:table-cell table:style-name="ce4" office:value-type="float" office:value="75.74" calcext:value-type="float">
            <text:p>75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-Link Srl </text:p>
          </table:table-cell>
          <table:table-cell table:style-name="ce4" office:value-type="string" calcext:value-type="string">
            <text:p>04175920281</text:p>
          </table:table-cell>
          <table:table-cell table:style-name="ce5" office:value-type="date" office:date-value="2022-09-26" calcext:value-type="date">
            <text:p>26/09/2022</text:p>
          </table:table-cell>
          <table:table-cell table:style-name="ce3" office:value-type="string" calcext:value-type="string">
            <text:p>Z342ECE43F</text:p>
          </table:table-cell>
          <table:table-cell table:style-name="ce4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ODOROVIC VESNA </text:p>
          </table:table-cell>
          <table:table-cell table:style-name="ce4" office:value-type="string" calcext:value-type="string">
            <text:p>TDRVSN78L67Z158Q</text:p>
          </table:table-cell>
          <table:table-cell table:style-name="ce5" office:value-type="date" office:date-value="2022-07-11" calcext:value-type="date">
            <text:p>11/07/2022</text:p>
          </table:table-cell>
          <table:table-cell table:style-name="ce3"/>
          <table:table-cell table:style-name="ce4" office:value-type="float" office:value="2998.8" calcext:value-type="float">
            <text:p>2998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ODOROVIC VESNA </text:p>
          </table:table-cell>
          <table:table-cell table:style-name="ce4" office:value-type="string" calcext:value-type="string">
            <text:p>TDRVSN78L67Z158Q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3980.91" calcext:value-type="float">
            <text:p>3980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TODOROVIC VESNA </text:p>
          </table:table-cell>
          <table:table-cell table:style-name="ce4" office:value-type="string" calcext:value-type="string">
            <text:p>TDRVSN78L67Z158Q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/>
          <table:table-cell table:style-name="ce4" office:value-type="float" office:value="2086.67" calcext:value-type="float">
            <text:p>2086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TUTTUFFICIO di ERRANI MASSIMO</text:p>
          </table:table-cell>
          <table:table-cell table:style-name="ce4" office:value-type="string" calcext:value-type="string">
            <text:p>RRNMSM54H23H199F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84368064F</text:p>
          </table:table-cell>
          <table:table-cell table:style-name="ce4" office:value-type="float" office:value="2292" calcext:value-type="float">
            <text:p>22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UNIEURO S.P.A.</text:p>
          </table:table-cell>
          <table:table-cell table:style-name="ce4" office:value-type="string" calcext:value-type="string">
            <text:p>00876320409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BA359145E</text:p>
          </table:table-cell>
          <table:table-cell table:style-name="ce4" office:value-type="float" office:value="320.42" calcext:value-type="float">
            <text:p>320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UNIEURO S.P.A.</text:p>
          </table:table-cell>
          <table:table-cell table:style-name="ce4" office:value-type="string" calcext:value-type="string">
            <text:p>00876320409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3" office:value-type="string" calcext:value-type="string">
            <text:p>ZBA359145E</text:p>
          </table:table-cell>
          <table:table-cell table:style-name="ce4" office:value-type="float" office:value="978.44" calcext:value-type="float">
            <text:p>978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UNIEURO S.P.A.</text:p>
          </table:table-cell>
          <table:table-cell table:style-name="ce4" office:value-type="string" calcext:value-type="string">
            <text:p>00876320409</text:p>
          </table:table-cell>
          <table:table-cell table:style-name="ce5" office:value-type="date" office:date-value="2022-08-12" calcext:value-type="date">
            <text:p>12/08/2022</text:p>
          </table:table-cell>
          <table:table-cell table:style-name="ce3" office:value-type="string" calcext:value-type="string">
            <text:p>ZBA359145E</text:p>
          </table:table-cell>
          <table:table-cell table:style-name="ce4" office:value-type="float" office:value="260.9" calcext:value-type="float">
            <text:p>260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UNIEURO S.P.A.</text:p>
          </table:table-cell>
          <table:table-cell table:style-name="ce4" office:value-type="string" calcext:value-type="string">
            <text:p>00876320409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BA359145E</text:p>
          </table:table-cell>
          <table:table-cell table:style-name="ce4" office:value-type="float" office:value="1051.84" calcext:value-type="float">
            <text:p>1051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UNIEURO S.P.A.</text:p>
          </table:table-cell>
          <table:table-cell table:style-name="ce4" office:value-type="string" calcext:value-type="string">
            <text:p>00876320409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BA359145E</text:p>
          </table:table-cell>
          <table:table-cell table:style-name="ce4" office:value-type="float" office:value="122.33" calcext:value-type="float">
            <text:p>122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UNIEURO S.P.A.</text:p>
          </table:table-cell>
          <table:table-cell table:style-name="ce4" office:value-type="string" calcext:value-type="string">
            <text:p>00876320409</text:p>
          </table:table-cell>
          <table:table-cell table:style-name="ce5" office:value-type="date" office:date-value="2022-09-08" calcext:value-type="date">
            <text:p>08/09/2022</text:p>
          </table:table-cell>
          <table:table-cell table:style-name="ce3" office:value-type="string" calcext:value-type="string">
            <text:p>ZBA359145E</text:p>
          </table:table-cell>
          <table:table-cell table:style-name="ce4" office:value-type="float" office:value="489.32" calcext:value-type="float">
            <text:p>489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ASINI STRUMENTI SRL</text:p>
          </table:table-cell>
          <table:table-cell table:style-name="ce4" office:value-type="string" calcext:value-type="string">
            <text:p>02061090391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/>
          <table:table-cell table:style-name="ce4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/>
          <table:table-cell table:style-name="ce4" office:value-type="float" office:value="312.9" calcext:value-type="float">
            <text:p>312,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7-18" calcext:value-type="date">
            <text:p>18/07/2022</text:p>
          </table:table-cell>
          <table:table-cell table:style-name="ce3"/>
          <table:table-cell table:style-name="ce4" office:value-type="float" office:value="74.8" calcext:value-type="float">
            <text:p>74,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284.14" calcext:value-type="float">
            <text:p>284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3"/>
          <table:table-cell table:style-name="ce4" office:value-type="float" office:value="43.62" calcext:value-type="float">
            <text:p>43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/>
          <table:table-cell table:style-name="ce4" office:value-type="float" office:value="56.88" calcext:value-type="float">
            <text:p>56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/>
          <table:table-cell table:style-name="ce4" office:value-type="float" office:value="244.37" calcext:value-type="float">
            <text:p>244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/>
          <table:table-cell table:style-name="ce4" office:value-type="float" office:value="179.76" calcext:value-type="float">
            <text:p>179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3" office:value-type="string" calcext:value-type="string">
            <text:p>VEGA CARBURANTI SPA</text:p>
          </table:table-cell>
          <table:table-cell table:style-name="ce4" office:value-type="string" calcext:value-type="string">
            <text:p>00167460278</text:p>
          </table:table-cell>
          <table:table-cell table:style-name="ce5" office:value-type="date" office:date-value="2022-09-27" calcext:value-type="date">
            <text:p>27/09/2022</text:p>
          </table:table-cell>
          <table:table-cell table:style-name="ce3"/>
          <table:table-cell table:style-name="ce4" office:value-type="float" office:value="132.13" calcext:value-type="float">
            <text:p>132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VOLTA PROFESSIONAL SRL</text:p>
          </table:table-cell>
          <table:table-cell table:style-name="ce4" office:value-type="string" calcext:value-type="string">
            <text:p>03411480373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3" office:value-type="string" calcext:value-type="string">
            <text:p>Z211BE65A0</text:p>
          </table:table-cell>
          <table:table-cell table:style-name="ce4" office:value-type="float" office:value="379.04" calcext:value-type="float">
            <text:p>379,04</text:p>
          </table:table-cell>
          <table:table-cell table:number-columns-repeated="1018"/>
        </table:table-row>
        <table:table-row table:style-name="ro3" table:number-rows-repeated="183">
          <table:table-cell table:number-columns-repeated="1024"/>
        </table:table-row>
        <table:table-row table:style-name="ro4" table:number-rows-repeated="10470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PAGAMENTI_DAL_01_07_AL_30_09.$A$1" table:expression="#REF!"/>
          <table:named-range table:name="_FilterDatabase" table:base-cell-address="$PAGAMENTI_DAL_01_07_AL_30_09.$A$1" table:cell-range-address="PAGAMENTI_DAL_01_07_AL_30_09.$B$2:PAGAMENTI_DAL_01_07_AL_30_09.$F$814"/>
        </table:named-expressions>
      </table:table>
      <table:named-expressions>
        <table:named-expression table:name="JR_PAGE_ANCHOR_0_1" table:base-cell-address="$PAGAMENTI_DAL_01_07_AL_30_09.$A$1" table:expression="#REF!"/>
      </table:named-expressions>
      <table:database-ranges>
        <table:database-range table:name="__Anonymous_Sheet_DB__0" table:target-range-address="PAGAMENTI_DAL_01_07_AL_30_09.B2:PAGAMENTI_DAL_01_07_AL_30_09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2-10-10T12:58:48.090000000</dc:date>
    <meta:editing-cycles>7</meta:editing-cycles>
    <meta:editing-duration>PT1H34M12S</meta:editing-duration>
    <meta:document-statistic meta:table-count="1" meta:cell-count="8101" meta:object-count="0"/>
  </office:meta>
</office:document-meta>
</file>