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 SemiBold" svg:font-family="'Titillium Web SemiBold'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11" style:family="table-cell" style:parent-style-name="Default">
      <style:table-cell-properties fo:background-color="transparent" fo:padding="0.071cm"/>
      <style:text-properties style:font-name="Titillium Web SemiBold"/>
    </style:style>
    <style:style style:name="ce15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43"/>
    <style:style style:name="ce26" style:family="table-cell" style:parent-style-name="Default" style:data-style-name="N143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071cm"/>
      <style:text-properties style:font-name="Titillium Web SemiBold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6" style:family="table-cell" style:parent-style-name="Default" style:data-style-name="N36"/>
    <style:style style:name="ce47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43"/>
    <style:style style:name="ce52" style:family="table-cell" style:parent-style-name="Default" style:data-style-name="N143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 Web SemiBold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43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1° TRIMESTRE 2023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6"/>
        <table:table-column table:style-name="co5" table:default-cell-style-name="ce41"/>
        <table:table-column table:style-name="co5" table:default-cell-style-name="ce51"/>
        <table:table-column table:style-name="co6" table:number-columns-repeated="2" table:default-cell-style-name="ce41"/>
        <table:table-column table:style-name="co7" table:default-cell-style-name="ce41"/>
        <table:table-column table:style-name="co6" table:number-columns-repeated="5" table:default-cell-style-name="ce41"/>
        <table:table-column table:style-name="co8" table:default-cell-style-name="ce41"/>
        <table:table-column table:style-name="co1" table:default-cell-style-name="ce41"/>
        <table:table-column table:style-name="co6" table:number-columns-repeated="968" table:default-cell-style-name="ce41"/>
        <table:table-column table:style-name="co9" table:number-columns-repeated="39" table:default-cell-style-name="ce41"/>
        <table:table-column table:style-name="co6" table:default-cell-style-name="ce41"/>
        <table:table-row table:style-name="ro1">
          <table:table-cell table:style-name="ce37" office:value-type="string" calcext:value-type="string" table:number-columns-spanned="6" table:number-rows-spanned="1">
            <text:p>PAGAMENTI EFFETTUATI NEL PRIMO TRIMESTRE 2023– (Trasparenza nell'utilizzo delle risorse pubbliche art. 4-bis d.lgs 33/2013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42" office:value-type="string" calcext:value-type="string">
            <text:p>BENEFICIARIO</text:p>
          </table:table-cell>
          <table:table-cell table:style-name="ce42" office:value-type="string" calcext:value-type="string">
            <text:p>CODICE FISCALE</text:p>
          </table:table-cell>
          <table:table-cell table:style-name="ce47" office:value-type="string" calcext:value-type="string">
            <text:p>DATA PAGAMENTO (ambito temporale di riferimento)</text:p>
          </table:table-cell>
          <table:table-cell table:style-name="ce42" office:value-type="string" calcext:value-type="string">
            <text:p>CIG</text:p>
          </table:table-cell>
          <table:table-cell table:style-name="ce52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AMORINO DANIELE</text:p>
          </table:table-cell>
          <table:table-cell table:style-name="ce44" office:value-type="string" calcext:value-type="string">
            <text:p>MRNDNL59P09D458P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331A9267</text:p>
          </table:table-cell>
          <table:table-cell table:style-name="ce53" office:value-type="float" office:value="4.43" calcext:value-type="float">
            <text:p>4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AMA INDUSTRIE SRL</text:p>
          </table:table-cell>
          <table:table-cell table:style-name="ce44" office:value-type="string" calcext:value-type="string">
            <text:p>02483770406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A839D08E0</text:p>
          </table:table-cell>
          <table:table-cell table:style-name="ce53" office:value-type="float" office:value="829.89" calcext:value-type="float">
            <text:p>829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ILLUMINOTECNICA M.P. SRL</text:p>
          </table:table-cell>
          <table:table-cell table:style-name="ce44" office:value-type="string" calcext:value-type="string">
            <text:p>03909340402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B939A3011</text:p>
          </table:table-cell>
          <table:table-cell table:style-name="ce53" office:value-type="float" office:value="940" calcext:value-type="float">
            <text:p>94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OR.ME.SA. SRL</text:p>
          </table:table-cell>
          <table:table-cell table:style-name="ce44" office:value-type="string" calcext:value-type="string">
            <text:p>0171442034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13391D315</text:p>
          </table:table-cell>
          <table:table-cell table:style-name="ce53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OR.ME.SA. SRL</text:p>
          </table:table-cell>
          <table:table-cell table:style-name="ce44" office:value-type="string" calcext:value-type="string">
            <text:p>0171442034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13391D315</text:p>
          </table:table-cell>
          <table:table-cell table:style-name="ce53" office:value-type="float" office:value="626" calcext:value-type="float">
            <text:p>62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331B1B7A</text:p>
          </table:table-cell>
          <table:table-cell table:style-name="ce53" office:value-type="float" office:value="5.1" calcext:value-type="float">
            <text:p>5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331B1B7A</text:p>
          </table:table-cell>
          <table:table-cell table:style-name="ce53" office:value-type="float" office:value="9.68" calcext:value-type="float">
            <text:p>9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MONDIALCHIMICART SRL</text:p>
          </table:table-cell>
          <table:table-cell table:style-name="ce44" office:value-type="string" calcext:value-type="string">
            <text:p>01801350388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B439DA21F</text:p>
          </table:table-cell>
          <table:table-cell table:style-name="ce53" office:value-type="float" office:value="1110.75" calcext:value-type="float">
            <text:p>1.110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CARTOIDEE DI CULTRARO VASTA GIUSEPPE SALVATORE</text:p>
          </table:table-cell>
          <table:table-cell table:style-name="ce44" office:value-type="string" calcext:value-type="string">
            <text:p>CLTGPP73S03C351D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Z1F38F8FEB</text:p>
          </table:table-cell>
          <table:table-cell table:style-name="ce53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DP VISION SRL</text:p>
          </table:table-cell>
          <table:table-cell table:style-name="ce44" office:value-type="string" calcext:value-type="string">
            <text:p>08280800965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7138FA50A</text:p>
          </table:table-cell>
          <table:table-cell table:style-name="ce53" office:value-type="float" office:value="2850" calcext:value-type="float">
            <text:p>2.8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5F38B7B52</text:p>
          </table:table-cell>
          <table:table-cell table:style-name="ce53" office:value-type="float" office:value="1712.1" calcext:value-type="float">
            <text:p>1.712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AMA INDUSTRIE SRL</text:p>
          </table:table-cell>
          <table:table-cell table:style-name="ce44" office:value-type="string" calcext:value-type="string">
            <text:p>02483770406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A839D08E0</text:p>
          </table:table-cell>
          <table:table-cell table:style-name="ce53" office:value-type="float" office:value="403.95" calcext:value-type="float">
            <text:p>403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FCS FERRARA SRL</text:p>
          </table:table-cell>
          <table:table-cell table:style-name="ce44" office:value-type="string" calcext:value-type="string">
            <text:p>01737930386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4738F93D6</text:p>
          </table:table-cell>
          <table:table-cell table:style-name="ce53" office:value-type="float" office:value="1188" calcext:value-type="float">
            <text:p>1.18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UNIEURO S.P.A.</text:p>
          </table:table-cell>
          <table:table-cell table:style-name="ce44" office:value-type="string" calcext:value-type="string">
            <text:p>00876320409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BA359145E</text:p>
          </table:table-cell>
          <table:table-cell table:style-name="ce53" office:value-type="float" office:value="173.71" calcext:value-type="float">
            <text:p>173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UNIEURO S.P.A.</text:p>
          </table:table-cell>
          <table:table-cell table:style-name="ce44" office:value-type="string" calcext:value-type="string">
            <text:p>0087632040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BA359145E</text:p>
          </table:table-cell>
          <table:table-cell table:style-name="ce53" office:value-type="float" office:value="244.59" calcext:value-type="float">
            <text:p>244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Investimenti fissi lordi e acquisto di terreni</text:p>
          </table:table-cell>
          <table:table-cell table:style-name="ce43" office:value-type="string" calcext:value-type="string">
            <text:p>UNIEURO S.P.A.</text:p>
          </table:table-cell>
          <table:table-cell table:style-name="ce44" office:value-type="string" calcext:value-type="string">
            <text:p>00876320409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BA359145E</text:p>
          </table:table-cell>
          <table:table-cell table:style-name="ce53" office:value-type="float" office:value="534.97" calcext:value-type="float">
            <text:p>534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94.23" calcext:value-type="float">
            <text:p>94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2-07" calcext:value-type="date">
            <text:p>07/02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89.21" calcext:value-type="float">
            <text:p>89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81.58" calcext:value-type="float">
            <text:p>81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1-11" calcext:value-type="date">
            <text:p>11/01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106.4" calcext:value-type="float">
            <text:p>106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107.6" calcext:value-type="float">
            <text:p>107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0.4" calcext:value-type="float">
            <text:p>0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LA CASSA DI RAVENNA S.P.A.</text:p>
          </table:table-cell>
          <table:table-cell table:style-name="ce44" office:value-type="string" calcext:value-type="string">
            <text:p>01188860397</text:p>
          </table:table-cell>
          <table:table-cell table:style-name="ce48" office:value-type="date" office:date-value="2023-03-16" calcext:value-type="date">
            <text:p>16/03/2023</text:p>
          </table:table-cell>
          <table:table-cell table:style-name="ce50" office:value-type="string" calcext:value-type="string">
            <text:p>ZB5269ADD7</text:p>
          </table:table-cell>
          <table:table-cell table:style-name="ce53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EDICOLA IVANA MATTEUCCI</text:p>
          </table:table-cell>
          <table:table-cell table:style-name="ce44" office:value-type="string" calcext:value-type="string">
            <text:p>MTTVNI48D52A547M</text:p>
          </table:table-cell>
          <table:table-cell table:style-name="ce48" office:value-type="date" office:date-value="2023-01-31" calcext:value-type="date">
            <text:p>31/01/2023</text:p>
          </table:table-cell>
          <table:table-cell table:style-name="ce50"/>
          <table:table-cell table:style-name="ce53" office:value-type="float" office:value="205.6" calcext:value-type="float">
            <text:p>205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10.55" calcext:value-type="float">
            <text:p>10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MEDELA <text:s/>ITALIA SRL</text:p>
          </table:table-cell>
          <table:table-cell table:style-name="ce44" office:value-type="string" calcext:value-type="string">
            <text:p>0371702096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52994BD3</text:p>
          </table:table-cell>
          <table:table-cell table:style-name="ce53" office:value-type="float" office:value="128.95" calcext:value-type="float">
            <text:p>128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20.89" calcext:value-type="float">
            <text:p>20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30.84" calcext:value-type="float">
            <text:p>30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KYOCERA DOCUMENT SOLUTIONS ITALIA S.P.A.</text:p>
          </table:table-cell>
          <table:table-cell table:style-name="ce44" office:value-type="string" calcext:value-type="string">
            <text:p>01788080156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778116547D</text:p>
          </table:table-cell>
          <table:table-cell table:style-name="ce53" office:value-type="float" office:value="2285" calcext:value-type="float">
            <text:p>2.28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LASER EUROPA SRL</text:p>
          </table:table-cell>
          <table:table-cell table:style-name="ce44" office:value-type="string" calcext:value-type="string">
            <text:p>02169281207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ZB836985F6</text:p>
          </table:table-cell>
          <table:table-cell table:style-name="ce53" office:value-type="float" office:value="182.16" calcext:value-type="float">
            <text:p>182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LASER EUROPA SRL</text:p>
          </table:table-cell>
          <table:table-cell table:style-name="ce44" office:value-type="string" calcext:value-type="string">
            <text:p>02169281207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B836985F6</text:p>
          </table:table-cell>
          <table:table-cell table:style-name="ce53" office:value-type="float" office:value="8.17" calcext:value-type="float">
            <text:p>8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129.05" calcext:value-type="float">
            <text:p>129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295.51" calcext:value-type="float">
            <text:p>295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27.96" calcext:value-type="float">
            <text:p>627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F.D.R. SRL</text:p>
          </table:table-cell>
          <table:table-cell table:style-name="ce44" office:value-type="string" calcext:value-type="string">
            <text:p>02582430399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8E32E9ECC</text:p>
          </table:table-cell>
          <table:table-cell table:style-name="ce53" office:value-type="float" office:value="358.12" calcext:value-type="float">
            <text:p>358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F.D.R. SRL</text:p>
          </table:table-cell>
          <table:table-cell table:style-name="ce44" office:value-type="string" calcext:value-type="string">
            <text:p>0258243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E32E9ECC</text:p>
          </table:table-cell>
          <table:table-cell table:style-name="ce53" office:value-type="float" office:value="398.82" calcext:value-type="float">
            <text:p>398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F.D.R. SRL</text:p>
          </table:table-cell>
          <table:table-cell table:style-name="ce44" office:value-type="string" calcext:value-type="string">
            <text:p>02582430399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8E32E9ECC</text:p>
          </table:table-cell>
          <table:table-cell table:style-name="ce53" office:value-type="float" office:value="366.26" calcext:value-type="float">
            <text:p>366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CBA INFORMATICA srl</text:p>
          </table:table-cell>
          <table:table-cell table:style-name="ce44" office:value-type="string" calcext:value-type="string">
            <text:p>01854700224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0234CE8D9</text:p>
          </table:table-cell>
          <table:table-cell table:style-name="ce53" office:value-type="float" office:value="267.16" calcext:value-type="float">
            <text:p>267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B1390AB68</text:p>
          </table:table-cell>
          <table:table-cell table:style-name="ce53" office:value-type="float" office:value="3731.25" calcext:value-type="float">
            <text:p>3.731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DIAL TESSILE SRL</text:p>
          </table:table-cell>
          <table:table-cell table:style-name="ce44" office:value-type="string" calcext:value-type="string">
            <text:p>0307293004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A73706348</text:p>
          </table:table-cell>
          <table:table-cell table:style-name="ce53" office:value-type="float" office:value="24.42" calcext:value-type="float">
            <text:p>24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DIAL TESSILE SRL</text:p>
          </table:table-cell>
          <table:table-cell table:style-name="ce44" office:value-type="string" calcext:value-type="string">
            <text:p>0307293004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A73706348</text:p>
          </table:table-cell>
          <table:table-cell table:style-name="ce53" office:value-type="float" office:value="3.79" calcext:value-type="float">
            <text:p>3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DIAL TESSILE SRL</text:p>
          </table:table-cell>
          <table:table-cell table:style-name="ce44" office:value-type="string" calcext:value-type="string">
            <text:p>0307293004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A73706348</text:p>
          </table:table-cell>
          <table:table-cell table:style-name="ce53" office:value-type="float" office:value="6.4" calcext:value-type="float">
            <text:p>6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DIAL TESSILE SRL</text:p>
          </table:table-cell>
          <table:table-cell table:style-name="ce44" office:value-type="string" calcext:value-type="string">
            <text:p>0307293004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A73706348</text:p>
          </table:table-cell>
          <table:table-cell table:style-name="ce53" office:value-type="float" office:value="40.94" calcext:value-type="float">
            <text:p>40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DIAL TESSILE SRL</text:p>
          </table:table-cell>
          <table:table-cell table:style-name="ce44" office:value-type="string" calcext:value-type="string">
            <text:p>0307293004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A73706348</text:p>
          </table:table-cell>
          <table:table-cell table:style-name="ce53" office:value-type="float" office:value="0.96" calcext:value-type="float">
            <text:p>0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FERRAMENTA BOSCHI DI BOSCHI LUCA</text:p>
          </table:table-cell>
          <table:table-cell table:style-name="ce44" office:value-type="string" calcext:value-type="string">
            <text:p>BSCLCU77M07H199Z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80355D20B</text:p>
          </table:table-cell>
          <table:table-cell table:style-name="ce53" office:value-type="float" office:value="251.95" calcext:value-type="float">
            <text:p>251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PACE s.r.l.</text:p>
          </table:table-cell>
          <table:table-cell table:style-name="ce44" office:value-type="string" calcext:value-type="string">
            <text:p>02334050396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/>
          <table:table-cell table:style-name="ce53" office:value-type="float" office:value="51.8" calcext:value-type="float">
            <text:p>51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SANITARIA MORETTI SNC</text:p>
          </table:table-cell>
          <table:table-cell table:style-name="ce44" office:value-type="string" calcext:value-type="string">
            <text:p>01250290390</text:p>
          </table:table-cell>
          <table:table-cell table:style-name="ce48" office:value-type="date" office:date-value="2023-01-31" calcext:value-type="date">
            <text:p>31/01/2023</text:p>
          </table:table-cell>
          <table:table-cell table:style-name="ce50"/>
          <table:table-cell table:style-name="ce53" office:value-type="float" office:value="229.81" calcext:value-type="float">
            <text:p>229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SANITARIA ORTOPEDIA di Tazzari Elena</text:p>
          </table:table-cell>
          <table:table-cell table:style-name="ce44" office:value-type="string" calcext:value-type="string">
            <text:p>TZZLNE76S43D458X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120" calcext:value-type="float">
            <text:p>1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INTEL MEDIA PUBBLICITA' SRL</text:p>
          </table:table-cell>
          <table:table-cell table:style-name="ce44" office:value-type="string" calcext:value-type="string">
            <text:p>04757180726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8239D9F6E</text:p>
          </table:table-cell>
          <table:table-cell table:style-name="ce53" office:value-type="float" office:value="831" calcext:value-type="float">
            <text:p>83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EDICOLA IVANA MATTEUCCI</text:p>
          </table:table-cell>
          <table:table-cell table:style-name="ce44" office:value-type="string" calcext:value-type="string">
            <text:p>MTTVNI48D52A547M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214.9" calcext:value-type="float">
            <text:p>214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EDICOLA IVANA MATTEUCCI</text:p>
          </table:table-cell>
          <table:table-cell table:style-name="ce44" office:value-type="string" calcext:value-type="string">
            <text:p>MTTVNI48D52A547M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200.7" calcext:value-type="float">
            <text:p>200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ltre spese correnti</text:p>
          </table:table-cell>
          <table:table-cell table:style-name="ce43" office:value-type="string" calcext:value-type="string">
            <text:p>ASS.INDE <text:s/>S.R.L.</text:p>
          </table:table-cell>
          <table:table-cell table:style-name="ce44" office:value-type="string" calcext:value-type="string">
            <text:p>07493671007</text:p>
          </table:table-cell>
          <table:table-cell table:style-name="ce48" office:value-type="date" office:date-value="2023-01-25" calcext:value-type="date">
            <text:p>25/01/2023</text:p>
          </table:table-cell>
          <table:table-cell table:style-name="ce50"/>
          <table:table-cell table:style-name="ce53" office:value-type="float" office:value="7.3" calcext:value-type="float">
            <text:p>7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B93562123</text:p>
          </table:table-cell>
          <table:table-cell table:style-name="ce53" office:value-type="float" office:value="199" calcext:value-type="float">
            <text:p>19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B93562123</text:p>
          </table:table-cell>
          <table:table-cell table:style-name="ce53" office:value-type="float" office:value="273.62" calcext:value-type="float">
            <text:p>273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B93562123</text:p>
          </table:table-cell>
          <table:table-cell table:style-name="ce53" office:value-type="float" office:value="99.5" calcext:value-type="float">
            <text:p>99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B93562123</text:p>
          </table:table-cell>
          <table:table-cell table:style-name="ce53" office:value-type="float" office:value="74.62" calcext:value-type="float">
            <text:p>74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SITECA BSA SRL</text:p>
          </table:table-cell>
          <table:table-cell table:style-name="ce44" office:value-type="string" calcext:value-type="string">
            <text:p>06954420151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Z562676F2C</text:p>
          </table:table-cell>
          <table:table-cell table:style-name="ce53" office:value-type="float" office:value="852.8" calcext:value-type="float">
            <text:p>852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SITECA BSA SRL</text:p>
          </table:table-cell>
          <table:table-cell table:style-name="ce44" office:value-type="string" calcext:value-type="string">
            <text:p>06954420151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Z8D3946581</text:p>
          </table:table-cell>
          <table:table-cell table:style-name="ce53" office:value-type="float" office:value="15479.32" calcext:value-type="float">
            <text:p>15.479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SITECA BSA SRL</text:p>
          </table:table-cell>
          <table:table-cell table:style-name="ce44" office:value-type="string" calcext:value-type="string">
            <text:p>06954420151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ZB426770FA</text:p>
          </table:table-cell>
          <table:table-cell table:style-name="ce53" office:value-type="float" office:value="1198.17" calcext:value-type="float">
            <text:p>1.198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SITECA BSA SRL</text:p>
          </table:table-cell>
          <table:table-cell table:style-name="ce44" office:value-type="string" calcext:value-type="string">
            <text:p>06954420151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 office:value-type="string" calcext:value-type="string">
            <text:p>ZCF39CF7EF</text:p>
          </table:table-cell>
          <table:table-cell table:style-name="ce53" office:value-type="float" office:value="4263.78" calcext:value-type="float">
            <text:p>4.263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SITECA BSA SRL</text:p>
          </table:table-cell>
          <table:table-cell table:style-name="ce44" office:value-type="string" calcext:value-type="string">
            <text:p>06954420151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ZE326771E1</text:p>
          </table:table-cell>
          <table:table-cell table:style-name="ce53" office:value-type="float" office:value="4393.92" calcext:value-type="float">
            <text:p>4.393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AMST SOC.COOP. A R.L.</text:p>
          </table:table-cell>
          <table:table-cell table:style-name="ce44" office:value-type="string" calcext:value-type="string">
            <text:p>0031131037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6336C2248</text:p>
          </table:table-cell>
          <table:table-cell table:style-name="ce53" office:value-type="float" office:value="194.58" calcext:value-type="float">
            <text:p>194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AMST SOC.COOP. A R.L.</text:p>
          </table:table-cell>
          <table:table-cell table:style-name="ce44" office:value-type="string" calcext:value-type="string">
            <text:p>0031131037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6336C2248</text:p>
          </table:table-cell>
          <table:table-cell table:style-name="ce53" office:value-type="float" office:value="100.43" calcext:value-type="float">
            <text:p>100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AMST SOC.COOP. A R.L.</text:p>
          </table:table-cell>
          <table:table-cell table:style-name="ce44" office:value-type="string" calcext:value-type="string">
            <text:p>00311310379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336C2248</text:p>
          </table:table-cell>
          <table:table-cell table:style-name="ce53" office:value-type="float" office:value="357.52" calcext:value-type="float">
            <text:p>357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AMST SOC.COOP. A R.L.</text:p>
          </table:table-cell>
          <table:table-cell table:style-name="ce44" office:value-type="string" calcext:value-type="string">
            <text:p>0031131037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6336C2248</text:p>
          </table:table-cell>
          <table:table-cell table:style-name="ce53" office:value-type="float" office:value="382.97" calcext:value-type="float">
            <text:p>38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559.19" calcext:value-type="float">
            <text:p>559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572.13" calcext:value-type="float">
            <text:p>57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67.65" calcext:value-type="float">
            <text:p>467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81.59" calcext:value-type="float">
            <text:p>81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5.97" calcext:value-type="float">
            <text:p>-5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3" calcext:value-type="float">
            <text:p>-3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8" calcext:value-type="float">
            <text:p>-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3" calcext:value-type="float">
            <text:p>-3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0.01" calcext:value-type="float">
            <text:p>0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965.23" calcext:value-type="float">
            <text:p>965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144.52" calcext:value-type="float">
            <text:p>144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498.35" calcext:value-type="float">
            <text:p>498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0.01" calcext:value-type="float">
            <text:p>0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1256.77" calcext:value-type="float">
            <text:p>1.256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788.17" calcext:value-type="float">
            <text:p>788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158.53" calcext:value-type="float">
            <text:p>158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559.94" calcext:value-type="float">
            <text:p>559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850.34" calcext:value-type="float">
            <text:p>850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117.59" calcext:value-type="float">
            <text:p>117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3.75" calcext:value-type="float">
            <text:p>53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147.88" calcext:value-type="float">
            <text:p>3.147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3.M.C</text:p>
          </table:table-cell>
          <table:table-cell table:style-name="ce44" office:value-type="string" calcext:value-type="string">
            <text:p>04303410726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4334B8F0</text:p>
          </table:table-cell>
          <table:table-cell table:style-name="ce53" office:value-type="float" office:value="2813.39" calcext:value-type="float">
            <text:p>2.813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3.M.C</text:p>
          </table:table-cell>
          <table:table-cell table:style-name="ce44" office:value-type="string" calcext:value-type="string">
            <text:p>04303410726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4334B8F0</text:p>
          </table:table-cell>
          <table:table-cell table:style-name="ce53" office:value-type="float" office:value="2036.76" calcext:value-type="float">
            <text:p>2.036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3.M.C</text:p>
          </table:table-cell>
          <table:table-cell table:style-name="ce44" office:value-type="string" calcext:value-type="string">
            <text:p>04303410726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4334B8F0</text:p>
          </table:table-cell>
          <table:table-cell table:style-name="ce53" office:value-type="float" office:value="578.69" calcext:value-type="float">
            <text:p>578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3.M.C</text:p>
          </table:table-cell>
          <table:table-cell table:style-name="ce44" office:value-type="string" calcext:value-type="string">
            <text:p>04303410726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4334B8F0</text:p>
          </table:table-cell>
          <table:table-cell table:style-name="ce53" office:value-type="float" office:value="234.32" calcext:value-type="float">
            <text:p>234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962.76" calcext:value-type="float">
            <text:p>962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260.38" calcext:value-type="float">
            <text:p>260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278.04" calcext:value-type="float">
            <text:p>278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1542.92" calcext:value-type="float">
            <text:p>1.542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167.7" calcext:value-type="float">
            <text:p>167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249.19" calcext:value-type="float">
            <text:p>249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1188.91" calcext:value-type="float">
            <text:p>1.188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604.29" calcext:value-type="float">
            <text:p>604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64.68" calcext:value-type="float">
            <text:p>64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266.73" calcext:value-type="float">
            <text:p>266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205.6" calcext:value-type="float">
            <text:p>205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5538B65FF</text:p>
          </table:table-cell>
          <table:table-cell table:style-name="ce53" office:value-type="float" office:value="134.98" calcext:value-type="float">
            <text:p>134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2.76" calcext:value-type="float">
            <text:p>2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2.81" calcext:value-type="float">
            <text:p>2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83" calcext:value-type="float">
            <text:p>1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2.97" calcext:value-type="float">
            <text:p>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4.07" calcext:value-type="float">
            <text:p>4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0.74" calcext:value-type="float">
            <text:p>0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79" calcext:value-type="float">
            <text:p>1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43" calcext:value-type="float">
            <text:p>1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3.26" calcext:value-type="float">
            <text:p>3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6" calcext:value-type="float">
            <text:p>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2.72" calcext:value-type="float">
            <text:p>2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11" calcext:value-type="float">
            <text:p>1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1.2" calcext:value-type="float">
            <text:p>1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PREUR SRL</text:p>
          </table:table-cell>
          <table:table-cell table:style-name="ce44" office:value-type="string" calcext:value-type="string">
            <text:p>0323263037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C435B47E4</text:p>
          </table:table-cell>
          <table:table-cell table:style-name="ce53" office:value-type="float" office:value="4.3" calcext:value-type="float">
            <text:p>4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24.51" calcext:value-type="float">
            <text:p>24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139.79" calcext:value-type="float">
            <text:p>139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18.16" calcext:value-type="float">
            <text:p>18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64.16" calcext:value-type="float">
            <text:p>64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86.96" calcext:value-type="float">
            <text:p>86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58.7" calcext:value-type="float">
            <text:p>58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.M.O. SPA CON SOCIO UNICO</text:p>
          </table:table-cell>
          <table:table-cell table:style-name="ce44" office:value-type="string" calcext:value-type="string">
            <text:p>0262145028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CB2BA9163</text:p>
          </table:table-cell>
          <table:table-cell table:style-name="ce53" office:value-type="float" office:value="27.1" calcext:value-type="float">
            <text:p>27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.M.O. SPA CON SOCIO UNICO</text:p>
          </table:table-cell>
          <table:table-cell table:style-name="ce44" office:value-type="string" calcext:value-type="string">
            <text:p>02621450283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CB2BA9163</text:p>
          </table:table-cell>
          <table:table-cell table:style-name="ce53" office:value-type="float" office:value="93.96" calcext:value-type="float">
            <text:p>93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NFER SRL</text:p>
          </table:table-cell>
          <table:table-cell table:style-name="ce44" office:value-type="string" calcext:value-type="string">
            <text:p>0024765016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8B381F7EE</text:p>
          </table:table-cell>
          <table:table-cell table:style-name="ce53" office:value-type="float" office:value="671.62" calcext:value-type="float">
            <text:p>67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NFER SRL</text:p>
          </table:table-cell>
          <table:table-cell table:style-name="ce44" office:value-type="string" calcext:value-type="string">
            <text:p>0024765016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8B381F7EE</text:p>
          </table:table-cell>
          <table:table-cell table:style-name="ce53" office:value-type="float" office:value="223.87" calcext:value-type="float">
            <text:p>223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NFER SRL</text:p>
          </table:table-cell>
          <table:table-cell table:style-name="ce44" office:value-type="string" calcext:value-type="string">
            <text:p>00247650161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B381F7EE</text:p>
          </table:table-cell>
          <table:table-cell table:style-name="ce53" office:value-type="float" office:value="1119.37" calcext:value-type="float">
            <text:p>1.119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RTECH SALUTE SRL</text:p>
          </table:table-cell>
          <table:table-cell table:style-name="ce44" office:value-type="string" calcext:value-type="string">
            <text:p>02960820351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A837E6DF3</text:p>
          </table:table-cell>
          <table:table-cell table:style-name="ce53" office:value-type="float" office:value="4998" calcext:value-type="float">
            <text:p>4.99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6.98" calcext:value-type="float">
            <text:p>6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0.8" calcext:value-type="float">
            <text:p>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1.49" calcext:value-type="float">
            <text:p>1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2.78" calcext:value-type="float">
            <text:p>2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2.22" calcext:value-type="float">
            <text:p>2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ME 4.0 SRL</text:p>
          </table:table-cell>
          <table:table-cell table:style-name="ce44" office:value-type="string" calcext:value-type="string">
            <text:p>01833620337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632658CA</text:p>
          </table:table-cell>
          <table:table-cell table:style-name="ce53" office:value-type="float" office:value="311.47" calcext:value-type="float">
            <text:p>311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5.66" calcext:value-type="float">
            <text:p>5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1.6" calcext:value-type="float">
            <text:p>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2.15" calcext:value-type="float">
            <text:p>2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3.92" calcext:value-type="float">
            <text:p>3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2.07" calcext:value-type="float">
            <text:p>2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4.48" calcext:value-type="float">
            <text:p>4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4.33" calcext:value-type="float">
            <text:p>4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1.63" calcext:value-type="float">
            <text:p>1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1F31FCCDC</text:p>
          </table:table-cell>
          <table:table-cell table:style-name="ce53" office:value-type="float" office:value="4.75" calcext:value-type="float">
            <text:p>4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1.96" calcext:value-type="float">
            <text:p>1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2.7" calcext:value-type="float">
            <text:p>2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0.93" calcext:value-type="float">
            <text:p>0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3.65" calcext:value-type="float">
            <text:p>3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4.23" calcext:value-type="float">
            <text:p>4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7.22" calcext:value-type="float">
            <text:p>7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1.74" calcext:value-type="float">
            <text:p>1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2.34" calcext:value-type="float">
            <text:p>2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0.76" calcext:value-type="float">
            <text:p>0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7.97" calcext:value-type="float">
            <text:p>7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3.18" calcext:value-type="float">
            <text:p>3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2.12" calcext:value-type="float">
            <text:p>2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63325800</text:p>
          </table:table-cell>
          <table:table-cell table:style-name="ce53" office:value-type="float" office:value="1.37" calcext:value-type="float">
            <text:p>1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591.03" calcext:value-type="float">
            <text:p>591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567.55" calcext:value-type="float">
            <text:p>567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236.41" calcext:value-type="float">
            <text:p>236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307.85" calcext:value-type="float">
            <text:p>307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552.52" calcext:value-type="float">
            <text:p>552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1744.23" calcext:value-type="float">
            <text:p>1.744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535.31" calcext:value-type="float">
            <text:p>535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F838B67C5</text:p>
          </table:table-cell>
          <table:table-cell table:style-name="ce53" office:value-type="float" office:value="187.06" calcext:value-type="float">
            <text:p>187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22.38" calcext:value-type="float">
            <text:p>322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5.67" calcext:value-type="float">
            <text:p>5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5.67" calcext:value-type="float">
            <text:p>5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8.1" calcext:value-type="float">
            <text:p>8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7.29" calcext:value-type="float">
            <text:p>7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2.92" calcext:value-type="float">
            <text:p>2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3.24" calcext:value-type="float">
            <text:p>3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94" calcext:value-type="float">
            <text:p>1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86" calcext:value-type="float">
            <text:p>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4.05" calcext:value-type="float">
            <text:p>4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6.48" calcext:value-type="float">
            <text:p>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3" calcext:value-type="float">
            <text:p>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94" calcext:value-type="float">
            <text:p>1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HT COMPANY Srl</text:p>
          </table:table-cell>
          <table:table-cell table:style-name="ce44" office:value-type="string" calcext:value-type="string">
            <text:p>09641170965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3520" calcext:value-type="float">
            <text:p>3.5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A CASALINDA SRL</text:p>
          </table:table-cell>
          <table:table-cell table:style-name="ce44" office:value-type="string" calcext:value-type="string">
            <text:p>0066769004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213.76" calcext:value-type="float">
            <text:p>213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ERI GROUP <text:s/>S.R.L.</text:p>
          </table:table-cell>
          <table:table-cell table:style-name="ce44" office:value-type="string" calcext:value-type="string">
            <text:p>034598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78.23" calcext:value-type="float">
            <text:p>78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ERI GROUP <text:s/>S.R.L.</text:p>
          </table:table-cell>
          <table:table-cell table:style-name="ce44" office:value-type="string" calcext:value-type="string">
            <text:p>034598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130.39" calcext:value-type="float">
            <text:p>130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ERI GROUP <text:s/>S.R.L.</text:p>
          </table:table-cell>
          <table:table-cell table:style-name="ce44" office:value-type="string" calcext:value-type="string">
            <text:p>034598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65.19" calcext:value-type="float">
            <text:p>65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28.51" calcext:value-type="float">
            <text:p>628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35.34" calcext:value-type="float">
            <text:p>35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39.63" calcext:value-type="float">
            <text:p>39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40.85" calcext:value-type="float">
            <text:p>4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2.32" calcext:value-type="float">
            <text:p>2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5.3" calcext:value-type="float">
            <text:p>5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18.9" calcext:value-type="float">
            <text:p>18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40.32" calcext:value-type="float">
            <text:p>40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73.25" calcext:value-type="float">
            <text:p>73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19.59" calcext:value-type="float">
            <text:p>19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CITTA' DI LUGO</text:p>
          </table:table-cell>
          <table:table-cell table:style-name="ce44" office:value-type="string" calcext:value-type="string">
            <text:p>0092622039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22B895D4</text:p>
          </table:table-cell>
          <table:table-cell table:style-name="ce53" office:value-type="float" office:value="2.21" calcext:value-type="float">
            <text:p>2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CITTA' DI LUGO</text:p>
          </table:table-cell>
          <table:table-cell table:style-name="ce44" office:value-type="string" calcext:value-type="string">
            <text:p>0092622039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22B895D4</text:p>
          </table:table-cell>
          <table:table-cell table:style-name="ce53" office:value-type="float" office:value="0.87" calcext:value-type="float">
            <text:p>0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CITTA' DI LUGO</text:p>
          </table:table-cell>
          <table:table-cell table:style-name="ce44" office:value-type="string" calcext:value-type="string">
            <text:p>0092622039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22B895D4</text:p>
          </table:table-cell>
          <table:table-cell table:style-name="ce53" office:value-type="float" office:value="2.85" calcext:value-type="float">
            <text:p>2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CITTA' DI LUGO</text:p>
          </table:table-cell>
          <table:table-cell table:style-name="ce44" office:value-type="string" calcext:value-type="string">
            <text:p>0092622039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22B895D4</text:p>
          </table:table-cell>
          <table:table-cell table:style-name="ce53" office:value-type="float" office:value="2.43" calcext:value-type="float">
            <text:p>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CITTA' DI LUGO</text:p>
          </table:table-cell>
          <table:table-cell table:style-name="ce44" office:value-type="string" calcext:value-type="string">
            <text:p>0092622039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22B895D4</text:p>
          </table:table-cell>
          <table:table-cell table:style-name="ce53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BLICA ASSISTENZA - SEZ.RIOLO TERME PROVINCIA RA</text:p>
          </table:table-cell>
          <table:table-cell table:style-name="ce44" office:value-type="string" calcext:value-type="string">
            <text:p>01049740390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81" calcext:value-type="float">
            <text:p>8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4.75" calcext:value-type="float">
            <text:p>4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7.2" calcext:value-type="float">
            <text:p>7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IM S.P.A.</text:p>
          </table:table-cell>
          <table:table-cell table:style-name="ce44" office:value-type="string" calcext:value-type="string">
            <text:p>0048841001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42619868</text:p>
          </table:table-cell>
          <table:table-cell table:style-name="ce53" office:value-type="float" office:value="61.69" calcext:value-type="float">
            <text:p>61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70.76" calcext:value-type="float">
            <text:p>70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228.59" calcext:value-type="float">
            <text:p>228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280.89" calcext:value-type="float">
            <text:p>280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68.58" calcext:value-type="float">
            <text:p>68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82.47" calcext:value-type="float">
            <text:p>82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77.56" calcext:value-type="float">
            <text:p>77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1204.88" calcext:value-type="float">
            <text:p>1.204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390.04" calcext:value-type="float">
            <text:p>390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76.85" calcext:value-type="float">
            <text:p>76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2263.72" calcext:value-type="float">
            <text:p>2.263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67.69" calcext:value-type="float">
            <text:p>67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146.2" calcext:value-type="float">
            <text:p>146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116.83" calcext:value-type="float">
            <text:p>116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65.33" calcext:value-type="float">
            <text:p>65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81.33" calcext:value-type="float">
            <text:p>81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200.63" calcext:value-type="float">
            <text:p>200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9000827569</text:p>
          </table:table-cell>
          <table:table-cell table:style-name="ce53" office:value-type="float" office:value="961.58" calcext:value-type="float">
            <text:p>961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9000827569</text:p>
          </table:table-cell>
          <table:table-cell table:style-name="ce53" office:value-type="float" office:value="7175.08" calcext:value-type="float">
            <text:p>7.175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9000827569</text:p>
          </table:table-cell>
          <table:table-cell table:style-name="ce53" office:value-type="float" office:value="1817.27" calcext:value-type="float">
            <text:p>1.817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9000827569</text:p>
          </table:table-cell>
          <table:table-cell table:style-name="ce53" office:value-type="float" office:value="4933.17" calcext:value-type="float">
            <text:p>4.933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5175.53" calcext:value-type="float">
            <text:p>5.175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1041.24" calcext:value-type="float">
            <text:p>1.041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5875.47" calcext:value-type="float">
            <text:p>5.875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1830.21" calcext:value-type="float">
            <text:p>1.83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26.01" calcext:value-type="float">
            <text:p>26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6555" calcext:value-type="float">
            <text:p>6.55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939.86" calcext:value-type="float">
            <text:p>939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1976.17" calcext:value-type="float">
            <text:p>1.976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ESTIONE SERVIZI CONTO TERZI - SOCIETA' COOPERATIVA</text:p>
          </table:table-cell>
          <table:table-cell table:style-name="ce44" office:value-type="string" calcext:value-type="string">
            <text:p>01628170332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D5393BCA9</text:p>
          </table:table-cell>
          <table:table-cell table:style-name="ce53" office:value-type="float" office:value="5445.39" calcext:value-type="float">
            <text:p>5.445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1930.02" calcext:value-type="float">
            <text:p>1.930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1541.42" calcext:value-type="float">
            <text:p>1.541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494.42" calcext:value-type="float">
            <text:p>494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287.62" calcext:value-type="float">
            <text:p>287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520.16" calcext:value-type="float">
            <text:p>520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1621.61" calcext:value-type="float">
            <text:p>1.621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370.64" calcext:value-type="float">
            <text:p>370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2186.07" calcext:value-type="float">
            <text:p>2.186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1453.37" calcext:value-type="float">
            <text:p>1.45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357.75" calcext:value-type="float">
            <text:p>357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563.76" calcext:value-type="float">
            <text:p>563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A STERILE SPA</text:p>
          </table:table-cell>
          <table:table-cell table:style-name="ce44" office:value-type="string" calcext:value-type="string">
            <text:p>02039470402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0007272E4</text:p>
          </table:table-cell>
          <table:table-cell table:style-name="ce53" office:value-type="float" office:value="2272.35" calcext:value-type="float">
            <text:p>2.272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ITTADINI DELL'ORDINE S.P.A.</text:p>
          </table:table-cell>
          <table:table-cell table:style-name="ce44" office:value-type="string" calcext:value-type="string">
            <text:p>02415990213</text:p>
          </table:table-cell>
          <table:table-cell table:style-name="ce48" office:value-type="date" office:date-value="2023-01-30" calcext:value-type="date">
            <text:p>30/01/2023</text:p>
          </table:table-cell>
          <table:table-cell table:style-name="ce50" office:value-type="string" calcext:value-type="string">
            <text:p>ZBE236FFC3</text:p>
          </table:table-cell>
          <table:table-cell table:style-name="ce53" office:value-type="float" office:value="442.97" calcext:value-type="float">
            <text:p>44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5358.12" calcext:value-type="float">
            <text:p>25.358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8078.64" calcext:value-type="float">
            <text:p>28.078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5136.69" calcext:value-type="float">
            <text:p>35.136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8615.53" calcext:value-type="float">
            <text:p>8.615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NSORZIO SOCIALE ROMAGNOLO Cooperativa a r.l.</text:p>
          </table:table-cell>
          <table:table-cell table:style-name="ce44" office:value-type="string" calcext:value-type="string">
            <text:p>02475340408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7818844A2D</text:p>
          </table:table-cell>
          <table:table-cell table:style-name="ce53" office:value-type="float" office:value="3018.83" calcext:value-type="float">
            <text:p>3.018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NSORZIO SOCIALE ROMAGNOLO Cooperativa a r.l.</text:p>
          </table:table-cell>
          <table:table-cell table:style-name="ce44" office:value-type="string" calcext:value-type="string">
            <text:p>02475340408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7818844A2D</text:p>
          </table:table-cell>
          <table:table-cell table:style-name="ce53" office:value-type="float" office:value="2113.18" calcext:value-type="float">
            <text:p>2.113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NSORZIO SOCIALE ROMAGNOLO Cooperativa a r.l.</text:p>
          </table:table-cell>
          <table:table-cell table:style-name="ce44" office:value-type="string" calcext:value-type="string">
            <text:p>02475340408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7818844A2D</text:p>
          </table:table-cell>
          <table:table-cell table:style-name="ce53" office:value-type="float" office:value="3018.83" calcext:value-type="float">
            <text:p>3.018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L MULINO <text:s/>Società Cooperativa Sociale - ONLUS</text:p>
          </table:table-cell>
          <table:table-cell table:style-name="ce44" office:value-type="string" calcext:value-type="string">
            <text:p>00683380398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857730E05</text:p>
          </table:table-cell>
          <table:table-cell table:style-name="ce53" office:value-type="float" office:value="5644.8" calcext:value-type="float">
            <text:p>5.64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L MULINO <text:s/>Società Cooperativa Sociale - ONLUS</text:p>
          </table:table-cell>
          <table:table-cell table:style-name="ce44" office:value-type="string" calcext:value-type="string">
            <text:p>00683380398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8857730E05</text:p>
          </table:table-cell>
          <table:table-cell table:style-name="ce53" office:value-type="float" office:value="6695.22" calcext:value-type="float">
            <text:p>6.695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L MULINO <text:s/>Società Cooperativa Sociale - ONLUS</text:p>
          </table:table-cell>
          <table:table-cell table:style-name="ce44" office:value-type="string" calcext:value-type="string">
            <text:p>0068338039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857730E05</text:p>
          </table:table-cell>
          <table:table-cell table:style-name="ce53" office:value-type="float" office:value="5644.8" calcext:value-type="float">
            <text:p>5.64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NNOVA SPA</text:p>
          </table:table-cell>
          <table:table-cell table:style-name="ce44" office:value-type="string" calcext:value-type="string">
            <text:p>04492250263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ZEC38D0637</text:p>
          </table:table-cell>
          <table:table-cell table:style-name="ce53" office:value-type="float" office:value="2965.59" calcext:value-type="float">
            <text:p>2.965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TUDIO ASS.CORTESI DR.GIUSEPPE E MARZARI DR. ELENA</text:p>
          </table:table-cell>
          <table:table-cell table:style-name="ce44" office:value-type="string" calcext:value-type="string">
            <text:p>00589610393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X3117447FC</text:p>
          </table:table-cell>
          <table:table-cell table:style-name="ce53" office:value-type="float" office:value="801.6" calcext:value-type="float">
            <text:p>80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QSPos S.r.l.</text:p>
          </table:table-cell>
          <table:table-cell table:style-name="ce44" office:value-type="string" calcext:value-type="string">
            <text:p>06855931009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/>
          <table:table-cell table:style-name="ce53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MMEdiELLE SRL</text:p>
          </table:table-cell>
          <table:table-cell table:style-name="ce44" office:value-type="string" calcext:value-type="string">
            <text:p>01984230365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AA2B5F5D0</text:p>
          </table:table-cell>
          <table:table-cell table:style-name="ce53" office:value-type="float" office:value="504" calcext:value-type="float">
            <text:p>50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61.48" calcext:value-type="float">
            <text:p>61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MMEdiELLE SRL</text:p>
          </table:table-cell>
          <table:table-cell table:style-name="ce44" office:value-type="string" calcext:value-type="string">
            <text:p>01984230365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AA2B5F5D0</text:p>
          </table:table-cell>
          <table:table-cell table:style-name="ce53" office:value-type="float" office:value="231" calcext:value-type="float">
            <text:p>23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MMEdiELLE SRL</text:p>
          </table:table-cell>
          <table:table-cell table:style-name="ce44" office:value-type="string" calcext:value-type="string">
            <text:p>0198423036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A2B5F5D0</text:p>
          </table:table-cell>
          <table:table-cell table:style-name="ce53" office:value-type="float" office:value="846" calcext:value-type="float">
            <text:p>84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TUDIO ASS.CORTESI DR.GIUSEPPE E MARZARI DR. ELENA</text:p>
          </table:table-cell>
          <table:table-cell table:style-name="ce44" office:value-type="string" calcext:value-type="string">
            <text:p>00589610393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X3117447FC</text:p>
          </table:table-cell>
          <table:table-cell table:style-name="ce53" office:value-type="float" office:value="267.2" calcext:value-type="float">
            <text:p>267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NTAMUS AGRIPARADIGMA SRL</text:p>
          </table:table-cell>
          <table:table-cell table:style-name="ce44" office:value-type="string" calcext:value-type="string">
            <text:p>02523500391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52D49385</text:p>
          </table:table-cell>
          <table:table-cell table:style-name="ce53" office:value-type="float" office:value="379.5" calcext:value-type="float">
            <text:p>379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MMEdiELLE SRL</text:p>
          </table:table-cell>
          <table:table-cell table:style-name="ce44" office:value-type="string" calcext:value-type="string">
            <text:p>01984230365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AA2B5F5D0</text:p>
          </table:table-cell>
          <table:table-cell table:style-name="ce53" office:value-type="float" office:value="-32" calcext:value-type="float">
            <text:p>-3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EPIDA SPA</text:p>
          </table:table-cell>
          <table:table-cell table:style-name="ce44" office:value-type="string" calcext:value-type="string">
            <text:p>02770891204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790.55" calcext:value-type="float">
            <text:p>790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5B37D594B</text:p>
          </table:table-cell>
          <table:table-cell table:style-name="ce53" office:value-type="float" office:value="1641.75" calcext:value-type="float">
            <text:p>1.641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5B37D594B</text:p>
          </table:table-cell>
          <table:table-cell table:style-name="ce53" office:value-type="float" office:value="248.75" calcext:value-type="float">
            <text:p>24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LECTRON INFORMATICA SNC</text:p>
          </table:table-cell>
          <table:table-cell table:style-name="ce44" office:value-type="string" calcext:value-type="string">
            <text:p>01212580391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50" office:value-type="string" calcext:value-type="string">
            <text:p>Z5B37D594B</text:p>
          </table:table-cell>
          <table:table-cell table:style-name="ce53" office:value-type="float" office:value="248.75" calcext:value-type="float">
            <text:p>24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ERIDANIA SPA</text:p>
          </table:table-cell>
          <table:table-cell table:style-name="ce44" office:value-type="string" calcext:value-type="string">
            <text:p>03033240106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19370604E</text:p>
          </table:table-cell>
          <table:table-cell table:style-name="ce53" office:value-type="float" office:value="98.69" calcext:value-type="float">
            <text:p>98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/>
          <table:table-cell table:style-name="ce53" office:value-type="float" office:value="312" calcext:value-type="float">
            <text:p>31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22100.58" calcext:value-type="float">
            <text:p>22.100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58.41" calcext:value-type="float">
            <text:p>58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30" calcext:value-type="date">
            <text:p>30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8615.53" calcext:value-type="float">
            <text:p>8.615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23890.72" calcext:value-type="float">
            <text:p>23.89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9313.38" calcext:value-type="float">
            <text:p>9.31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9313.38" calcext:value-type="float">
            <text:p>9.31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23890.72" calcext:value-type="float">
            <text:p>23.89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30" calcext:value-type="date">
            <text:p>30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22100.58" calcext:value-type="float">
            <text:p>22.100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0.39" calcext:value-type="float">
            <text:p>0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0.84" calcext:value-type="float">
            <text:p>0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ZIMUT SPA</text:p>
          </table:table-cell>
          <table:table-cell table:style-name="ce44" office:value-type="string" calcext:value-type="string">
            <text:p>90003710390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6305FA42</text:p>
          </table:table-cell>
          <table:table-cell table:style-name="ce53" office:value-type="float" office:value="0.88" calcext:value-type="float">
            <text:p>0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1-30" calcext:value-type="date">
            <text:p>30/01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951.66" calcext:value-type="float">
            <text:p>951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1028.74" calcext:value-type="float">
            <text:p>1.02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I.C.L.A.T. <text:s/>Società Cooperativa Consortile Stabile </text:p>
          </table:table-cell>
          <table:table-cell table:style-name="ce44" office:value-type="string" calcext:value-type="string">
            <text:p>00424610582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9026810742</text:p>
          </table:table-cell>
          <table:table-cell table:style-name="ce53" office:value-type="float" office:value="1028.74" calcext:value-type="float">
            <text:p>1.028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750.51" calcext:value-type="float">
            <text:p>750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154.63" calcext:value-type="float">
            <text:p>1.154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107.84" calcext:value-type="float">
            <text:p>1.107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2468.45" calcext:value-type="float">
            <text:p>2.468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120.86" calcext:value-type="float">
            <text:p>1.120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099.86" calcext:value-type="float">
            <text:p>1.099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852.99" calcext:value-type="float">
            <text:p>852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116.84" calcext:value-type="float">
            <text:p>1.116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2455.05" calcext:value-type="float">
            <text:p>2.455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838.39" calcext:value-type="float">
            <text:p>838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86.7" calcext:value-type="float">
            <text:p>86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872.49" calcext:value-type="float">
            <text:p>872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69.96" calcext:value-type="float">
            <text:p>169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688.54" calcext:value-type="float">
            <text:p>688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2150.98" calcext:value-type="float">
            <text:p>2.150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9577286FD</text:p>
          </table:table-cell>
          <table:table-cell table:style-name="ce53" office:value-type="float" office:value="1057.43" calcext:value-type="float">
            <text:p>1.057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145.25" calcext:value-type="float">
            <text:p>145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259.27" calcext:value-type="float">
            <text:p>259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484.17" calcext:value-type="float">
            <text:p>484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182.58" calcext:value-type="float">
            <text:p>182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1401.46" calcext:value-type="float">
            <text:p>1.401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261.39" calcext:value-type="float">
            <text:p>261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755.14" calcext:value-type="float">
            <text:p>755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5B3318BDB</text:p>
          </table:table-cell>
          <table:table-cell table:style-name="ce53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ERENITY SPA</text:p>
          </table:table-cell>
          <table:table-cell table:style-name="ce44" office:value-type="string" calcext:value-type="string">
            <text:p>0125128068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8F2B79619</text:p>
          </table:table-cell>
          <table:table-cell table:style-name="ce5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IDOS HC SRL</text:p>
          </table:table-cell>
          <table:table-cell table:style-name="ce44" office:value-type="string" calcext:value-type="string">
            <text:p>0278394035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C372E5DF</text:p>
          </table:table-cell>
          <table:table-cell table:style-name="ce53" office:value-type="float" office:value="248.95" calcext:value-type="float">
            <text:p>248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IDOS HC SRL</text:p>
          </table:table-cell>
          <table:table-cell table:style-name="ce44" office:value-type="string" calcext:value-type="string">
            <text:p>0278394035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C372E5DF</text:p>
          </table:table-cell>
          <table:table-cell table:style-name="ce53" office:value-type="float" office:value="456.11" calcext:value-type="float">
            <text:p>456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IDOS HC SRL</text:p>
          </table:table-cell>
          <table:table-cell table:style-name="ce44" office:value-type="string" calcext:value-type="string">
            <text:p>0278394035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C372E5DF</text:p>
          </table:table-cell>
          <table:table-cell table:style-name="ce53" office:value-type="float" office:value="705.26" calcext:value-type="float">
            <text:p>705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IHOS Srl</text:p>
          </table:table-cell>
          <table:table-cell table:style-name="ce44" office:value-type="string" calcext:value-type="string">
            <text:p>01865630287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B43055CA5</text:p>
          </table:table-cell>
          <table:table-cell table:style-name="ce53" office:value-type="float" office:value="330.32" calcext:value-type="float">
            <text:p>330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IHOS Srl</text:p>
          </table:table-cell>
          <table:table-cell table:style-name="ce44" office:value-type="string" calcext:value-type="string">
            <text:p>01865630287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B43055CA5</text:p>
          </table:table-cell>
          <table:table-cell table:style-name="ce53" office:value-type="float" office:value="109.45" calcext:value-type="float">
            <text:p>109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IOCAREMEDIC SRL</text:p>
          </table:table-cell>
          <table:table-cell table:style-name="ce44" office:value-type="string" calcext:value-type="string">
            <text:p>02942150349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3C374D729</text:p>
          </table:table-cell>
          <table:table-cell table:style-name="ce53" office:value-type="float" office:value="1241.16" calcext:value-type="float">
            <text:p>1.241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ITTA <text:s/>LUIGI SALVADORI SPA</text:p>
          </table:table-cell>
          <table:table-cell table:style-name="ce44" office:value-type="string" calcext:value-type="string">
            <text:p>00397360488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42B82E3F</text:p>
          </table:table-cell>
          <table:table-cell table:style-name="ce53" office:value-type="float" office:value="156.71" calcext:value-type="float">
            <text:p>156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ITTA <text:s/>LUIGI SALVADORI SPA</text:p>
          </table:table-cell>
          <table:table-cell table:style-name="ce44" office:value-type="string" calcext:value-type="string">
            <text:p>00397360488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42B82E3F</text:p>
          </table:table-cell>
          <table:table-cell table:style-name="ce53" office:value-type="float" office:value="156.71" calcext:value-type="float">
            <text:p>156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ITTA <text:s/>LUIGI SALVADORI SPA</text:p>
          </table:table-cell>
          <table:table-cell table:style-name="ce44" office:value-type="string" calcext:value-type="string">
            <text:p>00397360488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642B82E3F</text:p>
          </table:table-cell>
          <table:table-cell table:style-name="ce53" office:value-type="float" office:value="223.87" calcext:value-type="float">
            <text:p>223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ITTA <text:s/>LUIGI SALVADORI SPA</text:p>
          </table:table-cell>
          <table:table-cell table:style-name="ce44" office:value-type="string" calcext:value-type="string">
            <text:p>00397360488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642B82E3F</text:p>
          </table:table-cell>
          <table:table-cell table:style-name="ce53" office:value-type="float" office:value="604.46" calcext:value-type="float">
            <text:p>604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IOCHEMICA SRL UNIPERSONALE</text:p>
          </table:table-cell>
          <table:table-cell table:style-name="ce44" office:value-type="string" calcext:value-type="string">
            <text:p>04051160234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ED3579DD9</text:p>
          </table:table-cell>
          <table:table-cell table:style-name="ce53" office:value-type="float" office:value="447.75" calcext:value-type="float">
            <text:p>447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IOCHEMICA SRL UNIPERSONALE</text:p>
          </table:table-cell>
          <table:table-cell table:style-name="ce44" office:value-type="string" calcext:value-type="string">
            <text:p>0405116023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ED3579DD9</text:p>
          </table:table-cell>
          <table:table-cell table:style-name="ce53" office:value-type="float" office:value="298.5" calcext:value-type="float">
            <text:p>298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IOCHEMICA SRL UNIPERSONALE</text:p>
          </table:table-cell>
          <table:table-cell table:style-name="ce44" office:value-type="string" calcext:value-type="string">
            <text:p>0405116023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ED3579DD9</text:p>
          </table:table-cell>
          <table:table-cell table:style-name="ce53" office:value-type="float" office:value="403.81" calcext:value-type="float">
            <text:p>403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272A19F83</text:p>
          </table:table-cell>
          <table:table-cell table:style-name="ce53" office:value-type="float" office:value="2.1" calcext:value-type="float">
            <text:p>2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272A19F83</text:p>
          </table:table-cell>
          <table:table-cell table:style-name="ce53" office:value-type="float" office:value="4.03" calcext:value-type="float">
            <text:p>4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272A19F83</text:p>
          </table:table-cell>
          <table:table-cell table:style-name="ce53" office:value-type="float" office:value="3.15" calcext:value-type="float">
            <text:p>3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272A19F83</text:p>
          </table:table-cell>
          <table:table-cell table:style-name="ce53" office:value-type="float" office:value="3.85" calcext:value-type="float">
            <text:p>3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272A19F83</text:p>
          </table:table-cell>
          <table:table-cell table:style-name="ce53" office:value-type="float" office:value="2.1" calcext:value-type="float">
            <text:p>2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LCELLI FARMACEUTICI S.R.L.</text:p>
          </table:table-cell>
          <table:table-cell table:style-name="ce44" office:value-type="string" calcext:value-type="string">
            <text:p>0419274096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743990122</text:p>
          </table:table-cell>
          <table:table-cell table:style-name="ce53" office:value-type="float" office:value="805.95" calcext:value-type="float">
            <text:p>805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87.33" calcext:value-type="float">
            <text:p>87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349.33" calcext:value-type="float">
            <text:p>349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2.21" calcext:value-type="float">
            <text:p>2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2.02" calcext:value-type="float">
            <text:p>2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76" calcext:value-type="float">
            <text:p>1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2.18" calcext:value-type="float">
            <text:p>2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84" calcext:value-type="float">
            <text:p>1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59" calcext:value-type="float">
            <text:p>0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98" calcext:value-type="float">
            <text:p>0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2.24" calcext:value-type="float">
            <text:p>2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4.07" calcext:value-type="float">
            <text:p>4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A4371AAEE</text:p>
          </table:table-cell>
          <table:table-cell table:style-name="ce53" office:value-type="float" office:value="230.18" calcext:value-type="float">
            <text:p>230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A4371AAEE</text:p>
          </table:table-cell>
          <table:table-cell table:style-name="ce53" office:value-type="float" office:value="159.7" calcext:value-type="float">
            <text:p>159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A4371AAEE</text:p>
          </table:table-cell>
          <table:table-cell table:style-name="ce53" office:value-type="float" office:value="253.41" calcext:value-type="float">
            <text:p>253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76" calcext:value-type="float">
            <text:p>1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64" calcext:value-type="float">
            <text:p>0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2" calcext:value-type="float">
            <text:p>0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26" calcext:value-type="float">
            <text:p>1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97" calcext:value-type="float">
            <text:p>0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99" calcext:value-type="float">
            <text:p>0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64" calcext:value-type="float">
            <text:p>1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2.01" calcext:value-type="float">
            <text:p>2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5" calcext:value-type="float">
            <text:p>0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62" calcext:value-type="float">
            <text:p>1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96" calcext:value-type="float">
            <text:p>0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53" calcext:value-type="float">
            <text:p>1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2.61" calcext:value-type="float">
            <text:p>2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98" calcext:value-type="float">
            <text:p>0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92" calcext:value-type="float">
            <text:p>0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29" calcext:value-type="float">
            <text:p>0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47" calcext:value-type="float">
            <text:p>0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53" calcext:value-type="float">
            <text:p>1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63" calcext:value-type="float">
            <text:p>0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" calcext:value-type="float">
            <text:p>0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84" calcext:value-type="float">
            <text:p>0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5" calcext:value-type="float">
            <text:p>0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83" calcext:value-type="float">
            <text:p>1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59" calcext:value-type="float">
            <text:p>0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7" calcext:value-type="float">
            <text:p>0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6" calcext:value-type="float">
            <text:p>1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406.95" calcext:value-type="float">
            <text:p>406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202.98" calcext:value-type="float">
            <text:p>202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338.3" calcext:value-type="float">
            <text:p>338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202.98" calcext:value-type="float">
            <text:p>202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197.01" calcext:value-type="float">
            <text:p>197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1239.77" calcext:value-type="float">
            <text:p>1.239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69.65" calcext:value-type="float">
            <text:p>69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77.61" calcext:value-type="float">
            <text:p>7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51.74" calcext:value-type="float">
            <text:p>51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197.01" calcext:value-type="float">
            <text:p>197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338.3" calcext:value-type="float">
            <text:p>338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3337A12FF</text:p>
          </table:table-cell>
          <table:table-cell table:style-name="ce53" office:value-type="float" office:value="35.82" calcext:value-type="float">
            <text:p>35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3.42" calcext:value-type="float">
            <text:p>3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2.39" calcext:value-type="float">
            <text:p>2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5.56" calcext:value-type="float">
            <text:p>5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51" calcext:value-type="float">
            <text:p>0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6" calcext:value-type="float">
            <text:p>0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1.18" calcext:value-type="float">
            <text:p>1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2.33" calcext:value-type="float">
            <text:p>2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7.55" calcext:value-type="float">
            <text:p>7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2.89" calcext:value-type="float">
            <text:p>2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2.88" calcext:value-type="float">
            <text:p>2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6.58" calcext:value-type="float">
            <text:p>6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1.46" calcext:value-type="float">
            <text:p>1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07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1.49" calcext:value-type="float">
            <text:p>1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6.66" calcext:value-type="float">
            <text:p>6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1.36" calcext:value-type="float">
            <text:p>1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44" calcext:value-type="float">
            <text:p>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1.87" calcext:value-type="float">
            <text:p>1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SMITH &amp; NEPHEW SRL </text:p>
          </table:table-cell>
          <table:table-cell table:style-name="ce44" office:value-type="string" calcext:value-type="string">
            <text:p>0933121015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B33627F3</text:p>
          </table:table-cell>
          <table:table-cell table:style-name="ce5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LEFLEX MEDICAL SRL</text:p>
          </table:table-cell>
          <table:table-cell table:style-name="ce44" office:value-type="string" calcext:value-type="string">
            <text:p>0632446015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Z4733977F5</text:p>
          </table:table-cell>
          <table:table-cell table:style-name="ce53" office:value-type="float" office:value="95.52" calcext:value-type="float">
            <text:p>95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255.44" calcext:value-type="float">
            <text:p>255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27.64" calcext:value-type="float">
            <text:p>27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583.77" calcext:value-type="float">
            <text:p>583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686.52" calcext:value-type="float">
            <text:p>686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HARMAFE SRL</text:p>
          </table:table-cell>
          <table:table-cell table:style-name="ce44" office:value-type="string" calcext:value-type="string">
            <text:p>0232547039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58" calcext:value-type="float">
            <text:p>5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ERMA HEALTH S.R.L.</text:p>
          </table:table-cell>
          <table:table-cell table:style-name="ce44" office:value-type="string" calcext:value-type="string">
            <text:p>0183197043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2352EEBA</text:p>
          </table:table-cell>
          <table:table-cell table:style-name="ce53" office:value-type="float" office:value="2159.15" calcext:value-type="float">
            <text:p>2.159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ERMA HEALTH S.R.L.</text:p>
          </table:table-cell>
          <table:table-cell table:style-name="ce44" office:value-type="string" calcext:value-type="string">
            <text:p>01831970437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Z42352EEBA</text:p>
          </table:table-cell>
          <table:table-cell table:style-name="ce53" office:value-type="float" office:value="2159.15" calcext:value-type="float">
            <text:p>2.159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173.93" calcext:value-type="float">
            <text:p>173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2351.38" calcext:value-type="float">
            <text:p>2.351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1220.57" calcext:value-type="float">
            <text:p>1.220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57.31" calcext:value-type="float">
            <text:p>57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157.61" calcext:value-type="float">
            <text:p>15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RMODERM s.r.l.</text:p>
          </table:table-cell>
          <table:table-cell table:style-name="ce44" office:value-type="string" calcext:value-type="string">
            <text:p>09939050150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2E39A30D7</text:p>
          </table:table-cell>
          <table:table-cell table:style-name="ce53" office:value-type="float" office:value="78.8" calcext:value-type="float">
            <text:p>78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882.56" calcext:value-type="float">
            <text:p>882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1363" calcext:value-type="float">
            <text:p>1.363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428.95" calcext:value-type="float">
            <text:p>428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498.29" calcext:value-type="float">
            <text:p>498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152.32" calcext:value-type="float">
            <text:p>152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EDIVAL SRL</text:p>
          </table:table-cell>
          <table:table-cell table:style-name="ce44" office:value-type="string" calcext:value-type="string">
            <text:p>00759430267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183294798</text:p>
          </table:table-cell>
          <table:table-cell table:style-name="ce53" office:value-type="float" office:value="1337.28" calcext:value-type="float">
            <text:p>1.337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EDIVAL SRL</text:p>
          </table:table-cell>
          <table:table-cell table:style-name="ce44" office:value-type="string" calcext:value-type="string">
            <text:p>00759430267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183294798</text:p>
          </table:table-cell>
          <table:table-cell table:style-name="ce53" office:value-type="float" office:value="445.76" calcext:value-type="float">
            <text:p>4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1D38B9F75</text:p>
          </table:table-cell>
          <table:table-cell table:style-name="ce53" office:value-type="float" office:value="931.32" calcext:value-type="float">
            <text:p>931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3.25" calcext:value-type="float">
            <text:p>3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26" calcext:value-type="float">
            <text:p>1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3.63" calcext:value-type="float">
            <text:p>3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92" calcext:value-type="float">
            <text:p>1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02" calcext:value-type="float">
            <text:p>1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45" calcext:value-type="float">
            <text:p>1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9" calcext:value-type="float">
            <text:p>1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8" calcext:value-type="float">
            <text:p>1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92" calcext:value-type="float">
            <text:p>1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56" calcext:value-type="float">
            <text:p>1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A2A18C7F</text:p>
          </table:table-cell>
          <table:table-cell table:style-name="ce53" office:value-type="float" office:value="1.51" calcext:value-type="float">
            <text:p>1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776.1" calcext:value-type="float">
            <text:p>776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310.44" calcext:value-type="float">
            <text:p>31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64.12" calcext:value-type="float">
            <text:p>64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AUL HARTMANN SpA</text:p>
          </table:table-cell>
          <table:table-cell table:style-name="ce44" office:value-type="string" calcext:value-type="string">
            <text:p>07179150151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F3353B959</text:p>
          </table:table-cell>
          <table:table-cell table:style-name="ce53" office:value-type="float" office:value="1282.36" calcext:value-type="float">
            <text:p>1.282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SP DEI COMUNI DELLA BASSA ROMAGNA</text:p>
          </table:table-cell>
          <table:table-cell table:style-name="ce44" office:value-type="string" calcext:value-type="string">
            <text:p>02295380394</text:p>
          </table:table-cell>
          <table:table-cell table:style-name="ce48" office:value-type="date" office:date-value="2023-02-28" calcext:value-type="date">
            <text:p>28/02/2023</text:p>
          </table:table-cell>
          <table:table-cell table:style-name="ce50"/>
          <table:table-cell table:style-name="ce53" office:value-type="float" office:value="79.64" calcext:value-type="float">
            <text:p>79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139.1" calcext:value-type="float">
            <text:p>13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276.97" calcext:value-type="float">
            <text:p>276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1497.98" calcext:value-type="float">
            <text:p>1.497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RANDI S.R.L.</text:p>
          </table:table-cell>
          <table:table-cell table:style-name="ce44" office:value-type="string" calcext:value-type="string">
            <text:p>0239079039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258.59" calcext:value-type="float">
            <text:p>258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38.44" calcext:value-type="float">
            <text:p>38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PITEC ITALIA S.R.L.</text:p>
          </table:table-cell>
          <table:table-cell table:style-name="ce44" office:value-type="string" calcext:value-type="string">
            <text:p>01451640211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042AB010D</text:p>
          </table:table-cell>
          <table:table-cell table:style-name="ce53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PITEC ITALIA S.R.L.</text:p>
          </table:table-cell>
          <table:table-cell table:style-name="ce44" office:value-type="string" calcext:value-type="string">
            <text:p>01451640211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042AB010D</text:p>
          </table:table-cell>
          <table:table-cell table:style-name="ce53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PITEC ITALIA S.R.L.</text:p>
          </table:table-cell>
          <table:table-cell table:style-name="ce44" office:value-type="string" calcext:value-type="string">
            <text:p>01451640211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042AB010D</text:p>
          </table:table-cell>
          <table:table-cell table:style-name="ce53" office:value-type="float" office:value="1.48" calcext:value-type="float">
            <text:p>1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1-30" calcext:value-type="date">
            <text:p>30/01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55.12" calcext:value-type="float">
            <text:p>55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MORINO DANIELE</text:p>
          </table:table-cell>
          <table:table-cell table:style-name="ce44" office:value-type="string" calcext:value-type="string">
            <text:p>MRNDNL59P09D458P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8134E47C5</text:p>
          </table:table-cell>
          <table:table-cell table:style-name="ce53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MORINO DANIELE</text:p>
          </table:table-cell>
          <table:table-cell table:style-name="ce44" office:value-type="string" calcext:value-type="string">
            <text:p>MRNDNL59P09D458P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331A9267</text:p>
          </table:table-cell>
          <table:table-cell table:style-name="ce53" office:value-type="float" office:value="9.73" calcext:value-type="float">
            <text:p>9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ERTONDINI INFISSI SNC SERRAMENTI IN ALLUMINIO</text:p>
          </table:table-cell>
          <table:table-cell table:style-name="ce44" office:value-type="string" calcext:value-type="string">
            <text:p>02103030397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2F37D6DCA</text:p>
          </table:table-cell>
          <table:table-cell table:style-name="ce53" office:value-type="float" office:value="89.55" calcext:value-type="float">
            <text:p>89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S.I. CENTRO SERVIZI IMPIANTI SRL</text:p>
          </table:table-cell>
          <table:table-cell table:style-name="ce44" office:value-type="string" calcext:value-type="string">
            <text:p>01513950384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 office:value-type="string" calcext:value-type="string">
            <text:p>Z0F2ED733A</text:p>
          </table:table-cell>
          <table:table-cell table:style-name="ce53" office:value-type="float" office:value="6004.34" calcext:value-type="float">
            <text:p>6.004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ICCHETTI CRISTIAN </text:p>
          </table:table-cell>
          <table:table-cell table:style-name="ce44" office:value-type="string" calcext:value-type="string">
            <text:p>CCCCST83A23E730Y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192F8BA76</text:p>
          </table:table-cell>
          <table:table-cell table:style-name="ce53" office:value-type="float" office:value="348.25" calcext:value-type="float">
            <text:p>348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VEZZI ASCENSORI SRL</text:p>
          </table:table-cell>
          <table:table-cell table:style-name="ce44" office:value-type="string" calcext:value-type="string">
            <text:p>0224489039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322158BDF</text:p>
          </table:table-cell>
          <table:table-cell table:style-name="ce53" office:value-type="float" office:value="2805.9" calcext:value-type="float">
            <text:p>2.805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BT Connecting Energies GmbH</text:p>
          </table:table-cell>
          <table:table-cell table:style-name="ce44" office:value-type="string" calcext:value-type="string">
            <text:p>0503798026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072ACB435</text:p>
          </table:table-cell>
          <table:table-cell table:style-name="ce53" office:value-type="float" office:value="1509.27" calcext:value-type="float">
            <text:p>1.509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OLETTI FRANCO - AUTOSPURGHI</text:p>
          </table:table-cell>
          <table:table-cell table:style-name="ce44" office:value-type="string" calcext:value-type="string">
            <text:p>PLTFNC74C16A547B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D12FA29BA</text:p>
          </table:table-cell>
          <table:table-cell table:style-name="ce53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OLETTI FRANCO - AUTOSPURGHI</text:p>
          </table:table-cell>
          <table:table-cell table:style-name="ce44" office:value-type="string" calcext:value-type="string">
            <text:p>PLTFNC74C16A547B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12FA29BA</text:p>
          </table:table-cell>
          <table:table-cell table:style-name="ce53" office:value-type="float" office:value="323.37" calcext:value-type="float">
            <text:p>323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OLETTI FRANCO - AUTOSPURGHI</text:p>
          </table:table-cell>
          <table:table-cell table:style-name="ce44" office:value-type="string" calcext:value-type="string">
            <text:p>PLTFNC74C16A547B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D12FA29BA</text:p>
          </table:table-cell>
          <table:table-cell table:style-name="ce53"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446.71" calcext:value-type="float">
            <text:p>446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256.91" calcext:value-type="float">
            <text:p>256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NGUZZI BENEDETTO</text:p>
          </table:table-cell>
          <table:table-cell table:style-name="ce44" office:value-type="string" calcext:value-type="string">
            <text:p>MNGBDT44D07E730F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Z59305A23E</text:p>
          </table:table-cell>
          <table:table-cell table:style-name="ce53" office:value-type="float" office:value="279.97" calcext:value-type="float">
            <text:p>279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ENTRO GOMME SRL</text:p>
          </table:table-cell>
          <table:table-cell table:style-name="ce44" office:value-type="string" calcext:value-type="string">
            <text:p>0263877039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0A2A4E4DC</text:p>
          </table:table-cell>
          <table:table-cell table:style-name="ce53" office:value-type="float" office:value="480.77" calcext:value-type="float">
            <text:p>480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ENTRO GOMME SRL</text:p>
          </table:table-cell>
          <table:table-cell table:style-name="ce44" office:value-type="string" calcext:value-type="string">
            <text:p>0263877039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0A2A4E4DC</text:p>
          </table:table-cell>
          <table:table-cell table:style-name="ce53" office:value-type="float" office:value="277.3" calcext:value-type="float">
            <text:p>277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NGUZZI BENEDETTO</text:p>
          </table:table-cell>
          <table:table-cell table:style-name="ce44" office:value-type="string" calcext:value-type="string">
            <text:p>MNGBDT44D07E730F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 office:value-type="string" calcext:value-type="string">
            <text:p>Z59305A23E</text:p>
          </table:table-cell>
          <table:table-cell table:style-name="ce53" office:value-type="float" office:value="153.13" calcext:value-type="float">
            <text:p>153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NGUZZI BENEDETTO</text:p>
          </table:table-cell>
          <table:table-cell table:style-name="ce44" office:value-type="string" calcext:value-type="string">
            <text:p>MNGBDT44D07E730F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59305A23E</text:p>
          </table:table-cell>
          <table:table-cell table:style-name="ce53" office:value-type="float" office:value="328.2" calcext:value-type="float">
            <text:p>328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NGUZZI BENEDETTO</text:p>
          </table:table-cell>
          <table:table-cell table:style-name="ce44" office:value-type="string" calcext:value-type="string">
            <text:p>MNGBDT44D07E730F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9305A23E</text:p>
          </table:table-cell>
          <table:table-cell table:style-name="ce53" office:value-type="float" office:value="201.98" calcext:value-type="float">
            <text:p>201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NGUZZI BENEDETTO</text:p>
          </table:table-cell>
          <table:table-cell table:style-name="ce44" office:value-type="string" calcext:value-type="string">
            <text:p>MNGBDT44D07E730F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59305A23E</text:p>
          </table:table-cell>
          <table:table-cell table:style-name="ce53" office:value-type="float" office:value="55.58" calcext:value-type="float">
            <text:p>55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ICCHETTI CRISTIAN </text:p>
          </table:table-cell>
          <table:table-cell table:style-name="ce44" office:value-type="string" calcext:value-type="string">
            <text:p>CCCCST83A23E730Y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192F8BA76</text:p>
          </table:table-cell>
          <table:table-cell table:style-name="ce53" office:value-type="float" office:value="288.55" calcext:value-type="float">
            <text:p>288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214.42" calcext:value-type="float">
            <text:p>214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198" calcext:value-type="float">
            <text:p>19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228.35" calcext:value-type="float">
            <text:p>228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170.14" calcext:value-type="float">
            <text:p>17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155.72" calcext:value-type="float">
            <text:p>155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113243C64</text:p>
          </table:table-cell>
          <table:table-cell table:style-name="ce53" office:value-type="float" office:value="402.97" calcext:value-type="float">
            <text:p>40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482BE5D05</text:p>
          </table:table-cell>
          <table:table-cell table:style-name="ce53" office:value-type="float" office:value="953.21" calcext:value-type="float">
            <text:p>953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DRIATICA ASSISTENZA S.R.L.</text:p>
          </table:table-cell>
          <table:table-cell table:style-name="ce44" office:value-type="string" calcext:value-type="string">
            <text:p>02165720406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482BE5D05</text:p>
          </table:table-cell>
          <table:table-cell table:style-name="ce53" office:value-type="float" office:value="4.79" calcext:value-type="float">
            <text:p>4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MORINO DANIELE</text:p>
          </table:table-cell>
          <table:table-cell table:style-name="ce44" office:value-type="string" calcext:value-type="string">
            <text:p>MRNDNL59P09D458P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331A9267</text:p>
          </table:table-cell>
          <table:table-cell table:style-name="ce53" office:value-type="float" office:value="3.23" calcext:value-type="float">
            <text:p>3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ENATI IMPIANTI SNC</text:p>
          </table:table-cell>
          <table:table-cell table:style-name="ce44" office:value-type="string" calcext:value-type="string">
            <text:p>0092890039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E36832F7</text:p>
          </table:table-cell>
          <table:table-cell table:style-name="ce53" office:value-type="float" office:value="4956.17" calcext:value-type="float">
            <text:p>4.956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URO AUSILI S.r.l.</text:p>
          </table:table-cell>
          <table:table-cell table:style-name="ce44" office:value-type="string" calcext:value-type="string">
            <text:p>13212620150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813294776</text:p>
          </table:table-cell>
          <table:table-cell table:style-name="ce53" office:value-type="float" office:value="157.21" calcext:value-type="float">
            <text:p>157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URO AUSILI S.r.l.</text:p>
          </table:table-cell>
          <table:table-cell table:style-name="ce44" office:value-type="string" calcext:value-type="string">
            <text:p>13212620150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813294776</text:p>
          </table:table-cell>
          <table:table-cell table:style-name="ce53" office:value-type="float" office:value="172.13" calcext:value-type="float">
            <text:p>17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URO AUSILI S.r.l.</text:p>
          </table:table-cell>
          <table:table-cell table:style-name="ce44" office:value-type="string" calcext:value-type="string">
            <text:p>13212620150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8D3980DDA</text:p>
          </table:table-cell>
          <table:table-cell table:style-name="ce53" office:value-type="float" office:value="490" calcext:value-type="float">
            <text:p>49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ULDMANN SRL</text:p>
          </table:table-cell>
          <table:table-cell table:style-name="ce44" office:value-type="string" calcext:value-type="string">
            <text:p>01431870094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91388C4E6</text:p>
          </table:table-cell>
          <table:table-cell table:style-name="ce53" office:value-type="float" office:value="3524.96" calcext:value-type="float">
            <text:p>3.524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T ITALIA S.R.L. CON UNICO SOCIO</text:p>
          </table:table-cell>
          <table:table-cell table:style-name="ce44" office:value-type="string" calcext:value-type="string">
            <text:p>02879890982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B2332A23A</text:p>
          </table:table-cell>
          <table:table-cell table:style-name="ce53" office:value-type="float" office:value="432" calcext:value-type="float">
            <text:p>432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MEGA AUSILI SRL A SOCIO UNICO</text:p>
          </table:table-cell>
          <table:table-cell table:style-name="ce44" office:value-type="string" calcext:value-type="string">
            <text:p>02797850357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Z8E394AD59</text:p>
          </table:table-cell>
          <table:table-cell table:style-name="ce53" office:value-type="float" office:value="1391.79" calcext:value-type="float">
            <text:p>1.391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OSSIFRIGO DI AMORE BRUNO</text:p>
          </table:table-cell>
          <table:table-cell table:style-name="ce44" office:value-type="string" calcext:value-type="string">
            <text:p>MRABRN56H23E730Y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5E37D60F7</text:p>
          </table:table-cell>
          <table:table-cell table:style-name="ce53" office:value-type="float" office:value="330" calcext:value-type="float">
            <text:p>33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OSSIFRIGO DI AMORE BRUNO</text:p>
          </table:table-cell>
          <table:table-cell table:style-name="ce44" office:value-type="string" calcext:value-type="string">
            <text:p>MRABRN56H23E730Y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5E37D60F7</text:p>
          </table:table-cell>
          <table:table-cell table:style-name="ce53" office:value-type="float" office:value="122.2" calcext:value-type="float">
            <text:p>12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OSSIFRIGO DI AMORE BRUNO</text:p>
          </table:table-cell>
          <table:table-cell table:style-name="ce44" office:value-type="string" calcext:value-type="string">
            <text:p>MRABRN56H23E730Y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5E37D60F7</text:p>
          </table:table-cell>
          <table:table-cell table:style-name="ce53" office:value-type="float" office:value="197" calcext:value-type="float">
            <text:p>19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OSSIFRIGO DI AMORE BRUNO</text:p>
          </table:table-cell>
          <table:table-cell table:style-name="ce44" office:value-type="string" calcext:value-type="string">
            <text:p>MRABRN56H23E730Y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5E37D60F7</text:p>
          </table:table-cell>
          <table:table-cell table:style-name="ce53" office:value-type="float" office:value="57" calcext:value-type="float">
            <text:p>57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.R. s.n.c.di Cacchi Paride &amp; C.</text:p>
          </table:table-cell>
          <table:table-cell table:style-name="ce44" office:value-type="string" calcext:value-type="string">
            <text:p>02125980405</text:p>
          </table:table-cell>
          <table:table-cell table:style-name="ce48" office:value-type="date" office:date-value="2023-03-21" calcext:value-type="date">
            <text:p>21/03/2023</text:p>
          </table:table-cell>
          <table:table-cell table:style-name="ce50"/>
          <table:table-cell table:style-name="ce53" office:value-type="float" office:value="390" calcext:value-type="float">
            <text:p>39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G.E.F. SNC DI TENASINI ALFREDO E C. SNC</text:p>
          </table:table-cell>
          <table:table-cell table:style-name="ce44" office:value-type="string" calcext:value-type="string">
            <text:p>00113700397</text:p>
          </table:table-cell>
          <table:table-cell table:style-name="ce48" office:value-type="date" office:date-value="2023-03-16" calcext:value-type="date">
            <text:p>16/03/2023</text:p>
          </table:table-cell>
          <table:table-cell table:style-name="ce50"/>
          <table:table-cell table:style-name="ce53" office:value-type="float" office:value="419.14" calcext:value-type="float">
            <text:p>419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5.68" calcext:value-type="float">
            <text:p>55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2.28" calcext:value-type="float">
            <text:p>52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9.76" calcext:value-type="float">
            <text:p>59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301.61" calcext:value-type="float">
            <text:p>3.301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3343.28" calcext:value-type="float">
            <text:p>3.343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444.46" calcext:value-type="float">
            <text:p>3.444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39.39" calcext:value-type="float">
            <text:p>39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2.3" calcext:value-type="float">
            <text:p>112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8.84" calcext:value-type="float">
            <text:p>68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99.96" calcext:value-type="float">
            <text:p>99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5.48" calcext:value-type="float">
            <text:p>105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34.06" calcext:value-type="float">
            <text:p>34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267.48" calcext:value-type="float">
            <text:p>2.267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6675.25" calcext:value-type="float">
            <text:p>6.675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4350.44" calcext:value-type="float">
            <text:p>4.350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6477.32" calcext:value-type="float">
            <text:p>6.477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6419.93" calcext:value-type="float">
            <text:p>6.419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2182.02" calcext:value-type="float">
            <text:p>2.182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0.86" calcext:value-type="float">
            <text:p>40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38.01" calcext:value-type="float">
            <text:p>38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5.59" calcext:value-type="float">
            <text:p>55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324.6" calcext:value-type="float">
            <text:p>2.324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356.29" calcext:value-type="float">
            <text:p>2.356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161.25" calcext:value-type="float">
            <text:p>3.161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2.52" calcext:value-type="float">
            <text:p>12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5.13" calcext:value-type="float">
            <text:p>55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.41" calcext:value-type="float">
            <text:p>11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3.99" calcext:value-type="float">
            <text:p>13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39.21" calcext:value-type="float">
            <text:p>39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29.45" calcext:value-type="float">
            <text:p>29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7.49" calcext:value-type="float">
            <text:p>47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672.26" calcext:value-type="float">
            <text:p>672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724.75" calcext:value-type="float">
            <text:p>2.724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639.25" calcext:value-type="float">
            <text:p>639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762.88" calcext:value-type="float">
            <text:p>762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143.74" calcext:value-type="float">
            <text:p>2.143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1457.36" calcext:value-type="float">
            <text:p>1.457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2438.75" calcext:value-type="float">
            <text:p>2.43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6.34" calcext:value-type="float">
            <text:p>56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71.02" calcext:value-type="float">
            <text:p>171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71.81" calcext:value-type="float">
            <text:p>471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34.93" calcext:value-type="float">
            <text:p>134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6.94" calcext:value-type="float">
            <text:p>46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9.15" calcext:value-type="float">
            <text:p>49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0.93" calcext:value-type="float">
            <text:p>60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4.56" calcext:value-type="float">
            <text:p>104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0.63" calcext:value-type="float">
            <text:p>110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35.31" calcext:value-type="float">
            <text:p>535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1.74" calcext:value-type="float">
            <text:p>111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1.3" calcext:value-type="float">
            <text:p>61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6.39" calcext:value-type="float">
            <text:p>46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221.08" calcext:value-type="float">
            <text:p>221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07.15" calcext:value-type="float">
            <text:p>507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59.98" calcext:value-type="float">
            <text:p>159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1.54" calcext:value-type="float">
            <text:p>51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9.7" calcext:value-type="float">
            <text:p>49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6.7" calcext:value-type="float">
            <text:p>56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82.11" calcext:value-type="float">
            <text:p>82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9.1" calcext:value-type="float">
            <text:p>11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56.49" calcext:value-type="float">
            <text:p>556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6.52" calcext:value-type="float">
            <text:p>116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3.57" calcext:value-type="float">
            <text:p>53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8.41" calcext:value-type="float">
            <text:p>18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63.1" calcext:value-type="float">
            <text:p>163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35.55" calcext:value-type="float">
            <text:p>435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38.99" calcext:value-type="float">
            <text:p>138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1.54" calcext:value-type="float">
            <text:p>51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1.54" calcext:value-type="float">
            <text:p>51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1.06" calcext:value-type="float">
            <text:p>101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9.64" calcext:value-type="float">
            <text:p>59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66.59" calcext:value-type="float">
            <text:p>166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05.49" calcext:value-type="float">
            <text:p>505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98.49" calcext:value-type="float">
            <text:p>98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6.33" calcext:value-type="float">
            <text:p>56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965.89" calcext:value-type="float">
            <text:p>2.965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9296.36" calcext:value-type="float">
            <text:p>9.296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5116.84" calcext:value-type="float">
            <text:p>25.116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7208.13" calcext:value-type="float">
            <text:p>7.208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746.79" calcext:value-type="float">
            <text:p>2.746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743.3" calcext:value-type="float">
            <text:p>2.743,3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200.8" calcext:value-type="float">
            <text:p>3.20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5766.35" calcext:value-type="float">
            <text:p>5.766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4915.02" calcext:value-type="float">
            <text:p>4.915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8578.81" calcext:value-type="float">
            <text:p>28.578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5085.1" calcext:value-type="float">
            <text:p>5.085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213.76" calcext:value-type="float">
            <text:p>3.213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515.32" calcext:value-type="float">
            <text:p>2.515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12532.2" calcext:value-type="float">
            <text:p>12.53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8558.63" calcext:value-type="float">
            <text:p>28.558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8979.29" calcext:value-type="float">
            <text:p>8.979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3283.9" calcext:value-type="float">
            <text:p>3.283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928.31" calcext:value-type="float">
            <text:p>2.928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3226.97" calcext:value-type="float">
            <text:p>3.226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4775.35" calcext:value-type="float">
            <text:p>4.775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6728.48" calcext:value-type="float">
            <text:p>6.728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31707.69" calcext:value-type="float">
            <text:p>31.707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6649.09" calcext:value-type="float">
            <text:p>6.649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974.85" calcext:value-type="float">
            <text:p>2.974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1002.26" calcext:value-type="float">
            <text:p>1.002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9336.44" calcext:value-type="float">
            <text:p>9.336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24022.72" calcext:value-type="float">
            <text:p>24.022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7962.07" calcext:value-type="float">
            <text:p>7.962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215.34" calcext:value-type="float">
            <text:p>3.215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043.79" calcext:value-type="float">
            <text:p>3.043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5870.14" calcext:value-type="float">
            <text:p>5.870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323.42" calcext:value-type="float">
            <text:p>3.323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9333.43" calcext:value-type="float">
            <text:p>9.333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28129.4" calcext:value-type="float">
            <text:p>28.129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5506.08" calcext:value-type="float">
            <text:p>5.506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047.56" calcext:value-type="float">
            <text:p>3.047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36.59" calcext:value-type="float">
            <text:p>136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3.2" calcext:value-type="float">
            <text:p>53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1.85" calcext:value-type="float">
            <text:p>61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59.75" calcext:value-type="float">
            <text:p>159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4.28" calcext:value-type="float">
            <text:p>64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6.9" calcext:value-type="float">
            <text:p>56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45.76" calcext:value-type="float">
            <text:p>145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78.55" calcext:value-type="float">
            <text:p>78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97.74" calcext:value-type="float">
            <text:p>97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8972.42" calcext:value-type="float">
            <text:p>8.972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409.22" calcext:value-type="float">
            <text:p>3.409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4022.97" calcext:value-type="float">
            <text:p>4.022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11064.27" calcext:value-type="float">
            <text:p>11.064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4281.77" calcext:value-type="float">
            <text:p>4.281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4022.52" calcext:value-type="float">
            <text:p>4.022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9694.36" calcext:value-type="float">
            <text:p>9.694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5146.62" calcext:value-type="float">
            <text:p>5.146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6518.32" calcext:value-type="float">
            <text:p>6.518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7.86" calcext:value-type="float">
            <text:p>47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98.49" calcext:value-type="float">
            <text:p>98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14.14" calcext:value-type="float">
            <text:p>114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69.58" calcext:value-type="float">
            <text:p>69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23.19" calcext:value-type="float">
            <text:p>23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53.38" calcext:value-type="float">
            <text:p>53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40.27" calcext:value-type="float">
            <text:p>14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97.94" calcext:value-type="float">
            <text:p>97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2.9" calcext:value-type="float">
            <text:p>102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47.12" calcext:value-type="float">
            <text:p>47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48" calcext:value-type="float">
            <text:p>14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5.66" calcext:value-type="float">
            <text:p>105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407407BBA</text:p>
          </table:table-cell>
          <table:table-cell table:style-name="ce53" office:value-type="float" office:value="108.79" calcext:value-type="float">
            <text:p>108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520.73" calcext:value-type="float">
            <text:p>2.520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5121.93" calcext:value-type="float">
            <text:p>5.121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5958.2" calcext:value-type="float">
            <text:p>5.958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644.81" calcext:value-type="float">
            <text:p>3.644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1257.49" calcext:value-type="float">
            <text:p>1.257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2993.94" calcext:value-type="float">
            <text:p>2.993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7929.36" calcext:value-type="float">
            <text:p>7.929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5496.17" calcext:value-type="float">
            <text:p>5.496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2-21" calcext:value-type="date">
            <text:p>21/02/2023</text:p>
          </table:table-cell>
          <table:table-cell table:style-name="ce50"/>
          <table:table-cell table:style-name="ce53" office:value-type="float" office:value="5885.09" calcext:value-type="float">
            <text:p>5.885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2610.31" calcext:value-type="float">
            <text:p>2.610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8691.64" calcext:value-type="float">
            <text:p>8.691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5926.09" calcext:value-type="float">
            <text:p>5.926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6014.66" calcext:value-type="float">
            <text:p>6.014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194.86" calcext:value-type="float">
            <text:p>19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438.78" calcext:value-type="float">
            <text:p>438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475.99" calcext:value-type="float">
            <text:p>475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175.58" calcext:value-type="float">
            <text:p>175,5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479.44" calcext:value-type="float">
            <text:p>479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NO FABBRI DI MALAVOLTI &amp; C. SNC</text:p>
          </table:table-cell>
          <table:table-cell table:style-name="ce44" office:value-type="string" calcext:value-type="string">
            <text:p>01067790392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Z6534B8912</text:p>
          </table:table-cell>
          <table:table-cell table:style-name="ce53" office:value-type="float" office:value="167.97" calcext:value-type="float">
            <text:p>167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00.75" calcext:value-type="float">
            <text:p>600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353.48" calcext:value-type="float">
            <text:p>353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791.07" calcext:value-type="float">
            <text:p>7.791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3983.94" calcext:value-type="float">
            <text:p>3.983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0.71" calcext:value-type="float">
            <text:p>60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384.08" calcext:value-type="float">
            <text:p>384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92.88" calcext:value-type="float">
            <text:p>492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42.92" calcext:value-type="float">
            <text:p>142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320.56" calcext:value-type="float">
            <text:p>4.320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2506.43" calcext:value-type="float">
            <text:p>2.506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9.89" calcext:value-type="float">
            <text:p>69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.28" calcext:value-type="float">
            <text:p>7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016.41" calcext:value-type="float">
            <text:p>1.016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19.4" calcext:value-type="float">
            <text:p>119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45.43" calcext:value-type="float">
            <text:p>145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68.71" calcext:value-type="float">
            <text:p>168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86.68" calcext:value-type="float">
            <text:p>686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147.12" calcext:value-type="float">
            <text:p>1.147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7.85" calcext:value-type="float">
            <text:p>77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728.42" calcext:value-type="float">
            <text:p>4.728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699.38" calcext:value-type="float">
            <text:p>1.699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163.42" calcext:value-type="float">
            <text:p>1.163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45.91" calcext:value-type="float">
            <text:p>745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544.25" calcext:value-type="float">
            <text:p>6.544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5795.06" calcext:value-type="float">
            <text:p>5.795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020.48" calcext:value-type="float">
            <text:p>1.020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23.43" calcext:value-type="float">
            <text:p>423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2.35" calcext:value-type="float">
            <text:p>42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9.75" calcext:value-type="float">
            <text:p>49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268.23" calcext:value-type="float">
            <text:p>268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638.52" calcext:value-type="float">
            <text:p>638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182.5" calcext:value-type="float">
            <text:p>7.182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07.07" calcext:value-type="float">
            <text:p>407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122.62" calcext:value-type="float">
            <text:p>4.122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51.88" calcext:value-type="float">
            <text:p>151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212.77" calcext:value-type="float">
            <text:p>212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53.73" calcext:value-type="float">
            <text:p>53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28.47" calcext:value-type="float">
            <text:p>128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2616.92" calcext:value-type="float">
            <text:p>2.616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4027.41" calcext:value-type="float">
            <text:p>4.027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753.6" calcext:value-type="float">
            <text:p>753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1122.6" calcext:value-type="float">
            <text:p>1.122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-355.1" calcext:value-type="float">
            <text:p>-355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-7.32" calcext:value-type="float">
            <text:p>-7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1-26" calcext:value-type="date">
            <text:p>26/01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-38.95" calcext:value-type="float">
            <text:p>-38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-31.84" calcext:value-type="float">
            <text:p>-31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R S.P.A. <text:s/></text:p>
          </table:table-cell>
          <table:table-cell table:style-name="ce44" office:value-type="string" calcext:value-type="string">
            <text:p>0183698036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141636292</text:p>
          </table:table-cell>
          <table:table-cell table:style-name="ce53" office:value-type="float" office:value="-24.8" calcext:value-type="float">
            <text:p>-24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1.52" calcext:value-type="float">
            <text:p>11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60875.03" calcext:value-type="float">
            <text:p>60.875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9" calcext:value-type="float">
            <text:p>3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9.74" calcext:value-type="float">
            <text:p>9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35" calcext:value-type="float">
            <text:p>1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05" calcext:value-type="float">
            <text:p>2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47" calcext:value-type="float">
            <text:p>0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45" calcext:value-type="float">
            <text:p>0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11" calcext:value-type="float">
            <text:p>2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8.34" calcext:value-type="float">
            <text:p>18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5680.17" calcext:value-type="float">
            <text:p>5.68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1.04" calcext:value-type="float">
            <text:p>11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1.04" calcext:value-type="float">
            <text:p>11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4050.55" calcext:value-type="float">
            <text:p>4.050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114.37" calcext:value-type="float">
            <text:p>1.114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301.84" calcext:value-type="float">
            <text:p>301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261.95" calcext:value-type="float">
            <text:p>261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521.74" calcext:value-type="float">
            <text:p>521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8277.85" calcext:value-type="float">
            <text:p>8.277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93707657E7</text:p>
          </table:table-cell>
          <table:table-cell table:style-name="ce53" office:value-type="float" office:value="16966.02" calcext:value-type="float">
            <text:p>16.966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58.4" calcext:value-type="float">
            <text:p>58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0.89" calcext:value-type="float">
            <text:p>10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0.54" calcext:value-type="float">
            <text:p>10,5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19" calcext:value-type="float">
            <text:p>2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38" calcext:value-type="float">
            <text:p>4,3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9.7" calcext:value-type="float">
            <text:p>49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9.28" calcext:value-type="float">
            <text:p>19,2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29" calcext:value-type="float">
            <text:p>1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7.73" calcext:value-type="float">
            <text:p>17,7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09" calcext:value-type="float">
            <text:p>3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77" calcext:value-type="float">
            <text:p>0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7.88" calcext:value-type="float">
            <text:p>7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29" calcext:value-type="float">
            <text:p>1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99.35" calcext:value-type="float">
            <text:p>99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89.09" calcext:value-type="float">
            <text:p>89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6.74" calcext:value-type="float">
            <text:p>16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3.07" calcext:value-type="float">
            <text:p>13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77" calcext:value-type="float">
            <text:p>2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.86" calcext:value-type="float">
            <text:p>6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78.51" calcext:value-type="float">
            <text:p>78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73.35" calcext:value-type="float">
            <text:p>73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.85" calcext:value-type="float">
            <text:p>6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2.13" calcext:value-type="float">
            <text:p>2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98" calcext:value-type="float">
            <text:p>2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4.61" calcext:value-type="float">
            <text:p>14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85.21" calcext:value-type="float">
            <text:p>85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77.87" calcext:value-type="float">
            <text:p>77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6.81" calcext:value-type="float">
            <text:p>66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7" calcext:value-type="float">
            <text:p>2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58.19" calcext:value-type="float">
            <text:p>58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3.75" calcext:value-type="float">
            <text:p>13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9.13" calcext:value-type="float">
            <text:p>9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66" calcext:value-type="float">
            <text:p>4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42" calcext:value-type="float">
            <text:p>2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62" calcext:value-type="float">
            <text:p>2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0.8" calcext:value-type="float">
            <text:p>2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71" calcext:value-type="float">
            <text:p>4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9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1.08" calcext:value-type="float">
            <text:p>21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3.04" calcext:value-type="float">
            <text:p>13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77" calcext:value-type="float">
            <text:p>3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82" calcext:value-type="float">
            <text:p>1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64" calcext:value-type="float">
            <text:p>2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2.43" calcext:value-type="float">
            <text:p>32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0.02" calcext:value-type="float">
            <text:p>10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2.02" calcext:value-type="float">
            <text:p>12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13" calcext:value-type="float">
            <text:p>4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88" calcext:value-type="float">
            <text:p>1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65" calcext:value-type="float">
            <text:p>2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9" calcext:value-type="float">
            <text:p>1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2.26" calcext:value-type="float">
            <text:p>12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94" calcext:value-type="float">
            <text:p>3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5" calcext:value-type="float">
            <text:p>2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4.33" calcext:value-type="float">
            <text:p>14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22" calcext:value-type="float">
            <text:p>4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.88" calcext:value-type="float">
            <text:p>6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06" calcext:value-type="float">
            <text:p>2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68" calcext:value-type="float">
            <text:p>2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4.83" calcext:value-type="float">
            <text:p>24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41" calcext:value-type="float">
            <text:p>0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1.13" calcext:value-type="float">
            <text:p>1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8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6.85" calcext:value-type="float">
            <text:p>26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13" calcext:value-type="float">
            <text:p>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19" calcext:value-type="float">
            <text:p>3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2.67" calcext:value-type="float">
            <text:p>22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.67" calcext:value-type="float">
            <text:p>4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44.44" calcext:value-type="float">
            <text:p>44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8.42" calcext:value-type="float">
            <text:p>38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.13" calcext:value-type="float">
            <text:p>6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6.65" calcext:value-type="float">
            <text:p>6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3.23" calcext:value-type="float">
            <text:p>3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0.01" calcext:value-type="float">
            <text:p>0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COMM S.p.A. Gruppo IVA "Gruppo Hera"</text:p>
          </table:table-cell>
          <table:table-cell table:style-name="ce44" office:value-type="string" calcext:value-type="string">
            <text:p>02221101203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8883339B3D</text:p>
          </table:table-cell>
          <table:table-cell table:style-name="ce53" office:value-type="float" office:value="2.08" calcext:value-type="float">
            <text:p>2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416.75" calcext:value-type="float">
            <text:p>416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750.66" calcext:value-type="float">
            <text:p>750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1261.19" calcext:value-type="float">
            <text:p>1.261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806.77" calcext:value-type="float">
            <text:p>806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2327.21" calcext:value-type="float">
            <text:p>2.327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3186.04" calcext:value-type="float">
            <text:p>3.186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229.88" calcext:value-type="float">
            <text:p>229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12990.03" calcext:value-type="float">
            <text:p>12.990,0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13669.35" calcext:value-type="float">
            <text:p>13.669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2A ENERGIA SPA</text:p>
          </table:table-cell>
          <table:table-cell table:style-name="ce44" office:value-type="string" calcext:value-type="string">
            <text:p>1288342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997325B76</text:p>
          </table:table-cell>
          <table:table-cell table:style-name="ce53" office:value-type="float" office:value="12774.94" calcext:value-type="float">
            <text:p>12.774,9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8.86" calcext:value-type="float">
            <text:p>8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32.05" calcext:value-type="float">
            <text:p>32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1436.74" calcext:value-type="float">
            <text:p>1.436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459.04" calcext:value-type="float">
            <text:p>459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2806.65" calcext:value-type="float">
            <text:p>2.806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1477.11" calcext:value-type="float">
            <text:p>1.477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NEL ENERGIA SPA</text:p>
          </table:table-cell>
          <table:table-cell table:style-name="ce44" office:value-type="string" calcext:value-type="string">
            <text:p>06655971007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9430302365</text:p>
          </table:table-cell>
          <table:table-cell table:style-name="ce53" office:value-type="float" office:value="4561.71" calcext:value-type="float">
            <text:p>4.561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EMONTESE BRUNO</text:p>
          </table:table-cell>
          <table:table-cell table:style-name="ce44" office:value-type="string" calcext:value-type="string">
            <text:p>PMNBRN67E01H199V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ZAA38B7029</text:p>
          </table:table-cell>
          <table:table-cell table:style-name="ce53" office:value-type="float" office:value="3206.4" calcext:value-type="float">
            <text:p>3.206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OASI LAVORO SPA</text:p>
          </table:table-cell>
          <table:table-cell table:style-name="ce44" office:value-type="string" calcext:value-type="string">
            <text:p>02552531200</text:p>
          </table:table-cell>
          <table:table-cell table:style-name="ce48" office:value-type="date" office:date-value="2023-03-27" calcext:value-type="date">
            <text:p>27/03/2023</text:p>
          </table:table-cell>
          <table:table-cell table:style-name="ce50"/>
          <table:table-cell table:style-name="ce53" office:value-type="float" office:value="91677.08" calcext:value-type="float">
            <text:p>91.677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ERTONI MONICA </text:p>
          </table:table-cell>
          <table:table-cell table:style-name="ce44" office:value-type="string" calcext:value-type="string">
            <text:p>BRTMNC71M56A547Z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3122.08" calcext:value-type="float">
            <text:p>3.122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EGA CARBURANTI SPA</text:p>
          </table:table-cell>
          <table:table-cell table:style-name="ce44" office:value-type="string" calcext:value-type="string">
            <text:p>00167460278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/>
          <table:table-cell table:style-name="ce53" office:value-type="float" office:value="143.69" calcext:value-type="float">
            <text:p>143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EGA CARBURANTI SPA</text:p>
          </table:table-cell>
          <table:table-cell table:style-name="ce44" office:value-type="string" calcext:value-type="string">
            <text:p>00167460278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/>
          <table:table-cell table:style-name="ce53" office:value-type="float" office:value="237.47" calcext:value-type="float">
            <text:p>237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EGA CARBURANTI SPA</text:p>
          </table:table-cell>
          <table:table-cell table:style-name="ce44" office:value-type="string" calcext:value-type="string">
            <text:p>00167460278</text:p>
          </table:table-cell>
          <table:table-cell table:style-name="ce48" office:value-type="date" office:date-value="2023-01-31" calcext:value-type="date">
            <text:p>31/01/2023</text:p>
          </table:table-cell>
          <table:table-cell table:style-name="ce50"/>
          <table:table-cell table:style-name="ce53" office:value-type="float" office:value="241.8" calcext:value-type="float">
            <text:p>241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EGA CARBURANTI SPA</text:p>
          </table:table-cell>
          <table:table-cell table:style-name="ce44" office:value-type="string" calcext:value-type="string">
            <text:p>00167460278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321.56" calcext:value-type="float">
            <text:p>321,5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IANA PETROLI S.P.A. </text:p>
          </table:table-cell>
          <table:table-cell table:style-name="ce44" office:value-type="string" calcext:value-type="string">
            <text:p>0005157089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1C34E87BB</text:p>
          </table:table-cell>
          <table:table-cell table:style-name="ce53" office:value-type="float" office:value="341.82" calcext:value-type="float">
            <text:p>341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IANA PETROLI S.P.A. </text:p>
          </table:table-cell>
          <table:table-cell table:style-name="ce44" office:value-type="string" calcext:value-type="string">
            <text:p>00051570893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1C34E87BB</text:p>
          </table:table-cell>
          <table:table-cell table:style-name="ce53" office:value-type="float" office:value="524.26" calcext:value-type="float">
            <text:p>524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IANA PETROLI S.P.A. </text:p>
          </table:table-cell>
          <table:table-cell table:style-name="ce44" office:value-type="string" calcext:value-type="string">
            <text:p>00051570893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1C34E87BB</text:p>
          </table:table-cell>
          <table:table-cell table:style-name="ce53" office:value-type="float" office:value="497.44" calcext:value-type="float">
            <text:p>497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EGA CARBURANTI SPA</text:p>
          </table:table-cell>
          <table:table-cell table:style-name="ce44" office:value-type="string" calcext:value-type="string">
            <text:p>00167460278</text:p>
          </table:table-cell>
          <table:table-cell table:style-name="ce48" office:value-type="date" office:date-value="2023-01-31" calcext:value-type="date">
            <text:p>31/01/2023</text:p>
          </table:table-cell>
          <table:table-cell table:style-name="ce50"/>
          <table:table-cell table:style-name="ce53" office:value-type="float" office:value="36.07" calcext:value-type="float">
            <text:p>36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28.11" calcext:value-type="float">
            <text:p>28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RREBIAN SPA</text:p>
          </table:table-cell>
          <table:table-cell table:style-name="ce44" office:value-type="string" calcext:value-type="string">
            <text:p>08397890586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702F99FCF</text:p>
          </table:table-cell>
          <table:table-cell table:style-name="ce53" office:value-type="float" office:value="885.66" calcext:value-type="float">
            <text:p>885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RREBIAN SPA</text:p>
          </table:table-cell>
          <table:table-cell table:style-name="ce44" office:value-type="string" calcext:value-type="string">
            <text:p>08397890586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702F99FCF</text:p>
          </table:table-cell>
          <table:table-cell table:style-name="ce53" office:value-type="float" office:value="3.79" calcext:value-type="float">
            <text:p>3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ALSECCHI CANCELLERIA S.R.L. </text:p>
          </table:table-cell>
          <table:table-cell table:style-name="ce44" office:value-type="string" calcext:value-type="string">
            <text:p>09521810961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Z8D398207B</text:p>
          </table:table-cell>
          <table:table-cell table:style-name="ce53" office:value-type="float" office:value="858.49" calcext:value-type="float">
            <text:p>858,4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RISMA s.r.l.</text:p>
          </table:table-cell>
          <table:table-cell table:style-name="ce44" office:value-type="string" calcext:value-type="string">
            <text:p>00917550394</text:p>
          </table:table-cell>
          <table:table-cell table:style-name="ce48" office:value-type="date" office:date-value="2023-01-03" calcext:value-type="date">
            <text:p>03/01/2023</text:p>
          </table:table-cell>
          <table:table-cell table:style-name="ce50"/>
          <table:table-cell table:style-name="ce53" office:value-type="float" office:value="220.66" calcext:value-type="float">
            <text:p>220,6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RISMA s.r.l.</text:p>
          </table:table-cell>
          <table:table-cell table:style-name="ce44" office:value-type="string" calcext:value-type="string">
            <text:p>00917550394</text:p>
          </table:table-cell>
          <table:table-cell table:style-name="ce48" office:value-type="date" office:date-value="2023-01-31" calcext:value-type="date">
            <text:p>31/01/2023</text:p>
          </table:table-cell>
          <table:table-cell table:style-name="ce50"/>
          <table:table-cell table:style-name="ce53" office:value-type="float" office:value="56.8" calcext:value-type="float">
            <text:p>56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BOSCHI DI BOSCHI LUCA</text:p>
          </table:table-cell>
          <table:table-cell table:style-name="ce44" office:value-type="string" calcext:value-type="string">
            <text:p>BSCLCU77M07H199Z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0355D20B</text:p>
          </table:table-cell>
          <table:table-cell table:style-name="ce53" office:value-type="float" office:value="14.83" calcext:value-type="float">
            <text:p>14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RJO ITALIA S.p.A.</text:p>
          </table:table-cell>
          <table:table-cell table:style-name="ce44" office:value-type="string" calcext:value-type="string">
            <text:p>05503160011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95323BD36</text:p>
          </table:table-cell>
          <table:table-cell table:style-name="ce53" office:value-type="float" office:value="298.26" calcext:value-type="float">
            <text:p>298,2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234ED216</text:p>
          </table:table-cell>
          <table:table-cell table:style-name="ce53" office:value-type="float" office:value="53.13" calcext:value-type="float">
            <text:p>53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234ED216</text:p>
          </table:table-cell>
          <table:table-cell table:style-name="ce53" office:value-type="float" office:value="311.41" calcext:value-type="float">
            <text:p>311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234ED216</text:p>
          </table:table-cell>
          <table:table-cell table:style-name="ce53" office:value-type="float" office:value="250.8" calcext:value-type="float">
            <text:p>250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ZA234ED216</text:p>
          </table:table-cell>
          <table:table-cell table:style-name="ce53" office:value-type="float" office:value="323.76" calcext:value-type="float">
            <text:p>323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 office:value-type="string" calcext:value-type="string">
            <text:p>ZA234ED216</text:p>
          </table:table-cell>
          <table:table-cell table:style-name="ce53" office:value-type="float" office:value="49.06" calcext:value-type="float">
            <text:p>49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72B8A15F</text:p>
          </table:table-cell>
          <table:table-cell table:style-name="ce5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OLI E FERRARI e C. S.p.a.</text:p>
          </table:table-cell>
          <table:table-cell table:style-name="ce44" office:value-type="string" calcext:value-type="string">
            <text:p>0012306003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A72B8A15F</text:p>
          </table:table-cell>
          <table:table-cell table:style-name="ce53" office:value-type="float" office:value="23.16" calcext:value-type="float">
            <text:p>23,1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NTASIE MEDICAL &amp; INVESTMENTS S.R.L.</text:p>
          </table:table-cell>
          <table:table-cell table:style-name="ce44" office:value-type="string" calcext:value-type="string">
            <text:p>03931390284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Z5E36F2D63</text:p>
          </table:table-cell>
          <table:table-cell table:style-name="ce53" office:value-type="float" office:value="99" calcext:value-type="float">
            <text:p>9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BOSCHI DI BOSCHI LUCA</text:p>
          </table:table-cell>
          <table:table-cell table:style-name="ce44" office:value-type="string" calcext:value-type="string">
            <text:p>BSCLCU77M07H199Z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0355D20B</text:p>
          </table:table-cell>
          <table:table-cell table:style-name="ce53" office:value-type="float" office:value="232.31" calcext:value-type="float">
            <text:p>232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BOSCHI DI BOSCHI LUCA</text:p>
          </table:table-cell>
          <table:table-cell table:style-name="ce44" office:value-type="string" calcext:value-type="string">
            <text:p>BSCLCU77M07H199Z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0355D20B</text:p>
          </table:table-cell>
          <table:table-cell table:style-name="ce53" office:value-type="float" office:value="47.57" calcext:value-type="float">
            <text:p>47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RANDI S.R.L.</text:p>
          </table:table-cell>
          <table:table-cell table:style-name="ce44" office:value-type="string" calcext:value-type="string">
            <text:p>02390790398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C355D4B2</text:p>
          </table:table-cell>
          <table:table-cell table:style-name="ce53" office:value-type="float" office:value="142.08" calcext:value-type="float">
            <text:p>142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RANDI S.R.L.</text:p>
          </table:table-cell>
          <table:table-cell table:style-name="ce44" office:value-type="string" calcext:value-type="string">
            <text:p>02390790398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4C355D4B2</text:p>
          </table:table-cell>
          <table:table-cell table:style-name="ce53" office:value-type="float" office:value="120.82" calcext:value-type="float">
            <text:p>120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DRO ZETA S.R.L.</text:p>
          </table:table-cell>
          <table:table-cell table:style-name="ce44" office:value-type="string" calcext:value-type="string">
            <text:p>03540400409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40329469C</text:p>
          </table:table-cell>
          <table:table-cell table:style-name="ce53" office:value-type="float" office:value="22.07" calcext:value-type="float">
            <text:p>22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DRO ZETA S.R.L.</text:p>
          </table:table-cell>
          <table:table-cell table:style-name="ce44" office:value-type="string" calcext:value-type="string">
            <text:p>03540400409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40329469C</text:p>
          </table:table-cell>
          <table:table-cell table:style-name="ce53" office:value-type="float" office:value="16.75" calcext:value-type="float">
            <text:p>16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DRO ZETA S.R.L.</text:p>
          </table:table-cell>
          <table:table-cell table:style-name="ce44" office:value-type="string" calcext:value-type="string">
            <text:p>0354040040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40329469C</text:p>
          </table:table-cell>
          <table:table-cell table:style-name="ce53" office:value-type="float" office:value="205.44" calcext:value-type="float">
            <text:p>205,4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B3313B631</text:p>
          </table:table-cell>
          <table:table-cell table:style-name="ce53" office:value-type="float" office:value="275.61" calcext:value-type="float">
            <text:p>275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XMEDICAL SRL</text:p>
          </table:table-cell>
          <table:table-cell table:style-name="ce44" office:value-type="string" calcext:value-type="string">
            <text:p>01883070938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8A36F0B2A</text:p>
          </table:table-cell>
          <table:table-cell table:style-name="ce53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CNOPROTEZIONE S.R.L.</text:p>
          </table:table-cell>
          <table:table-cell table:style-name="ce44" office:value-type="string" calcext:value-type="string">
            <text:p>02313280394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19235B20D</text:p>
          </table:table-cell>
          <table:table-cell table:style-name="ce53" office:value-type="float" office:value="69.15" calcext:value-type="float">
            <text:p>69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H CHILLARI SRL</text:p>
          </table:table-cell>
          <table:table-cell table:style-name="ce44" office:value-type="string" calcext:value-type="string">
            <text:p>030719108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/>
          <table:table-cell table:style-name="ce53" office:value-type="float" office:value="80" calcext:value-type="float">
            <text:p>8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IS MEDICAL <text:s/>SRL</text:p>
          </table:table-cell>
          <table:table-cell table:style-name="ce44" office:value-type="string" calcext:value-type="string">
            <text:p>04222830269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ECNO BATTERIE DI TAMPIERI DAVIDE </text:p>
          </table:table-cell>
          <table:table-cell table:style-name="ce44" office:value-type="string" calcext:value-type="string">
            <text:p>TMPDVD74R10D458I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139.6" calcext:value-type="float">
            <text:p>139,6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ERRAMENTA BOSCHI DI BOSCHI LUCA</text:p>
          </table:table-cell>
          <table:table-cell table:style-name="ce44" office:value-type="string" calcext:value-type="string">
            <text:p>BSCLCU77M07H199Z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80355D20B</text:p>
          </table:table-cell>
          <table:table-cell table:style-name="ce53" office:value-type="float" office:value="412.17" calcext:value-type="float">
            <text:p>412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 ALLEANZA 3.0 Soc. Coop.</text:p>
          </table:table-cell>
          <table:table-cell table:style-name="ce44" office:value-type="string" calcext:value-type="string">
            <text:p>03503411203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7E34E616F</text:p>
          </table:table-cell>
          <table:table-cell table:style-name="ce53" office:value-type="float" office:value="44.51" calcext:value-type="float">
            <text:p>44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.A.B. SNC DI BATTISTINI CARLO E STEFANO</text:p>
          </table:table-cell>
          <table:table-cell table:style-name="ce44" office:value-type="string" calcext:value-type="string">
            <text:p>03805910407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993437A74</text:p>
          </table:table-cell>
          <table:table-cell table:style-name="ce53" office:value-type="float" office:value="3.71" calcext:value-type="float">
            <text:p>3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TALCHIM SRL</text:p>
          </table:table-cell>
          <table:table-cell table:style-name="ce44" office:value-type="string" calcext:value-type="string">
            <text:p>03960230377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Z472E76B60</text:p>
          </table:table-cell>
          <table:table-cell table:style-name="ce53" office:value-type="float" office:value="175.12" calcext:value-type="float">
            <text:p>175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INET ITALIA S.R.L. CON UNICO SOCIO</text:p>
          </table:table-cell>
          <table:table-cell table:style-name="ce44" office:value-type="string" calcext:value-type="string">
            <text:p>02879890982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683A05575</text:p>
          </table:table-cell>
          <table:table-cell table:style-name="ce53" office:value-type="float" office:value="487.55" calcext:value-type="float">
            <text:p>487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ARUZZI SRL</text:p>
          </table:table-cell>
          <table:table-cell table:style-name="ce44" office:value-type="string" calcext:value-type="string">
            <text:p>02426030371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88.98" calcext:value-type="float">
            <text:p>88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RICO IO S.P.A. <text:s/>a socio unico Coop Lombardia s.c.</text:p>
          </table:table-cell>
          <table:table-cell table:style-name="ce44" office:value-type="string" calcext:value-type="string">
            <text:p>08589490153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/>
          <table:table-cell table:style-name="ce53" office:value-type="float" office:value="106.48" calcext:value-type="float">
            <text:p>106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-TEAM SRL</text:p>
          </table:table-cell>
          <table:table-cell table:style-name="ce44" office:value-type="string" calcext:value-type="string">
            <text:p>02352690396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364.5" calcext:value-type="float">
            <text:p>364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38.87" calcext:value-type="float">
            <text:p>138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37.45" calcext:value-type="float">
            <text:p>137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CERTIFICAZIONI S.P.A</text:p>
          </table:table-cell>
          <table:table-cell table:style-name="ce44" office:value-type="string" calcext:value-type="string">
            <text:p>01358950390</text:p>
          </table:table-cell>
          <table:table-cell table:style-name="ce48" office:value-type="date" office:date-value="2023-02-15" calcext:value-type="date">
            <text:p>15/02/2023</text:p>
          </table:table-cell>
          <table:table-cell table:style-name="ce50" office:value-type="string" calcext:value-type="string">
            <text:p>ZEB2C97C1D</text:p>
          </table:table-cell>
          <table:table-cell table:style-name="ce53" office:value-type="float" office:value="497.5" calcext:value-type="float">
            <text:p>497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CO CERTIFICAZIONI S.P.A</text:p>
          </table:table-cell>
          <table:table-cell table:style-name="ce44" office:value-type="string" calcext:value-type="string">
            <text:p>01358950390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ZEB2C97C1D</text:p>
          </table:table-cell>
          <table:table-cell table:style-name="ce53" office:value-type="float" office:value="796" calcext:value-type="float">
            <text:p>79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EURO AUSILI S.r.l.</text:p>
          </table:table-cell>
          <table:table-cell table:style-name="ce44" office:value-type="string" calcext:value-type="string">
            <text:p>13212620150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D3980DDA</text:p>
          </table:table-cell>
          <table:table-cell table:style-name="ce53" office:value-type="float" office:value="3540" calcext:value-type="float">
            <text:p>3.54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0B31B1D42</text:p>
          </table:table-cell>
          <table:table-cell table:style-name="ce53" office:value-type="float" office:value="12.09" calcext:value-type="float">
            <text:p>12,0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36391D2B6</text:p>
          </table:table-cell>
          <table:table-cell table:style-name="ce53" office:value-type="float" office:value="84.74" calcext:value-type="float">
            <text:p>84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BIHOS Srl</text:p>
          </table:table-cell>
          <table:table-cell table:style-name="ce44" office:value-type="string" calcext:value-type="string">
            <text:p>01865630287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B43055CA5</text:p>
          </table:table-cell>
          <table:table-cell table:style-name="ce53" office:value-type="float" office:value="288.15" calcext:value-type="float">
            <text:p>288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NTASIE MEDICAL &amp; INVESTMENTS S.R.L.</text:p>
          </table:table-cell>
          <table:table-cell table:style-name="ce44" office:value-type="string" calcext:value-type="string">
            <text:p>03931390284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3391D11D</text:p>
          </table:table-cell>
          <table:table-cell table:style-name="ce53" office:value-type="float" office:value="1481.25" calcext:value-type="float">
            <text:p>1.481,2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NTASIE MEDICAL &amp; INVESTMENTS S.R.L.</text:p>
          </table:table-cell>
          <table:table-cell table:style-name="ce44" office:value-type="string" calcext:value-type="string">
            <text:p>03931390284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3391D11D</text:p>
          </table:table-cell>
          <table:table-cell table:style-name="ce53" office:value-type="float" office:value="1039" calcext:value-type="float">
            <text:p>1.039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ANTASIE MEDICAL &amp; INVESTMENTS S.R.L.</text:p>
          </table:table-cell>
          <table:table-cell table:style-name="ce44" office:value-type="string" calcext:value-type="string">
            <text:p>03931390284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63391D11D</text:p>
          </table:table-cell>
          <table:table-cell table:style-name="ce53" office:value-type="float" office:value="1760" calcext:value-type="float">
            <text:p>1.76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FOR.ME.SA. SRL</text:p>
          </table:table-cell>
          <table:table-cell table:style-name="ce44" office:value-type="string" calcext:value-type="string">
            <text:p>01714420344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13391D315</text:p>
          </table:table-cell>
          <table:table-cell table:style-name="ce53" office:value-type="float" office:value="427.5" calcext:value-type="float">
            <text:p>427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OGUANTI SPA</text:p>
          </table:table-cell>
          <table:table-cell table:style-name="ce44" office:value-type="string" calcext:value-type="string">
            <text:p>00266790104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33056BE1</text:p>
          </table:table-cell>
          <table:table-cell table:style-name="ce53" office:value-type="float" office:value="2830.68" calcext:value-type="float">
            <text:p>2.830,6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0B31B1D42</text:p>
          </table:table-cell>
          <table:table-cell table:style-name="ce53" office:value-type="float" office:value="1.47" calcext:value-type="float">
            <text:p>1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INEMED SRL </text:p>
          </table:table-cell>
          <table:table-cell table:style-name="ce44" office:value-type="string" calcext:value-type="string">
            <text:p>0269839120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0B31B1D42</text:p>
          </table:table-cell>
          <table:table-cell table:style-name="ce53" office:value-type="float" office:value="0.48" calcext:value-type="float">
            <text:p>0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A4371AAEE</text:p>
          </table:table-cell>
          <table:table-cell table:style-name="ce53" office:value-type="float" office:value="82.39" calcext:value-type="float">
            <text:p>82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A4371AAEE</text:p>
          </table:table-cell>
          <table:table-cell table:style-name="ce53" office:value-type="float" office:value="82.39" calcext:value-type="float">
            <text:p>82,3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36" calcext:value-type="float">
            <text:p>0,3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0.72" calcext:value-type="float">
            <text:p>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3.41" calcext:value-type="float">
            <text:p>3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KDARE SRL</text:p>
          </table:table-cell>
          <table:table-cell table:style-name="ce44" office:value-type="string" calcext:value-type="string">
            <text:p>03690650134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E02CAD537</text:p>
          </table:table-cell>
          <table:table-cell table:style-name="ce5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ARTESIO FULLCARD SRL</text:p>
          </table:table-cell>
          <table:table-cell table:style-name="ce44" office:value-type="string" calcext:value-type="string">
            <text:p>01874050402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/>
          <table:table-cell table:style-name="ce53" office:value-type="float" office:value="535" calcext:value-type="float">
            <text:p>5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MUNE DI BAGNACAVALLO</text:p>
          </table:table-cell>
          <table:table-cell table:style-name="ce44" office:value-type="string" calcext:value-type="string">
            <text:p>00257850396</text:p>
          </table:table-cell>
          <table:table-cell table:style-name="ce48" office:value-type="date" office:date-value="2023-01-16" calcext:value-type="date">
            <text:p>16/01/2023</text:p>
          </table:table-cell>
          <table:table-cell table:style-name="ce50"/>
          <table:table-cell table:style-name="ce53" office:value-type="float" office:value="17.17" calcext:value-type="float">
            <text:p>17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BA INFORMATICA srl</text:p>
          </table:table-cell>
          <table:table-cell table:style-name="ce44" office:value-type="string" calcext:value-type="string">
            <text:p>01854700224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DD34C8FD3</text:p>
          </table:table-cell>
          <table:table-cell table:style-name="ce53" office:value-type="float" office:value="74.62" calcext:value-type="float">
            <text:p>74,6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BA INFORMATICA srl</text:p>
          </table:table-cell>
          <table:table-cell table:style-name="ce44" office:value-type="string" calcext:value-type="string">
            <text:p>01854700224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ZDD34C8FD3</text:p>
          </table:table-cell>
          <table:table-cell table:style-name="ce53" office:value-type="float" office:value="39.8" calcext:value-type="float">
            <text:p>39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1-12" calcext:value-type="date">
            <text:p>12/01/2023</text:p>
          </table:table-cell>
          <table:table-cell table:style-name="ce50"/>
          <table:table-cell table:style-name="ce53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/>
          <table:table-cell table:style-name="ce53" office:value-type="float" office:value="450" calcext:value-type="float">
            <text:p>4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1-18" calcext:value-type="date">
            <text:p>18/01/2023</text:p>
          </table:table-cell>
          <table:table-cell table:style-name="ce50"/>
          <table:table-cell table:style-name="ce53" office:value-type="float" office:value="270" calcext:value-type="float">
            <text:p>27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135" calcext:value-type="float">
            <text:p>1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/>
          <table:table-cell table:style-name="ce53" office:value-type="float" office:value="288.46" calcext:value-type="float">
            <text:p>288,4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UBLIKA S.r.l.</text:p>
          </table:table-cell>
          <table:table-cell table:style-name="ce44" office:value-type="string" calcext:value-type="string">
            <text:p>02213820208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/>
          <table:table-cell table:style-name="ce53" office:value-type="float" office:value="277.11" calcext:value-type="float">
            <text:p>277,1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AQUA VIVA SRL</text:p>
          </table:table-cell>
          <table:table-cell table:style-name="ce44" office:value-type="string" calcext:value-type="string">
            <text:p>SM07566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B234A2262</text:p>
          </table:table-cell>
          <table:table-cell table:style-name="ce53" office:value-type="float" office:value="1246.18" calcext:value-type="float">
            <text:p>1.246,1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ERMO-LAB ITALIA SRL</text:p>
          </table:table-cell>
          <table:table-cell table:style-name="ce44" office:value-type="string" calcext:value-type="string">
            <text:p>03292900986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434A7BF4</text:p>
          </table:table-cell>
          <table:table-cell table:style-name="ce53" office:value-type="float" office:value="343.9" calcext:value-type="float">
            <text:p>343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ERMO-LAB ITALIA SRL</text:p>
          </table:table-cell>
          <table:table-cell table:style-name="ce44" office:value-type="string" calcext:value-type="string">
            <text:p>03292900986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8434A7BF4</text:p>
          </table:table-cell>
          <table:table-cell table:style-name="ce53" office:value-type="float" office:value="107.15" calcext:value-type="float">
            <text:p>107,1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1487.27" calcext:value-type="float">
            <text:p>1.487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58.79" calcext:value-type="float">
            <text:p>58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56.95" calcext:value-type="float">
            <text:p>56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124.57" calcext:value-type="float">
            <text:p>124,5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1488.34" calcext:value-type="float">
            <text:p>1.488,3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702.83" calcext:value-type="float">
            <text:p>702,8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ABORATOIRE NUXE ITALIA SRL</text:p>
          </table:table-cell>
          <table:table-cell table:style-name="ce44" office:value-type="string" calcext:value-type="string">
            <text:p>0314209004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1F349D581</text:p>
          </table:table-cell>
          <table:table-cell table:style-name="ce53" office:value-type="float" office:value="552.52" calcext:value-type="float">
            <text:p>552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LABORATOIRE NUXE ITALIA SRL</text:p>
          </table:table-cell>
          <table:table-cell table:style-name="ce44" office:value-type="string" calcext:value-type="string">
            <text:p>03142090046</text:p>
          </table:table-cell>
          <table:table-cell table:style-name="ce48" office:value-type="date" office:date-value="2023-03-20" calcext:value-type="date">
            <text:p>20/03/2023</text:p>
          </table:table-cell>
          <table:table-cell table:style-name="ce50" office:value-type="string" calcext:value-type="string">
            <text:p>Z1F349D581</text:p>
          </table:table-cell>
          <table:table-cell table:style-name="ce53" office:value-type="float" office:value="1318.64" calcext:value-type="float">
            <text:p>1.318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RCO VITI FARMACEUTICI s.p.a.</text:p>
          </table:table-cell>
          <table:table-cell table:style-name="ce44" office:value-type="string" calcext:value-type="string">
            <text:p>02489250130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 office:value-type="string" calcext:value-type="string">
            <text:p>Z3534A5AE5</text:p>
          </table:table-cell>
          <table:table-cell table:style-name="ce53" office:value-type="float" office:value="502.69" calcext:value-type="float">
            <text:p>502,6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74.84" calcext:value-type="float">
            <text:p>74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14.9" calcext:value-type="float">
            <text:p>214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502.02" calcext:value-type="float">
            <text:p>502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915.04" calcext:value-type="float">
            <text:p>4.915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1701.86" calcext:value-type="float">
            <text:p>11.701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6408.91" calcext:value-type="float">
            <text:p>16.408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3.12" calcext:value-type="float">
            <text:p>23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8.42" calcext:value-type="float">
            <text:p>28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3.74" calcext:value-type="float">
            <text:p>23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2.14" calcext:value-type="float">
            <text:p>22,1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77.98" calcext:value-type="float">
            <text:p>277,9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049.01" calcext:value-type="float">
            <text:p>4.049,0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627.59" calcext:value-type="float">
            <text:p>4.627,5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307.4" calcext:value-type="float">
            <text:p>2.307,4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8548.29" calcext:value-type="float">
            <text:p>8.548,2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3038.75" calcext:value-type="float">
            <text:p>13.038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09" calcext:value-type="date">
            <text:p>09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003.85" calcext:value-type="float">
            <text:p>1.003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528.67" calcext:value-type="float">
            <text:p>528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9605.96" calcext:value-type="float">
            <text:p>9.605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886.8" calcext:value-type="float">
            <text:p>4.886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4950.48" calcext:value-type="float">
            <text:p>14.950,4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3.79" calcext:value-type="float">
            <text:p>43,7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6.47" calcext:value-type="float">
            <text:p>16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14.97" calcext:value-type="float">
            <text:p>114,9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89.33" calcext:value-type="float">
            <text:p>189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29.82" calcext:value-type="float">
            <text:p>429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334.35" calcext:value-type="float">
            <text:p>4.334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71.32" calcext:value-type="float">
            <text:p>71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9.76" calcext:value-type="float">
            <text:p>9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7081.85" calcext:value-type="float">
            <text:p>17.081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0936.35" calcext:value-type="float">
            <text:p>10.936,3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153.02" calcext:value-type="float">
            <text:p>3.153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418.52" calcext:value-type="float">
            <text:p>4.418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993.45" calcext:value-type="float">
            <text:p>3.993,4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544.86" calcext:value-type="float">
            <text:p>2.544,8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7476.89" calcext:value-type="float">
            <text:p>7.476,8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15.27" calcext:value-type="float">
            <text:p>215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89.64" calcext:value-type="float">
            <text:p>189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61.93" calcext:value-type="float">
            <text:p>61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5.7" calcext:value-type="float">
            <text:p>25,7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547.31" calcext:value-type="float">
            <text:p>547,3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5221.41" calcext:value-type="float">
            <text:p>15.221,4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371.02" calcext:value-type="float">
            <text:p>4.371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1432.67" calcext:value-type="float">
            <text:p>11.432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0456" calcext:value-type="float">
            <text:p>10.45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6406.9" calcext:value-type="float">
            <text:p>6.406,9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562.13" calcext:value-type="float">
            <text:p>3.562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13.96" calcext:value-type="float">
            <text:p>413,9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136.74" calcext:value-type="float">
            <text:p>4.136,7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792.2" calcext:value-type="float">
            <text:p>4.79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08.99" calcext:value-type="float">
            <text:p>208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910.91" calcext:value-type="float">
            <text:p>1.910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7.91" calcext:value-type="float">
            <text:p>7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7.12" calcext:value-type="float">
            <text:p>17,1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1.04" calcext:value-type="float">
            <text:p>31,0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8.5" calcext:value-type="float">
            <text:p>28,5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565.17" calcext:value-type="float">
            <text:p>4.565,1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3094.33" calcext:value-type="float">
            <text:p>3.094,3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.1" calcext:value-type="float">
            <text:p>4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9.93" calcext:value-type="float">
            <text:p>9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7131.37" calcext:value-type="float">
            <text:p>7.131,3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8.8" calcext:value-type="float">
            <text:p>48,8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077.42" calcext:value-type="float">
            <text:p>4.077,4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9.93" calcext:value-type="float">
            <text:p>9,9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19.43" calcext:value-type="float">
            <text:p>119,4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2960.82" calcext:value-type="float">
            <text:p>2.960,8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0" calcext:value-type="date">
            <text:p>10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85.1" calcext:value-type="float">
            <text:p>185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49.22" calcext:value-type="float">
            <text:p>449,2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13182.24" calcext:value-type="float">
            <text:p>13.182,2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4522.99" calcext:value-type="float">
            <text:p>4.522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14" calcext:value-type="date">
            <text:p>14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8656.19" calcext:value-type="float">
            <text:p>8.656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IVISOL S.R.L.</text:p>
          </table:table-cell>
          <table:table-cell table:style-name="ce44" office:value-type="string" calcext:value-type="string">
            <text:p>05903120631</text:p>
          </table:table-cell>
          <table:table-cell table:style-name="ce48" office:value-type="date" office:date-value="2023-03-29" calcext:value-type="date">
            <text:p>29/03/2023</text:p>
          </table:table-cell>
          <table:table-cell table:style-name="ce50" office:value-type="string" calcext:value-type="string">
            <text:p>ZB026B34AE</text:p>
          </table:table-cell>
          <table:table-cell table:style-name="ce5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-119.47" calcext:value-type="float">
            <text:p>-119,4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CIM INTERNATIONAL SRL</text:p>
          </table:table-cell>
          <table:table-cell table:style-name="ce44" office:value-type="string" calcext:value-type="string">
            <text:p>13400510155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3034A5C7D</text:p>
          </table:table-cell>
          <table:table-cell table:style-name="ce53" office:value-type="float" office:value="-1769.87" calcext:value-type="float">
            <text:p>-1.769,8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495.71" calcext:value-type="float">
            <text:p>-495,7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77.06" calcext:value-type="float">
            <text:p>-77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2-24" calcext:value-type="date">
            <text:p>24/02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53.95" calcext:value-type="float">
            <text:p>-53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278.52" calcext:value-type="float">
            <text:p>-278,5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81.53" calcext:value-type="float">
            <text:p>-81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14.84" calcext:value-type="float">
            <text:p>-14,8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50.64" calcext:value-type="float">
            <text:p>-50,64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RAVENNA FARMACIE S.R.L.</text:p>
          </table:table-cell>
          <table:table-cell table:style-name="ce44" office:value-type="string" calcext:value-type="string">
            <text:p>01323720399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8254314B63</text:p>
          </table:table-cell>
          <table:table-cell table:style-name="ce53" office:value-type="float" office:value="-37.95" calcext:value-type="float">
            <text:p>-37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70.05" calcext:value-type="float">
            <text:p>70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61.27" calcext:value-type="float">
            <text:p>61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1451.07" calcext:value-type="float">
            <text:p>1.451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31.77" calcext:value-type="float">
            <text:p>31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179.67" calcext:value-type="float">
            <text:p>179,6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12.2" calcext:value-type="float">
            <text:p>1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359.65" calcext:value-type="float">
            <text:p>359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/>
          <table:table-cell table:style-name="ce53" office:value-type="float" office:value="108.08" calcext:value-type="float">
            <text:p>108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/>
          <table:table-cell table:style-name="ce53" office:value-type="float" office:value="1440.72" calcext:value-type="float">
            <text:p>1.440,7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/>
          <table:table-cell table:style-name="ce53" office:value-type="float" office:value="11.81" calcext:value-type="float">
            <text:p>11,8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30.75" calcext:value-type="float">
            <text:p>30,7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1119.05" calcext:value-type="float">
            <text:p>1.119,0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364.92" calcext:value-type="float">
            <text:p>364,9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7.61" calcext:value-type="float">
            <text:p>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287.27" calcext:value-type="float">
            <text:p>287,2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275.19" calcext:value-type="float">
            <text:p>275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32.85" calcext:value-type="float">
            <text:p>32,8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61.51" calcext:value-type="float">
            <text:p>61,5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2-06" calcext:value-type="date">
            <text:p>06/02/2023</text:p>
          </table:table-cell>
          <table:table-cell table:style-name="ce50"/>
          <table:table-cell table:style-name="ce53" office:value-type="float" office:value="7.61" calcext:value-type="float">
            <text:p>7,6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1282.53" calcext:value-type="float">
            <text:p>1.282,5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30.78" calcext:value-type="float">
            <text:p>30,7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603.99" calcext:value-type="float">
            <text:p>603,9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12.2" calcext:value-type="float">
            <text:p>12,2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09" calcext:value-type="date">
            <text:p>09/03/2023</text:p>
          </table:table-cell>
          <table:table-cell table:style-name="ce50"/>
          <table:table-cell table:style-name="ce53" office:value-type="float" office:value="375.91" calcext:value-type="float">
            <text:p>375,9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12.02" calcext:value-type="float">
            <text:p>12,0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102.63" calcext:value-type="float">
            <text:p>102,6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32.32" calcext:value-type="float">
            <text:p>32,32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794.88" calcext:value-type="float">
            <text:p>794,8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638.55" calcext:value-type="float">
            <text:p>638,5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61.95" calcext:value-type="float">
            <text:p>61,9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43.21" calcext:value-type="float">
            <text:p>43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HERA S.p.A. Gruppo IVA "Gruppo Hera"</text:p>
          </table:table-cell>
          <table:table-cell table:style-name="ce44" office:value-type="string" calcext:value-type="string">
            <text:p>04245520376</text:p>
          </table:table-cell>
          <table:table-cell table:style-name="ce48" office:value-type="date" office:date-value="2023-03-24" calcext:value-type="date">
            <text:p>24/03/2023</text:p>
          </table:table-cell>
          <table:table-cell table:style-name="ce50"/>
          <table:table-cell table:style-name="ce53" office:value-type="float" office:value="63.65" calcext:value-type="float">
            <text:p>63,65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LLA VALLE LUCIANA</text:p>
          </table:table-cell>
          <table:table-cell table:style-name="ce44" office:value-type="string" calcext:value-type="string">
            <text:p>DLLLCN57R49E730Z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820.21" calcext:value-type="float">
            <text:p>82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LLA VALLE LUCIANA</text:p>
          </table:table-cell>
          <table:table-cell table:style-name="ce44" office:value-type="string" calcext:value-type="string">
            <text:p>DLLLCN57R49E730Z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/>
          <table:table-cell table:style-name="ce53" office:value-type="float" office:value="941.19" calcext:value-type="float">
            <text:p>941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LLA VALLE LUCIANA</text:p>
          </table:table-cell>
          <table:table-cell table:style-name="ce44" office:value-type="string" calcext:value-type="string">
            <text:p>DLLLCN57R49E730Z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941.19" calcext:value-type="float">
            <text:p>941,19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DALLA VALLE LUCIANA</text:p>
          </table:table-cell>
          <table:table-cell table:style-name="ce44" office:value-type="string" calcext:value-type="string">
            <text:p>DLLLCN57R49E730Z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820.21" calcext:value-type="float">
            <text:p>820,21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ZZOTTI GIAN PRIMO</text:p>
          </table:table-cell>
          <table:table-cell table:style-name="ce44" office:value-type="string" calcext:value-type="string">
            <text:p>MZZGPR51C09A547K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1638" calcext:value-type="float">
            <text:p>1.63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ZZOTTI GIAN PRIMO</text:p>
          </table:table-cell>
          <table:table-cell table:style-name="ce44" office:value-type="string" calcext:value-type="string">
            <text:p>MZZGPR51C09A547K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/>
          <table:table-cell table:style-name="ce53" office:value-type="float" office:value="1638" calcext:value-type="float">
            <text:p>1.63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AZZOTTI GIAN PRIMO</text:p>
          </table:table-cell>
          <table:table-cell table:style-name="ce44" office:value-type="string" calcext:value-type="string">
            <text:p>MZZGPR51C09A547K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1638" calcext:value-type="float">
            <text:p>1.638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TITTO FABRIZIA ANNA</text:p>
          </table:table-cell>
          <table:table-cell table:style-name="ce44" office:value-type="string" calcext:value-type="string">
            <text:p>PTTFRZ91S70G317R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TITTO FABRIZIA ANNA</text:p>
          </table:table-cell>
          <table:table-cell table:style-name="ce44" office:value-type="string" calcext:value-type="string">
            <text:p>PTTFRZ91S70G317R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/>
          <table:table-cell table:style-name="ce53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PITITTO FABRIZIA ANNA</text:p>
          </table:table-cell>
          <table:table-cell table:style-name="ce44" office:value-type="string" calcext:value-type="string">
            <text:p>PTTFRZ91S70G317R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835" calcext:value-type="float">
            <text:p>835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ERATIVA SOCIALE IL CERCHIO <text:s/>soc. coop. a r.l. </text:p>
          </table:table-cell>
          <table:table-cell table:style-name="ce44" office:value-type="string" calcext:value-type="string">
            <text:p>0072264039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28296B768</text:p>
          </table:table-cell>
          <table:table-cell table:style-name="ce53" office:value-type="float" office:value="2250.08" calcext:value-type="float">
            <text:p>2.250,08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OPERATIVA SOCIALE IL CERCHIO <text:s/>soc. coop. a r.l. </text:p>
          </table:table-cell>
          <table:table-cell table:style-name="ce44" office:value-type="string" calcext:value-type="string">
            <text:p>00722640398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 office:value-type="string" calcext:value-type="string">
            <text:p>Z28296B768</text:p>
          </table:table-cell>
          <table:table-cell table:style-name="ce53" office:value-type="float" office:value="1369.1" calcext:value-type="float">
            <text:p>1.369,1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ODOROVIC VESNA </text:p>
          </table:table-cell>
          <table:table-cell table:style-name="ce44" office:value-type="string" calcext:value-type="string">
            <text:p>TDRVSN78L67Z158Q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/>
          <table:table-cell table:style-name="ce53" office:value-type="float" office:value="4360.76" calcext:value-type="float">
            <text:p>4.360,7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ODOROVIC VESNA </text:p>
          </table:table-cell>
          <table:table-cell table:style-name="ce44" office:value-type="string" calcext:value-type="string">
            <text:p>TDRVSN78L67Z158Q</text:p>
          </table:table-cell>
          <table:table-cell table:style-name="ce48" office:value-type="date" office:date-value="2023-02-08" calcext:value-type="date">
            <text:p>08/02/2023</text:p>
          </table:table-cell>
          <table:table-cell table:style-name="ce50"/>
          <table:table-cell table:style-name="ce53" office:value-type="float" office:value="3186.23" calcext:value-type="float">
            <text:p>3.186,23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TODOROVIC VESNA </text:p>
          </table:table-cell>
          <table:table-cell table:style-name="ce44" office:value-type="string" calcext:value-type="string">
            <text:p>TDRVSN78L67Z158Q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3073.77" calcext:value-type="float">
            <text:p>3.073,7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ALVASSORI FRANCESCO </text:p>
          </table:table-cell>
          <table:table-cell table:style-name="ce44" office:value-type="string" calcext:value-type="string">
            <text:p>VLVFNC00A05E289H</text:p>
          </table:table-cell>
          <table:table-cell table:style-name="ce48" office:value-type="date" office:date-value="2023-03-02" calcext:value-type="date">
            <text:p>02/03/2023</text:p>
          </table:table-cell>
          <table:table-cell table:style-name="ce50"/>
          <table:table-cell table:style-name="ce53" office:value-type="float" office:value="2877.06" calcext:value-type="float">
            <text:p>2.877,06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VALVASSORI FRANCESCO </text:p>
          </table:table-cell>
          <table:table-cell table:style-name="ce44" office:value-type="string" calcext:value-type="string">
            <text:p>VLVFNC00A05E289H</text:p>
          </table:table-cell>
          <table:table-cell table:style-name="ce48" office:value-type="date" office:date-value="2023-03-28" calcext:value-type="date">
            <text:p>28/03/2023</text:p>
          </table:table-cell>
          <table:table-cell table:style-name="ce50"/>
          <table:table-cell table:style-name="ce53" office:value-type="float" office:value="3202.07" calcext:value-type="float">
            <text:p>3.202,07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KORA SISTEMI INFORMATICI SRL</text:p>
          </table:table-cell>
          <table:table-cell table:style-name="ce44" office:value-type="string" calcext:value-type="string">
            <text:p>02048930206</text:p>
          </table:table-cell>
          <table:table-cell table:style-name="ce48" office:value-type="date" office:date-value="2023-02-01" calcext:value-type="date">
            <text:p>01/02/2023</text:p>
          </table:table-cell>
          <table:table-cell table:style-name="ce50" office:value-type="string" calcext:value-type="string">
            <text:p>Z8838F92BA</text:p>
          </table:table-cell>
          <table:table-cell table:style-name="ce53" office:value-type="float" office:value="434" calcext:value-type="float">
            <text:p>434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T TECNOLOGIE EDILI SRL</text:p>
          </table:table-cell>
          <table:table-cell table:style-name="ce44" office:value-type="string" calcext:value-type="string">
            <text:p>02179790395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4D373F45A</text:p>
          </table:table-cell>
          <table:table-cell table:style-name="ce53" office:value-type="float" office:value="2600" calcext:value-type="float">
            <text:p>2.6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COVEZZI ASCENSORI SRL</text:p>
          </table:table-cell>
          <table:table-cell table:style-name="ce44" office:value-type="string" calcext:value-type="string">
            <text:p>02244890394</text:p>
          </table:table-cell>
          <table:table-cell table:style-name="ce48" office:value-type="date" office:date-value="2023-01-13" calcext:value-type="date">
            <text:p>13/01/2023</text:p>
          </table:table-cell>
          <table:table-cell table:style-name="ce50" office:value-type="string" calcext:value-type="string">
            <text:p>9496337134</text:p>
          </table:table-cell>
          <table:table-cell table:style-name="ce53" office:value-type="float" office:value="52950" calcext:value-type="float">
            <text:p>52.95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IMPRESA EDILE BEDESCHI GIUSEPPE</text:p>
          </table:table-cell>
          <table:table-cell table:style-name="ce44" office:value-type="string" calcext:value-type="string">
            <text:p>BDSGPP58D03E730V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75394EA43</text:p>
          </table:table-cell>
          <table:table-cell table:style-name="ce53" office:value-type="float" office:value="11256" calcext:value-type="float">
            <text:p>11.256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MT TECNOLOGIE EDILI SRL</text:p>
          </table:table-cell>
          <table:table-cell table:style-name="ce44" office:value-type="string" calcext:value-type="string">
            <text:p>02179790395</text:p>
          </table:table-cell>
          <table:table-cell table:style-name="ce48" office:value-type="date" office:date-value="2023-01-02" calcext:value-type="date">
            <text:p>02/01/2023</text:p>
          </table:table-cell>
          <table:table-cell table:style-name="ce50" office:value-type="string" calcext:value-type="string">
            <text:p>Z1F3781D7D</text:p>
          </table:table-cell>
          <table:table-cell table:style-name="ce53" office:value-type="float" office:value="6200" calcext:value-type="float">
            <text:p>6.200,00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>
            <text:p>Acquisto di beni e di servizi</text:p>
          </table:table-cell>
          <table:table-cell table:style-name="ce43" office:value-type="string" calcext:value-type="string">
            <text:p>UNISERVICES SRL</text:p>
          </table:table-cell>
          <table:table-cell table:style-name="ce44" office:value-type="string" calcext:value-type="string">
            <text:p>00683970677</text:p>
          </table:table-cell>
          <table:table-cell table:style-name="ce48" office:value-type="date" office:date-value="2023-01-24" calcext:value-type="date">
            <text:p>24/01/2023</text:p>
          </table:table-cell>
          <table:table-cell table:style-name="ce50" office:value-type="string" calcext:value-type="string">
            <text:p>ZA434A7CBC</text:p>
          </table:table-cell>
          <table:table-cell table:style-name="ce53" office:value-type="float" office:value="2216" calcext:value-type="float">
            <text:p>2.216,00</text:p>
          </table:table-cell>
          <table:table-cell table:number-columns-repeated="1018"/>
        </table:table-row>
        <table:table-row table:style-name="ro3" table:number-rows-repeated="149">
          <table:table-cell table:style-name="ce40" table:number-columns-repeated="2"/>
          <table:table-cell table:style-name="ce45"/>
          <table:table-cell table:style-name="ce49"/>
          <table:table-cell table:style-name="ce40"/>
          <table:table-cell table:style-name="ce54"/>
          <table:table-cell table:number-columns-repeated="1018"/>
        </table:table-row>
        <table:table-row table:style-name="ro3" table:number-rows-repeated="183">
          <table:table-cell table:number-columns-repeated="1024"/>
        </table:table-row>
        <table:table-row table:style-name="ro4" table:number-rows-repeated="10470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1° TRIMESTRE 2023'.$A$1" table:expression="#REF!"/>
          <table:named-range table:name="_FilterDatabase" table:base-cell-address="$'PAGAMENTI 1° TRIMESTRE 2023'.$A$1" table:cell-range-address="'PAGAMENTI 1° TRIMESTRE 2023'.$B$2:'PAGAMENTI 1° TRIMESTRE 2023'.$F$814"/>
        </table:named-expressions>
      </table:table>
      <table:named-expressions>
        <table:named-expression table:name="JR_PAGE_ANCHOR_0_1" table:base-cell-address="$'PAGAMENTI 1° TRIMESTRE 2023'.$A$1" table:expression="#REF!"/>
      </table:named-expressions>
      <table:database-ranges>
        <table:database-range table:name="__Anonymous_Sheet_DB__0" table:target-range-address="'PAGAMENTI 1° TRIMESTRE 2023'.B2:'PAGAMENTI 1° TRIMESTRE 2023'.F8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 SemiBold" svg:font-family="'Titillium Web SemiBol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3" number:min-decimal-places="0" number:min-integer-digits="1" number:decimal-replacement="" number:grouping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Beatrice Cortesi</meta:initial-creator>
    <meta:creation-date>2021-07-07T12:47:42Z</meta:creation-date>
    <dc:date>2023-04-07T12:36:33.045000000</dc:date>
    <meta:editing-cycles>9</meta:editing-cycles>
    <meta:editing-duration>PT2H14M32S</meta:editing-duration>
    <meta:document-statistic meta:table-count="1" meta:cell-count="7225" meta:object-count="0"/>
  </office:meta>
</office:document-meta>
</file>