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tillium Web SemiBold" svg:font-family="&quot;Titillium Web SemiBold&quot;"/>
  </office:font-face-decls>
  <office:automatic-styles>
    <style:style style:name="ce1" style:family="table-cell" style:parent-style-name="Default" style:data-style-name="N0">
      <style:text-properties style:font-name="Titillium Web SemiBold" style:font-name-asian="Titillium Web SemiBold" style:font-name-complex="Titillium Web SemiBold"/>
    </style:style>
    <style:style style:name="ce2" style:family="table-cell" style:parent-style-name="Default" style:data-style-name="N19">
      <style:text-properties style:font-name="Titillium Web SemiBold" style:font-name-asian="Titillium Web SemiBold" style:font-name-complex="Titillium Web SemiBold"/>
    </style:style>
    <style:style style:name="ce3" style:family="table-cell" style:parent-style-name="Default" style:data-style-name="N15">
      <style:text-properties style:font-name="Titillium Web SemiBold" style:font-name-asian="Titillium Web SemiBold" style:font-name-complex="Titillium Web Semi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_dei_contratti_al_31_03_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277" table:default-cell-style-name="ce1"/>
        <table:table-row table:style-name="ro1">
          <table:table-cell office:value-type="string" table:style-name="ce1">
            <text:p>NUMER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P.IVA AGGIUDICATARIO</text:p>
          </table:table-cell>
          <table:table-cell office:value-type="string" table:style-name="ce1">
            <text:p>DECORRENZA</text:p>
          </table:table-cell>
          <table:table-cell office:value-type="string" table:style-name="ce1">
            <text:p>TERMINE</text:p>
          </table:table-cell>
          <table:table-cell office:value-type="string" table:style-name="ce1">
            <text:p>VALORE AFFIDAMENTO</text:p>
          </table:table-cell>
          <table:table-cell office:value-type="string" table:style-name="ce1">
            <text:p>SCELTA CONTRAENTE</text:p>
          </table:table-cell>
          <table:table-cell office:value-type="string" table:style-name="ce1">
            <text:p>IMPORTO LIQUIDATO</text:p>
          </table:table-cell>
          <table:table-cell office:value-type="string" table:style-name="ce1">
            <text:p>NUMERO OFFERTE</text:p>
          </table:table-cell>
          <table:table-cell office:value-type="string" table:style-name="ce1">
            <text:p>PARTECIPANTE 1</text:p>
          </table:table-cell>
          <table:table-cell office:value-type="string" table:style-name="ce1">
            <text:p>P.IVA P. 1</text:p>
          </table:table-cell>
          <table:table-cell office:value-type="string" table:style-name="ce1">
            <text:p>PARTECIPANTE 2</text:p>
          </table:table-cell>
          <table:table-cell office:value-type="string" table:style-name="ce1">
            <text:p>P.IVA P. 2</text:p>
          </table:table-cell>
          <table:table-cell office:value-type="string" table:style-name="ce1">
            <text:p>PARTECIPANTE 3</text:p>
          </table:table-cell>
          <table:table-cell office:value-type="string" table:style-name="ce1">
            <text:p>P.IVA P. 3</text:p>
          </table:table-cell>
          <table:table-cell office:value-type="string" table:style-name="ce1">
            <text:p>PARTECIPANTE 4</text:p>
          </table:table-cell>
          <table:table-cell office:value-type="string" table:style-name="ce1">
            <text:p>P.IVA P. 4</text:p>
          </table:table-cell>
          <table:table-cell office:value-type="string" table:style-name="ce1">
            <text:p>PARTECIPANTE 5</text:p>
          </table:table-cell>
          <table:table-cell office:value-type="string" table:style-name="ce1">
            <text:p>P.IVA P. 5</text:p>
          </table:table-cell>
          <table:table-cell office:value-type="string" table:style-name="ce1">
            <text:p>PARTECIPANTE 6</text:p>
          </table:table-cell>
          <table:table-cell office:value-type="string" table:style-name="ce1">
            <text:p>P.IVA P. 6</text:p>
          </table:table-cell>
          <table:table-cell office:value-type="string" table:style-name="ce1">
            <text:p>PARTECIPANTE 7</text:p>
          </table:table-cell>
          <table:table-cell office:value-type="string" table:style-name="ce1">
            <text:p>P.IVA P. 7</text:p>
          </table:table-cell>
          <table:table-cell office:value-type="string" table:style-name="ce1">
            <text:p>PARTECIPANTE 8</text:p>
          </table:table-cell>
          <table:table-cell office:value-type="string" table:style-name="ce1">
            <text:p>P.IVA P. 8</text:p>
          </table:table-cell>
          <table:table-cell office:value-type="string" table:style-name="ce1">
            <text:p>PARTECIPANTE 9</text:p>
          </table:table-cell>
          <table:table-cell office:value-type="string" table:style-name="ce1">
            <text:p>P.IVA P. 9</text:p>
          </table:table-cell>
          <table:table-cell office:value-type="string" table:style-name="ce1">
            <text:p>PARTECIPANTE 10</text:p>
          </table:table-cell>
          <table:table-cell office:value-type="string" table:style-name="ce1">
            <text:p>P.IVA P. 10</text:p>
          </table:table-cell>
          <table:table-cell office:value-type="string" table:style-name="ce1">
            <text:p>PARTECIPANTE 11</text:p>
          </table:table-cell>
          <table:table-cell office:value-type="string" table:style-name="ce1">
            <text:p>P.IVA P. 11</text:p>
          </table:table-cell>
          <table:table-cell office:value-type="string" table:style-name="ce1">
            <text:p>PARTECIPANTE 12</text:p>
          </table:table-cell>
          <table:table-cell office:value-type="string" table:style-name="ce1">
            <text:p>P.IVA P. 12</text:p>
          </table:table-cell>
          <table:table-cell office:value-type="string" table:style-name="ce1">
            <text:p>PARTECIPANTE 13</text:p>
          </table:table-cell>
          <table:table-cell office:value-type="string" table:style-name="ce1">
            <text:p>P.IVA P. 13</text:p>
          </table:table-cell>
          <table:table-cell office:value-type="string" table:style-name="ce1">
            <text:p>PARTECIPANTE 14</text:p>
          </table:table-cell>
          <table:table-cell office:value-type="string" table:style-name="ce1">
            <text:p>P.IVA P. 14</text:p>
          </table:table-cell>
          <table:table-cell office:value-type="string" table:style-name="ce1">
            <text:p>PARTECIPANTE 15</text:p>
          </table:table-cell>
          <table:table-cell office:value-type="string" table:style-name="ce1">
            <text:p>P.IVA P. 15</text:p>
          </table:table-cell>
          <table:table-cell office:value-type="string" table:style-name="ce1">
            <text:p>PARTECIPANTE 16</text:p>
          </table:table-cell>
          <table:table-cell office:value-type="string" table:style-name="ce1">
            <text:p>P.IVA P. 16</text:p>
          </table:table-cell>
          <table:table-cell office:value-type="string" table:style-name="ce1">
            <text:p>PARTECIPANTE 17</text:p>
          </table:table-cell>
          <table:table-cell office:value-type="string" table:style-name="ce1">
            <text:p>P.IVA P. 17</text:p>
          </table:table-cell>
          <table:table-cell office:value-type="string" table:style-name="ce1">
            <text:p>PARTECIPANTE 18</text:p>
          </table:table-cell>
          <table:table-cell office:value-type="string" table:style-name="ce1">
            <text:p>P.IVA P. 18</text:p>
          </table:table-cell>
          <table:table-cell office:value-type="string" table:style-name="ce1">
            <text:p>PARTECIPANTE 19</text:p>
          </table:table-cell>
          <table:table-cell office:value-type="string" table:style-name="ce1">
            <text:p>P.IVA P. 19</text:p>
          </table:table-cell>
          <table:table-cell office:value-type="string" table:style-name="ce1">
            <text:p>PARTECIPANTE 20</text:p>
          </table:table-cell>
          <table:table-cell office:value-type="string" table:style-name="ce1">
            <text:p>P.IVA P. 20</text:p>
          </table:table-cell>
          <table:table-cell office:value-type="string" table:style-name="ce1">
            <text:p>PARTECIPANTE 21</text:p>
          </table:table-cell>
          <table:table-cell office:value-type="string" table:style-name="ce1">
            <text:p>P.IVA P. 21</text:p>
          </table:table-cell>
          <table:table-cell office:value-type="string" table:style-name="ce1">
            <text:p>PARTECIPANTE 22</text:p>
          </table:table-cell>
          <table:table-cell office:value-type="string" table:style-name="ce1">
            <text:p>P.IVA P. 22</text:p>
          </table:table-cell>
          <table:table-cell office:value-type="string" table:style-name="ce1">
            <text:p>PARTECIPANTE 23</text:p>
          </table:table-cell>
          <table:table-cell office:value-type="string" table:style-name="ce1">
            <text:p>P.IVA P. 23</text:p>
          </table:table-cell>
          <table:table-cell office:value-type="string" table:style-name="ce1">
            <text:p>PARTECIPANTE 24</text:p>
          </table:table-cell>
          <table:table-cell office:value-type="string" table:style-name="ce1">
            <text:p>P.IVA P. 24</text:p>
          </table:table-cell>
          <table:table-cell office:value-type="string" table:style-name="ce1">
            <text:p>PARTECIPANTE 25</text:p>
          </table:table-cell>
          <table:table-cell office:value-type="string" table:style-name="ce1">
            <text:p>P.IVA P. 25</text:p>
          </table:table-cell>
          <table:table-cell office:value-type="string" table:style-name="ce1">
            <text:p>PARTECIPANTE 26</text:p>
          </table:table-cell>
          <table:table-cell office:value-type="string" table:style-name="ce1">
            <text:p>P.IVA P. 26</text:p>
          </table:table-cell>
          <table:table-cell office:value-type="string" table:style-name="ce1">
            <text:p>PARTECIPANTE 27</text:p>
          </table:table-cell>
          <table:table-cell office:value-type="string" table:style-name="ce1">
            <text:p>P.IVA P. 27</text:p>
          </table:table-cell>
          <table:table-cell office:value-type="string" table:style-name="ce1">
            <text:p>PARTECIPANTE 28</text:p>
          </table:table-cell>
          <table:table-cell office:value-type="string" table:style-name="ce1">
            <text:p>P.IVA P. 28</text:p>
          </table:table-cell>
          <table:table-cell office:value-type="string" table:style-name="ce1">
            <text:p>PARTECIPANTE 29</text:p>
          </table:table-cell>
          <table:table-cell office:value-type="string" table:style-name="ce1">
            <text:p>P.IVA P. 29</text:p>
          </table:table-cell>
          <table:table-cell office:value-type="string" table:style-name="ce1">
            <text:p>PARTECIPANTE 30</text:p>
          </table:table-cell>
          <table:table-cell office:value-type="string" table:style-name="ce1">
            <text:p>P.IVA P. 30</text:p>
          </table:table-cell>
          <table:table-cell office:value-type="string" table:style-name="ce1">
            <text:p>PARTECIPANTE 31</text:p>
          </table:table-cell>
          <table:table-cell office:value-type="string" table:style-name="ce1">
            <text:p>P.IVA P. 31</text:p>
          </table:table-cell>
          <table:table-cell office:value-type="string" table:style-name="ce1">
            <text:p>PARTECIPANTE 32</text:p>
          </table:table-cell>
          <table:table-cell office:value-type="string" table:style-name="ce1">
            <text:p>P.IVA P. 32</text:p>
          </table:table-cell>
          <table:table-cell office:value-type="string" table:style-name="ce1">
            <text:p>PARTECIPANTE 33</text:p>
          </table:table-cell>
          <table:table-cell office:value-type="string" table:style-name="ce1">
            <text:p>P.IVA P. 33</text:p>
          </table:table-cell>
          <table:table-cell office:value-type="string" table:style-name="ce1">
            <text:p>PARTECIPANTE 34</text:p>
          </table:table-cell>
          <table:table-cell office:value-type="string" table:style-name="ce1">
            <text:p>P.IVA P. 34</text:p>
          </table:table-cell>
          <table:table-cell office:value-type="string" table:style-name="ce1">
            <text:p>PARTECIPANTE 35</text:p>
          </table:table-cell>
          <table:table-cell office:value-type="string" table:style-name="ce1">
            <text:p>P.IVA P. 35</text:p>
          </table:table-cell>
          <table:table-cell office:value-type="string" table:style-name="ce1">
            <text:p>PARTECIPANTE 36</text:p>
          </table:table-cell>
          <table:table-cell office:value-type="string" table:style-name="ce1">
            <text:p>P.IVA P. 36</text:p>
          </table:table-cell>
          <table:table-cell office:value-type="string" table:style-name="ce1">
            <text:p>PARTECIPANTE 37</text:p>
          </table:table-cell>
          <table:table-cell office:value-type="string" table:style-name="ce1">
            <text:p>P.IVA P. 37</text:p>
          </table:table-cell>
          <table:table-cell office:value-type="string" table:style-name="ce1">
            <text:p>PARTECIPANTE 38</text:p>
          </table:table-cell>
          <table:table-cell office:value-type="string" table:style-name="ce1">
            <text:p>P.IVA P. 38</text:p>
          </table:table-cell>
          <table:table-cell office:value-type="string" table:style-name="ce1">
            <text:p>PARTECIPANTE 39</text:p>
          </table:table-cell>
          <table:table-cell office:value-type="string" table:style-name="ce1">
            <text:p>P.IVA P. 39</text:p>
          </table:table-cell>
          <table:table-cell office:value-type="string" table:style-name="ce1">
            <text:p>PARTECIPANTE 40</text:p>
          </table:table-cell>
          <table:table-cell office:value-type="string" table:style-name="ce1">
            <text:p>P.IVA P. 40</text:p>
          </table:table-cell>
          <table:table-cell office:value-type="string" table:style-name="ce1">
            <text:p>PARTECIPANTE 41</text:p>
          </table:table-cell>
          <table:table-cell office:value-type="string" table:style-name="ce1">
            <text:p>P.IVA P. 41</text:p>
          </table:table-cell>
          <table:table-cell office:value-type="string" table:style-name="ce1">
            <text:p>PARTECIPANTE 42</text:p>
          </table:table-cell>
          <table:table-cell office:value-type="string" table:style-name="ce1">
            <text:p>P.IVA P. 42</text:p>
          </table:table-cell>
          <table:table-cell office:value-type="string" table:style-name="ce1">
            <text:p>PARTECIPANTE 43</text:p>
          </table:table-cell>
          <table:table-cell office:value-type="string" table:style-name="ce1">
            <text:p>P.IVA P. 43</text:p>
          </table:table-cell>
          <table:table-cell office:value-type="string" table:style-name="ce1">
            <text:p>PARTECIPANTE 44</text:p>
          </table:table-cell>
          <table:table-cell office:value-type="string" table:style-name="ce1">
            <text:p>P.IVA P. 44</text:p>
          </table:table-cell>
          <table:table-cell office:value-type="string" table:style-name="ce1">
            <text:p>PARTECIPANTE 45</text:p>
          </table:table-cell>
          <table:table-cell office:value-type="string" table:style-name="ce1">
            <text:p>P.IVA P. 45</text:p>
          </table:table-cell>
          <table:table-cell office:value-type="string" table:style-name="ce1">
            <text:p>PARTECIPANTE 46</text:p>
          </table:table-cell>
          <table:table-cell office:value-type="string" table:style-name="ce1">
            <text:p>P.IVA P. 46</text:p>
          </table:table-cell>
          <table:table-cell office:value-type="string" table:style-name="ce1">
            <text:p>PARTECIPANTE 47</text:p>
          </table:table-cell>
          <table:table-cell office:value-type="string" table:style-name="ce1">
            <text:p>P.IVA P. 47</text:p>
          </table:table-cell>
          <table:table-cell office:value-type="string" table:style-name="ce1">
            <text:p>PARTECIPANTE 48</text:p>
          </table:table-cell>
          <table:table-cell office:value-type="string" table:style-name="ce1">
            <text:p>P.IVA P. 48</text:p>
          </table:table-cell>
          <table:table-cell table:number-columns-repeated="162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X2406A8F7D</text:p>
          </table:table-cell>
          <table:table-cell office:value-type="string" table:style-name="ce1">
            <text:p>RSPP</text:p>
          </table:table-cell>
          <table:table-cell office:value-type="string" table:style-name="ce1">
            <text:p>PRIMUS (EX AQS)</text:p>
          </table:table-cell>
          <table:table-cell office:value-type="float" office:value="3111480400" table:style-name="ce1">
            <text:p>3111480400</text:p>
          </table:table-cell>
          <table:table-cell office:value-type="date" office:date-value="2013-02-01T00:00:00" table:style-name="ce2">
            <text:p>01/02/2013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â‚¬ 3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198,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MUS FORLI' MEDICAL CENTER SRL</text:p>
          </table:table-cell>
          <table:table-cell office:value-type="float" office:value="1969561206" table:style-name="ce1">
            <text:p>1969561206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49651603A6</text:p>
          </table:table-cell>
          <table:table-cell office:value-type="string" table:style-name="ce1">
            <text:p>Servizio di tesoreria</text:p>
          </table:table-cell>
          <table:table-cell office:value-type="string" table:style-name="ce1">
            <text:p>CASSA DI RISPARMIO DI RAVENNA</text:p>
          </table:table-cell>
          <table:table-cell office:value-type="float" office:value="1188860397" table:style-name="ce1">
            <text:p>1188860397</text:p>
          </table:table-cell>
          <table:table-cell office:value-type="date" office:date-value="2013-06-01T00:00:00" table:style-name="ce2">
            <text:p>01/06/2013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4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.733,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SSA DI RISPARMIO DI RAVENNA</text:p>
          </table:table-cell>
          <table:table-cell office:value-type="float" office:value="1188860397" table:style-name="ce1">
            <text:p>1188860397</text:p>
          </table:table-cell>
          <table:table-cell office:value-type="string" table:style-name="ce1">
            <text:p>Credito Cooperativo Ravennate e Imolese soccoop</text:p>
          </table:table-cell>
          <table:table-cell office:value-type="float" office:value="1445030396" table:style-name="ce1">
            <text:p>1445030396</text:p>
          </table:table-cell>
          <table:table-cell table:number-columns-repeated="1636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X480802D25</text:p>
          </table:table-cell>
          <table:table-cell office:value-type="string" table:style-name="ce1">
            <text:p>Rinnovo servizio religioso c.p. bedeschi</text:p>
          </table:table-cell>
          <table:table-cell office:value-type="string" table:style-name="ce1">
            <text:p>DIOCESI DI FAENZA E MODIGLIANA</text:p>
          </table:table-cell>
          <table:table-cell office:value-type="float" office:value="90004050390" table:style-name="ce1">
            <text:p>90004050390</text:p>
          </table:table-cell>
          <table:table-cell office:value-type="date" office:date-value="2013-02-01T00:00:00" table:style-name="ce2">
            <text:p>01/02/2013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â‚¬ 3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4.390,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OCESI DI FAENZA E MODIGLIANA</text:p>
          </table:table-cell>
          <table:table-cell office:value-type="float" office:value="90004050390" table:style-name="ce1">
            <text:p>90004050390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X41096D1C0</text:p>
          </table:table-cell>
          <table:table-cell office:value-type="string" table:style-name="ce1">
            <text:p>Servizio di noleggio/assistenza tecnica multifunzioni/fotocopiatrici/scanner</text:p>
          </table:table-cell>
          <table:table-cell office:value-type="string" table:style-name="ce1">
            <text:p>CASSETTA SRL SOLUTION SERVICE</text:p>
          </table:table-cell>
          <table:table-cell office:value-type="float" office:value="2332911201" table:style-name="ce1">
            <text:p>2332911201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0.025,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SETTA SRL SOLUTION SERVICE</text:p>
          </table:table-cell>
          <table:table-cell office:value-type="float" office:value="2332911201" table:style-name="ce1">
            <text:p>2332911201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537583468D</text:p>
          </table:table-cell>
          <table:table-cell office:value-type="string" table:style-name="ce1">
            <text:p>Servizio pulizie</text:p>
          </table:table-cell>
          <table:table-cell office:value-type="string" table:style-name="ce1">
            <text:p>CNS/CICLAT (COPURA/COLAS)</text:p>
          </table:table-cell>
          <table:table-cell office:value-type="float" office:value="3609840370" table:style-name="ce1">
            <text:p>3609840370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.950.285,5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.320.098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NS/CICLAT (copura/colas)</text:p>
          </table:table-cell>
          <table:table-cell office:value-type="float" office:value="2884150588" table:style-name="ce1">
            <text:p>2884150588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X020BCC5E2</text:p>
          </table:table-cell>
          <table:table-cell office:value-type="string" table:style-name="ce1">
            <text:p>manutenzione ascensori</text:p>
          </table:table-cell>
          <table:table-cell office:value-type="string" table:style-name="ce1">
            <text:p>BAMA SRL</text:p>
          </table:table-cell>
          <table:table-cell office:value-type="float" office:value="695020396" table:style-name="ce1">
            <text:p>695020396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4.741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MA SRL</text:p>
          </table:table-cell>
          <table:table-cell office:value-type="float" office:value="695020396" table:style-name="ce1">
            <text:p>695020396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54857410AF</text:p>
          </table:table-cell>
          <table:table-cell office:value-type="string" table:style-name="ce1">
            <text:p>Adesione convenzione intercenter prodotti detergenti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09-30T00:00:00" table:style-name="ce2">
            <text:p>30/09/2016</text:p>
          </table:table-cell>
          <table:table-cell office:value-type="string" table:style-name="ce1">
            <text:p>â‚¬ 42.263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47.101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X5D0BCC5E6</text:p>
          </table:table-cell>
          <table:table-cell office:value-type="string" table:style-name="ce1">
            <text:p>RCA â€“ ARD veicoli</text:p>
          </table:table-cell>
          <table:table-cell office:value-type="string" table:style-name="ce1">
            <text:p>ASSICOOP ROMAGNA FUTURA SRL</text:p>
          </table:table-cell>
          <table:table-cell office:value-type="float" office:value="2416380398" table:style-name="ce1">
            <text:p>2416380398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0.012,9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8.920,5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ssicoop Romagna Future SRL</text:p>
          </table:table-cell>
          <table:table-cell office:value-type="float" office:value="2416380398" table:style-name="ce1">
            <text:p>2416380398</text:p>
          </table:table-cell>
          <table:table-cell office:value-type="string" table:style-name="ce1">
            <text:p>SGALABERNA ELENA &amp; C. SAS</text:p>
          </table:table-cell>
          <table:table-cell office:value-type="float" office:value="1327380398" table:style-name="ce1">
            <text:p>1327380398</text:p>
          </table:table-cell>
          <table:table-cell office:value-type="string" table:style-name="ce1">
            <text:p>Assicurazioni C. G. &amp; Partners di Casadio e Giannoni</text:p>
          </table:table-cell>
          <table:table-cell office:value-type="float" office:value="1377760390" table:style-name="ce1">
            <text:p>1377760390</text:p>
          </table:table-cell>
          <table:table-cell office:value-type="string" table:style-name="ce1">
            <text:p>Vittoria Assicurazioni spa</text:p>
          </table:table-cell>
          <table:table-cell office:value-type="float" office:value="36575909968" table:style-name="ce1">
            <text:p>36575909968</text:p>
          </table:table-cell>
          <table:table-cell office:value-type="string" table:style-name="ce1">
            <text:p>Itas Assicurazioni spa</text:p>
          </table:table-cell>
          <table:table-cell office:value-type="float" office:value="2415600408" table:style-name="ce1">
            <text:p>2415600408</text:p>
          </table:table-cell>
          <table:table-cell office:value-type="string" table:style-name="ce1">
            <text:p>Assitalia Assicurazioni spa</text:p>
          </table:table-cell>
          <table:table-cell office:value-type="float" office:value="2225550611" table:style-name="ce1">
            <text:p>2225550611</text:p>
          </table:table-cell>
          <table:table-cell table:number-columns-repeated="16361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X350BCC5E7</text:p>
          </table:table-cell>
          <table:table-cell office:value-type="string" table:style-name="ce1">
            <text:p>Infortuni personale</text:p>
          </table:table-cell>
          <table:table-cell office:value-type="string" table:style-name="ce1">
            <text:p>ASSICOOP ROMAGNA FUTURA SRL</text:p>
          </table:table-cell>
          <table:table-cell office:value-type="float" office:value="2416380398" table:style-name="ce1">
            <text:p>2416380398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4.679,9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ssicoop Romagna Futura SRL</text:p>
          </table:table-cell>
          <table:table-cell office:value-type="float" office:value="2416380398" table:style-name="ce1">
            <text:p>2416380398</text:p>
          </table:table-cell>
          <table:table-cell office:value-type="string" table:style-name="ce1">
            <text:p>SGALABERNA ELENA &amp; C. SAS</text:p>
          </table:table-cell>
          <table:table-cell office:value-type="float" office:value="1327380398" table:style-name="ce1">
            <text:p>1327380398</text:p>
          </table:table-cell>
          <table:table-cell office:value-type="string" table:style-name="ce1">
            <text:p>Assicurazioni C. G. &amp; Partners di Casadio e Giannoni</text:p>
          </table:table-cell>
          <table:table-cell office:value-type="float" office:value="1377760390" table:style-name="ce1">
            <text:p>1377760390</text:p>
          </table:table-cell>
          <table:table-cell office:value-type="string" table:style-name="ce1">
            <text:p>Vittoria Assicurazioni spa</text:p>
          </table:table-cell>
          <table:table-cell office:value-type="float" office:value="36575909968" table:style-name="ce1">
            <text:p>36575909968</text:p>
          </table:table-cell>
          <table:table-cell office:value-type="string" table:style-name="ce1">
            <text:p>Itas Assicurazioni spa</text:p>
          </table:table-cell>
          <table:table-cell office:value-type="float" office:value="2415600408" table:style-name="ce1">
            <text:p>2415600408</text:p>
          </table:table-cell>
          <table:table-cell office:value-type="string" table:style-name="ce1">
            <text:p>Assitalia Assicurazioni spa</text:p>
          </table:table-cell>
          <table:table-cell office:value-type="float" office:value="2225550611" table:style-name="ce1">
            <text:p>2225550611</text:p>
          </table:table-cell>
          <table:table-cell table:number-columns-repeated="1636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XB80BCC5EA</text:p>
          </table:table-cell>
          <table:table-cell office:value-type="string" table:style-name="ce1">
            <text:p>Servizio di vigilanza notturna per cp Geminiani e Farmacia Santo Monte</text:p>
          </table:table-cell>
          <table:table-cell office:value-type="string" table:style-name="ce1">
            <text:p>CITTADINI DELL'ORDINE SRL</text:p>
          </table:table-cell>
          <table:table-cell office:value-type="float" office:value="2415990213" table:style-name="ce1">
            <text:p>2415990213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5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VIS AUGUSTUS SRL</text:p>
          </table:table-cell>
          <table:table-cell office:value-type="float" office:value="1042410405" table:style-name="ce1">
            <text:p>1042410405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X090D2F0C3</text:p>
          </table:table-cell>
          <table:table-cell office:value-type="string" table:style-name="ce1">
            <text:p>Manutenzione programmata presidi antincendio</text:p>
          </table:table-cell>
          <table:table-cell office:value-type="string" table:style-name="ce1">
            <text:p>TECNOPROTEZIONE SRL</text:p>
          </table:table-cell>
          <table:table-cell office:value-type="float" office:value="2313280394" table:style-name="ce1">
            <text:p>2313280394</text:p>
          </table:table-cell>
          <table:table-cell office:value-type="date" office:date-value="2014-04-01T00:00:00" table:style-name="ce2">
            <text:p>01/04/2014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8.193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025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PROTEZIONE SRL</text:p>
          </table:table-cell>
          <table:table-cell office:value-type="float" office:value="2313280394" table:style-name="ce1">
            <text:p>2313280394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XE70D2F0CA</text:p>
          </table:table-cell>
          <table:table-cell office:value-type="string" table:style-name="ce1">
            <text:p>manutenzione straordinaria presidi anticendio</text:p>
          </table:table-cell>
          <table:table-cell office:value-type="string" table:style-name="ce1">
            <text:p>TECNOPROTEZIONE SRL</text:p>
          </table:table-cell>
          <table:table-cell office:value-type="float" office:value="2313280394" table:style-name="ce1">
            <text:p>2313280394</text:p>
          </table:table-cell>
          <table:table-cell office:value-type="date" office:date-value="2014-04-04T00:00:00" table:style-name="ce2">
            <text:p>04/04/2014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48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PROTEZIONE SRL</text:p>
          </table:table-cell>
          <table:table-cell office:value-type="float" office:value="2313280394" table:style-name="ce1">
            <text:p>2313280394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XC60E593AE</text:p>
          </table:table-cell>
          <table:table-cell office:value-type="string" table:style-name="ce1">
            <text:p>Servizio di lotta larvo-zanzaricida nei tombini, noleggio elettroinsetticida, servizio di derattizzazione/monitoraggio e disinfestazione per il periodo 01/05/2014-30/04/2017</text:p>
          </table:table-cell>
          <table:table-cell office:value-type="string" table:style-name="ce1">
            <text:p>SIREB SAS DI VENOLA CLAUDIO &amp; C.</text:p>
          </table:table-cell>
          <table:table-cell office:value-type="float" office:value="364500363" table:style-name="ce1">
            <text:p>364500363</text:p>
          </table:table-cell>
          <table:table-cell office:value-type="date" office:date-value="2014-05-01T00:00:00" table:style-name="ce2">
            <text:p>01/05/2014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â‚¬ 27.251,6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.708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REB SAS DI VENOLA CLAUDIO &amp; C.</text:p>
          </table:table-cell>
          <table:table-cell office:value-type="float" office:value="364500363" table:style-name="ce1">
            <text:p>364500363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X3C0E593BE</text:p>
          </table:table-cell>
          <table:table-cell office:value-type="string" table:style-name="ce1">
            <text:p>carta per fotocopie</text:p>
          </table:table-cell>
          <table:table-cell office:value-type="string" table:style-name="ce1">
            <text:p>LYRECO</text:p>
          </table:table-cell>
          <table:table-cell office:value-type="float" office:value="11582010150" table:style-name="ce1">
            <text:p>11582010150</text:p>
          </table:table-cell>
          <table:table-cell office:value-type="date" office:date-value="2014-07-07T00:00:00" table:style-name="ce2">
            <text:p>07/07/2014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7.859,84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8.604,6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YRECO ITALIA SPA</text:p>
          </table:table-cell>
          <table:table-cell office:value-type="float" office:value="11582010150" table:style-name="ce1">
            <text:p>11582010150</text:p>
          </table:table-cell>
          <table:table-cell office:value-type="string" table:style-name="ce1">
            <text:p>ALTERCOOP COOPERATIVA SOCIALE</text:p>
          </table:table-cell>
          <table:table-cell office:value-type="float" office:value="2469810374" table:style-name="ce1">
            <text:p>2469810374</text:p>
          </table:table-cell>
          <table:table-cell office:value-type="string" table:style-name="ce1">
            <text:p>CASA DELLA CARTA SRL</text:p>
          </table:table-cell>
          <table:table-cell office:value-type="float" office:value="3538970280" table:style-name="ce1">
            <text:p>3538970280</text:p>
          </table:table-cell>
          <table:table-cell office:value-type="string" table:style-name="ce1">
            <text:p>ERREBIAN S.P.A.</text:p>
          </table:table-cell>
          <table:table-cell office:value-type="float" office:value="8397890586" table:style-name="ce1">
            <text:p>8397890586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office:value-type="string" table:style-name="ce1">
            <text:p>MYO S.R.L.</text:p>
          </table:table-cell>
          <table:table-cell office:value-type="float" office:value="3222970406" table:style-name="ce1">
            <text:p>3222970406</text:p>
          </table:table-cell>
          <table:table-cell table:number-columns-repeated="16361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577440990B</text:p>
          </table:table-cell>
          <table:table-cell office:value-type="string" table:style-name="ce1">
            <text:p>Fornitura di generi alimentari surgelati presso le case protette gestite dall'ASP dei Comuni della Bassa Romagna per il periodo 01/09/2014 - 30/06/2017</text:p>
          </table:table-cell>
          <table:table-cell office:value-type="string" table:style-name="ce1">
            <text:p>RICCI SRL FORNITURE ALIMENTARI</text:p>
          </table:table-cell>
          <table:table-cell office:value-type="float" office:value="2182570396" table:style-name="ce1">
            <text:p>2182570396</text:p>
          </table:table-cell>
          <table:table-cell office:value-type="date" office:date-value="2014-09-01T00:00:00" table:style-name="ce2">
            <text:p>01/09/2014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166.824,16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18.686,7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ci srl</text:p>
          </table:table-cell>
          <table:table-cell office:value-type="float" office:value="2182570396" table:style-name="ce1">
            <text:p>2182570396</text:p>
          </table:table-cell>
          <table:table-cell office:value-type="string" table:style-name="ce1">
            <text:p>AGRILUCE S.R.L.</text:p>
          </table:table-cell>
          <table:table-cell office:value-type="float" office:value="1011270285" table:style-name="ce1">
            <text:p>1011270285</text:p>
          </table:table-cell>
          <table:table-cell office:value-type="string" table:style-name="ce1">
            <text:p>BARTOLOTTI S.R.L.</text:p>
          </table:table-cell>
          <table:table-cell office:value-type="float" office:value="1154670390" table:style-name="ce1">
            <text:p>1154670390</text:p>
          </table:table-cell>
          <table:table-cell office:value-type="string" table:style-name="ce1">
            <text:p>DAC S.P.A.</text:p>
          </table:table-cell>
          <table:table-cell office:value-type="float" office:value="3038290171" table:style-name="ce1">
            <text:p>3038290171</text:p>
          </table:table-cell>
          <table:table-cell office:value-type="string" table:style-name="ce1">
            <text:p>QUARTIGLIA SPA</text:p>
          </table:table-cell>
          <table:table-cell office:value-type="float" office:value="1586100289" table:style-name="ce1">
            <text:p>1586100289</text:p>
          </table:table-cell>
          <table:table-cell table:number-columns-repeated="16363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57976346EC</text:p>
          </table:table-cell>
          <table:table-cell office:value-type="string" table:style-name="ce1">
            <text:p>servizio di noleggio e lavaggio della biancheria piana e di cucina presso le strutture gestite dallâ€™ASP dei Comuni della Basa Romagna per il periodo 01/10/2014-31/05/2017</text:p>
          </table:table-cell>
          <table:table-cell office:value-type="string" table:style-name="ce1">
            <text:p>L.I.F. SPA</text:p>
          </table:table-cell>
          <table:table-cell office:value-type="float" office:value="2157600400" table:style-name="ce1">
            <text:p>2157600400</text:p>
          </table:table-cell>
          <table:table-cell office:value-type="date" office:date-value="2014-10-01T00:00:00" table:style-name="ce2">
            <text:p>01/10/2014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63.609,44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01.746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.I.F. S.P.A.</text:p>
          </table:table-cell>
          <table:table-cell office:value-type="float" office:value="2157600400" table:style-name="ce1">
            <text:p>2157600400</text:p>
          </table:table-cell>
          <table:table-cell office:value-type="string" table:style-name="ce1">
            <text:p>COOPERATIVA SOCIALE I QUATTRO CASTELLI</text:p>
          </table:table-cell>
          <table:table-cell office:value-type="float" office:value="2358961205" table:style-name="ce1">
            <text:p>2358961205</text:p>
          </table:table-cell>
          <table:table-cell office:value-type="string" table:style-name="ce1">
            <text:p>LAVANDERIA DALTA S.R.L.</text:p>
          </table:table-cell>
          <table:table-cell office:value-type="float" office:value="922220389" table:style-name="ce1">
            <text:p>922220389</text:p>
          </table:table-cell>
          <table:table-cell office:value-type="string" table:style-name="ce1">
            <text:p>OPEN GROUP COOPERATIVA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65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X6F0E593C3</text:p>
          </table:table-cell>
          <table:table-cell office:value-type="string" table:style-name="ce1">
            <text:p>Servizio di verifica periodica degli impianti di messa a terra ai sensi del D.P.R. 462/2001</text:p>
          </table:table-cell>
          <table:table-cell office:value-type="string" table:style-name="ce1">
            <text:p>ECO CERTIFICAZIONI S.P.A</text:p>
          </table:table-cell>
          <table:table-cell office:value-type="float" office:value="1358950390" table:style-name="ce1">
            <text:p>1358950390</text:p>
          </table:table-cell>
          <table:table-cell office:value-type="date" office:date-value="2014-09-01T00:00:00" table:style-name="ce2">
            <text:p>01/09/2014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5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CERTIFICAZIONI S.P.A</text:p>
          </table:table-cell>
          <table:table-cell office:value-type="float" office:value="1358950390" table:style-name="ce1">
            <text:p>1358950390</text:p>
          </table:table-cell>
          <table:table-cell table:number-columns-repeated="16371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5821144FFA</text:p>
          </table:table-cell>
          <table:table-cell office:value-type="string" table:style-name="ce1">
            <text:p>FORNITURA DI GENERI ALIMENTARI CONFEZIONATI PRESSO LE STRUTTURE GESTITE DALLâ€™ASP DEI COMUNI DELLA BASSA ROMAGNA PER IL PERIODO 01/11/2014-31/10/2016</text:p>
          </table:table-cell>
          <table:table-cell office:value-type="string" table:style-name="ce1">
            <text:p>RICCI SRL FORNITURE ALIMENTARI</text:p>
          </table:table-cell>
          <table:table-cell office:value-type="float" office:value="2182570396" table:style-name="ce1">
            <text:p>2182570396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â‚¬ 176.581,7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65.670,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ci srl</text:p>
          </table:table-cell>
          <table:table-cell office:value-type="float" office:value="2182570396" table:style-name="ce1">
            <text:p>2182570396</text:p>
          </table:table-cell>
          <table:table-cell office:value-type="string" table:style-name="ce1">
            <text:p>AGRILUCE S.R.L.</text:p>
          </table:table-cell>
          <table:table-cell office:value-type="float" office:value="1011270285" table:style-name="ce1">
            <text:p>1011270285</text:p>
          </table:table-cell>
          <table:table-cell office:value-type="string" table:style-name="ce1">
            <text:p>BARTOLOTTI S.R.L.</text:p>
          </table:table-cell>
          <table:table-cell office:value-type="float" office:value="1154670390" table:style-name="ce1">
            <text:p>1154670390</text:p>
          </table:table-cell>
          <table:table-cell office:value-type="string" table:style-name="ce1">
            <text:p>DAC S.P.A.</text:p>
          </table:table-cell>
          <table:table-cell office:value-type="float" office:value="3038290171" table:style-name="ce1">
            <text:p>3038290171</text:p>
          </table:table-cell>
          <table:table-cell office:value-type="string" table:style-name="ce1">
            <text:p>QUARTIGLIA SPA</text:p>
          </table:table-cell>
          <table:table-cell office:value-type="float" office:value="1586100289" table:style-name="ce1">
            <text:p>1586100289</text:p>
          </table:table-cell>
          <table:table-cell table:number-columns-repeated="16363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5979041CB5</text:p>
          </table:table-cell>
          <table:table-cell office:value-type="string" table:style-name="ce1">
            <text:p>Realizzazione di un impianto di cogenerazione a gas naturale Casa Protetta F.lli Bedeschi</text:p>
          </table:table-cell>
          <table:table-cell office:value-type="string" table:style-name="ce1">
            <text:p>CEIR SOC. CONS. COOP.VA</text:p>
          </table:table-cell>
          <table:table-cell office:value-type="float" office:value="85050391" table:style-name="ce1">
            <text:p>85050391</text:p>
          </table:table-cell>
          <table:table-cell office:value-type="date" office:date-value="2014-12-01T00:00:00" table:style-name="ce2">
            <text:p>01/12/2014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table:style-name="ce1">
            <text:p>â‚¬ 244.993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44.993,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EIR SOCIETA' CONSORTILE COOPERATIVA</text:p>
          </table:table-cell>
          <table:table-cell office:value-type="float" office:value="85050391" table:style-name="ce1">
            <text:p>85050391</text:p>
          </table:table-cell>
          <table:table-cell office:value-type="string" table:style-name="ce1">
            <text:p>ARCO LAVORI S.C.C.</text:p>
          </table:table-cell>
          <table:table-cell office:value-type="float" office:value="1468160393" table:style-name="ce1">
            <text:p>1468160393</text:p>
          </table:table-cell>
          <table:table-cell office:value-type="string" table:style-name="ce1">
            <text:p>CONSORZIO NAZIONALE COOPERATIVE DI PRODUZIONE E LAVORO "CIRO MENOTTI" S.C.P.A.</text:p>
          </table:table-cell>
          <table:table-cell office:value-type="float" office:value="966060378" table:style-name="ce1">
            <text:p>966060378</text:p>
          </table:table-cell>
          <table:table-cell office:value-type="string" table:style-name="ce1">
            <text:p>SAITEC COMPANY S.R.L.</text:p>
          </table:table-cell>
          <table:table-cell office:value-type="float" office:value="1140600444" table:style-name="ce1">
            <text:p>1140600444</text:p>
          </table:table-cell>
          <table:table-cell office:value-type="string" table:style-name="ce1">
            <text:p>DI SILVESTRO S.R.L.</text:p>
          </table:table-cell>
          <table:table-cell office:value-type="float" office:value="1756530679" table:style-name="ce1">
            <text:p>1756530679</text:p>
          </table:table-cell>
          <table:table-cell office:value-type="string" table:style-name="ce1">
            <text:p>C.I.L.A. CONSORZIO S.C.P.A.</text:p>
          </table:table-cell>
          <table:table-cell office:value-type="float" office:value="85380392" table:style-name="ce1">
            <text:p>85380392</text:p>
          </table:table-cell>
          <table:table-cell table:number-columns-repeated="1636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59029937EB</text:p>
          </table:table-cell>
          <table:table-cell office:value-type="string" table:style-name="ce1">
            <text:p>Realizzazione di un impianto di microcogenerazione a gas naturale Casa Protetta Sassoli</text:p>
          </table:table-cell>
          <table:table-cell office:value-type="string" table:style-name="ce1">
            <text:p>C.I.L.A. CONSORZIO S.C.P.A.</text:p>
          </table:table-cell>
          <table:table-cell office:value-type="float" office:value="85380392" table:style-name="ce1">
            <text:p>85380392</text:p>
          </table:table-cell>
          <table:table-cell office:value-type="date" office:date-value="2014-10-09T00:00:00" table:style-name="ce2">
            <text:p>09/10/2014</text:p>
          </table:table-cell>
          <table:table-cell office:value-type="date" office:date-value="2015-06-06T00:00:00" table:style-name="ce2">
            <text:p>06/06/2015</text:p>
          </table:table-cell>
          <table:table-cell office:value-type="string" table:style-name="ce1">
            <text:p>â‚¬ 191.000,2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90.999,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.I.L.A. CONSORZIO S.C.P.A.</text:p>
          </table:table-cell>
          <table:table-cell office:value-type="float" office:value="85380392" table:style-name="ce1">
            <text:p>85380392</text:p>
          </table:table-cell>
          <table:table-cell office:value-type="string" table:style-name="ce1">
            <text:p>ARCO LAVORI S.C.C.</text:p>
          </table:table-cell>
          <table:table-cell office:value-type="float" office:value="1468160393" table:style-name="ce1">
            <text:p>1468160393</text:p>
          </table:table-cell>
          <table:table-cell office:value-type="string" table:style-name="ce1">
            <text:p>CONSORZIO NAZIONALE COOPERATIVE DI PRODUZIONE E LAVORO "CIRO MENOTTI" S.C.P.A.</text:p>
          </table:table-cell>
          <table:table-cell office:value-type="float" office:value="966060378" table:style-name="ce1">
            <text:p>966060378</text:p>
          </table:table-cell>
          <table:table-cell office:value-type="string" table:style-name="ce1">
            <text:p>SAITEC COMPANY S.R.L.</text:p>
          </table:table-cell>
          <table:table-cell office:value-type="float" office:value="1140600444" table:style-name="ce1">
            <text:p>1140600444</text:p>
          </table:table-cell>
          <table:table-cell office:value-type="string" table:style-name="ce1">
            <text:p>DI SILVESTRO S.R.L.</text:p>
          </table:table-cell>
          <table:table-cell office:value-type="float" office:value="1756530679" table:style-name="ce1">
            <text:p>1756530679</text:p>
          </table:table-cell>
          <table:table-cell office:value-type="string" table:style-name="ce1">
            <text:p>CEIR SOCIETA' CONSORTILE COOPERATIVA</text:p>
          </table:table-cell>
          <table:table-cell office:value-type="float" office:value="85050391" table:style-name="ce1">
            <text:p>85050391</text:p>
          </table:table-cell>
          <table:table-cell table:number-columns-repeated="1636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XC1000B862</text:p>
          </table:table-cell>
          <table:table-cell office:value-type="string" table:style-name="ce1">
            <text:p>Assistenza spirituale</text:p>
          </table:table-cell>
          <table:table-cell office:value-type="string" table:style-name="ce1">
            <text:p>ISTITUTO FIGLIE DELLA SAPIENZA PROVINCIA ITALIANA</text:p>
          </table:table-cell>
          <table:table-cell office:value-type="float" office:value="1492780018" table:style-name="ce1">
            <text:p>1492780018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â‚¬ 38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8.750,0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XAB0FAC724</text:p>
          </table:table-cell>
          <table:table-cell office:value-type="string" table:style-name="ce1">
            <text:p>Servizio recupero crediti</text:p>
          </table:table-cell>
          <table:table-cell office:value-type="string" table:style-name="ce1">
            <text:p>GALLI FEDERICA</text:p>
          </table:table-cell>
          <table:table-cell office:value-type="float" office:value="2145750390" table:style-name="ce1">
            <text:p>2145750390</text:p>
          </table:table-cell>
          <table:table-cell office:value-type="date" office:date-value="2014-07-01T00:00:00" table:style-name="ce2">
            <text:p>01/07/2014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526,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LLI FEDERICA</text:p>
          </table:table-cell>
          <table:table-cell office:value-type="string" table:style-name="ce1">
            <text:p>GLLFRC73L46A191T</text:p>
          </table:table-cell>
          <table:table-cell table:number-columns-repeated="16371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19725238" table:style-name="ce1">
            <text:p>6019725238</text:p>
          </table:table-cell>
          <table:table-cell office:value-type="string" table:style-name="ce1">
            <text:p>Fornitura di ausili per incontineti ad assorbenza per adulti alle case protette gestite dall'ASP dei Comuni della Bassa Romagna per il periodo 01/03/2015-30/06/2017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5-03-01T00:00:00" table:style-name="ce2">
            <text:p>01/03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82.328,75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92.955,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string" table:style-name="ce1">
            <text:p>PAUL HARTMANN S.P.A.</text:p>
          </table:table-cell>
          <table:table-cell office:value-type="float" office:value="7179150151" table:style-name="ce1">
            <text:p>7179150151</text:p>
          </table:table-cell>
          <table:table-cell table:number-columns-repeated="16367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XAA10E8821</text:p>
          </table:table-cell>
          <table:table-cell office:value-type="string" table:style-name="ce1">
            <text:p>Copertura Tutela Legale</text:p>
          </table:table-cell>
          <table:table-cell office:value-type="string" table:style-name="ce1">
            <text:p>ASSITECA/DAS</text:p>
          </table:table-cell>
          <table:table-cell office:value-type="float" office:value="9743130156" table:style-name="ce1">
            <text:p>9743130156</text:p>
          </table:table-cell>
          <table:table-cell office:value-type="date" office:date-value="2014-11-27T00:00:00" table:style-name="ce2">
            <text:p>27/11/2014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8.015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.A.S. DIFESA AUTOMOBILI SINISTRI</text:p>
          </table:table-cell>
          <table:table-cell office:value-type="float" office:value="220930234" table:style-name="ce1">
            <text:p>220930234</text:p>
          </table:table-cell>
          <table:table-cell office:value-type="string" table:style-name="ce1">
            <text:p>ARAG SE</text:p>
          </table:table-cell>
          <table:table-cell office:value-type="float" office:value="93238290238" table:style-name="ce1">
            <text:p>93238290238</text:p>
          </table:table-cell>
          <table:table-cell office:value-type="string" table:style-name="ce1">
            <text:p>Filo Diretto Assicurazioni S.p.A.</text:p>
          </table:table-cell>
          <table:table-cell office:value-type="float" office:value="1757980923" table:style-name="ce1">
            <text:p>1757980923</text:p>
          </table:table-cell>
          <table:table-cell office:value-type="string" table:style-name="ce1">
            <text:p>Europ Assistance S.p.A.</text:p>
          </table:table-cell>
          <table:table-cell office:value-type="float" office:value="80039790151" table:style-name="ce1">
            <text:p>80039790151</text:p>
          </table:table-cell>
          <table:table-cell table:number-columns-repeated="16365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X8210E8822</text:p>
          </table:table-cell>
          <table:table-cell office:value-type="string" table:style-name="ce1">
            <text:p>attivitÃ  medico competente, servizio di sorveglianza sanitaria</text:p>
          </table:table-cell>
          <table:table-cell office:value-type="string" table:style-name="ce1">
            <text:p>EMMEDIELLE SRL</text:p>
          </table:table-cell>
          <table:table-cell office:value-type="float" office:value="1984230365" table:style-name="ce1">
            <text:p>1984230365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0.164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9.538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MMEDIELLE SRL</text:p>
          </table:table-cell>
          <table:table-cell office:value-type="float" office:value="1984230365" table:style-name="ce1">
            <text:p>1984230365</text:p>
          </table:table-cell>
          <table:table-cell table:number-columns-repeated="16371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X5A10E8823</text:p>
          </table:table-cell>
          <table:table-cell office:value-type="string" table:style-name="ce1">
            <text:p>Somministrazione di lavoro allâ€™ASP dei Comuni della Bassa Romagna per il periodo 01/01/2015-31/12/2016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0.986,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table:number-columns-repeated="16371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XE810E882C</text:p>
          </table:table-cell>
          <table:table-cell office:value-type="string" table:style-name="ce1">
            <text:p>ARD - kasko</text:p>
          </table:table-cell>
          <table:table-cell office:value-type="string" table:style-name="ce1">
            <text:p>ASSICOOP ROMAGNA FUTURA SRL</text:p>
          </table:table-cell>
          <table:table-cell office:value-type="float" office:value="9743130156" table:style-name="ce1">
            <text:p>9743130156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144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ICOOP ROMAGNA FUTURA SRL</text:p>
          </table:table-cell>
          <table:table-cell office:value-type="float" office:value="9743130156" table:style-name="ce1">
            <text:p>9743130156</text:p>
          </table:table-cell>
          <table:table-cell table:number-columns-repeated="16371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X3A12986AE</text:p>
          </table:table-cell>
          <table:table-cell office:value-type="string" table:style-name="ce1">
            <text:p>Servizio socio-occupazionale Inchiostro Alfonsine</text:p>
          </table:table-cell>
          <table:table-cell office:value-type="string" table:style-name="ce1">
            <text:p>COOP. SOCIALE IL CERCHIO</text:p>
          </table:table-cell>
          <table:table-cell office:value-type="float" office:value="722640398" table:style-name="ce1">
            <text:p>722640398</text:p>
          </table:table-cell>
          <table:table-cell office:value-type="date" office:date-value="2015-01-02T00:00:00" table:style-name="ce2">
            <text:p>02/01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0.432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. SOCIALE IL CERCHIO</text:p>
          </table:table-cell>
          <table:table-cell office:value-type="float" office:value="722640398" table:style-name="ce1">
            <text:p>7226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X9512986B2</text:p>
          </table:table-cell>
          <table:table-cell office:value-type="string" table:style-name="ce1">
            <text:p>manutenzione attrezzature di cucina e lavanderia</text:p>
          </table:table-cell>
          <table:table-cell office:value-type="string" table:style-name="ce1">
            <text:p>ADRIATICA ASSISTENZA</text:p>
          </table:table-cell>
          <table:table-cell office:value-type="float" office:value="2165720406" table:style-name="ce1">
            <text:p>2165720406</text:p>
          </table:table-cell>
          <table:table-cell office:value-type="date" office:date-value="2015-01-09T00:00:00" table:style-name="ce2">
            <text:p>09/01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346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ASSISTENZA</text:p>
          </table:table-cell>
          <table:table-cell office:value-type="float" office:value="2165720406" table:style-name="ce1">
            <text:p>2165720406</text:p>
          </table:table-cell>
          <table:table-cell table:number-columns-repeated="16371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X4512986B4</text:p>
          </table:table-cell>
          <table:table-cell office:value-type="string" table:style-name="ce1">
            <text:p>cosmetici per vendita</text:p>
          </table:table-cell>
          <table:table-cell office:value-type="string" table:style-name="ce1">
            <text:p>MAVALA ITALIA</text:p>
          </table:table-cell>
          <table:table-cell office:value-type="float" office:value="10819020156" table:style-name="ce1">
            <text:p>10819020156</text:p>
          </table:table-cell>
          <table:table-cell office:value-type="date" office:date-value="2015-01-09T00:00:00" table:style-name="ce2">
            <text:p>09/01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10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VALA ITALIA</text:p>
          </table:table-cell>
          <table:table-cell office:value-type="float" office:value="10819020156" table:style-name="ce1">
            <text:p>10819020156</text:p>
          </table:table-cell>
          <table:table-cell table:number-columns-repeated="16371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X5B12986C0</text:p>
          </table:table-cell>
          <table:table-cell office:value-type="string" table:style-name="ce1">
            <text:p>Idraulico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15-02-03T00:00:00" table:style-name="ce2">
            <text:p>03/02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0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XDE12986C3</text:p>
          </table:table-cell>
          <table:table-cell office:value-type="string" table:style-name="ce1">
            <text:p>Materiale di consumo fotocopiatrice</text:p>
          </table:table-cell>
          <table:table-cell office:value-type="string" table:style-name="ce1">
            <text:p>PASQUALI E BANDINI</text:p>
          </table:table-cell>
          <table:table-cell office:value-type="float" office:value="504270398" table:style-name="ce1">
            <text:p>504270398</text:p>
          </table:table-cell>
          <table:table-cell office:value-type="date" office:date-value="2015-02-05T00:00:00" table:style-name="ce2">
            <text:p>05/02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680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SQUALI E BANDINI</text:p>
          </table:table-cell>
          <table:table-cell office:value-type="float" office:value="504270398" table:style-name="ce1">
            <text:p>504270398</text:p>
          </table:table-cell>
          <table:table-cell table:number-columns-repeated="1637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XB612986C4</text:p>
          </table:table-cell>
          <table:table-cell office:value-type="string" table:style-name="ce1">
            <text:p>Tovaglie</text:p>
          </table:table-cell>
          <table:table-cell office:value-type="string" table:style-name="ce1">
            <text:p>PEZZOLI</text:p>
          </table:table-cell>
          <table:table-cell office:value-type="float" office:value="2042510392" table:style-name="ce1">
            <text:p>2042510392</text:p>
          </table:table-cell>
          <table:table-cell office:value-type="date" office:date-value="2015-02-13T00:00:00" table:style-name="ce2">
            <text:p>13/02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52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ZZOLI</text:p>
          </table:table-cell>
          <table:table-cell office:value-type="float" office:value="2042510392" table:style-name="ce1">
            <text:p>2042510392</text:p>
          </table:table-cell>
          <table:table-cell table:number-columns-repeated="1637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X8E12986C5</text:p>
          </table:table-cell>
          <table:table-cell office:value-type="string" table:style-name="ce1">
            <text:p>Espurgo pozzetti</text:p>
          </table:table-cell>
          <table:table-cell office:value-type="string" table:style-name="ce1">
            <text:p>POLETTI FRANCO AUTOSPURGHI</text:p>
          </table:table-cell>
          <table:table-cell office:value-type="float" office:value="1364940393" table:style-name="ce1">
            <text:p>1364940393</text:p>
          </table:table-cell>
          <table:table-cell office:value-type="date" office:date-value="2015-02-16T00:00:00" table:style-name="ce2">
            <text:p>16/02/2015</text:p>
          </table:table-cell>
          <table:table-cell office:value-type="date" office:date-value="2018-02-16T00:00:00" table:style-name="ce2">
            <text:p>16/02/2018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7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ETTI FRANCO AUTOSPURGHI</text:p>
          </table:table-cell>
          <table:table-cell office:value-type="string" table:style-name="ce1">
            <text:p>PLTFNC74C16A547B</text:p>
          </table:table-cell>
          <table:table-cell table:number-columns-repeated="1637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X9912986CB</text:p>
          </table:table-cell>
          <table:table-cell office:value-type="string" table:style-name="ce1">
            <text:p>Fornitura pane fresco e affini</text:p>
          </table:table-cell>
          <table:table-cell office:value-type="string" table:style-name="ce1">
            <text:p>FORNO FABBRI DI MALAVOLTI &amp; C. SNC</text:p>
          </table:table-cell>
          <table:table-cell office:value-type="float" office:value="1067790392" table:style-name="ce1">
            <text:p>1067790392</text:p>
          </table:table-cell>
          <table:table-cell office:value-type="date" office:date-value="2015-03-01T00:00:00" table:style-name="ce2">
            <text:p>01/03/2015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1.119,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NO FABBRI DI MALAVOLTI &amp; C. SNC</text:p>
          </table:table-cell>
          <table:table-cell office:value-type="float" office:value="1067790392" table:style-name="ce1">
            <text:p>1067790392</text:p>
          </table:table-cell>
          <table:table-cell table:number-columns-repeated="1637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X2112986CE</text:p>
          </table:table-cell>
          <table:table-cell office:value-type="string" table:style-name="ce1">
            <text:p>Acquisto cosmetici ed integratori per vendita in farmacia</text:p>
          </table:table-cell>
          <table:table-cell office:value-type="string" table:style-name="ce1">
            <text:p>ZETA FARMACEUTICI</text:p>
          </table:table-cell>
          <table:table-cell office:value-type="float" office:value="330790247" table:style-name="ce1">
            <text:p>330790247</text:p>
          </table:table-cell>
          <table:table-cell office:value-type="date" office:date-value="2015-03-05T00:00:00" table:style-name="ce2">
            <text:p>05/03/2015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1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083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ETA FARMACEUTICI</text:p>
          </table:table-cell>
          <table:table-cell office:value-type="float" office:value="330790247" table:style-name="ce1">
            <text:p>330790247</text:p>
          </table:table-cell>
          <table:table-cell table:number-columns-repeated="1637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XF412986CF</text:p>
          </table:table-cell>
          <table:table-cell office:value-type="string" table:style-name="ce1">
            <text:p>Acquisto articoli sanitari per farmacia</text:p>
          </table:table-cell>
          <table:table-cell office:value-type="string" table:style-name="ce1">
            <text:p>AIRE' COMFORT LINE</text:p>
          </table:table-cell>
          <table:table-cell office:value-type="float" office:value="1911310975" table:style-name="ce1">
            <text:p>1911310975</text:p>
          </table:table-cell>
          <table:table-cell office:value-type="date" office:date-value="2015-03-05T00:00:00" table:style-name="ce2">
            <text:p>05/03/2015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48,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RE' COMFORT LINE</text:p>
          </table:table-cell>
          <table:table-cell office:value-type="float" office:value="1911310975" table:style-name="ce1">
            <text:p>1911310975</text:p>
          </table:table-cell>
          <table:table-cell table:number-columns-repeated="1637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XCC12986D0</text:p>
          </table:table-cell>
          <table:table-cell office:value-type="string" table:style-name="ce1">
            <text:p>Acquisto apparecchi elettromedicali per vendita in farmacia</text:p>
          </table:table-cell>
          <table:table-cell office:value-type="string" table:style-name="ce1">
            <text:p>COLPHARMA</text:p>
          </table:table-cell>
          <table:table-cell office:value-type="float" office:value="6827900967" table:style-name="ce1">
            <text:p>6827900967</text:p>
          </table:table-cell>
          <table:table-cell office:value-type="date" office:date-value="2015-03-05T00:00:00" table:style-name="ce2">
            <text:p>05/03/2015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21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LPHARMA</text:p>
          </table:table-cell>
          <table:table-cell office:value-type="float" office:value="6827900967" table:style-name="ce1">
            <text:p>6827900967</text:p>
          </table:table-cell>
          <table:table-cell table:number-columns-repeated="1637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X7C12986D2</text:p>
          </table:table-cell>
          <table:table-cell office:value-type="string" table:style-name="ce1">
            <text:p>Fornitura prodotti monouso incontinenza (traverse+Voltana)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5-03-13T00:00:00" table:style-name="ce2">
            <text:p>13/03/2015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.838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X5412986D3</text:p>
          </table:table-cell>
          <table:table-cell office:value-type="string" table:style-name="ce1">
            <text:p>Acquisto integratori per vendita in farmacia</text:p>
          </table:table-cell>
          <table:table-cell office:value-type="string" table:style-name="ce1">
            <text:p>AQUA VIVA</text:p>
          </table:table-cell>
          <table:table-cell table:style-name="ce1"/>
          <table:table-cell office:value-type="date" office:date-value="2015-03-13T00:00:00" table:style-name="ce2">
            <text:p>13/03/2015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398,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QUA VIVA</text:p>
          </table:table-cell>
          <table:table-cell table:number-columns-repeated="16372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X2C12986D4</text:p>
          </table:table-cell>
          <table:table-cell office:value-type="string" table:style-name="ce1">
            <text:p>Consultazione leggi on line</text:p>
          </table:table-cell>
          <table:table-cell office:value-type="string" table:style-name="ce1">
            <text:p>WOLTERS KLUWER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15-03-16T00:00:00" table:style-name="ce2">
            <text:p>16/03/2015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10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OLTERS KLUWER</text:p>
          </table:table-cell>
          <table:table-cell office:value-type="float" office:value="10209790152" table:style-name="ce1">
            <text:p>10209790152</text:p>
          </table:table-cell>
          <table:table-cell table:number-columns-repeated="1637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XE713A897D</text:p>
          </table:table-cell>
          <table:table-cell office:value-type="string" table:style-name="ce1">
            <text:p>Manutenzioni edili strutture di Lugo, Voltana</text:p>
          </table:table-cell>
          <table:table-cell office:value-type="string" table:style-name="ce1">
            <text:p>BEDESCHI IMPRESA EDIL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15-03-30T00:00:00" table:style-name="ce2">
            <text:p>30/03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ESCHI IMPRESA EDILE</text:p>
          </table:table-cell>
          <table:table-cell office:value-type="string" table:style-name="ce1">
            <text:p>BDSGPP58D03E730V</text:p>
          </table:table-cell>
          <table:table-cell table:number-columns-repeated="1637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X9713A897F</text:p>
          </table:table-cell>
          <table:table-cell office:value-type="string" table:style-name="ce1">
            <text:p>Fornitura di carburante per automezzi</text:p>
          </table:table-cell>
          <table:table-cell office:value-type="string" table:style-name="ce1">
            <text:p>ALGAS</text:p>
          </table:table-cell>
          <table:table-cell office:value-type="float" office:value="69600393" table:style-name="ce1">
            <text:p>69600393</text:p>
          </table:table-cell>
          <table:table-cell office:value-type="date" office:date-value="2015-04-07T00:00:00" table:style-name="ce2">
            <text:p>07/04/2015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214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GAS</text:p>
          </table:table-cell>
          <table:table-cell office:value-type="float" office:value="69600393" table:style-name="ce1">
            <text:p>69600393</text:p>
          </table:table-cell>
          <table:table-cell table:number-columns-repeated="1637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X6F13A8980</text:p>
          </table:table-cell>
          <table:table-cell office:value-type="string" table:style-name="ce1">
            <text:p>Acquisto prodotti per l'igiene</text:p>
          </table:table-cell>
          <table:table-cell office:value-type="string" table:style-name="ce1">
            <text:p>ICIM INTERNATIONAL</text:p>
          </table:table-cell>
          <table:table-cell office:value-type="float" office:value="13400510155" table:style-name="ce1">
            <text:p>13400510155</text:p>
          </table:table-cell>
          <table:table-cell office:value-type="date" office:date-value="2015-04-08T00:00:00" table:style-name="ce2">
            <text:p>08/04/2015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â‚¬ 2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798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CIM INTERNATIONAL</text:p>
          </table:table-cell>
          <table:table-cell office:value-type="float" office:value="13400510155" table:style-name="ce1">
            <text:p>13400510155</text:p>
          </table:table-cell>
          <table:table-cell table:number-columns-repeated="1637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X4713A8981</text:p>
          </table:table-cell>
          <table:table-cell office:value-type="string" table:style-name="ce1">
            <text:p>Servizio diagnostico per farmacia</text:p>
          </table:table-cell>
          <table:table-cell office:value-type="string" table:style-name="ce1">
            <text:p>NATRIX SRL</text:p>
          </table:table-cell>
          <table:table-cell office:value-type="float" office:value="1917350355" table:style-name="ce1">
            <text:p>1917350355</text:p>
          </table:table-cell>
          <table:table-cell office:value-type="date" office:date-value="2015-04-09T00:00:00" table:style-name="ce2">
            <text:p>09/04/2015</text:p>
          </table:table-cell>
          <table:table-cell office:value-type="date" office:date-value="2017-04-08T00:00:00" table:style-name="ce2">
            <text:p>08/04/2017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1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TRIX SRL</text:p>
          </table:table-cell>
          <table:table-cell office:value-type="float" office:value="1917350355" table:style-name="ce1">
            <text:p>1917350355</text:p>
          </table:table-cell>
          <table:table-cell table:number-columns-repeated="1637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XF213A8983</text:p>
          </table:table-cell>
          <table:table-cell office:value-type="string" table:style-name="ce1">
            <text:p>Acquisto buste intestate</text:p>
          </table:table-cell>
          <table:table-cell office:value-type="string" table:style-name="ce1">
            <text:p>TIPO-LITOGRAFIA FABBRI</text:p>
          </table:table-cell>
          <table:table-cell office:value-type="float" office:value="2632250409" table:style-name="ce1">
            <text:p>2632250409</text:p>
          </table:table-cell>
          <table:table-cell office:value-type="date" office:date-value="2015-04-14T00:00:00" table:style-name="ce2">
            <text:p>14/04/2015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9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O-LITOGRAFIA FABBRI</text:p>
          </table:table-cell>
          <table:table-cell office:value-type="float" office:value="2632250409" table:style-name="ce1">
            <text:p>2632250409</text:p>
          </table:table-cell>
          <table:table-cell table:number-columns-repeated="1637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XCA13A8984</text:p>
          </table:table-cell>
          <table:table-cell office:value-type="string" table:style-name="ce1">
            <text:p>Fornitura di materiale per riparazione letti ospiti</text:p>
          </table:table-cell>
          <table:table-cell office:value-type="string" table:style-name="ce1">
            <text:p>MALVESTIO S.P.A.</text:p>
          </table:table-cell>
          <table:table-cell office:value-type="float" office:value="197370281" table:style-name="ce1">
            <text:p>197370281</text:p>
          </table:table-cell>
          <table:table-cell office:value-type="date" office:date-value="2015-04-15T00:00:00" table:style-name="ce2">
            <text:p>15/04/2015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22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VESTIO S.P.A.</text:p>
          </table:table-cell>
          <table:table-cell office:value-type="float" office:value="197370281" table:style-name="ce1">
            <text:p>197370281</text:p>
          </table:table-cell>
          <table:table-cell table:number-columns-repeated="1637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XA213A8985</text:p>
          </table:table-cell>
          <table:table-cell office:value-type="string" table:style-name="ce1">
            <text:p>Acquisto di pigiami e indumenti per ospiti</text:p>
          </table:table-cell>
          <table:table-cell office:value-type="string" table:style-name="ce1">
            <text:p>CONFEZIONI CRISTINA</text:p>
          </table:table-cell>
          <table:table-cell office:value-type="float" office:value="959840398" table:style-name="ce1">
            <text:p>959840398</text:p>
          </table:table-cell>
          <table:table-cell office:value-type="date" office:date-value="2015-04-17T00:00:00" table:style-name="ce2">
            <text:p>17/04/2015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8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FEZIONI CRISTINA</text:p>
          </table:table-cell>
          <table:table-cell office:value-type="float" office:value="959840398" table:style-name="ce1">
            <text:p>9598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X2A13A8988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DI RAVENNA</text:p>
          </table:table-cell>
          <table:table-cell office:value-type="float" office:value="92004430390" table:style-name="ce1">
            <text:p>92004430390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352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DI RAVENNA</text:p>
          </table:table-cell>
          <table:table-cell office:value-type="float" office:value="92004430390" table:style-name="ce1">
            <text:p>92004430390</text:p>
          </table:table-cell>
          <table:table-cell table:number-columns-repeated="16371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X0213A8989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-SEZ.RUSSI</text:p>
          </table:table-cell>
          <table:table-cell office:value-type="float" office:value="926870395" table:style-name="ce1">
            <text:p>926870395</text:p>
          </table:table-cell>
          <table:table-cell office:value-type="date" office:date-value="2015-04-21T00:00:00" table:style-name="ce2">
            <text:p>21/04/2015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0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-SEZ.RUSSI</text:p>
          </table:table-cell>
          <table:table-cell office:value-type="float" office:value="926870395" table:style-name="ce1">
            <text:p>926870395</text:p>
          </table:table-cell>
          <table:table-cell table:number-columns-repeated="16371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XD513A898A</text:p>
          </table:table-cell>
          <table:table-cell office:value-type="string" table:style-name="ce1">
            <text:p>Acquisto pneumatici e installazione</text:p>
          </table:table-cell>
          <table:table-cell office:value-type="string" table:style-name="ce1">
            <text:p>PNEUS CAR SRL</text:p>
          </table:table-cell>
          <table:table-cell office:value-type="float" office:value="2528900398" table:style-name="ce1">
            <text:p>2528900398</text:p>
          </table:table-cell>
          <table:table-cell office:value-type="date" office:date-value="2015-04-22T00:00:00" table:style-name="ce2">
            <text:p>22/04/2015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53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NEUS CAR SRL</text:p>
          </table:table-cell>
          <table:table-cell office:value-type="float" office:value="2528900398" table:style-name="ce1">
            <text:p>25289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X8513A898C</text:p>
          </table:table-cell>
          <table:table-cell office:value-type="string" table:style-name="ce1">
            <text:p>Servizio di podologia</text:p>
          </table:table-cell>
          <table:table-cell office:value-type="string" table:style-name="ce1">
            <text:p>CAMPORESI ADRIANO</text:p>
          </table:table-cell>
          <table:table-cell office:value-type="string" table:style-name="ce1">
            <text:p>CMPDRN78D20D458L</text:p>
          </table:table-cell>
          <table:table-cell office:value-type="date" office:date-value="2015-04-27T00:00:00" table:style-name="ce2">
            <text:p>27/04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6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PORESI ADRIANO</text:p>
          </table:table-cell>
          <table:table-cell office:value-type="string" table:style-name="ce1">
            <text:p>CMPDRN78D20D458L</text:p>
          </table:table-cell>
          <table:table-cell table:number-columns-repeated="16371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X3513A898E</text:p>
          </table:table-cell>
          <table:table-cell office:value-type="string" table:style-name="ce1">
            <text:p>Acquisto generi vari</text:p>
          </table:table-cell>
          <table:table-cell office:value-type="string" table:style-name="ce1">
            <text:p>COOP ALLEANZA 3.0. SOC.COOP (EX COOP. ADRIATICA)</text:p>
          </table:table-cell>
          <table:table-cell office:value-type="float" office:value="3503411203" table:style-name="ce1">
            <text:p>3503411203</text:p>
          </table:table-cell>
          <table:table-cell office:value-type="date" office:date-value="2015-04-28T00:00:00" table:style-name="ce2">
            <text:p>28/04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24,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 ALLEANZA 3.0. SOC.COOP (EX COOP. ADRIATICA)</text:p>
          </table:table-cell>
          <table:table-cell office:value-type="float" office:value="3503411203" table:style-name="ce1">
            <text:p>3503411203</text:p>
          </table:table-cell>
          <table:table-cell table:number-columns-repeated="16371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X0D13A898F</text:p>
          </table:table-cell>
          <table:table-cell office:value-type="string" table:style-name="ce1">
            <text:p>Servizio di manutenzione e controllo frigor farmaci Farm. S.Monte</text:p>
          </table:table-cell>
          <table:table-cell office:value-type="string" table:style-name="ce1">
            <text:p>PI.EMME</text:p>
          </table:table-cell>
          <table:table-cell office:value-type="float" office:value="822011201" table:style-name="ce1">
            <text:p>822011201</text:p>
          </table:table-cell>
          <table:table-cell office:value-type="date" office:date-value="2015-04-28T00:00:00" table:style-name="ce2">
            <text:p>28/04/2015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4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.EMME</text:p>
          </table:table-cell>
          <table:table-cell office:value-type="float" office:value="822011201" table:style-name="ce1">
            <text:p>822011201</text:p>
          </table:table-cell>
          <table:table-cell table:number-columns-repeated="16371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XC313A8997</text:p>
          </table:table-cell>
          <table:table-cell office:value-type="string" table:style-name="ce1">
            <text:p>servizio di potatura piante giardini</text:p>
          </table:table-cell>
          <table:table-cell office:value-type="string" table:style-name="ce1">
            <text:p>IL MULINO SOCIETÃ€ COOPERATIVA SOCIALE-ONLUS</text:p>
          </table:table-cell>
          <table:table-cell office:value-type="float" office:value="683380398" table:style-name="ce1">
            <text:p>683380398</text:p>
          </table:table-cell>
          <table:table-cell office:value-type="date" office:date-value="2015-05-16T00:00:00" table:style-name="ce2">
            <text:p>16/05/2015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9.678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 MULINO SOCIETÃ€ COOPERATIVA SOCIALE-ONLUS</text:p>
          </table:table-cell>
          <table:table-cell office:value-type="float" office:value="683380398" table:style-name="ce1">
            <text:p>683380398</text:p>
          </table:table-cell>
          <table:table-cell table:number-columns-repeated="16371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6265585C4C</text:p>
          </table:table-cell>
          <table:table-cell office:value-type="string" table:style-name="ce1">
            <text:p>Servizio di lavaggio e stiratura indumenti degli ospiti e divise operatori ai sensi della'rt. 5 della L. 381/1991</text:p>
          </table:table-cell>
          <table:table-cell office:value-type="string" table:style-name="ce1">
            <text:p>OPEN GROUP COOPERATIVA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15-08-01T00:00:00" table:style-name="ce2">
            <text:p>01/08/2015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â‚¬ 180.071,04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â‚¬ 206.645,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N GROUP COOPERATIVA SOCIALE ONLUS</text:p>
          </table:table-cell>
          <table:table-cell office:value-type="float" office:value="2410141200" table:style-name="ce1">
            <text:p>2410141200</text:p>
          </table:table-cell>
          <table:table-cell office:value-type="string" table:style-name="ce1">
            <text:p>COOPERATIVA SOCIALE I QUATTRO CASTELLI</text:p>
          </table:table-cell>
          <table:table-cell office:value-type="float" office:value="2358961205" table:style-name="ce1">
            <text:p>2358961205</text:p>
          </table:table-cell>
          <table:table-cell table:number-columns-repeated="1636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XF613A899C</text:p>
          </table:table-cell>
          <table:table-cell office:value-type="string" table:style-name="ce1">
            <text:p>Acquisto acqua e altre bevande</text:p>
          </table:table-cell>
          <table:table-cell office:value-type="string" table:style-name="ce1">
            <text:p>RICCI SRL FORNITURE ALIMENTARI</text:p>
          </table:table-cell>
          <table:table-cell office:value-type="float" office:value="2182570396" table:style-name="ce1">
            <text:p>2182570396</text:p>
          </table:table-cell>
          <table:table-cell office:value-type="date" office:date-value="2015-06-09T00:00:00" table:style-name="ce2">
            <text:p>09/06/2015</text:p>
          </table:table-cell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â‚¬ 16.133,7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590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CI SRL FORNITURE ALIMENTARI</text:p>
          </table:table-cell>
          <table:table-cell office:value-type="float" office:value="2182570396" table:style-name="ce1">
            <text:p>2182570396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XCE13A899D</text:p>
          </table:table-cell>
          <table:table-cell office:value-type="string" table:style-name="ce1">
            <text:p>Fornitura di toner originali e compatibili rigenerati</text:p>
          </table:table-cell>
          <table:table-cell office:value-type="string" table:style-name="ce1">
            <text:p>COLORCLUB.IT SRL</text:p>
          </table:table-cell>
          <table:table-cell office:value-type="float" office:value="2007020395" table:style-name="ce1">
            <text:p>2007020395</text:p>
          </table:table-cell>
          <table:table-cell office:value-type="date" office:date-value="2015-06-09T00:00:00" table:style-name="ce2">
            <text:p>09/06/2015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â‚¬ 2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985,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LORCLUB.IT SRL</text:p>
          </table:table-cell>
          <table:table-cell office:value-type="float" office:value="2007020395" table:style-name="ce1">
            <text:p>2007020395</text:p>
          </table:table-cell>
          <table:table-cell table:number-columns-repeated="16371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X4C14D8BF0</text:p>
          </table:table-cell>
          <table:table-cell office:value-type="string" table:style-name="ce1">
            <text:p>Fornitura glicerolo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9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table:number-columns-repeated="16371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X2414D8BF1</text:p>
          </table:table-cell>
          <table:table-cell office:value-type="string" table:style-name="ce1">
            <text:p>Fornitura materiale per disabili</text:p>
          </table:table-cell>
          <table:table-cell office:value-type="string" table:style-name="ce1">
            <text:p>TELEFLEX</text:p>
          </table:table-cell>
          <table:table-cell office:value-type="float" office:value="2804530968" table:style-name="ce1">
            <text:p>2804530968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1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LEX</text:p>
          </table:table-cell>
          <table:table-cell office:value-type="float" office:value="6324460150" table:style-name="ce1">
            <text:p>6324460150</text:p>
          </table:table-cell>
          <table:table-cell table:number-columns-repeated="16371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XF714D8BF2</text:p>
          </table:table-cell>
          <table:table-cell office:value-type="string" table:style-name="ce1">
            <text:p>Fornitura di parafarmaco e medicazioni</text:p>
          </table:table-cell>
          <table:table-cell office:value-type="string" table:style-name="ce1">
            <text:p>ARTSANA</text:p>
          </table:table-cell>
          <table:table-cell office:value-type="float" office:value="227010139" table:style-name="ce1">
            <text:p>227010139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8-07-14T00:00:00" table:style-name="ce2">
            <text:p>14/07/2018</text:p>
          </table:table-cell>
          <table:table-cell office:value-type="string" table:style-name="ce1">
            <text:p>â‚¬ 1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295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SANA</text:p>
          </table:table-cell>
          <table:table-cell office:value-type="float" office:value="227010139" table:style-name="ce1">
            <text:p>227010139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XCF14D8BF3</text:p>
          </table:table-cell>
          <table:table-cell office:value-type="string" table:style-name="ce1">
            <text:p>Fornitura di medicazioni avanzat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â‚¬ 23.1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9.329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X2F14D8BF7</text:p>
          </table:table-cell>
          <table:table-cell office:value-type="string" table:style-name="ce1">
            <text:p>Fornitura disinfettanti infermieristici</text:p>
          </table:table-cell>
          <table:table-cell office:value-type="string" table:style-name="ce1">
            <text:p>PHARMA HYGIENE DI SACCHI ROBERTO</text:p>
          </table:table-cell>
          <table:table-cell office:value-type="float" office:value="674090071" table:style-name="ce1">
            <text:p>674090071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8-07-29T00:00:00" table:style-name="ce2">
            <text:p>29/07/2018</text:p>
          </table:table-cell>
          <table:table-cell office:value-type="string" table:style-name="ce1">
            <text:p>â‚¬ 9.099,9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790,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HARMA HYGIENE DI SACCHI ROBERTO</text:p>
          </table:table-cell>
          <table:table-cell office:value-type="string" table:style-name="ce1">
            <text:p>SCCRRT55M06H223F</text:p>
          </table:table-cell>
          <table:table-cell table:number-columns-repeated="16371" table:style-name="ce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6317004C99</text:p>
          </table:table-cell>
          <table:table-cell office:value-type="string" table:style-name="ce1">
            <text:p>Fornitura di latticini presso le cucine gestite dall'ASP dei Comuni della Bassa Romagna per il periodo 01/08/2015-31/07/2017</text:p>
          </table:table-cell>
          <table:table-cell office:value-type="string" table:style-name="ce1">
            <text:p>DAC SPA</text:p>
          </table:table-cell>
          <table:table-cell office:value-type="float" office:value="3038290171" table:style-name="ce1">
            <text:p>3038290171</text:p>
          </table:table-cell>
          <table:table-cell office:value-type="date" office:date-value="2015-08-01T00:00:00" table:style-name="ce2">
            <text:p>01/08/2015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â‚¬ 95.005,78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88.668,6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C S.P.A.</text:p>
          </table:table-cell>
          <table:table-cell office:value-type="float" office:value="3038290171" table:style-name="ce1">
            <text:p>3038290171</text:p>
          </table:table-cell>
          <table:table-cell office:value-type="string" table:style-name="ce1">
            <text:p>AGRILUCE S.R.L.</text:p>
          </table:table-cell>
          <table:table-cell office:value-type="float" office:value="1011270285" table:style-name="ce1">
            <text:p>1011270285</text:p>
          </table:table-cell>
          <table:table-cell office:value-type="string" table:style-name="ce1">
            <text:p>RICCI SRL FORNITURE ALIMENTARI</text:p>
          </table:table-cell>
          <table:table-cell office:value-type="float" office:value="2182570396" table:style-name="ce1">
            <text:p>2182570396</text:p>
          </table:table-cell>
          <table:table-cell office:value-type="string" table:style-name="ce1">
            <text:p>GRUPPO QUARTIGLIA SAS DI ALESSANDRO QUARTIGLIA E C</text:p>
          </table:table-cell>
          <table:table-cell office:value-type="float" office:value="1892520675" table:style-name="ce1">
            <text:p>1892520675</text:p>
          </table:table-cell>
          <table:table-cell office:value-type="string" table:style-name="ce1">
            <text:p>MST S.R.L.</text:p>
          </table:table-cell>
          <table:table-cell office:value-type="float" office:value="3174570402" table:style-name="ce1">
            <text:p>3174570402</text:p>
          </table:table-cell>
          <table:table-cell table:number-columns-repeated="1636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X8A14D8BFB</text:p>
          </table:table-cell>
          <table:table-cell office:value-type="string" table:style-name="ce1">
            <text:p>Fornitura materiale per terapista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15-07-27T00:00:00" table:style-name="ce2">
            <text:p>27/07/2015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802,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71" table:style-name="ce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X6214D8BFC</text:p>
          </table:table-cell>
          <table:table-cell office:value-type="string" table:style-name="ce1">
            <text:p>Fornitura carburante - adesione convenzione 6 Consip lotto 1 (BUONI DA â‚¬ 10,00)</text:p>
          </table:table-cell>
          <table:table-cell office:value-type="string" table:style-name="ce1">
            <text:p>TOTALERG SPA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7-06-04T00:00:00" table:style-name="ce2">
            <text:p>04/06/2017</text:p>
          </table:table-cell>
          <table:table-cell office:value-type="string" table:style-name="ce1">
            <text:p>â‚¬ 9.7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.288,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RG SPA</text:p>
          </table:table-cell>
          <table:table-cell office:value-type="float" office:value="51570893" table:style-name="ce1">
            <text:p>51570893</text:p>
          </table:table-cell>
          <table:table-cell table:number-columns-repeated="16371" table:style-name="ce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X3A14D8BFD</text:p>
          </table:table-cell>
          <table:table-cell office:value-type="string" table:style-name="ce1">
            <text:p>Fornitura carburante - adesione convenzione 6 Consip lotto 3 (BUONI DA â‚¬ 50,00)</text:p>
          </table:table-cell>
          <table:table-cell office:value-type="string" table:style-name="ce1">
            <text:p>TOTALERG SPA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7-06-04T00:00:00" table:style-name="ce2">
            <text:p>04/06/2017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5.752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RG SPA</text:p>
          </table:table-cell>
          <table:table-cell office:value-type="float" office:value="51570893" table:style-name="ce1">
            <text:p>51570893</text:p>
          </table:table-cell>
          <table:table-cell table:number-columns-repeated="16371" table:style-name="ce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353928342" table:style-name="ce1">
            <text:p>6353928342</text:p>
          </table:table-cell>
          <table:table-cell office:value-type="string" table:style-name="ce1">
            <text:p>GARA CON PROCEDURA APERTA PER LA FORNITURA DI FARMACI, PARAFARMACI, ALTRI GENERI E SERVIZI ACCESSORI PER LA FARMACIA SANTO MONTE DI BAGNACAVALLO - PERIODO 01/12/2015 - 30/11/2019</text:p>
          </table:table-cell>
          <table:table-cell office:value-type="string" table:style-name="ce1">
            <text:p>RAVENNA FARMACIE SRL</text:p>
          </table:table-cell>
          <table:table-cell office:value-type="float" office:value="1323720399" table:style-name="ce1">
            <text:p>1323720399</text:p>
          </table:table-cell>
          <table:table-cell office:value-type="date" office:date-value="2015-12-01T00:00:00" table:style-name="ce2">
            <text:p>01/12/2015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â‚¬ 5.035.080,00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â‚¬ 5.735.00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VENNA FARMACIE SRL</text:p>
          </table:table-cell>
          <table:table-cell office:value-type="float" office:value="1323720399" table:style-name="ce1">
            <text:p>13237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X6D14D8C02</text:p>
          </table:table-cell>
          <table:table-cell office:value-type="string" table:style-name="ce1">
            <text:p>Fornitura prodotti per l'igiene della persona</text:p>
          </table:table-cell>
          <table:table-cell office:value-type="string" table:style-name="ce1">
            <text:p>FARMODERM</text:p>
          </table:table-cell>
          <table:table-cell office:value-type="float" office:value="9939050150" table:style-name="ce1">
            <text:p>9939050150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8-03-20T00:00:00" table:style-name="ce2">
            <text:p>20/03/2018</text:p>
          </table:table-cell>
          <table:table-cell office:value-type="string" table:style-name="ce1">
            <text:p>â‚¬ 35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9.761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RMODERM</text:p>
          </table:table-cell>
          <table:table-cell office:value-type="float" office:value="9939050150" table:style-name="ce1">
            <text:p>9939050150</text:p>
          </table:table-cell>
          <table:table-cell table:number-columns-repeated="16371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X5E15D3ED4</text:p>
          </table:table-cell>
          <table:table-cell office:value-type="string" table:style-name="ce1">
            <text:p>Acquisto materiale edile</text:p>
          </table:table-cell>
          <table:table-cell office:value-type="string" table:style-name="ce1">
            <text:p>CAMURANI EDILMARMO SRL</text:p>
          </table:table-cell>
          <table:table-cell office:value-type="float" office:value="911770394" table:style-name="ce1">
            <text:p>911770394</text:p>
          </table:table-cell>
          <table:table-cell office:value-type="date" office:date-value="2015-09-04T00:00:00" table:style-name="ce2">
            <text:p>04/09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13,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URANI EDILMARMO SRL</text:p>
          </table:table-cell>
          <table:table-cell office:value-type="string" table:style-name="ce1">
            <text:p>CMRPRZ66S49A547J</text:p>
          </table:table-cell>
          <table:table-cell table:number-columns-repeated="16371" table:style-name="ce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X3615D3ED5</text:p>
          </table:table-cell>
          <table:table-cell office:value-type="string" table:style-name="ce1">
            <text:p>Acquisto salviette monouso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5-09-22T00:00:00" table:style-name="ce2">
            <text:p>22/09/2015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â‚¬ 2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3.803,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X0E15D3ED6</text:p>
          </table:table-cell>
          <table:table-cell office:value-type="string" table:style-name="ce1">
            <text:p>Acquisto bavagli monuoso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5-09-22T00:00:00" table:style-name="ce2">
            <text:p>22/09/2015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â‚¬ 35.380,8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8.883,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XE115D3ED7</text:p>
          </table:table-cell>
          <table:table-cell office:value-type="string" table:style-name="ce1">
            <text:p>Fornitura di frutta e verdura</text:p>
          </table:table-cell>
          <table:table-cell office:value-type="string" table:style-name="ce1">
            <text:p>FERRARA ORTOFRUTTA DI TRIOLO BIAGIA E C. SNC</text:p>
          </table:table-cell>
          <table:table-cell office:value-type="float" office:value="2196090399" table:style-name="ce1">
            <text:p>2196090399</text:p>
          </table:table-cell>
          <table:table-cell office:value-type="date" office:date-value="2015-10-19T00:00:00" table:style-name="ce2">
            <text:p>19/10/2015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0.605,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RA ORTOFRUTTA DI TRIOLO BIAGIA E C. SNC</text:p>
          </table:table-cell>
          <table:table-cell office:value-type="string" table:style-name="ce1">
            <text:p>TRLBGI46T50B918G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X9115D3ED9</text:p>
          </table:table-cell>
          <table:table-cell office:value-type="string" table:style-name="ce1">
            <text:p>Fornitura di energia elettrica anno 2016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3.527,5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1.807,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X6915D3EDA</text:p>
          </table:table-cell>
          <table:table-cell office:value-type="string" table:style-name="ce1">
            <text:p>Controllo colombi presso la sede amministrativa</text:p>
          </table:table-cell>
          <table:table-cell office:value-type="string" table:style-name="ce1">
            <text:p>SIREB SAS</text:p>
          </table:table-cell>
          <table:table-cell office:value-type="float" office:value="364500363" table:style-name="ce1">
            <text:p>364500363</text:p>
          </table:table-cell>
          <table:table-cell office:value-type="date" office:date-value="2015-11-01T00:00:00" table:style-name="ce2">
            <text:p>01/11/2015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â‚¬ 2.52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07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REB SAS</text:p>
          </table:table-cell>
          <table:table-cell office:value-type="float" office:value="364500363" table:style-name="ce1">
            <text:p>364500363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X4115D3EDB</text:p>
          </table:table-cell>
          <table:table-cell office:value-type="string" table:style-name="ce1">
            <text:p>Acquisto garze sterili</text:p>
          </table:table-cell>
          <table:table-cell office:value-type="string" table:style-name="ce1">
            <text:p>DITTA LUIGI SALVADORI SPA</text:p>
          </table:table-cell>
          <table:table-cell office:value-type="float" office:value="397360488" table:style-name="ce1">
            <text:p>397360488</text:p>
          </table:table-cell>
          <table:table-cell office:value-type="date" office:date-value="2015-12-01T00:00:00" table:style-name="ce2">
            <text:p>01/12/2015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â‚¬ 5.578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039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TTA LUIGI SALVADORI SPA</text:p>
          </table:table-cell>
          <table:table-cell office:value-type="float" office:value="397360488" table:style-name="ce1">
            <text:p>397360488</text:p>
          </table:table-cell>
          <table:table-cell table:number-columns-repeated="1637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XEC15D3EDD</text:p>
          </table:table-cell>
          <table:table-cell office:value-type="string" table:style-name="ce1">
            <text:p>Acquisto guanciali</text:p>
          </table:table-cell>
          <table:table-cell office:value-type="string" table:style-name="ce1">
            <text:p>LA REGGINFLEX SNC</text:p>
          </table:table-cell>
          <table:table-cell office:value-type="float" office:value="1863980353" table:style-name="ce1">
            <text:p>1863980353</text:p>
          </table:table-cell>
          <table:table-cell office:value-type="date" office:date-value="2015-11-16T00:00:00" table:style-name="ce2">
            <text:p>16/11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91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REGGINFLEX SNC</text:p>
          </table:table-cell>
          <table:table-cell office:value-type="float" office:value="1863980353" table:style-name="ce1">
            <text:p>1863980353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6481714F96</text:p>
          </table:table-cell>
          <table:table-cell office:value-type="string" table:style-name="ce1">
            <text:p>Servizio trasporto utenti dei servizi gestiti dall'ASP dei Comuni della Bassa Romagna</text:p>
          </table:table-cell>
          <table:table-cell office:value-type="string" table:style-name="ce1">
            <text:p>IL MULINO SOCIETÃ€ COOPERATIVA SOCIALE-ONLUS</text:p>
          </table:table-cell>
          <table:table-cell office:value-type="float" office:value="683380398" table:style-name="ce1">
            <text:p>683380398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â‚¬ 80.887,68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â‚¬ 115.599,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L MULINO SOCIETA' COOPERATIVA SOCIALE ONLUS</text:p>
          </table:table-cell>
          <table:table-cell office:value-type="float" office:value="683380398" table:style-name="ce1">
            <text:p>683380398</text:p>
          </table:table-cell>
          <table:table-cell office:value-type="string" table:style-name="ce1">
            <text:p>LA ROMAGNOLA SOCIETA' COOPERATIVA SOCIALE ONLUS</text:p>
          </table:table-cell>
          <table:table-cell office:value-type="float" office:value="625940408" table:style-name="ce1">
            <text:p>625940408</text:p>
          </table:table-cell>
          <table:table-cell table:number-columns-repeated="16369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XC415D3EDE</text:p>
          </table:table-cell>
          <table:table-cell office:value-type="string" table:style-name="ce1">
            <text:p>Acquisto cosmetici per vendita in farmacia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office:value-type="date" office:date-value="2015-11-25T00:00:00" table:style-name="ce2">
            <text:p>25/11/2015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232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table:number-columns-repeated="16371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649817714D</text:p>
          </table:table-cell>
          <table:table-cell office:value-type="string" table:style-name="ce1">
            <text:p>Servizio di piccola manutenzione a arredi e immobili di proprietÃ  dell'ASP dei Comuni della Bassa Romagna</text:p>
          </table:table-cell>
          <table:table-cell office:value-type="string" table:style-name="ce1">
            <text:p>IL MULINO SOCIETÃ€ COOPERATIVA</text:p>
          </table:table-cell>
          <table:table-cell office:value-type="float" office:value="683380398" table:style-name="ce1">
            <text:p>683380398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â‚¬ 139.228,70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â‚¬ 150.224,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L MULINO SOCIETA' COOPERATIVA SOCIALE ONLUS</text:p>
          </table:table-cell>
          <table:table-cell office:value-type="float" office:value="683380398" table:style-name="ce1">
            <text:p>683380398</text:p>
          </table:table-cell>
          <table:table-cell office:value-type="string" table:style-name="ce1">
            <text:p>ECOSERVIZI L'OLMO SOCIETA' COOPERATIVA SOCIALE A RESPONSABILITA' LIMITATA</text:p>
          </table:table-cell>
          <table:table-cell office:value-type="float" office:value="2457780407" table:style-name="ce1">
            <text:p>2457780407</text:p>
          </table:table-cell>
          <table:table-cell table:number-columns-repeated="16369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X6017447E8</text:p>
          </table:table-cell>
          <table:table-cell office:value-type="string" table:style-name="ce1">
            <text:p>Prestazioni infermieristiche presso Cra Bagnacavallo</text:p>
          </table:table-cell>
          <table:table-cell office:value-type="string" table:style-name="ce1">
            <text:p>HOXHA ERIS</text:p>
          </table:table-cell>
          <table:table-cell office:value-type="float" office:value="2306860392" table:style-name="ce1">
            <text:p>2306860392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1.759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XHA ERIS</text:p>
          </table:table-cell>
          <table:table-cell office:value-type="string" table:style-name="ce1">
            <text:p>HXHRSE83M21Z100C</text:p>
          </table:table-cell>
          <table:table-cell table:number-columns-repeated="16371" table:style-name="ce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X3817447E9</text:p>
          </table:table-cell>
          <table:table-cell office:value-type="string" table:style-name="ce1">
            <text:p>Prestazioni fisioterapia presso Cra Bagnacavallo</text:p>
          </table:table-cell>
          <table:table-cell office:value-type="string" table:style-name="ce1">
            <text:p>AMBROSI CARLO</text:p>
          </table:table-cell>
          <table:table-cell office:value-type="float" office:value="1480640398" table:style-name="ce1">
            <text:p>1480640398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2.51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ROSI CARLO</text:p>
          </table:table-cell>
          <table:table-cell office:value-type="string" table:style-name="ce1">
            <text:p>MBRCRL70R28D150Z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X1017447EA</text:p>
          </table:table-cell>
          <table:table-cell office:value-type="string" table:style-name="ce1">
            <text:p>Prestazioni fisioterapia presso Cra Sassoli e Jus Pascendi Conselice</text:p>
          </table:table-cell>
          <table:table-cell office:value-type="string" table:style-name="ce1">
            <text:p>LINI MASSIMO</text:p>
          </table:table-cell>
          <table:table-cell office:value-type="float" office:value="1284950399" table:style-name="ce1">
            <text:p>1284950399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9.898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I MASSIMO</text:p>
          </table:table-cell>
          <table:table-cell office:value-type="string" table:style-name="ce1">
            <text:p>LNIMSM60P02A547Z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XE317447EB</text:p>
          </table:table-cell>
          <table:table-cell office:value-type="string" table:style-name="ce1">
            <text:p>Prestazioni infermieristiche presso Cra Asp</text:p>
          </table:table-cell>
          <table:table-cell office:value-type="string" table:style-name="ce1">
            <text:p>GONCALVES VERA</text:p>
          </table:table-cell>
          <table:table-cell office:value-type="float" office:value="2480560396" table:style-name="ce1">
            <text:p>2480560396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2.231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NCALVES VERA</text:p>
          </table:table-cell>
          <table:table-cell office:value-type="string" table:style-name="ce1">
            <text:p>GNCVRE60D46Z602W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XBB17447EC</text:p>
          </table:table-cell>
          <table:table-cell office:value-type="string" table:style-name="ce1">
            <text:p>Prestazioni infermieristiche presso ComunitÃ  alloggio Voltana</text:p>
          </table:table-cell>
          <table:table-cell office:value-type="string" table:style-name="ce1">
            <text:p>LANFRANCHI MATTEO</text:p>
          </table:table-cell>
          <table:table-cell office:value-type="float" office:value="2543200394" table:style-name="ce1">
            <text:p>2543200394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6.791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FRANCHI MATTEO</text:p>
          </table:table-cell>
          <table:table-cell office:value-type="string" table:style-name="ce1">
            <text:p>LNFMTT93E29E730A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X4317447EF</text:p>
          </table:table-cell>
          <table:table-cell office:value-type="string" table:style-name="ce1">
            <text:p>Fornitura pasti presso Centro Inchiostro Alfonsine</text:p>
          </table:table-cell>
          <table:table-cell office:value-type="string" table:style-name="ce1">
            <text:p>CAMST SOC. COOP. ARL.</text:p>
          </table:table-cell>
          <table:table-cell office:value-type="float" office:value="501611206" table:style-name="ce1">
            <text:p>501611206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7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6.486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ST SOC. COOP. ARL.</text:p>
          </table:table-cell>
          <table:table-cell office:value-type="float" office:value="311310379" table:style-name="ce1">
            <text:p>311310379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XC617447F2</text:p>
          </table:table-cell>
          <table:table-cell office:value-type="string" table:style-name="ce1">
            <text:p>Servizio di assistenza software gestionali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1.814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3.216,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XF917447F7</text:p>
          </table:table-cell>
          <table:table-cell office:value-type="string" table:style-name="ce1">
            <text:p>Servizio di RSPP e servizi relativi alla protezione e il controllo dei rischi</text:p>
          </table:table-cell>
          <table:table-cell office:value-type="string" table:style-name="ce1">
            <text:p>PROGRAM SRL</text:p>
          </table:table-cell>
          <table:table-cell office:value-type="float" office:value="1309380390" table:style-name="ce1">
            <text:p>1309380390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â‚¬ 31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6.332,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 SRL</text:p>
          </table:table-cell>
          <table:table-cell office:value-type="float" office:value="1309380390" table:style-name="ce1">
            <text:p>1309380390</text:p>
          </table:table-cell>
          <table:table-cell office:value-type="string" table:style-name="ce1">
            <text:p>PRIMUS FORLI' MEDICAL CENTER SRL</text:p>
          </table:table-cell>
          <table:table-cell office:value-type="float" office:value="1969561206" table:style-name="ce1">
            <text:p>1969561206</text:p>
          </table:table-cell>
          <table:table-cell table:number-columns-repeated="16369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XD117447F8</text:p>
          </table:table-cell>
          <table:table-cell office:value-type="string" table:style-name="ce1">
            <text:p>Fornitura salviette monouso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â‚¬ 36.881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7.900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XA917447F9</text:p>
          </table:table-cell>
          <table:table-cell office:value-type="string" table:style-name="ce1">
            <text:p>Fornitura di plastica monouso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â‚¬ 39.504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8.169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X8117447FA</text:p>
          </table:table-cell>
          <table:table-cell office:value-type="string" table:style-name="ce1">
            <text:p>Fornitura di prodotti cartacei monouso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â‚¬ 24.437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3.913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X5917447FB</text:p>
          </table:table-cell>
          <table:table-cell office:value-type="string" table:style-name="ce1">
            <text:p>Acquisto farmaci per vendita Farmacia Santo Monte</text:p>
          </table:table-cell>
          <table:table-cell office:value-type="string" table:style-name="ce1">
            <text:p>CONFARMA DISTRIBUZIONE</text:p>
          </table:table-cell>
          <table:table-cell office:value-type="float" office:value="7529630969" table:style-name="ce1">
            <text:p>7529630969</text:p>
          </table:table-cell>
          <table:table-cell office:value-type="date" office:date-value="2016-01-05T00:00:00" table:style-name="ce2">
            <text:p>05/01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8.146,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FARMA DISTRIBUZIONE</text:p>
          </table:table-cell>
          <table:table-cell office:value-type="float" office:value="7529630969" table:style-name="ce1">
            <text:p>7529630969</text:p>
          </table:table-cell>
          <table:table-cell table:number-columns-repeated="16371" table:style-name="ce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X3117447FC</text:p>
          </table:table-cell>
          <table:table-cell office:value-type="string" table:style-name="ce1">
            <text:p>Assistenza fiscale Asp e Farmacia Santo Monte</text:p>
          </table:table-cell>
          <table:table-cell office:value-type="string" table:style-name="ce1">
            <text:p>STUDIO ASS. DR. A. BOVINA E DR. G. CORTESI</text:p>
          </table:table-cell>
          <table:table-cell office:value-type="float" office:value="589610393" table:style-name="ce1">
            <text:p>589610393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7.52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ASS. DR. A. BOVINA E DR. G. CORTESI</text:p>
          </table:table-cell>
          <table:table-cell office:value-type="float" office:value="589610393" table:style-name="ce1">
            <text:p>589610393</text:p>
          </table:table-cell>
          <table:table-cell table:number-columns-repeated="16371" table:style-name="ce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XDC17447FE</text:p>
          </table:table-cell>
          <table:table-cell office:value-type="string" table:style-name="ce1">
            <text:p>Acquisto cosmetici per vendita in farmacia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office:value-type="date" office:date-value="2016-01-19T00:00:00" table:style-name="ce2">
            <text:p>19/01/2016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886,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table:number-columns-repeated="16371" table:style-name="ce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XB417447FF</text:p>
          </table:table-cell>
          <table:table-cell office:value-type="string" table:style-name="ce1">
            <text:p>Servizio di manutenzione automezzi strutture socio sanitarie</text:p>
          </table:table-cell>
          <table:table-cell office:value-type="string" table:style-name="ce1">
            <text:p>MINGUZZI BENEDETTO</text:p>
          </table:table-cell>
          <table:table-cell office:value-type="float" office:value="104370390" table:style-name="ce1">
            <text:p>104370390</text:p>
          </table:table-cell>
          <table:table-cell office:value-type="date" office:date-value="2016-01-21T00:00:00" table:style-name="ce2">
            <text:p>21/01/2016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â‚¬ 7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643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table:number-columns-repeated="16371" table:style-name="ce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X8C1744800</text:p>
          </table:table-cell>
          <table:table-cell office:value-type="string" table:style-name="ce1">
            <text:p>Contratto di assistenza informatica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6-01-21T00:00:00" table:style-name="ce2">
            <text:p>21/01/2016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â‚¬ 25.7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9.138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X641744801</text:p>
          </table:table-cell>
          <table:table-cell office:value-type="string" table:style-name="ce1">
            <text:p>Acquisto materiale per arrossamenti</text:p>
          </table:table-cell>
          <table:table-cell office:value-type="string" table:style-name="ce1">
            <text:p>PAUL HARTMANN SPA</text:p>
          </table:table-cell>
          <table:table-cell office:value-type="float" office:value="2136540230" table:style-name="ce1">
            <text:p>2136540230</text:p>
          </table:table-cell>
          <table:table-cell office:value-type="date" office:date-value="2016-01-21T00:00:00" table:style-name="ce2">
            <text:p>21/01/2016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016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UL HARTMANN SPA</text:p>
          </table:table-cell>
          <table:table-cell office:value-type="float" office:value="7179150151" table:style-name="ce1">
            <text:p>7179150151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XE71744804</text:p>
          </table:table-cell>
          <table:table-cell office:value-type="string" table:style-name="ce1">
            <text:p>Acquisto casalinghi per cucina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office:value-type="date" office:date-value="2016-01-23T00:00:00" table:style-name="ce2">
            <text:p>23/01/2016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057,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XBF1744805</text:p>
          </table:table-cell>
          <table:table-cell office:value-type="string" table:style-name="ce1">
            <text:p>Acquisto profumi, profumatori, creme e prodotti casa Lolli</text:p>
          </table:table-cell>
          <table:table-cell office:value-type="string" table:style-name="ce1">
            <text:p>D.M.O. SPA -</text:p>
          </table:table-cell>
          <table:table-cell office:value-type="float" office:value="2621450283" table:style-name="ce1">
            <text:p>2621450283</text:p>
          </table:table-cell>
          <table:table-cell office:value-type="date" office:date-value="2016-01-23T00:00:00" table:style-name="ce2">
            <text:p>23/01/2016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998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.M.O. SPA -</text:p>
          </table:table-cell>
          <table:table-cell office:value-type="float" office:value="2621450283" table:style-name="ce1">
            <text:p>2621450283</text:p>
          </table:table-cell>
          <table:table-cell table:number-columns-repeated="16371" table:style-name="ce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X971744806</text:p>
          </table:table-cell>
          <table:table-cell office:value-type="string" table:style-name="ce1">
            <text:p>Acquisto bastoncini per pulizia cavo orale</text:p>
          </table:table-cell>
          <table:table-cell office:value-type="string" table:style-name="ce1">
            <text:p>MEDICA VALEGGIA SPA</text:p>
          </table:table-cell>
          <table:table-cell office:value-type="float" office:value="759430267" table:style-name="ce1">
            <text:p>759430267</text:p>
          </table:table-cell>
          <table:table-cell office:value-type="date" office:date-value="2016-01-23T00:00:00" table:style-name="ce2">
            <text:p>23/01/2016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49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CA VALEGGIA SPA</text:p>
          </table:table-cell>
          <table:table-cell office:value-type="float" office:value="759430267" table:style-name="ce1">
            <text:p>759430267</text:p>
          </table:table-cell>
          <table:table-cell table:number-columns-repeated="16371" table:style-name="ce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X6F1744807</text:p>
          </table:table-cell>
          <table:table-cell office:value-type="string" table:style-name="ce1">
            <text:p>Servizi assicurativi RC Patrimoniale (tramite broker Assiteca spa)</text:p>
          </table:table-cell>
          <table:table-cell office:value-type="string" table:style-name="ce1">
            <text:p>lloyd's - Sindacato navigators</text:p>
          </table:table-cell>
          <table:table-cell office:value-type="float" office:value="9743130156" table:style-name="ce1">
            <text:p>9743130156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â‚¬ 16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2.761,0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IG EUROPE LIMITED</text:p>
          </table:table-cell>
          <table:table-cell office:value-type="float" office:value="97819940152" table:style-name="ce1">
            <text:p>97819940152</text:p>
          </table:table-cell>
          <table:table-cell office:value-type="string" table:style-name="ce1">
            <text:p>LLOYD'S SINDACATO MARKETFORM</text:p>
          </table:table-cell>
          <table:table-cell office:value-type="float" office:value="10655700150" table:style-name="ce1">
            <text:p>10655700150</text:p>
          </table:table-cell>
          <table:table-cell table:number-columns-repeated="16369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X471744808</text:p>
          </table:table-cell>
          <table:table-cell office:value-type="string" table:style-name="ce1">
            <text:p>Servizi di telefonia fissa, mobile e trasmissione dati</text:p>
          </table:table-cell>
          <table:table-cell office:value-type="string" table:style-name="ce1">
            <text:p>TELECOM ITALIA SPA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â‚¬ 13.371,86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4.764,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COM ITALIA SPA</text:p>
          </table:table-cell>
          <table:table-cell office:value-type="float" office:value="488410010" table:style-name="ce1">
            <text:p>488410010</text:p>
          </table:table-cell>
          <table:table-cell table:number-columns-repeated="16371" table:style-name="ce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X1F1744809</text:p>
          </table:table-cell>
          <table:table-cell office:value-type="string" table:style-name="ce1">
            <text:p>Acquisto solari biologici per vendita in farmacia</text:p>
          </table:table-cell>
          <table:table-cell office:value-type="string" table:style-name="ce1">
            <text:p>PURE BRANDS SRL</text:p>
          </table:table-cell>
          <table:table-cell office:value-type="float" office:value="4387040282" table:style-name="ce1">
            <text:p>4387040282</text:p>
          </table:table-cell>
          <table:table-cell office:value-type="date" office:date-value="2016-01-30T00:00:00" table:style-name="ce2">
            <text:p>30/01/2016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7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RE BRANDS SRL</text:p>
          </table:table-cell>
          <table:table-cell office:value-type="float" office:value="4387040282" table:style-name="ce1">
            <text:p>4387040282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XCA174480B</text:p>
          </table:table-cell>
          <table:table-cell office:value-type="string" table:style-name="ce1">
            <text:p>Acquisto cancelleria</text:p>
          </table:table-cell>
          <table:table-cell office:value-type="string" table:style-name="ce1">
            <text:p>MyO s.r.l. "Unipersonale"</text:p>
          </table:table-cell>
          <table:table-cell office:value-type="float" office:value="3222970406" table:style-name="ce1">
            <text:p>3222970406</text:p>
          </table:table-cell>
          <table:table-cell office:value-type="date" office:date-value="2016-02-04T00:00:00" table:style-name="ce2">
            <text:p>04/02/2016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5.591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yO s.r.l. "Unipersonale"</text:p>
          </table:table-cell>
          <table:table-cell office:value-type="float" office:value="3222970406" table:style-name="ce1">
            <text:p>3222970406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XA2174480C</text:p>
          </table:table-cell>
          <table:table-cell office:value-type="string" table:style-name="ce1">
            <text:p>Acquisto materiale di cancelleria di completamento</text:p>
          </table:table-cell>
          <table:table-cell office:value-type="string" table:style-name="ce1">
            <text:p>MyO s.r.l. "Unipersonale"</text:p>
          </table:table-cell>
          <table:table-cell office:value-type="float" office:value="3222970406" table:style-name="ce1">
            <text:p>322297040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â‚¬ 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09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yO s.r.l. "Unipersonale"</text:p>
          </table:table-cell>
          <table:table-cell office:value-type="float" office:value="3222970406" table:style-name="ce1">
            <text:p>3222970406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X7A174480D</text:p>
          </table:table-cell>
          <table:table-cell office:value-type="string" table:style-name="ce1">
            <text:p>Acquisto materiale per archiviazione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â‚¬ 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34,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X52174480E</text:p>
          </table:table-cell>
          <table:table-cell office:value-type="string" table:style-name="ce1">
            <text:p>Acquisto materiale di medicazione per farmacia</text:p>
          </table:table-cell>
          <table:table-cell office:value-type="string" table:style-name="ce1">
            <text:p>BOUTY SPA</text:p>
          </table:table-cell>
          <table:table-cell office:value-type="float" office:value="844760157" table:style-name="ce1">
            <text:p>844760157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565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UTY SPA</text:p>
          </table:table-cell>
          <table:table-cell office:value-type="float" office:value="844760157" table:style-name="ce1">
            <text:p>844760157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X2A174480F</text:p>
          </table:table-cell>
          <table:table-cell office:value-type="string" table:style-name="ce1">
            <text:p>Acquisto prodotti omeopatici per vendita in farmacia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404,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X021744810</text:p>
          </table:table-cell>
          <table:table-cell office:value-type="string" table:style-name="ce1">
            <text:p>Acquisto cosmetici per vendita in farmacia</text:p>
          </table:table-cell>
          <table:table-cell office:value-type="string" table:style-name="ce1">
            <text:p>SILVANO MONICO SPA</text:p>
          </table:table-cell>
          <table:table-cell office:value-type="float" office:value="2008790285" table:style-name="ce1">
            <text:p>2008790285</text:p>
          </table:table-cell>
          <table:table-cell office:value-type="date" office:date-value="2016-02-03T00:00:00" table:style-name="ce2">
            <text:p>03/02/2016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0.378,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ANO MONICO SPA</text:p>
          </table:table-cell>
          <table:table-cell office:value-type="float" office:value="2008790285" table:style-name="ce1">
            <text:p>2008790285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XAD1744812</text:p>
          </table:table-cell>
          <table:table-cell office:value-type="string" table:style-name="ce1">
            <text:p>Manutenzione lavapadelle marca ATOS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office:value-type="date" office:date-value="2016-02-04T00:00:00" table:style-name="ce2">
            <text:p>04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72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X851744813</text:p>
          </table:table-cell>
          <table:table-cell office:value-type="string" table:style-name="ce1">
            <text:p>Manutenzione infissi</text:p>
          </table:table-cell>
          <table:table-cell office:value-type="string" table:style-name="ce1">
            <text:p>BERTONDINI INFISSI SNC</text:p>
          </table:table-cell>
          <table:table-cell office:value-type="float" office:value="2103030397" table:style-name="ce1">
            <text:p>2103030397</text:p>
          </table:table-cell>
          <table:table-cell office:value-type="date" office:date-value="2016-02-06T00:00:00" table:style-name="ce2">
            <text:p>06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1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TONDINI INFISSI SNC</text:p>
          </table:table-cell>
          <table:table-cell office:value-type="float" office:value="2103030397" table:style-name="ce1">
            <text:p>2103030397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X5D1744814</text:p>
          </table:table-cell>
          <table:table-cell office:value-type="string" table:style-name="ce1">
            <text:p>Manutenzione automezzi strutture di Bagnacavallo</text:p>
          </table:table-cell>
          <table:table-cell office:value-type="string" table:style-name="ce1">
            <text:p>TECHNOCAR SRL</text:p>
          </table:table-cell>
          <table:table-cell office:value-type="float" office:value="2336500398" table:style-name="ce1">
            <text:p>2336500398</text:p>
          </table:table-cell>
          <table:table-cell office:value-type="date" office:date-value="2016-02-06T00:00:00" table:style-name="ce2">
            <text:p>06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14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HNOCAR SRL</text:p>
          </table:table-cell>
          <table:table-cell office:value-type="float" office:value="2336500398" table:style-name="ce1">
            <text:p>23365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X671860462</text:p>
          </table:table-cell>
          <table:table-cell office:value-type="string" table:style-name="ce1">
            <text:p>Fornitura di materiale per manutenzione strutture in legno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date" office:date-value="2016-02-06T00:00:00" table:style-name="ce2">
            <text:p>06/02/2016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444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5752756C6B</text:p>
          </table:table-cell>
          <table:table-cell office:value-type="string" table:style-name="ce1">
            <text:p>Lavori edili VIA FERMINI LUGO</text:p>
          </table:table-cell>
          <table:table-cell office:value-type="string" table:style-name="ce1">
            <text:p>CEIR SOC. CONS. COOP.VA</text:p>
          </table:table-cell>
          <table:table-cell office:value-type="float" office:value="85050391" table:style-name="ce1">
            <text:p>85050391</text:p>
          </table:table-cell>
          <table:table-cell office:value-type="date" office:date-value="2014-12-22T00:00:00" table:style-name="ce2">
            <text:p>22/12/2014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â‚¬ 731.825,90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â‚¬ 799.335,8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EIR SOCIETA' CONSORTILE COOPERATIVA</text:p>
          </table:table-cell>
          <table:table-cell office:value-type="float" office:value="85050391" table:style-name="ce1">
            <text:p>85050391</text:p>
          </table:table-cell>
          <table:table-cell office:value-type="string" table:style-name="ce1">
            <text:p>CONSORZIO NAZIONALE COOPERATIVE DI PRODUZIONE E LAVORO "CIRO MENOTTI" S.C.P.A.</text:p>
          </table:table-cell>
          <table:table-cell office:value-type="float" office:value="966060378" table:style-name="ce1">
            <text:p>966060378</text:p>
          </table:table-cell>
          <table:table-cell office:value-type="string" table:style-name="ce1">
            <text:p>ARCO LAVORI S.C.C.</text:p>
          </table:table-cell>
          <table:table-cell office:value-type="float" office:value="1468160393" table:style-name="ce1">
            <text:p>1468160393</text:p>
          </table:table-cell>
          <table:table-cell office:value-type="string" table:style-name="ce1">
            <text:p>CAR CONSORZIO ARTIGIANI ROMAGNOLI SOC. COOP.</text:p>
          </table:table-cell>
          <table:table-cell office:value-type="float" office:value="1685300400" table:style-name="ce1">
            <text:p>1685300400</text:p>
          </table:table-cell>
          <table:table-cell office:value-type="string" table:style-name="ce1">
            <text:p>ZINI ELIO S.R.L.</text:p>
          </table:table-cell>
          <table:table-cell office:value-type="float" office:value="1543211203" table:style-name="ce1">
            <text:p>1543211203</text:p>
          </table:table-cell>
          <table:table-cell office:value-type="string" table:style-name="ce1">
            <text:p>CONSORZIO EDILE K2</text:p>
          </table:table-cell>
          <table:table-cell office:value-type="float" office:value="3400010363" table:style-name="ce1">
            <text:p>3400010363</text:p>
          </table:table-cell>
          <table:table-cell table:number-columns-repeated="1636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XEA1860465</text:p>
          </table:table-cell>
          <table:table-cell office:value-type="string" table:style-name="ce1">
            <text:p>Acquisto creme per vendita in farmacia</text:p>
          </table:table-cell>
          <table:table-cell office:value-type="string" table:style-name="ce1">
            <text:p>AVANTGARDE SPA</text:p>
          </table:table-cell>
          <table:table-cell office:value-type="float" office:value="1233221009" table:style-name="ce1">
            <text:p>1233221009</text:p>
          </table:table-cell>
          <table:table-cell office:value-type="date" office:date-value="2016-02-12T00:00:00" table:style-name="ce2">
            <text:p>12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661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ANTGARDE SPA</text:p>
          </table:table-cell>
          <table:table-cell office:value-type="float" office:value="3724830587" table:style-name="ce1">
            <text:p>3724830587</text:p>
          </table:table-cell>
          <table:table-cell table:number-columns-repeated="16371" table:style-name="ce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XC21860466</text:p>
          </table:table-cell>
          <table:table-cell office:value-type="string" table:style-name="ce1">
            <text:p>Acquisto integratori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office:value-type="date" office:date-value="2016-02-17T00:00:00" table:style-name="ce2">
            <text:p>17/0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001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table:number-columns-repeated="16371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X721860468</text:p>
          </table:table-cell>
          <table:table-cell office:value-type="string" table:style-name="ce1">
            <text:p>Servizio di manutenzione impianto idraulico casa Lolli, c.p. Bedeschi, farmacia, uffici</text:p>
          </table:table-cell>
          <table:table-cell office:value-type="string" table:style-name="ce1">
            <text:p>POLETTI ROBERTO e BAGNARA FRANCO &amp; C. Snc</text:p>
          </table:table-cell>
          <table:table-cell office:value-type="float" office:value="68960392" table:style-name="ce1">
            <text:p>68960392</text:p>
          </table:table-cell>
          <table:table-cell office:value-type="date" office:date-value="2016-02-19T00:00:00" table:style-name="ce2">
            <text:p>19/0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747,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ETTI ROBERTO e BAGNARA FRANCO &amp; C. Snc</text:p>
          </table:table-cell>
          <table:table-cell office:value-type="float" office:value="68960392" table:style-name="ce1">
            <text:p>68960392</text:p>
          </table:table-cell>
          <table:table-cell table:number-columns-repeated="16371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X4A1860469</text:p>
          </table:table-cell>
          <table:table-cell office:value-type="string" table:style-name="ce1">
            <text:p>Acquisto detergenti biologici per vendita in farmacia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office:value-type="date" office:date-value="2016-02-19T00:00:00" table:style-name="ce2">
            <text:p>19/02/2016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3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X22186046A</text:p>
          </table:table-cell>
          <table:table-cell office:value-type="string" table:style-name="ce1">
            <text:p>Acquisto elettrodi per apparecchiature</text:p>
          </table:table-cell>
          <table:table-cell office:value-type="string" table:style-name="ce1">
            <text:p>AMBU SRL</text:p>
          </table:table-cell>
          <table:table-cell office:value-type="float" office:value="11160660152" table:style-name="ce1">
            <text:p>11160660152</text:p>
          </table:table-cell>
          <table:table-cell office:value-type="date" office:date-value="2016-02-19T00:00:00" table:style-name="ce2">
            <text:p>19/02/2016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U SRL</text:p>
          </table:table-cell>
          <table:table-cell office:value-type="float" office:value="11160660152" table:style-name="ce1">
            <text:p>11160660152</text:p>
          </table:table-cell>
          <table:table-cell table:number-columns-repeated="16371" table:style-name="ce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XF5186046B</text:p>
          </table:table-cell>
          <table:table-cell office:value-type="string" table:style-name="ce1">
            <text:p>Fornitura di bende specialistiche</text:p>
          </table:table-cell>
          <table:table-cell office:value-type="string" table:style-name="ce1">
            <text:p>LOHMANN &amp; RAUSCHER SRL</text:p>
          </table:table-cell>
          <table:table-cell office:value-type="float" office:value="207810284" table:style-name="ce1">
            <text:p>207810284</text:p>
          </table:table-cell>
          <table:table-cell office:value-type="date" office:date-value="2016-02-19T00:00:00" table:style-name="ce2">
            <text:p>19/02/2016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194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HMANN &amp; RAUSCHER SRL</text:p>
          </table:table-cell>
          <table:table-cell office:value-type="float" office:value="207810284" table:style-name="ce1">
            <text:p>207810284</text:p>
          </table:table-cell>
          <table:table-cell table:number-columns-repeated="16371" table:style-name="ce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X09023A1C4</text:p>
          </table:table-cell>
          <table:table-cell office:value-type="string" table:style-name="ce1">
            <text:p>Servizio di manutenzione gruppi frigoriferi , centrali termiche e terzo responsabile</text:p>
          </table:table-cell>
          <table:table-cell office:value-type="string" table:style-name="ce1">
            <text:p>OLICAR SPA</text:p>
          </table:table-cell>
          <table:table-cell office:value-type="float" office:value="5777840967" table:style-name="ce1">
            <text:p>5777840967</text:p>
          </table:table-cell>
          <table:table-cell office:value-type="date" office:date-value="2012-01-01T00:00:00" table:style-name="ce2">
            <text:p>01/01/2012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CAR SPA</text:p>
          </table:table-cell>
          <table:table-cell office:value-type="float" office:value="5777840967" table:style-name="ce1">
            <text:p>5777840967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XB10BCC5FD</text:p>
          </table:table-cell>
          <table:table-cell office:value-type="string" table:style-name="ce1">
            <text:p>collegamento e servizio fibra ottica</text:p>
          </table:table-cell>
          <table:table-cell office:value-type="string" table:style-name="ce1">
            <text:p>ACANTHO SPA</text:p>
          </table:table-cell>
          <table:table-cell office:value-type="float" office:value="2081881209" table:style-name="ce1">
            <text:p>2081881209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9.369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ANTHO SPA</text:p>
          </table:table-cell>
          <table:table-cell office:value-type="float" office:value="2081881209" table:style-name="ce1">
            <text:p>2081881209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XCD186046C</text:p>
          </table:table-cell>
          <table:table-cell office:value-type="string" table:style-name="ce1">
            <text:p>Materiale per manutenzione letti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office:value-type="date" office:date-value="2016-02-22T00:00:00" table:style-name="ce2">
            <text:p>22/02/2016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78,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table:number-columns-repeated="16371" table:style-name="ce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XA5186046D</text:p>
          </table:table-cell>
          <table:table-cell office:value-type="string" table:style-name="ce1">
            <text:p>Prodotti per analisi colesterolo in farmacia</text:p>
          </table:table-cell>
          <table:table-cell office:value-type="string" table:style-name="ce1">
            <text:p>ROCHE DIAGNOSTICS SPA</text:p>
          </table:table-cell>
          <table:table-cell office:value-type="float" office:value="10181220152" table:style-name="ce1">
            <text:p>10181220152</text:p>
          </table:table-cell>
          <table:table-cell office:value-type="date" office:date-value="2016-02-23T00:00:00" table:style-name="ce2">
            <text:p>23/0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38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CHE DIAGNOSTICS SPA</text:p>
          </table:table-cell>
          <table:table-cell office:value-type="float" office:value="10181220152" table:style-name="ce1">
            <text:p>10181220152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X7D186046E</text:p>
          </table:table-cell>
          <table:table-cell office:value-type="string" table:style-name="ce1">
            <text:p>Fornitura cosmetici per vendita in farmacia</text:p>
          </table:table-cell>
          <table:table-cell office:value-type="string" table:style-name="ce1">
            <text:p>DI-VA S.R.L.</text:p>
          </table:table-cell>
          <table:table-cell office:value-type="float" office:value="2052740962" table:style-name="ce1">
            <text:p>2052740962</text:p>
          </table:table-cell>
          <table:table-cell office:value-type="date" office:date-value="2016-02-24T00:00:00" table:style-name="ce2">
            <text:p>24/0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41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-VA S.R.L.</text:p>
          </table:table-cell>
          <table:table-cell office:value-type="float" office:value="8235130153" table:style-name="ce1">
            <text:p>8235130153</text:p>
          </table:table-cell>
          <table:table-cell table:number-columns-repeated="16371" table:style-name="ce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X2D1860470</text:p>
          </table:table-cell>
          <table:table-cell office:value-type="string" table:style-name="ce1">
            <text:p>Acquisto materiale monouso per profughi e per feste case protette</text:p>
          </table:table-cell>
          <table:table-cell office:value-type="string" table:style-name="ce1">
            <text:p>PIERI GROUP S.R.L.</text:p>
          </table:table-cell>
          <table:table-cell office:value-type="float" office:value="3459870402" table:style-name="ce1">
            <text:p>3459870402</text:p>
          </table:table-cell>
          <table:table-cell office:value-type="date" office:date-value="2016-03-03T00:00:00" table:style-name="ce2">
            <text:p>03/03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11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ERI GROUP S.R.L.</text:p>
          </table:table-cell>
          <table:table-cell office:value-type="float" office:value="3459870402" table:style-name="ce1">
            <text:p>3459870402</text:p>
          </table:table-cell>
          <table:table-cell table:number-columns-repeated="16371" table:style-name="ce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X051860471</text:p>
          </table:table-cell>
          <table:table-cell office:value-type="string" table:style-name="ce1">
            <text:p>Upgrade programma MDaemon e materiale informatico vario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6-03-04T00:00:00" table:style-name="ce2">
            <text:p>04/03/2016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89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XD81860472</text:p>
          </table:table-cell>
          <table:table-cell office:value-type="string" table:style-name="ce1">
            <text:p>CONFERIMENTO DI INCARICO DI PROGETTAZIONE PER LAVORI DI MANUTENZIONE STRAORDINARIA E CONSOLIDAMENTO STRUTTURALE DELL'IMMOBILE SEDE DELL'ENTE IN VIA MAZZINI N. 3 A BAGNACAVALLO</text:p>
          </table:table-cell>
          <table:table-cell office:value-type="string" table:style-name="ce1">
            <text:p>STUDIO ASSOCIATO GIUSEPPE CALDERONI E LORENZO MANETTI ARCHITETTI</text:p>
          </table:table-cell>
          <table:table-cell office:value-type="float" office:value="2022610394" table:style-name="ce1">
            <text:p>2022610394</text:p>
          </table:table-cell>
          <table:table-cell office:value-type="date" office:date-value="2016-03-30T00:00:00" table:style-name="ce2">
            <text:p>30/03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3.239,3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6.128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ASSOCIATO GIUSEPPE CALDERONI E LORENZO MANETTI ARCHITETTI</text:p>
          </table:table-cell>
          <table:table-cell office:value-type="float" office:value="2022610394" table:style-name="ce1">
            <text:p>2022610394</text:p>
          </table:table-cell>
          <table:table-cell table:number-columns-repeated="16371" table:style-name="ce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XB01860473</text:p>
          </table:table-cell>
          <table:table-cell office:value-type="string" table:style-name="ce1">
            <text:p>Servizio di trasporto ospiti</text:p>
          </table:table-cell>
          <table:table-cell office:value-type="string" table:style-name="ce1">
            <text:p>PUBBLICA ASSISTENZA CITTA' DI FAENZA</text:p>
          </table:table-cell>
          <table:table-cell office:value-type="float" office:value="90032580392" table:style-name="ce1">
            <text:p>90032580392</text:p>
          </table:table-cell>
          <table:table-cell office:value-type="date" office:date-value="2016-03-07T00:00:00" table:style-name="ce2">
            <text:p>07/03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41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FAENZA</text:p>
          </table:table-cell>
          <table:table-cell office:value-type="float" office:value="90032580392" table:style-name="ce1">
            <text:p>90032580392</text:p>
          </table:table-cell>
          <table:table-cell table:number-columns-repeated="16371" table:style-name="ce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X881860474</text:p>
          </table:table-cell>
          <table:table-cell office:value-type="string" table:style-name="ce1">
            <text:p>Espurgo pozzetti c.p. Conselice</text:p>
          </table:table-cell>
          <table:table-cell office:value-type="string" table:style-name="ce1">
            <text:p>NEGRI ANDREA S.a.s. di Negri A.e C.</text:p>
          </table:table-cell>
          <table:table-cell office:value-type="float" office:value="1230160390" table:style-name="ce1">
            <text:p>1230160390</text:p>
          </table:table-cell>
          <table:table-cell office:value-type="date" office:date-value="2016-03-08T00:00:00" table:style-name="ce2">
            <text:p>08/03/2016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9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RI ANDREA S.a.s. di Negri A.e C.</text:p>
          </table:table-cell>
          <table:table-cell office:value-type="float" office:value="1230160390" table:style-name="ce1">
            <text:p>1230160390</text:p>
          </table:table-cell>
          <table:table-cell table:number-columns-repeated="16371" table:style-name="ce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XE31860478</text:p>
          </table:table-cell>
          <table:table-cell office:value-type="string" table:style-name="ce1">
            <text:p>Servizio di musicoterapia â€“ Cra Sassoli, Bedeschi, Jus Pascendi e ComunitÃ  Alloggio Voltana</text:p>
          </table:table-cell>
          <table:table-cell office:value-type="string" table:style-name="ce1">
            <text:p>SODANO ANTONIO</text:p>
          </table:table-cell>
          <table:table-cell office:value-type="float" office:value="2545310399" table:style-name="ce1">
            <text:p>2545310399</text:p>
          </table:table-cell>
          <table:table-cell office:value-type="date" office:date-value="2016-03-11T00:00:00" table:style-name="ce2">
            <text:p>11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0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DANO ANTONIO</text:p>
          </table:table-cell>
          <table:table-cell office:value-type="string" table:style-name="ce1">
            <text:p>SDNNTN76E15C469D</text:p>
          </table:table-cell>
          <table:table-cell table:number-columns-repeated="16371" table:style-name="ce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X93186047A</text:p>
          </table:table-cell>
          <table:table-cell office:value-type="string" table:style-name="ce1">
            <text:p>Acquisto vestiario per ospiti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office:value-type="date" office:date-value="2016-03-14T00:00:00" table:style-name="ce2">
            <text:p>14/03/2016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27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table:number-columns-repeated="16371" table:style-name="ce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X6B186047B</text:p>
          </table:table-cell>
          <table:table-cell office:value-type="string" table:style-name="ce1">
            <text:p>Manutenzioni edili strutture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16-03-14T00:00:00" table:style-name="ce2">
            <text:p>14/03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4.415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71" table:style-name="ce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XEE186047E</text:p>
          </table:table-cell>
          <table:table-cell office:value-type="string" table:style-name="ce1">
            <text:p>Fornitura sportine biodegradabili per farmacia S.Monte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18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table:number-columns-repeated="16371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X761860481</text:p>
          </table:table-cell>
          <table:table-cell office:value-type="string" table:style-name="ce1">
            <text:p>Servizio monitoraggio e consulenza programmi di finanziamento</text:p>
          </table:table-cell>
          <table:table-cell office:value-type="string" table:style-name="ce1">
            <text:p>NOEMA SRL</text:p>
          </table:table-cell>
          <table:table-cell office:value-type="float" office:value="3597030364" table:style-name="ce1">
            <text:p>3597030364</text:p>
          </table:table-cell>
          <table:table-cell office:value-type="date" office:date-value="2016-03-22T00:00:00" table:style-name="ce2">
            <text:p>22/03/2016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5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EMA SRL</text:p>
          </table:table-cell>
          <table:table-cell office:value-type="float" office:value="3597030364" table:style-name="ce1">
            <text:p>3597030364</text:p>
          </table:table-cell>
          <table:table-cell table:number-columns-repeated="16371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X261860483</text:p>
          </table:table-cell>
          <table:table-cell office:value-type="string" table:style-name="ce1">
            <text:p>Fornitura buste per farmacia S.Monte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â‚¬ 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7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table:number-columns-repeated="16371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XF91860484</text:p>
          </table:table-cell>
          <table:table-cell office:value-type="string" table:style-name="ce1">
            <text:p>Fornitura ed installazione di materiale di ricambio imp.termici, condizionam.</text:p>
          </table:table-cell>
          <table:table-cell office:value-type="string" table:style-name="ce1">
            <text:p>OLICAR SPA</text:p>
          </table:table-cell>
          <table:table-cell office:value-type="float" office:value="5777840967" table:style-name="ce1">
            <text:p>5777840967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67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CAR SPA</text:p>
          </table:table-cell>
          <table:table-cell office:value-type="float" office:value="5777840967" table:style-name="ce1">
            <text:p>5777840967</text:p>
          </table:table-cell>
          <table:table-cell table:number-columns-repeated="16371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XD11860485</text:p>
          </table:table-cell>
          <table:table-cell office:value-type="string" table:style-name="ce1">
            <text:p>Verifica periodica ascensori</text:p>
          </table:table-cell>
          <table:table-cell office:value-type="string" table:style-name="ce1">
            <text:p>ECO CERTIFICAZIONI S.P.A</text:p>
          </table:table-cell>
          <table:table-cell office:value-type="float" office:value="1358950390" table:style-name="ce1">
            <text:p>1358950390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â‚¬ 1.98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91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CERTIFICAZIONI S.P.A</text:p>
          </table:table-cell>
          <table:table-cell office:value-type="float" office:value="1358950390" table:style-name="ce1">
            <text:p>1358950390</text:p>
          </table:table-cell>
          <table:table-cell table:number-columns-repeated="16371" table:style-name="ce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XA91860486</text:p>
          </table:table-cell>
          <table:table-cell office:value-type="string" table:style-name="ce1">
            <text:p>Manutenzione frigoriferi e congelatori cucine case protette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16-03-29T00:00:00" table:style-name="ce2">
            <text:p>29/03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918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X811860487</text:p>
          </table:table-cell>
          <table:table-cell office:value-type="string" table:style-name="ce1">
            <text:p>Somministrazione di lavoro allâ€™ASP dei Comuni della Bassa Romagna per il periodo 01/04/2016-30/06/2017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23.672,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4.398,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table:number-columns-repeated="16371" table:style-name="ce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X591860488</text:p>
          </table:table-cell>
          <table:table-cell office:value-type="string" table:style-name="ce1">
            <text:p>Acquisto di orecchini per vendita in farmacia S.Monte</text:p>
          </table:table-cell>
          <table:table-cell office:value-type="string" table:style-name="ce1">
            <text:p>ALFARMA S.R.L.</text:p>
          </table:table-cell>
          <table:table-cell office:value-type="float" office:value="3148400041" table:style-name="ce1">
            <text:p>3148400041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65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ARMA S.R.L.</text:p>
          </table:table-cell>
          <table:table-cell office:value-type="float" office:value="3148400041" table:style-name="ce1">
            <text:p>3148400041</text:p>
          </table:table-cell>
          <table:table-cell table:number-columns-repeated="16371" table:style-name="ce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X23196DEBF</text:p>
          </table:table-cell>
          <table:table-cell office:value-type="string" table:style-name="ce1">
            <text:p>Smaltimento rifiuti sanitari di tipo ospedaliero</text:p>
          </table:table-cell>
          <table:table-cell office:value-type="string" table:style-name="ce1">
            <text:p>MENGOZZI SPA</text:p>
          </table:table-cell>
          <table:table-cell office:value-type="float" office:value="2229400409" table:style-name="ce1">
            <text:p>2229400409</text:p>
          </table:table-cell>
          <table:table-cell office:value-type="date" office:date-value="2016-05-01T00:00:00" table:style-name="ce2">
            <text:p>01/05/2016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2.032,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A SNC ECO SERVIZI AMBIENTALI DI MANNELLI</text:p>
          </table:table-cell>
          <table:table-cell office:value-type="float" office:value="2125030409" table:style-name="ce1">
            <text:p>2125030409</text:p>
          </table:table-cell>
          <table:table-cell office:value-type="string" table:style-name="ce1">
            <text:p>MENGOZZI SPA</text:p>
          </table:table-cell>
          <table:table-cell office:value-type="float" office:value="722020401" table:style-name="ce1">
            <text:p>722020401</text:p>
          </table:table-cell>
          <table:table-cell table:number-columns-repeated="16369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XA6196DEC2</text:p>
          </table:table-cell>
          <table:table-cell office:value-type="string" table:style-name="ce1">
            <text:p>Prestazioni di fisioterapia presso la Cra Sassoli e ComunitÃ  Alloggio Silvagni di Voltana</text:p>
          </table:table-cell>
          <table:table-cell office:value-type="string" table:style-name="ce1">
            <text:p>DALLA FENICE CAROLINA</text:p>
          </table:table-cell>
          <table:table-cell office:value-type="float" office:value="2554740395" table:style-name="ce1">
            <text:p>2554740395</text:p>
          </table:table-cell>
          <table:table-cell office:value-type="date" office:date-value="2016-05-06T00:00:00" table:style-name="ce2">
            <text:p>06/05/2016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8.30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LLA FENICE CAROLINA</text:p>
          </table:table-cell>
          <table:table-cell office:value-type="string" table:style-name="ce1">
            <text:p>DLLCDC74T51Z600K</text:p>
          </table:table-cell>
          <table:table-cell table:number-columns-repeated="16371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X7E196DEC3</text:p>
          </table:table-cell>
          <table:table-cell office:value-type="string" table:style-name="ce1">
            <text:p>Manutenzione impianti elettrici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16-05-28T00:00:00" table:style-name="ce2">
            <text:p>28/05/2016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â‚¬ 34.976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.492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X2E196DEC5</text:p>
          </table:table-cell>
          <table:table-cell office:value-type="string" table:style-name="ce1">
            <text:p>Prestazioni infermieristiche presso Cra Sassoli Lugo</text:p>
          </table:table-cell>
          <table:table-cell office:value-type="string" table:style-name="ce1">
            <text:p>SARAGONI MANUELA</text:p>
          </table:table-cell>
          <table:table-cell office:value-type="float" office:value="2488450392" table:style-name="ce1">
            <text:p>2488450392</text:p>
          </table:table-cell>
          <table:table-cell office:value-type="date" office:date-value="2016-06-01T00:00:00" table:style-name="ce2">
            <text:p>01/06/2016</text:p>
          </table:table-cell>
          <table:table-cell office:value-type="date" office:date-value="2016-09-30T00:00:00" table:style-name="ce2">
            <text:p>30/09/2016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0.498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RAGONI MANUELA</text:p>
          </table:table-cell>
          <table:table-cell office:value-type="string" table:style-name="ce1">
            <text:p>SRGMNL90P44H199F</text:p>
          </table:table-cell>
          <table:table-cell table:number-columns-repeated="1637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X06196DEC6</text:p>
          </table:table-cell>
          <table:table-cell office:value-type="string" table:style-name="ce1">
            <text:p>Acquisto divise per il personale dipendente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office:value-type="date" office:date-value="2016-06-24T00:00:00" table:style-name="ce2">
            <text:p>24/06/2016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042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table:number-columns-repeated="1637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XD9196DEC7</text:p>
          </table:table-cell>
          <table:table-cell office:value-type="string" table:style-name="ce1">
            <text:p>Interventi di manutenzione straordinaria su impianti dell'ASP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16-06-25T00:00:00" table:style-name="ce2">
            <text:p>25/06/2016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77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X39196DECB</text:p>
          </table:table-cell>
          <table:table-cell office:value-type="string" table:style-name="ce1">
            <text:p>Fornitura pasti aziendali</text:p>
          </table:table-cell>
          <table:table-cell office:value-type="string" table:style-name="ce1">
            <text:p>CHIRIBILLI ART CAFE' SRL</text:p>
          </table:table-cell>
          <table:table-cell office:value-type="float" office:value="2042660395" table:style-name="ce1">
            <text:p>2042660395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IRIBILLI ART CAFE' SRL</text:p>
          </table:table-cell>
          <table:table-cell office:value-type="float" office:value="2042660395" table:style-name="ce1">
            <text:p>2042660395</text:p>
          </table:table-cell>
          <table:table-cell table:number-columns-repeated="1637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X11196DECC</text:p>
          </table:table-cell>
          <table:table-cell office:value-type="string" table:style-name="ce1">
            <text:p>Noleggio tiralatte per farmacia Santo Monte</text:p>
          </table:table-cell>
          <table:table-cell office:value-type="string" table:style-name="ce1">
            <text:p>MEDELA ITALIA SRL</text:p>
          </table:table-cell>
          <table:table-cell office:value-type="float" office:value="3717020964" table:style-name="ce1">
            <text:p>3717020964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77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ELA ITALIA SRL</text:p>
          </table:table-cell>
          <table:table-cell office:value-type="float" office:value="3717020964" table:style-name="ce1">
            <text:p>3717020964</text:p>
          </table:table-cell>
          <table:table-cell table:number-columns-repeated="1637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XE4196DECD</text:p>
          </table:table-cell>
          <table:table-cell office:value-type="string" table:style-name="ce1">
            <text:p>Fornitura calendari per i clienti della farmacia S.Monte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.666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80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table:number-columns-repeated="1637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ZB61AB54D0</text:p>
          </table:table-cell>
          <table:table-cell office:value-type="string" table:style-name="ce1">
            <text:p>Copertura assicurativa Rct 24/7/2016-23/07/2017</text:p>
          </table:table-cell>
          <table:table-cell office:value-type="string" table:style-name="ce1">
            <text:p>ASSITECA SPA</text:p>
          </table:table-cell>
          <table:table-cell office:value-type="float" office:value="9743130156" table:style-name="ce1">
            <text:p>9743130156</text:p>
          </table:table-cell>
          <table:table-cell office:value-type="date" office:date-value="2016-07-24T00:00:00" table:style-name="ce2">
            <text:p>24/07/2016</text:p>
          </table:table-cell>
          <table:table-cell office:value-type="date" office:date-value="2017-07-23T00:00:00" table:style-name="ce2">
            <text:p>23/07/2017</text:p>
          </table:table-cell>
          <table:table-cell office:value-type="string" table:style-name="ce1">
            <text:p>â‚¬ 39.996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7.396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ITECA SPA</text:p>
          </table:table-cell>
          <table:table-cell office:value-type="float" office:value="9743130156" table:style-name="ce1">
            <text:p>9743130156</text:p>
          </table:table-cell>
          <table:table-cell table:number-columns-repeated="1637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ZC71ABD2F9</text:p>
          </table:table-cell>
          <table:table-cell office:value-type="string" table:style-name="ce1">
            <text:p>Fornitura di lavastoviglie industriale per CRA Sassoli (INTERCENTER)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date" office:date-value="2016-07-22T00:00:00" table:style-name="ce2">
            <text:p>22/07/2016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9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table:number-columns-repeated="1637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6764076418" table:style-name="ce1">
            <text:p>6764076418</text:p>
          </table:table-cell>
          <table:table-cell office:value-type="string" table:style-name="ce1">
            <text:p>Fornitura derrate alimentari</text:p>
          </table:table-cell>
          <table:table-cell office:value-type="string" table:style-name="ce1">
            <text:p>MARR SPA</text:p>
          </table:table-cell>
          <table:table-cell office:value-type="float" office:value="2686290400" table:style-name="ce1">
            <text:p>2686290400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686.67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830.837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R SPA</text:p>
          </table:table-cell>
          <table:table-cell office:value-type="float" office:value="1836980365" table:style-name="ce1">
            <text:p>1836980365</text:p>
          </table:table-cell>
          <table:table-cell table:number-columns-repeated="1637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6775105184" table:style-name="ce1">
            <text:p>6775105184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CROCE ROSSA ITALIANA - COMITATO LOCALE DI LUGO</text:p>
          </table:table-cell>
          <table:table-cell office:value-type="float" office:value="2498330394" table:style-name="ce1">
            <text:p>2498330394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221.445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03.514,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OCE ROSSA ITALIANA - COMITATO LOCALE DI LUGO</text:p>
          </table:table-cell>
          <table:table-cell office:value-type="float" office:value="91020090394" table:style-name="ce1">
            <text:p>91020090394</text:p>
          </table:table-cell>
          <table:table-cell table:number-columns-repeated="1637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6.7765549999999995E+20" table:style-name="ce3">
            <text:p>6,78E+20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LE AQUILE UNITÃ€ CINOFILE DA SOCCORSO RAVENNATE</text:p>
          </table:table-cell>
          <table:table-cell office:value-type="float" office:value="91010090396" table:style-name="ce1">
            <text:p>91010090396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272.535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80.412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 AQUILE UNITÃ€ CINOFILE DA SOCCORSO RAVENNATE</text:p>
          </table:table-cell>
          <table:table-cell office:value-type="float" office:value="91010090396" table:style-name="ce1">
            <text:p>91010090396</text:p>
          </table:table-cell>
          <table:table-cell table:number-columns-repeated="1637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6774392520" table:style-name="ce1">
            <text:p>6774392520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CEFAL EMILIA-ROMAGNA SOC. COOP. VA</text:p>
          </table:table-cell>
          <table:table-cell office:value-type="float" office:value="4164640379" table:style-name="ce1">
            <text:p>4164640379</text:p>
          </table:table-cell>
          <table:table-cell office:value-type="date" office:date-value="2016-07-01T00:00:00" table:style-name="ce2">
            <text:p>01/07/2016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823.62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.188.473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FAL EMILIA-ROMAGNA SOC. COOP. VA</text:p>
          </table:table-cell>
          <table:table-cell office:value-type="float" office:value="4164640379" table:style-name="ce1">
            <text:p>4164640379</text:p>
          </table:table-cell>
          <table:table-cell table:number-columns-repeated="1637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6777948B9F</text:p>
          </table:table-cell>
          <table:table-cell office:value-type="string" table:style-name="ce1">
            <text:p>Fornitura gas 01/10/2016-30/09/2017</text:p>
          </table:table-cell>
          <table:table-cell office:value-type="string" table:style-name="ce1">
            <text:p>SOENERGY SRL</text:p>
          </table:table-cell>
          <table:table-cell office:value-type="float" office:value="1565370382" table:style-name="ce1">
            <text:p>1565370382</text:p>
          </table:table-cell>
          <table:table-cell office:value-type="date" office:date-value="2016-10-01T00:00:00" table:style-name="ce2">
            <text:p>01/10/2016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â‚¬ 56.207,0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3.540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ENERGY SRL</text:p>
          </table:table-cell>
          <table:table-cell office:value-type="float" office:value="1565370382" table:style-name="ce1">
            <text:p>1565370382</text:p>
          </table:table-cell>
          <table:table-cell table:number-columns-repeated="1637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ZBC1AEEA30</text:p>
          </table:table-cell>
          <table:table-cell office:value-type="string" table:style-name="ce1">
            <text:p>Fornitura vano corsa a castellatura metallica per ascensore</text:p>
          </table:table-cell>
          <table:table-cell office:value-type="string" table:style-name="ce1">
            <text:p>CEIR SOC. CONS. COOP.VA</text:p>
          </table:table-cell>
          <table:table-cell office:value-type="float" office:value="85050391" table:style-name="ce1">
            <text:p>85050391</text:p>
          </table:table-cell>
          <table:table-cell office:value-type="date" office:date-value="2016-08-16T00:00:00" table:style-name="ce2">
            <text:p>16/08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39.97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9.965,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IR SOC. CONS. COOP.VA</text:p>
          </table:table-cell>
          <table:table-cell office:value-type="float" office:value="85050391" table:style-name="ce1">
            <text:p>85050391</text:p>
          </table:table-cell>
          <table:table-cell table:number-columns-repeated="1637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Z5D1AF0587</text:p>
          </table:table-cell>
          <table:table-cell office:value-type="string" table:style-name="ce1">
            <text:p>Incarico per la sicurezza in fase di progettazione ed in fase di esecuzione per lavori di restauro scientifico dei fronti strada e consolidamento strutturale delle coperture del fabbricato ad uso ufficio sito a Bagnacavallo</text:p>
          </table:table-cell>
          <table:table-cell office:value-type="string" table:style-name="ce1">
            <text:p>STUDIO IMS</text:p>
          </table:table-cell>
          <table:table-cell office:value-type="float" office:value="2386920397" table:style-name="ce1">
            <text:p>2386920397</text:p>
          </table:table-cell>
          <table:table-cell office:value-type="date" office:date-value="2016-08-18T00:00:00" table:style-name="ce2">
            <text:p>18/08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8.112,3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436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IMS</text:p>
          </table:table-cell>
          <table:table-cell office:value-type="float" office:value="2386920397" table:style-name="ce1">
            <text:p>2386920397</text:p>
          </table:table-cell>
          <table:table-cell table:number-columns-repeated="1637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ZAF1B02E29</text:p>
          </table:table-cell>
          <table:table-cell office:value-type="string" table:style-name="ce1">
            <text:p>Acquisto materiale di minuteria per manutenzioni interne dell'ente</text:p>
          </table:table-cell>
          <table:table-cell office:value-type="string" table:style-name="ce1">
            <text:p>BOSCHI PRIMO</text:p>
          </table:table-cell>
          <table:table-cell office:value-type="float" office:value="1022280398" table:style-name="ce1">
            <text:p>1022280398</text:p>
          </table:table-cell>
          <table:table-cell office:value-type="date" office:date-value="2016-08-30T00:00:00" table:style-name="ce2">
            <text:p>30/08/2016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34,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SCHI PRIMO</text:p>
          </table:table-cell>
          <table:table-cell office:value-type="string" table:style-name="ce1">
            <text:p>BSCPRM52A20C573C</text:p>
          </table:table-cell>
          <table:table-cell table:number-columns-repeated="16371" table:style-name="ce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ZE21B05A4D</text:p>
          </table:table-cell>
          <table:table-cell office:value-type="string" table:style-name="ce1">
            <text:p>Servizio trasporto sanitario utenti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1.490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table:number-columns-repeated="16371" table:style-name="ce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Z771B0689A</text:p>
          </table:table-cell>
          <table:table-cell office:value-type="string" table:style-name="ce1">
            <text:p>Acquisto materiale di minuteria elettrica per manutenzioni interne dell'ente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office:value-type="date" office:date-value="2016-08-31T00:00:00" table:style-name="ce2">
            <text:p>31/08/2016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754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table:number-columns-repeated="16371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Z111B225B2</text:p>
          </table:table-cell>
          <table:table-cell office:value-type="string" table:style-name="ce1">
            <text:p>Dominio ente e servizi accessori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6-10-15T00:00:00" table:style-name="ce2">
            <text:p>15/10/2016</text:p>
          </table:table-cell>
          <table:table-cell office:value-type="date" office:date-value="2018-10-14T00:00:00" table:style-name="ce2">
            <text:p>14/10/2018</text:p>
          </table:table-cell>
          <table:table-cell office:value-type="string" table:style-name="ce1">
            <text:p>â‚¬ 54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ZE51B387EB</text:p>
          </table:table-cell>
          <table:table-cell office:value-type="string" table:style-name="ce1">
            <text:p>Acquisto di materiali per la farmacia S.Monte</text:p>
          </table:table-cell>
          <table:table-cell office:value-type="string" table:style-name="ce1">
            <text:p>BB FARMA SRL</text:p>
          </table:table-cell>
          <table:table-cell office:value-type="float" office:value="2180370021" table:style-name="ce1">
            <text:p>2180370021</text:p>
          </table:table-cell>
          <table:table-cell office:value-type="date" office:date-value="2016-09-19T00:00:00" table:style-name="ce2">
            <text:p>19/09/2016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357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B FARMA SRL</text:p>
          </table:table-cell>
          <table:table-cell office:value-type="float" office:value="2180370021" table:style-name="ce1">
            <text:p>2180370021</text:p>
          </table:table-cell>
          <table:table-cell table:number-columns-repeated="16371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Z571BE0B45</text:p>
          </table:table-cell>
          <table:table-cell office:value-type="string" table:style-name="ce1">
            <text:p>Accoglienza richiedenti protezione internazionale campo tende Protezione civile ottobre novembre 16</text:p>
          </table:table-cell>
          <table:table-cell office:value-type="string" table:style-name="ce1">
            <text:p>LE AQUILE UNITÃ€ CINOFILE DA SOCCORSO RAVENNATE</text:p>
          </table:table-cell>
          <table:table-cell office:value-type="float" office:value="91010090396" table:style-name="ce1">
            <text:p>91010090396</text:p>
          </table:table-cell>
          <table:table-cell office:value-type="date" office:date-value="2016-10-01T00:00:00" table:style-name="ce2">
            <text:p>01/10/2016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5.96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 AQUILE UNITÃ€ CINOFILE DA SOCCORSO RAVENNATE</text:p>
          </table:table-cell>
          <table:table-cell office:value-type="float" office:value="91010090396" table:style-name="ce1">
            <text:p>91010090396</text:p>
          </table:table-cell>
          <table:table-cell table:number-columns-repeated="16371" table:style-name="ce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Z211BE65A0</text:p>
          </table:table-cell>
          <table:table-cell office:value-type="string" table:style-name="ce1">
            <text:p>Fornitura di calzature per dipendenti</text:p>
          </table:table-cell>
          <table:table-cell office:value-type="string" table:style-name="ce1">
            <text:p>VOLTA PROFESSIONAL SRL</text:p>
          </table:table-cell>
          <table:table-cell office:value-type="float" office:value="618911200" table:style-name="ce1">
            <text:p>618911200</text:p>
          </table:table-cell>
          <table:table-cell office:value-type="date" office:date-value="2016-11-07T00:00:00" table:style-name="ce2">
            <text:p>07/11/2016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8.348,76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36.000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TA PROFESSIONAL SRL</text:p>
          </table:table-cell>
          <table:table-cell office:value-type="float" office:value="3411480373" table:style-name="ce1">
            <text:p>3411480373</text:p>
          </table:table-cell>
          <table:table-cell table:number-columns-repeated="16371" table:style-name="ce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Z3F1BEC3FE</text:p>
          </table:table-cell>
          <table:table-cell office:value-type="string" table:style-name="ce1">
            <text:p>Acquisto mobili per studio medico casa protetta F.lli Bedeschi</text:p>
          </table:table-cell>
          <table:table-cell office:value-type="string" table:style-name="ce1">
            <text:p>STUDIO T SRL</text:p>
          </table:table-cell>
          <table:table-cell office:value-type="float" office:value="387880396" table:style-name="ce1">
            <text:p>387880396</text:p>
          </table:table-cell>
          <table:table-cell office:value-type="date" office:date-value="2016-11-08T00:00:00" table:style-name="ce2">
            <text:p>08/11/2016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â‚¬ 2.183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378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office:value-type="string" table:style-name="ce1">
            <text:p>STUDIO T SRL</text:p>
          </table:table-cell>
          <table:table-cell office:value-type="float" office:value="387880396" table:style-name="ce1">
            <text:p>387880396</text:p>
          </table:table-cell>
          <table:table-cell table:number-columns-repeated="16369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ZD61BF1CBC</text:p>
          </table:table-cell>
          <table:table-cell office:value-type="string" table:style-name="ce1">
            <text:p>Fornitura materiale natalizio</text:p>
          </table:table-cell>
          <table:table-cell office:value-type="string" table:style-name="ce1">
            <text:p>CARTARIA FORLIVESE SRL</text:p>
          </table:table-cell>
          <table:table-cell office:value-type="float" office:value="2283080402" table:style-name="ce1">
            <text:p>2283080402</text:p>
          </table:table-cell>
          <table:table-cell office:value-type="date" office:date-value="2016-11-09T00:00:00" table:style-name="ce2">
            <text:p>09/11/2016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05,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RIA FORLIVESE SRL</text:p>
          </table:table-cell>
          <table:table-cell office:value-type="float" office:value="2283080402" table:style-name="ce1">
            <text:p>2283080402</text:p>
          </table:table-cell>
          <table:table-cell table:number-columns-repeated="16371" table:style-name="ce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ZAD1BF1F69</text:p>
          </table:table-cell>
          <table:table-cell office:value-type="string" table:style-name="ce1">
            <text:p>Fornitura prodotti detergenti e accessori per comunitÃ 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16-11-16T00:00:00" table:style-name="ce2">
            <text:p>16/11/2016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â‚¬ 32.320,2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6.863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Z391BFA7CE</text:p>
          </table:table-cell>
          <table:table-cell office:value-type="string" table:style-name="ce1">
            <text:p>Acquisto licenze antivirus per computer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6-11-30T00:00:00" table:style-name="ce2">
            <text:p>30/11/2016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â‚¬ 2.74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Z5D1BFCCF6</text:p>
          </table:table-cell>
          <table:table-cell office:value-type="string" table:style-name="ce1">
            <text:p>Fornitura energia elettrica anno 2017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7.270,0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4.584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Z121C16D0E</text:p>
          </table:table-cell>
          <table:table-cell office:value-type="string" table:style-name="ce1">
            <text:p>Acquisto carrozzine comode Casa protetta Sassoli</text:p>
          </table:table-cell>
          <table:table-cell office:value-type="string" table:style-name="ce1">
            <text:p>CENTRO FORNITURE SANITARIE SRL</text:p>
          </table:table-cell>
          <table:table-cell office:value-type="float" office:value="2707600249" table:style-name="ce1">
            <text:p>2707600249</text:p>
          </table:table-cell>
          <table:table-cell office:value-type="date" office:date-value="2016-11-18T00:00:00" table:style-name="ce2">
            <text:p>18/11/2016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3.842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955,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LASTI FOR MOBIL</text:p>
          </table:table-cell>
          <table:table-cell office:value-type="float" office:value="1040690156" table:style-name="ce1">
            <text:p>1040690156</text:p>
          </table:table-cell>
          <table:table-cell office:value-type="string" table:style-name="ce1">
            <text:p>CENTRO FORNITURE SANITARIE SRL</text:p>
          </table:table-cell>
          <table:table-cell office:value-type="float" office:value="2707600249" table:style-name="ce1">
            <text:p>2707600249</text:p>
          </table:table-cell>
          <table:table-cell table:number-columns-repeated="16369" table:style-name="ce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Z021C2AB51</text:p>
          </table:table-cell>
          <table:table-cell office:value-type="string" table:style-name="ce1">
            <text:p>Acquisto materassi antidecubito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16-11-23T00:00:00" table:style-name="ce2">
            <text:p>23/1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75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69" table:style-name="ce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Z3D1C34090</text:p>
          </table:table-cell>
          <table:table-cell office:value-type="string" table:style-name="ce1">
            <text:p>Fornitura di guanti monouso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office:value-type="date" office:date-value="2016-11-25T00:00:00" table:style-name="ce2">
            <text:p>25/11/2016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â‚¬ 39.7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9.909,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RICA HYGIENE S.R.L.</text:p>
          </table:table-cell>
          <table:table-cell office:value-type="float" office:value="899910244" table:style-name="ce1">
            <text:p>899910244</text:p>
          </table:table-cell>
          <table:table-cell office:value-type="string" table:style-name="ce1">
            <text:p>SANACILIA</text:p>
          </table:table-cell>
          <table:table-cell office:value-type="float" office:value="5639141000" table:style-name="ce1">
            <text:p>5639141000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table:number-columns-repeated="1636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Z331C38E44</text:p>
          </table:table-cell>
          <table:table-cell office:value-type="string" table:style-name="ce1">
            <text:p>Intervento edilizio in via Fermini 6 a Lugo â€“ Consolidamento <text:s/>strutturale sulle volte e solai</text:p>
          </table:table-cell>
          <table:table-cell office:value-type="string" table:style-name="ce1">
            <text:p>IMPRESA COLLETTI COSTRUZIONI EDILI SRL</text:p>
          </table:table-cell>
          <table:table-cell office:value-type="float" office:value="703220392" table:style-name="ce1">
            <text:p>703220392</text:p>
          </table:table-cell>
          <table:table-cell office:value-type="date" office:date-value="2016-11-25T00:00:00" table:style-name="ce2">
            <text:p>25/11/2016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28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1.855,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RESA COLLETTI COSTRUZIONI EDILI SRL</text:p>
          </table:table-cell>
          <table:table-cell office:value-type="float" office:value="703220392" table:style-name="ce1">
            <text:p>703220392</text:p>
          </table:table-cell>
          <table:table-cell office:value-type="string" table:style-name="ce1">
            <text:p>NUOVA SIRA</text:p>
          </table:table-cell>
          <table:table-cell office:value-type="string" table:style-name="ce1">
            <text:p>FBBSRN73H47D458R</text:p>
          </table:table-cell>
          <table:table-cell table:number-columns-repeated="16369" table:style-name="ce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EE1C4B9B5</text:p>
          </table:table-cell>
          <table:table-cell office:value-type="string" table:style-name="ce1">
            <text:p>Fornitura di barelle doccia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16-11-30T00:00:00" table:style-name="ce2">
            <text:p>30/11/2016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â‚¬ 5.79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.79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JOHUNTLEIGH S.P.A.</text:p>
          </table:table-cell>
          <table:table-cell office:value-type="float" office:value="5503160011" table:style-name="ce1">
            <text:p>5503160011</text:p>
          </table:table-cell>
          <table:table-cell office:value-type="string" table:style-name="ce1">
            <text:p>POLLUTION HOSPITAL S.R.L.</text:p>
          </table:table-cell>
          <table:table-cell office:value-type="float" office:value="2893271201" table:style-name="ce1">
            <text:p>2893271201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67" table:style-name="ce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Z531C97FC1</text:p>
          </table:table-cell>
          <table:table-cell office:value-type="string" table:style-name="ce1">
            <text:p>Fornitura di creme per vendita in farmacia</text:p>
          </table:table-cell>
          <table:table-cell office:value-type="string" table:style-name="ce1">
            <text:p>SIGMA-TAU INDUSTRIE FARMACEUTICHE RIUNITE SPA</text:p>
          </table:table-cell>
          <table:table-cell office:value-type="float" office:value="885531004" table:style-name="ce1">
            <text:p>885531004</text:p>
          </table:table-cell>
          <table:table-cell office:value-type="date" office:date-value="2016-12-19T00:00:00" table:style-name="ce2">
            <text:p>19/1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10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GMA-TAU INDUSTRIE FARMACEUTICHE RIUNITE SPA</text:p>
          </table:table-cell>
          <table:table-cell office:value-type="float" office:value="410650584" table:style-name="ce1">
            <text:p>410650584</text:p>
          </table:table-cell>
          <table:table-cell table:number-columns-repeated="16371" table:style-name="ce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2F1C9D42D</text:p>
          </table:table-cell>
          <table:table-cell office:value-type="string" table:style-name="ce1">
            <text:p>Fornitura di carrelli</text:p>
          </table:table-cell>
          <table:table-cell office:value-type="string" table:style-name="ce1">
            <text:p>INCOFAR S.R.L.</text:p>
          </table:table-cell>
          <table:table-cell office:value-type="float" office:value="157770363" table:style-name="ce1">
            <text:p>157770363</text:p>
          </table:table-cell>
          <table:table-cell office:value-type="date" office:date-value="2016-12-20T00:00:00" table:style-name="ce2">
            <text:p>20/1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894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COGEN SRL</text:p>
          </table:table-cell>
          <table:table-cell office:value-type="float" office:value="4438021000" table:style-name="ce1">
            <text:p>4438021000</text:p>
          </table:table-cell>
          <table:table-cell office:value-type="string" table:style-name="ce1">
            <text:p>KARREL S.R.L.</text:p>
          </table:table-cell>
          <table:table-cell office:value-type="float" office:value="1931070351" table:style-name="ce1">
            <text:p>1931070351</text:p>
          </table:table-cell>
          <table:table-cell office:value-type="string" table:style-name="ce1">
            <text:p>INCOFAR S.R.L.</text:p>
          </table:table-cell>
          <table:table-cell office:value-type="float" office:value="157770363" table:style-name="ce1">
            <text:p>157770363</text:p>
          </table:table-cell>
          <table:table-cell table:number-columns-repeated="16367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6921137EEB</text:p>
          </table:table-cell>
          <table:table-cell office:value-type="string" table:style-name="ce1">
            <text:p>Servizio di pulizia presso strutture sp periodo 01/01/2017-31/12/2019</text:p>
          </table:table-cell>
          <table:table-cell office:value-type="string" table:style-name="ce1">
            <text:p>CNS SOCIETÃ€ COOPERATIVA</text:p>
          </table:table-cell>
          <table:table-cell office:value-type="float" office:value="3609840370" table:style-name="ce1">
            <text:p>3609840370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994.340,6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1.282.304,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NS SOCIETÃ€ COOPERATIVA</text:p>
          </table:table-cell>
          <table:table-cell office:value-type="float" office:value="2884150588" table:style-name="ce1">
            <text:p>2884150588</text:p>
          </table:table-cell>
          <table:table-cell table:number-columns-repeated="16371" table:style-name="ce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ZAC1CACE8D</text:p>
          </table:table-cell>
          <table:table-cell office:value-type="string" table:style-name="ce1">
            <text:p>Affidamento copertura assicurativa patrimonio immobiliare Asp periodo 01/01/2017-31/12/2018</text:p>
          </table:table-cell>
          <table:table-cell office:value-type="string" table:style-name="ce1">
            <text:p>SGALABERNA ELENA &amp; C. AGENTE AXA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3.932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4.151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GALABERNA ELENA &amp; C. AGENTE AXA</text:p>
          </table:table-cell>
          <table:table-cell office:value-type="float" office:value="1237380398" table:style-name="ce1">
            <text:p>1237380398</text:p>
          </table:table-cell>
          <table:table-cell office:value-type="string" table:style-name="ce1">
            <text:p>GENERALI ITALIA S.P.A.</text:p>
          </table:table-cell>
          <table:table-cell office:value-type="float" office:value="409920584" table:style-name="ce1">
            <text:p>409920584</text:p>
          </table:table-cell>
          <table:table-cell table:number-columns-repeated="16369" table:style-name="ce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ZB91CB595C</text:p>
          </table:table-cell>
          <table:table-cell office:value-type="string" table:style-name="ce1">
            <text:p>Affidamento prestazioni attivitÃ  di fisioterapia Cra Sassoli e Jus Pascendi</text:p>
          </table:table-cell>
          <table:table-cell office:value-type="string" table:style-name="ce1">
            <text:p>LINI MASSIMO</text:p>
          </table:table-cell>
          <table:table-cell office:value-type="float" office:value="1284950399" table:style-name="ce1">
            <text:p>1284950399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8.701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I MASSIMO</text:p>
          </table:table-cell>
          <table:table-cell office:value-type="string" table:style-name="ce1">
            <text:p>LNIMSM60P02A547Z</text:p>
          </table:table-cell>
          <table:table-cell table:number-columns-repeated="16371" table:style-name="ce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Z2F1CB596C</text:p>
          </table:table-cell>
          <table:table-cell office:value-type="string" table:style-name="ce1">
            <text:p>Affidamento prestazioni attivitÃ  di fisioterapia Cra F.lli Bedeschi</text:p>
          </table:table-cell>
          <table:table-cell office:value-type="string" table:style-name="ce1">
            <text:p>AMBROSI CARLO</text:p>
          </table:table-cell>
          <table:table-cell office:value-type="float" office:value="1480640398" table:style-name="ce1">
            <text:p>1480640398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3.469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ROSI CARLO</text:p>
          </table:table-cell>
          <table:table-cell office:value-type="string" table:style-name="ce1">
            <text:p>MBRCRL70R28D150Z</text:p>
          </table:table-cell>
          <table:table-cell table:number-columns-repeated="16371" table:style-name="ce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Z541CB6B3D</text:p>
          </table:table-cell>
          <table:table-cell office:value-type="string" table:style-name="ce1">
            <text:p>Servizio di riparazione sollevatori marca Arjo</text:p>
          </table:table-cell>
          <table:table-cell office:value-type="string" table:style-name="ce1">
            <text:p>ARJOHUNTLEIGH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16-12-27T00:00:00" table:style-name="ce2">
            <text:p>27/1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134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HUNTLEIGH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Z631CB7A11</text:p>
          </table:table-cell>
          <table:table-cell office:value-type="string" table:style-name="ce1">
            <text:p>Manutenzione straordinaria degli impianti termici e di condizionamento</text:p>
          </table:table-cell>
          <table:table-cell office:value-type="string" table:style-name="ce1">
            <text:p>OLICAR SPA</text:p>
          </table:table-cell>
          <table:table-cell office:value-type="float" office:value="5777840967" table:style-name="ce1">
            <text:p>5777840967</text:p>
          </table:table-cell>
          <table:table-cell office:value-type="date" office:date-value="2016-12-27T00:00:00" table:style-name="ce2">
            <text:p>27/1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147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CAR SPA</text:p>
          </table:table-cell>
          <table:table-cell office:value-type="float" office:value="5777840967" table:style-name="ce1">
            <text:p>5777840967</text:p>
          </table:table-cell>
          <table:table-cell table:number-columns-repeated="16371" table:style-name="ce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Z5A1CCC8EC</text:p>
          </table:table-cell>
          <table:table-cell office:value-type="string" table:style-name="ce1">
            <text:p>Servizio di campionamento siti per verifica presenza legionella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office:value-type="date" office:date-value="2016-12-31T00:00:00" table:style-name="ce2">
            <text:p>31/12/2016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801,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A SERVIZI S.R.L.</text:p>
          </table:table-cell>
          <table:table-cell office:value-type="float" office:value="1178550396" table:style-name="ce1">
            <text:p>1178550396</text:p>
          </table:table-cell>
          <table:table-cell office:value-type="string" table:style-name="ce1">
            <text:p>TECNOLAB ALIMENTARI</text:p>
          </table:table-cell>
          <table:table-cell office:value-type="float" office:value="3604310403" table:style-name="ce1">
            <text:p>3604310403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table:number-columns-repeated="16367" table:style-name="ce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6934355AC3</text:p>
          </table:table-cell>
          <table:table-cell office:value-type="string" table:style-name="ce1">
            <text:p>Lavori di restauro fronti e consolidamento tetto uffici</text:p>
          </table:table-cell>
          <table:table-cell office:value-type="string" table:style-name="ce1">
            <text:p>EUROSCAVI SNC DI FALCONE E FIGLIO</text:p>
          </table:table-cell>
          <table:table-cell office:value-type="float" office:value="3790280659" table:style-name="ce1">
            <text:p>3790280659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71.599,4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â‚¬ 269.360,9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UROSCAVI SNC DI FALCONE E FIGLIO</text:p>
          </table:table-cell>
          <table:table-cell office:value-type="float" office:value="3790280659" table:style-name="ce1">
            <text:p>3790280659</text:p>
          </table:table-cell>
          <table:table-cell office:value-type="string" table:style-name="ce1">
            <text:p>A.G.G. RESTAURI S.R.L. unipersonale</text:p>
          </table:table-cell>
          <table:table-cell office:value-type="float" office:value="7246551217" table:style-name="ce1">
            <text:p>7246551217</text:p>
          </table:table-cell>
          <table:table-cell office:value-type="string" table:style-name="ce1">
            <text:p>ADRIATICA COSTRUZIONI CERVESE SocietÃ  Cooperativa</text:p>
          </table:table-cell>
          <table:table-cell office:value-type="float" office:value="962750394" table:style-name="ce1">
            <text:p>962750394</text:p>
          </table:table-cell>
          <table:table-cell office:value-type="string" table:style-name="ce1">
            <text:p>AhRCOS S.R.L.</text:p>
          </table:table-cell>
          <table:table-cell office:value-type="float" office:value="1907030389" table:style-name="ce1">
            <text:p>1907030389</text:p>
          </table:table-cell>
          <table:table-cell office:value-type="string" table:style-name="ce1">
            <text:p>C.E.S.A. DI FALCINI ENZO S.R.L.</text:p>
          </table:table-cell>
          <table:table-cell office:value-type="float" office:value="198230542" table:style-name="ce1">
            <text:p>198230542</text:p>
          </table:table-cell>
          <table:table-cell office:value-type="string" table:style-name="ce1">
            <text:p>CASADIO GEOM. BRUNO S.A.S. DI CASADIO GIANNI &amp; C.</text:p>
          </table:table-cell>
          <table:table-cell office:value-type="float" office:value="2382190391" table:style-name="ce1">
            <text:p>2382190391</text:p>
          </table:table-cell>
          <table:table-cell office:value-type="string" table:style-name="ce1">
            <text:p>Consorzio Edili Artigiani Ravenna - CEAR Soc. Coop. Cons.</text:p>
          </table:table-cell>
          <table:table-cell office:value-type="float" office:value="203980369" table:style-name="ce1">
            <text:p>203980369</text:p>
          </table:table-cell>
          <table:table-cell office:value-type="string" table:style-name="ce1">
            <text:p>CHIASTRA &amp; PATTERA COSTRUZIONI SRL</text:p>
          </table:table-cell>
          <table:table-cell office:value-type="float" office:value="2004180341" table:style-name="ce1">
            <text:p>2004180341</text:p>
          </table:table-cell>
          <table:table-cell office:value-type="string" table:style-name="ce1">
            <text:p>CO.S.M. S.R.L.</text:p>
          </table:table-cell>
          <table:table-cell office:value-type="float" office:value="4965210729" table:style-name="ce1">
            <text:p>4965210729</text:p>
          </table:table-cell>
          <table:table-cell office:value-type="string" table:style-name="ce1">
            <text:p>CONSORZIO ITALIANO COSTRUZIONI MANUTENZIONI E SERVIZI SOCIETA' COOPERATIVA</text:p>
          </table:table-cell>
          <table:table-cell office:value-type="float" office:value="3343881201" table:style-name="ce1">
            <text:p>3343881201</text:p>
          </table:table-cell>
          <table:table-cell office:value-type="string" table:style-name="ce1">
            <text:p>CONSORZIO CIRO MENOTTI</text:p>
          </table:table-cell>
          <table:table-cell office:value-type="float" office:value="966060378" table:style-name="ce1">
            <text:p>966060378</text:p>
          </table:table-cell>
          <table:table-cell office:value-type="string" table:style-name="ce1">
            <text:p>CONSORZIO STABILE OSCAR SCARL</text:p>
          </table:table-cell>
          <table:table-cell office:value-type="float" office:value="1861060760" table:style-name="ce1">
            <text:p>1861060760</text:p>
          </table:table-cell>
          <table:table-cell office:value-type="string" table:style-name="ce1">
            <text:p>Cooperativa Archeologia - societÃ  cooperativa</text:p>
          </table:table-cell>
          <table:table-cell office:value-type="float" office:value="3185890484" table:style-name="ce1">
            <text:p>3185890484</text:p>
          </table:table-cell>
          <table:table-cell office:value-type="string" table:style-name="ce1">
            <text:p>CREDENDINO DOMENICO SRL</text:p>
          </table:table-cell>
          <table:table-cell office:value-type="float" office:value="4149871214" table:style-name="ce1">
            <text:p>4149871214</text:p>
          </table:table-cell>
          <table:table-cell office:value-type="string" table:style-name="ce1">
            <text:p>DEL PRETE COSTRUZIONI S.R.L.</text:p>
          </table:table-cell>
          <table:table-cell office:value-type="float" office:value="4486300280" table:style-name="ce1">
            <text:p>4486300280</text:p>
          </table:table-cell>
          <table:table-cell office:value-type="string" table:style-name="ce1">
            <text:p>DI EGIDIO SRLU</text:p>
          </table:table-cell>
          <table:table-cell office:value-type="float" office:value="1950010676" table:style-name="ce1">
            <text:p>1950010676</text:p>
          </table:table-cell>
          <table:table-cell office:value-type="string" table:style-name="ce1">
            <text:p>EDIL LURETTA S.R.L.</text:p>
          </table:table-cell>
          <table:table-cell office:value-type="float" office:value="367590338" table:style-name="ce1">
            <text:p>367590338</text:p>
          </table:table-cell>
          <table:table-cell office:value-type="string" table:style-name="ce1">
            <text:p>EDIL RENTAL GROUP S.R.L.</text:p>
          </table:table-cell>
          <table:table-cell office:value-type="float" office:value="2495500411" table:style-name="ce1">
            <text:p>2495500411</text:p>
          </table:table-cell>
          <table:table-cell office:value-type="string" table:style-name="ce1">
            <text:p>EDILTORS DI TORSIELLO ANNA</text:p>
          </table:table-cell>
          <table:table-cell office:value-type="string" table:style-name="ce1">
            <text:p>TRSNNA62E59L656S</text:p>
          </table:table-cell>
          <table:table-cell office:value-type="string" table:style-name="ce1">
            <text:p>EDIL.GE.CO. S.R.L.</text:p>
          </table:table-cell>
          <table:table-cell office:value-type="float" office:value="1611280346" table:style-name="ce1">
            <text:p>1611280346</text:p>
          </table:table-cell>
          <table:table-cell office:value-type="string" table:style-name="ce1">
            <text:p>EFFEFFE RESTAURI SRL</text:p>
          </table:table-cell>
          <table:table-cell office:value-type="float" office:value="1848560221" table:style-name="ce1">
            <text:p>1848560221</text:p>
          </table:table-cell>
          <table:table-cell office:value-type="string" table:style-name="ce1">
            <text:p>EMILIANA RESTAURI SOC. COOP.</text:p>
          </table:table-cell>
          <table:table-cell office:value-type="float" office:value="1325820395" table:style-name="ce1">
            <text:p>1325820395</text:p>
          </table:table-cell>
          <table:table-cell office:value-type="string" table:style-name="ce1">
            <text:p>EREDI CIRILLO LUIGI S.A.S di Pellegrino Rosa</text:p>
          </table:table-cell>
          <table:table-cell office:value-type="float" office:value="4275800656" table:style-name="ce1">
            <text:p>4275800656</text:p>
          </table:table-cell>
          <table:table-cell office:value-type="string" table:style-name="ce1">
            <text:p>GEO COSTRUZIONI SRL</text:p>
          </table:table-cell>
          <table:table-cell office:value-type="float" office:value="1424910386" table:style-name="ce1">
            <text:p>1424910386</text:p>
          </table:table-cell>
          <table:table-cell office:value-type="string" table:style-name="ce1">
            <text:p>IMPRESA COLLETTI COSTRUZIONI EDILI SRL</text:p>
          </table:table-cell>
          <table:table-cell office:value-type="float" office:value="703220392" table:style-name="ce1">
            <text:p>703220392</text:p>
          </table:table-cell>
          <table:table-cell office:value-type="string" table:style-name="ce1">
            <text:p>IMPRESA COSTRUZIONI ANTONINI GREGORIO &amp; C. SNC</text:p>
          </table:table-cell>
          <table:table-cell office:value-type="float" office:value="3103040402" table:style-name="ce1">
            <text:p>3103040402</text:p>
          </table:table-cell>
          <table:table-cell office:value-type="string" table:style-name="ce1">
            <text:p>Impresa Edile di Alagna Giuseppe</text:p>
          </table:table-cell>
          <table:table-cell office:value-type="float" office:value="738560549" table:style-name="ce1">
            <text:p>738560549</text:p>
          </table:table-cell>
          <table:table-cell office:value-type="string" table:style-name="ce1">
            <text:p>ANTELLI ANTONIO</text:p>
          </table:table-cell>
          <table:table-cell office:value-type="string" table:style-name="ce1">
            <text:p>NTLNNTN86D19A024T</text:p>
          </table:table-cell>
          <table:table-cell office:value-type="string" table:style-name="ce1">
            <text:p>AMORINI GIOVANNI</text:p>
          </table:table-cell>
          <table:table-cell office:value-type="string" table:style-name="ce1">
            <text:p>MRNGNN48H29A064L</text:p>
          </table:table-cell>
          <table:table-cell office:value-type="string" table:style-name="ce1">
            <text:p>LARES - Lavori di Restauro S.R.L.</text:p>
          </table:table-cell>
          <table:table-cell office:value-type="float" office:value="163960271" table:style-name="ce1">
            <text:p>163960271</text:p>
          </table:table-cell>
          <table:table-cell office:value-type="string" table:style-name="ce1">
            <text:p>IMPRESA ORIOLI ENEA S.R.L.</text:p>
          </table:table-cell>
          <table:table-cell office:value-type="float" office:value="1246570400" table:style-name="ce1">
            <text:p>1246570400</text:p>
          </table:table-cell>
          <table:table-cell office:value-type="string" table:style-name="ce1">
            <text:p>SIMA COSTRUZIONI SRL</text:p>
          </table:table-cell>
          <table:table-cell office:value-type="float" office:value="1272420660" table:style-name="ce1">
            <text:p>1272420660</text:p>
          </table:table-cell>
          <table:table-cell office:value-type="string" table:style-name="ce1">
            <text:p>ITON S.R.L.</text:p>
          </table:table-cell>
          <table:table-cell office:value-type="float" office:value="1294950355" table:style-name="ce1">
            <text:p>1294950355</text:p>
          </table:table-cell>
          <table:table-cell office:value-type="string" table:style-name="ce1">
            <text:p>LATELLA SRL</text:p>
          </table:table-cell>
          <table:table-cell office:value-type="float" office:value="1495330761" table:style-name="ce1">
            <text:p>1495330761</text:p>
          </table:table-cell>
          <table:table-cell office:value-type="string" table:style-name="ce1">
            <text:p>MAC COSTRUZIONI SRL UNIPERSONALE</text:p>
          </table:table-cell>
          <table:table-cell office:value-type="float" office:value="3962380287" table:style-name="ce1">
            <text:p>3962380287</text:p>
          </table:table-cell>
          <table:table-cell office:value-type="string" table:style-name="ce1">
            <text:p>MARZANO BUILDING S.R.L.</text:p>
          </table:table-cell>
          <table:table-cell office:value-type="float" office:value="2197220516" table:style-name="ce1">
            <text:p>2197220516</text:p>
          </table:table-cell>
          <table:table-cell office:value-type="string" table:style-name="ce1">
            <text:p>MGC S.R.L.</text:p>
          </table:table-cell>
          <table:table-cell office:value-type="float" office:value="10913510011" table:style-name="ce1">
            <text:p>10913510011</text:p>
          </table:table-cell>
          <table:table-cell office:value-type="string" table:style-name="ce1">
            <text:p>MULINARI COSTRUZIONI GENERALI S.R.L.</text:p>
          </table:table-cell>
          <table:table-cell office:value-type="float" office:value="2471600391" table:style-name="ce1">
            <text:p>2471600391</text:p>
          </table:table-cell>
          <table:table-cell office:value-type="string" table:style-name="ce1">
            <text:p>PATELLA SRL UNIPERSONALE</text:p>
          </table:table-cell>
          <table:table-cell office:value-type="float" office:value="1961670674" table:style-name="ce1">
            <text:p>1961670674</text:p>
          </table:table-cell>
          <table:table-cell office:value-type="string" table:style-name="ce1">
            <text:p>PRO.MU. RESTAURI ARTISTICI SRL</text:p>
          </table:table-cell>
          <table:table-cell office:value-type="float" office:value="1342580568" table:style-name="ce1">
            <text:p>1342580568</text:p>
          </table:table-cell>
          <table:table-cell office:value-type="string" table:style-name="ce1">
            <text:p>R.R. COSTRUZIONI GENERALI S.R.L.</text:p>
          </table:table-cell>
          <table:table-cell office:value-type="float" office:value="5164370636" table:style-name="ce1">
            <text:p>5164370636</text:p>
          </table:table-cell>
          <table:table-cell office:value-type="string" table:style-name="ce1">
            <text:p>SENSI LEONELLO</text:p>
          </table:table-cell>
          <table:table-cell office:value-type="string" table:style-name="ce1">
            <text:p>SNSLLL49L07A475B</text:p>
          </table:table-cell>
          <table:table-cell office:value-type="string" table:style-name="ce1">
            <text:p>SIRIO 2010 S.R.L.</text:p>
          </table:table-cell>
          <table:table-cell office:value-type="float" office:value="3645820618" table:style-name="ce1">
            <text:p>3645820618</text:p>
          </table:table-cell>
          <table:table-cell office:value-type="string" table:style-name="ce1">
            <text:p>SP.A.M. SRL</text:p>
          </table:table-cell>
          <table:table-cell office:value-type="float" office:value="1004480172" table:style-name="ce1">
            <text:p>1004480172</text:p>
          </table:table-cell>
          <table:table-cell office:value-type="string" table:style-name="ce1">
            <text:p>TALLETTI COSTRUZIONI S.R.L.</text:p>
          </table:table-cell>
          <table:table-cell office:value-type="float" office:value="4613941212" table:style-name="ce1">
            <text:p>4613941212</text:p>
          </table:table-cell>
          <table:table-cell office:value-type="string" table:style-name="ce1">
            <text:p>TERMOIDRAULICA DI VALENTIN &amp; SCARPONI S.N.C.</text:p>
          </table:table-cell>
          <table:table-cell office:value-type="float" office:value="1160590541" table:style-name="ce1">
            <text:p>1160590541</text:p>
          </table:table-cell>
          <table:table-cell office:value-type="string" table:style-name="ce1">
            <text:p>TIERRE S.R.L.</text:p>
          </table:table-cell>
          <table:table-cell office:value-type="float" office:value="1939950604" table:style-name="ce1">
            <text:p>1939950604</text:p>
          </table:table-cell>
          <table:table-cell office:value-type="string" table:style-name="ce1">
            <text:p>VEDIL SRL</text:p>
          </table:table-cell>
          <table:table-cell office:value-type="float" office:value="3926640610" table:style-name="ce1">
            <text:p>3926640610</text:p>
          </table:table-cell>
          <table:table-cell table:number-columns-repeated="162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ZB51CF1924</text:p>
          </table:table-cell>
          <table:table-cell office:value-type="string" table:style-name="ce1">
            <text:p>Lavori di ripristino pavimentazione casa protetta F.lli Bedeschi</text:p>
          </table:table-cell>
          <table:table-cell office:value-type="string" table:style-name="ce1">
            <text:p>LEONI PARQUET SNC</text:p>
          </table:table-cell>
          <table:table-cell office:value-type="float" office:value="485390397" table:style-name="ce1">
            <text:p>485390397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761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ONI PARQUET SNC</text:p>
          </table:table-cell>
          <table:table-cell office:value-type="float" office:value="485390397" table:style-name="ce1">
            <text:p>485390397</text:p>
          </table:table-cell>
          <table:table-cell table:number-columns-repeated="16371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Z081D0D9A6</text:p>
          </table:table-cell>
          <table:table-cell office:value-type="string" table:style-name="ce1">
            <text:p>Fornitura di letti elettrici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17-01-24T00:00:00" table:style-name="ce2">
            <text:p>24/01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â‚¬ 11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159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table:number-columns-repeated="16371" table:style-name="ce1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Z211D1F6D7</text:p>
          </table:table-cell>
          <table:table-cell office:value-type="string" table:style-name="ce1">
            <text:p>Fornitura impianto elevatore immobile via Fermini 4</text:p>
          </table:table-cell>
          <table:table-cell office:value-type="string" table:style-name="ce1">
            <text:p>COVEZZI ASCENSORI SRL</text:p>
          </table:table-cell>
          <table:table-cell office:value-type="float" office:value="2244890394" table:style-name="ce1">
            <text:p>2244890394</text:p>
          </table:table-cell>
          <table:table-cell office:value-type="date" office:date-value="2017-01-28T00:00:00" table:style-name="ce2">
            <text:p>28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0.0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VEZZI ASCENSORI</text:p>
          </table:table-cell>
          <table:table-cell office:value-type="float" office:value="2244890394" table:style-name="ce1">
            <text:p>2244890394</text:p>
          </table:table-cell>
          <table:table-cell office:value-type="string" table:style-name="ce1">
            <text:p>BAMA SRL</text:p>
          </table:table-cell>
          <table:table-cell office:value-type="float" office:value="695020396" table:style-name="ce1">
            <text:p>695020396</text:p>
          </table:table-cell>
          <table:table-cell table:number-columns-repeated="16369" table:style-name="ce1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Z4B1D1FE3D</text:p>
          </table:table-cell>
          <table:table-cell office:value-type="string" table:style-name="ce1">
            <text:p>Acquisto materiale di minuteria per manutenzioni interne dell'ente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315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71" table:style-name="ce1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Z821D215E3</text:p>
          </table:table-cell>
          <table:table-cell office:value-type="string" table:style-name="ce1">
            <text:p>Completamento attivitÃ  edili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628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71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Z811D21E71</text:p>
          </table:table-cell>
          <table:table-cell office:value-type="string" table:style-name="ce1">
            <text:p>Completamento attivitÃ  idrauliche case protette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383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ZA51D24B71</text:p>
          </table:table-cell>
          <table:table-cell office:value-type="string" table:style-name="ce1">
            <text:p>Servizio di riparazione attrezzature di cucina e lavanderia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.149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table:number-columns-repeated="16371" table:style-name="ce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Z7D1D24C6D</text:p>
          </table:table-cell>
          <table:table-cell office:value-type="string" table:style-name="ce1">
            <text:p>Fornitura di materiale infermieristico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91,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table:number-columns-repeated="16371" table:style-name="ce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ZA01D2658C</text:p>
          </table:table-cell>
          <table:table-cell office:value-type="string" table:style-name="ce1">
            <text:p>Fornitura di cosmetici per la vendita in farmacia</text:p>
          </table:table-cell>
          <table:table-cell office:value-type="string" table:style-name="ce1">
            <text:p>PIERRE FABRE <text:s/>ITALIA SPA</text:p>
          </table:table-cell>
          <table:table-cell office:value-type="float" office:value="1538130152" table:style-name="ce1">
            <text:p>1538130152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93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ERRE FABRE <text:s/>ITALIA SPA</text:p>
          </table:table-cell>
          <table:table-cell office:value-type="float" office:value="1538130152" table:style-name="ce1">
            <text:p>1538130152</text:p>
          </table:table-cell>
          <table:table-cell table:number-columns-repeated="16371" table:style-name="ce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Z931D269E3</text:p>
          </table:table-cell>
          <table:table-cell office:value-type="string" table:style-name="ce1">
            <text:p>Fornitura di cosmetici per la vendita in farmacia</text:p>
          </table:table-cell>
          <table:table-cell office:value-type="string" table:style-name="ce1">
            <text:p>MAVALA ITALIA S.r.l.</text:p>
          </table:table-cell>
          <table:table-cell office:value-type="float" office:value="10819020156" table:style-name="ce1">
            <text:p>10819020156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53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VALA ITALIA S.r.l.</text:p>
          </table:table-cell>
          <table:table-cell office:value-type="float" office:value="10819020156" table:style-name="ce1">
            <text:p>10819020156</text:p>
          </table:table-cell>
          <table:table-cell table:number-columns-repeated="16371" table:style-name="ce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Z441D2983F</text:p>
          </table:table-cell>
          <table:table-cell office:value-type="string" table:style-name="ce1">
            <text:p>Servizio di manutenzione registratore di cassa e accessori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9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table:number-columns-repeated="16371" table:style-name="ce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Z0A1D3B4A3</text:p>
          </table:table-cell>
          <table:table-cell office:value-type="string" table:style-name="ce1">
            <text:p>Servizio di attivitÃ  di mastro d'opera Centro L'Inchiostro</text:p>
          </table:table-cell>
          <table:table-cell office:value-type="string" table:style-name="ce1">
            <text:p>COOPERATIVA IL CERCHIO SOC. COOP. A R.L. RAVENNA</text:p>
          </table:table-cell>
          <table:table-cell office:value-type="float" office:value="722640398" table:style-name="ce1">
            <text:p>722640398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6.406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ERATIVA IL CERCHIO SOC. COOP. A R.L. RAVENNA</text:p>
          </table:table-cell>
          <table:table-cell office:value-type="float" office:value="722640398" table:style-name="ce1">
            <text:p>7226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Z4B1D70E6B</text:p>
          </table:table-cell>
          <table:table-cell office:value-type="string" table:style-name="ce1">
            <text:p>Servizio di riparazione sollevatori post vendita</text:p>
          </table:table-cell>
          <table:table-cell office:value-type="string" table:style-name="ce1">
            <text:p>HILL-ROM S.P.A.</text:p>
          </table:table-cell>
          <table:table-cell office:value-type="float" office:value="8817300158" table:style-name="ce1">
            <text:p>8817300158</text:p>
          </table:table-cell>
          <table:table-cell office:value-type="date" office:date-value="2017-02-18T00:00:00" table:style-name="ce2">
            <text:p>18/02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44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LL-ROM S.P.A.</text:p>
          </table:table-cell>
          <table:table-cell office:value-type="float" office:value="8817300158" table:style-name="ce1">
            <text:p>8817300158</text:p>
          </table:table-cell>
          <table:table-cell table:number-columns-repeated="16371" table:style-name="ce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ZD11D70F3D</text:p>
          </table:table-cell>
          <table:table-cell office:value-type="string" table:style-name="ce1">
            <text:p>Lavori di manutenzione ordinaria su infissi elettrici</text:p>
          </table:table-cell>
          <table:table-cell office:value-type="string" table:style-name="ce1">
            <text:p>PONZI S.R.L.</text:p>
          </table:table-cell>
          <table:table-cell office:value-type="float" office:value="2144680390" table:style-name="ce1">
            <text:p>2144680390</text:p>
          </table:table-cell>
          <table:table-cell office:value-type="date" office:date-value="2017-02-18T00:00:00" table:style-name="ce2">
            <text:p>18/02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19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NZI S.R.L.</text:p>
          </table:table-cell>
          <table:table-cell office:value-type="float" office:value="2144680390" table:style-name="ce1">
            <text:p>2144680390</text:p>
          </table:table-cell>
          <table:table-cell table:number-columns-repeated="16371" table:style-name="ce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Z3B1D712EE</text:p>
          </table:table-cell>
          <table:table-cell office:value-type="string" table:style-name="ce1">
            <text:p>Acquisto scaffalatura per magazzino casa protetta Sassoli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17-02-18T00:00:00" table:style-name="ce2">
            <text:p>18/02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096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RRAMENTA BOSCHI DI BOSHI LUCA</text:p>
          </table:table-cell>
          <table:table-cell office:value-type="string" table:style-name="ce1">
            <text:p>BSCLCU77M07H199Z</text:p>
          </table:table-cell>
          <table:table-cell office:value-type="string" table:style-name="ce1">
            <text:p>UTENSILERIA LUGHESE SRL UNIPERSONALE</text:p>
          </table:table-cell>
          <table:table-cell office:value-type="float" office:value="955360391" table:style-name="ce1">
            <text:p>955360391</text:p>
          </table:table-cell>
          <table:table-cell table:number-columns-repeated="16369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ZD51D9460C</text:p>
          </table:table-cell>
          <table:table-cell office:value-type="string" table:style-name="ce1">
            <text:p>Acquisto materiale di animazione</text:p>
          </table:table-cell>
          <table:table-cell office:value-type="string" table:style-name="ce1">
            <text:p>OPITEC ITALIA S.R.L.</text:p>
          </table:table-cell>
          <table:table-cell office:value-type="float" office:value="1451640211" table:style-name="ce1">
            <text:p>1451640211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70,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ITEC ITALIA S.R.L.</text:p>
          </table:table-cell>
          <table:table-cell office:value-type="float" office:value="1451640211" table:style-name="ce1">
            <text:p>1451640211</text:p>
          </table:table-cell>
          <table:table-cell table:number-columns-repeated="16371" table:style-name="ce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ZC21D9BF68</text:p>
          </table:table-cell>
          <table:table-cell office:value-type="string" table:style-name="ce1">
            <text:p>Acquisto materiale informatico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17-03-02T00:00:00" table:style-name="ce2">
            <text:p>02/03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386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table:number-columns-repeated="16369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70029075AB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CROCE ROSSA ITALIANA - COMITATO LOCALE DI LUGO</text:p>
          </table:table-cell>
          <table:table-cell office:value-type="float" office:value="2498330394" table:style-name="ce1">
            <text:p>2498330394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.070.916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671.129,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OCE ROSSA ITALIANA - COMITATO LOCALE DI LUGO</text:p>
          </table:table-cell>
          <table:table-cell office:value-type="float" office:value="91020090394" table:style-name="ce1">
            <text:p>91020090394</text:p>
          </table:table-cell>
          <table:table-cell table:number-columns-repeated="16371" table:style-name="ce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7002910824" table:style-name="ce1">
            <text:p>7002910824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SOL.CO. S.C. A R.L.</text:p>
          </table:table-cell>
          <table:table-cell office:value-type="float" office:value="1088170392" table:style-name="ce1">
            <text:p>1088170392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20.78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30.79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.CO. S.C. A R.L.</text:p>
          </table:table-cell>
          <table:table-cell office:value-type="float" office:value="1088170392" table:style-name="ce1">
            <text:p>1088170392</text:p>
          </table:table-cell>
          <table:table-cell table:number-columns-repeated="16371" table:style-name="ce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700290325F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NORRITO ANTONIO</text:p>
          </table:table-cell>
          <table:table-cell office:value-type="float" office:value="968340398" table:style-name="ce1">
            <text:p>968340398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.006.5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76.848,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RITO ANTONIO</text:p>
          </table:table-cell>
          <table:table-cell office:value-type="string" table:style-name="ce1">
            <text:p>NRRNTN51M23Z352M</text:p>
          </table:table-cell>
          <table:table-cell table:number-columns-repeated="16371" table:style-name="ce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7002913A9D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CEFAL EMILIA-ROMAGNA SOC. COOP. VA</text:p>
          </table:table-cell>
          <table:table-cell office:value-type="float" office:value="4164640379" table:style-name="ce1">
            <text:p>4164640379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8-31T00:00:00" table:style-name="ce2">
            <text:p>31/08/2019</text:p>
          </table:table-cell>
          <table:table-cell office:value-type="string" table:style-name="ce1">
            <text:p>â‚¬ 2.375.34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.753.904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FAL EMILIA-ROMAGNA SOC. COOP. VA</text:p>
          </table:table-cell>
          <table:table-cell office:value-type="float" office:value="4164640379" table:style-name="ce1">
            <text:p>4164640379</text:p>
          </table:table-cell>
          <table:table-cell table:number-columns-repeated="16371" table:style-name="ce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7002914B70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AURORA SOC. COOP.VA SOCIALE</text:p>
          </table:table-cell>
          <table:table-cell office:value-type="float" office:value="2022791202" table:style-name="ce1">
            <text:p>2022791202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889.129,5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.144.582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RORA SOC. COOP.VA SOCIALE</text:p>
          </table:table-cell>
          <table:table-cell office:value-type="float" office:value="2022791202" table:style-name="ce1">
            <text:p>2022791202</text:p>
          </table:table-cell>
          <table:table-cell table:number-columns-repeated="16371" table:style-name="ce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Z711DE17FA</text:p>
          </table:table-cell>
          <table:table-cell office:value-type="string" table:style-name="ce1">
            <text:p>AttivitÃ  formativa per upgrade software CBA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17-03-18T00:00:00" table:style-name="ce2">
            <text:p>18/03/2017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22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 table:style-name="ce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ZEB1DE1F5E</text:p>
          </table:table-cell>
          <table:table-cell office:value-type="string" table:style-name="ce1">
            <text:p>Fornitura di tende esterne</text:p>
          </table:table-cell>
          <table:table-cell office:value-type="string" table:style-name="ce1">
            <text:p>GIOVANNARDI ADELINO di Luca Gobbi</text:p>
          </table:table-cell>
          <table:table-cell office:value-type="float" office:value="1368520399" table:style-name="ce1">
            <text:p>1368520399</text:p>
          </table:table-cell>
          <table:table-cell office:value-type="date" office:date-value="2017-03-20T00:00:00" table:style-name="ce2">
            <text:p>20/03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668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VANNARDI ADELINO di Luca Gobbi</text:p>
          </table:table-cell>
          <table:table-cell office:value-type="string" table:style-name="ce1">
            <text:p>GBBLCU58M03C574Z</text:p>
          </table:table-cell>
          <table:table-cell table:number-columns-repeated="16371" table:style-name="ce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Z691DEEF7C</text:p>
          </table:table-cell>
          <table:table-cell office:value-type="string" table:style-name="ce1">
            <text:p>Acquisto armadi per casa protetta Sassoli</text:p>
          </table:table-cell>
          <table:table-cell office:value-type="string" table:style-name="ce1">
            <text:p>FAROLFI ARREDAMENTI SNC</text:p>
          </table:table-cell>
          <table:table-cell office:value-type="float" office:value="3297470407" table:style-name="ce1">
            <text:p>3297470407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209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ROLFI ARREDAMENTI SNC</text:p>
          </table:table-cell>
          <table:table-cell office:value-type="float" office:value="3297470407" table:style-name="ce1">
            <text:p>3297470407</text:p>
          </table:table-cell>
          <table:table-cell office:value-type="string" table:style-name="ce1">
            <text:p>GIVAS SRL</text:p>
          </table:table-cell>
          <table:table-cell office:value-type="float" office:value="1498810280" table:style-name="ce1">
            <text:p>1498810280</text:p>
          </table:table-cell>
          <table:table-cell office:value-type="string" table:style-name="ce1">
            <text:p>GENERALI ARREDAMENTI SRL</text:p>
          </table:table-cell>
          <table:table-cell office:value-type="float" office:value="1232950475" table:style-name="ce1">
            <text:p>1232950475</text:p>
          </table:table-cell>
          <table:table-cell table:number-columns-repeated="16367" table:style-name="ce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ZAE1DF14B6</text:p>
          </table:table-cell>
          <table:table-cell office:value-type="string" table:style-name="ce1">
            <text:p>Acquisto carrozzine basculanti</text:p>
          </table:table-cell>
          <table:table-cell office:value-type="string" table:style-name="ce1">
            <text:p>NOVAMED SRL</text:p>
          </table:table-cell>
          <table:table-cell office:value-type="float" office:value="2948410838" table:style-name="ce1">
            <text:p>2948410838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519,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AMED SRL</text:p>
          </table:table-cell>
          <table:table-cell office:value-type="float" office:value="2948410838" table:style-name="ce1">
            <text:p>2948410838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MAHO HEALTHCARE SRL</text:p>
          </table:table-cell>
          <table:table-cell office:value-type="float" office:value="3660740360" table:style-name="ce1">
            <text:p>3660740360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table:number-columns-repeated="16365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ZF81E09F32</text:p>
          </table:table-cell>
          <table:table-cell office:value-type="string" table:style-name="ce1">
            <text:p>Acquisto videoproiettore con accessori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17-03-29T00:00:00" table:style-name="ce2">
            <text:p>29/03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7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460,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FOTOFORNITURE GUIDO SABATINI SRL</text:p>
          </table:table-cell>
          <table:table-cell office:value-type="float" office:value="6451061003" table:style-name="ce1">
            <text:p>6451061003</text:p>
          </table:table-cell>
          <table:table-cell table:number-columns-repeated="16369" table:style-name="ce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Z001E45BF6</text:p>
          </table:table-cell>
          <table:table-cell office:value-type="string" table:style-name="ce1">
            <text:p>Servizio relativo adempimenti amministrativi annuali per impianti di cogenerazione per la produzione di energia elettrica e termica</text:p>
          </table:table-cell>
          <table:table-cell office:value-type="string" table:style-name="ce1">
            <text:p>TECNOTERM SAS</text:p>
          </table:table-cell>
          <table:table-cell office:value-type="float" office:value="2446320398" table:style-name="ce1">
            <text:p>2446320398</text:p>
          </table:table-cell>
          <table:table-cell office:value-type="date" office:date-value="2017-04-18T00:00:00" table:style-name="ce2">
            <text:p>18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TERM SAS</text:p>
          </table:table-cell>
          <table:table-cell office:value-type="float" office:value="2446320398" table:style-name="ce1">
            <text:p>2446320398</text:p>
          </table:table-cell>
          <table:table-cell table:number-columns-repeated="16371" table:style-name="ce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ZB91E4820F</text:p>
          </table:table-cell>
          <table:table-cell office:value-type="string" table:style-name="ce1">
            <text:p>Prestazioni di fisioterapia presso la Cra Sassoli e ComunitÃ  Alloggio Silvagni di Voltana</text:p>
          </table:table-cell>
          <table:table-cell office:value-type="string" table:style-name="ce1">
            <text:p>DALLA FENICE CLAUDIA CAROLINA</text:p>
          </table:table-cell>
          <table:table-cell office:value-type="float" office:value="2554740395" table:style-name="ce1">
            <text:p>2554740395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6.29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LLA FENICE CLAUDIA CAROLINA</text:p>
          </table:table-cell>
          <table:table-cell office:value-type="string" table:style-name="ce1">
            <text:p>DLLCDC74T51Z600K</text:p>
          </table:table-cell>
          <table:table-cell table:number-columns-repeated="16371" table:style-name="ce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ZB01E5E67C</text:p>
          </table:table-cell>
          <table:table-cell office:value-type="string" table:style-name="ce1">
            <text:p>Acquisto di congelatore per la cucina della c.p. F.lli Bedeschi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â‚¬ 6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680,9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69" table:style-name="ce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ZBC1E5E6C7</text:p>
          </table:table-cell>
          <table:table-cell office:value-type="string" table:style-name="ce1">
            <text:p>Manutenzione ordinaria infissi casa protetta Sassoli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8.655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string" table:style-name="ce1">
            <text:p>GRUPPO FALEGNAMI ALFONSINE S.N.C. DI SCRDOVI DEC</text:p>
          </table:table-cell>
          <table:table-cell office:value-type="float" office:value="1331210391" table:style-name="ce1">
            <text:p>1331210391</text:p>
          </table:table-cell>
          <table:table-cell table:number-columns-repeated="16369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ZC01E5E6E0</text:p>
          </table:table-cell>
          <table:table-cell office:value-type="string" table:style-name="ce1">
            <text:p>Fornitura materiale per pavimentazione</text:p>
          </table:table-cell>
          <table:table-cell office:value-type="string" table:style-name="ce1">
            <text:p>LEONI PARQUET SNC</text:p>
          </table:table-cell>
          <table:table-cell office:value-type="float" office:value="485390397" table:style-name="ce1">
            <text:p>48539039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â‚¬ 5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74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ONI PARQUET SNC</text:p>
          </table:table-cell>
          <table:table-cell office:value-type="float" office:value="485390397" table:style-name="ce1">
            <text:p>485390397</text:p>
          </table:table-cell>
          <table:table-cell table:number-columns-repeated="16371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ZE11E5E6F2</text:p>
          </table:table-cell>
          <table:table-cell office:value-type="string" table:style-name="ce1">
            <text:p>Fornitura di materiale di protezione contro le cadute</text:p>
          </table:table-cell>
          <table:table-cell office:value-type="string" table:style-name="ce1">
            <text:p>POLLUTION HOSPITAL <text:s/>S.R.L.</text:p>
          </table:table-cell>
          <table:table-cell office:value-type="float" office:value="2893271201" table:style-name="ce1">
            <text:p>2893271201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907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LUTION HOSPITAL <text:s/>S.R.L.</text:p>
          </table:table-cell>
          <table:table-cell office:value-type="float" office:value="2893271201" table:style-name="ce1">
            <text:p>2893271201</text:p>
          </table:table-cell>
          <table:table-cell table:number-columns-repeated="16371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ZB21E5E706</text:p>
          </table:table-cell>
          <table:table-cell office:value-type="string" table:style-name="ce1">
            <text:p>Materiale di riparazione per manutenzione interne</text:p>
          </table:table-cell>
          <table:table-cell office:value-type="string" table:style-name="ce1">
            <text:p>SANITARIA ORTOPEDIA di Tazzari Elena</text:p>
          </table:table-cell>
          <table:table-cell office:value-type="float" office:value="2260590399" table:style-name="ce1">
            <text:p>2260590399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282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ITARIA ORTOPEDIA di Tazzari Elena</text:p>
          </table:table-cell>
          <table:table-cell office:value-type="string" table:style-name="ce1">
            <text:p>TZZLNE76S43D458X</text:p>
          </table:table-cell>
          <table:table-cell table:number-columns-repeated="16371" table:style-name="ce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7060947DC8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LA TRACCIA</text:p>
          </table:table-cell>
          <table:table-cell office:value-type="float" office:value="2181780392" table:style-name="ce1">
            <text:p>2181780392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9-08-31T00:00:00" table:style-name="ce2">
            <text:p>31/08/2019</text:p>
          </table:table-cell>
          <table:table-cell office:value-type="string" table:style-name="ce1">
            <text:p>â‚¬ 895.803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.072.041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TRACCIA</text:p>
          </table:table-cell>
          <table:table-cell office:value-type="float" office:value="2181780392" table:style-name="ce1">
            <text:p>2181780392</text:p>
          </table:table-cell>
          <table:table-cell table:number-columns-repeated="16371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Z141E69038</text:p>
          </table:table-cell>
          <table:table-cell office:value-type="string" table:style-name="ce1">
            <text:p>Fornitura carburante - adesione convenzione Carburanti rete - fuel card 6 Consip lotto 3</text:p>
          </table:table-cell>
          <table:table-cell office:value-type="string" table:style-name="ce1">
            <text:p>KUWAIT PETROLEUM ITALIA S.P.A.</text:p>
          </table:table-cell>
          <table:table-cell office:value-type="float" office:value="891951006" table:style-name="ce1">
            <text:p>891951006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â‚¬ 22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7.526,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UWAIT PETROLEUM ITALIA S.P.A.</text:p>
          </table:table-cell>
          <table:table-cell office:value-type="float" office:value="435970587" table:style-name="ce1">
            <text:p>435970587</text:p>
          </table:table-cell>
          <table:table-cell table:number-columns-repeated="16371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Z2A1E6D0FA</text:p>
          </table:table-cell>
          <table:table-cell office:value-type="string" table:style-name="ce1">
            <text:p>Servizio di lavaggio indumenti ospiti e divise del personale</text:p>
          </table:table-cell>
          <table:table-cell office:value-type="string" table:style-name="ce1">
            <text:p>OPEN GROUP (EX CENTRO ACCOGLIENZA LA RUPE)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1.162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(EX CENTRO ACCOGLIENZA LA RUPE)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Z9D1E8452D</text:p>
          </table:table-cell>
          <table:table-cell office:value-type="string" table:style-name="ce1">
            <text:p>Fornitura di materiale di riparazione e accessori fotocopiatrice Centro Inchiostro</text:p>
          </table:table-cell>
          <table:table-cell office:value-type="string" table:style-name="ce1">
            <text:p>PASQUALI <text:s/>&amp; BANDINI S.r.l. FOTOCOPIATORI ATTREZZ.</text:p>
          </table:table-cell>
          <table:table-cell office:value-type="float" office:value="504270398" table:style-name="ce1">
            <text:p>504270398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7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SQUALI <text:s/>&amp; BANDINI S.r.l. FOTOCOPIATORI ATTREZZ.</text:p>
          </table:table-cell>
          <table:table-cell office:value-type="float" office:value="504270398" table:style-name="ce1">
            <text:p>504270398</text:p>
          </table:table-cell>
          <table:table-cell table:number-columns-repeated="16371" table:style-name="ce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Z571EA2463</text:p>
          </table:table-cell>
          <table:table-cell office:value-type="string" table:style-name="ce1">
            <text:p>Materiale per manutenzione letti elettrici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office:value-type="date" office:date-value="2017-05-16T00:00:00" table:style-name="ce2">
            <text:p>16/05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81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table:number-columns-repeated="16371" table:style-name="ce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ZED1EC5A59</text:p>
          </table:table-cell>
          <table:table-cell office:value-type="string" table:style-name="ce1">
            <text:p>Acquisto materassi antidecubito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4.508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Z6D1ED5C07</text:p>
          </table:table-cell>
          <table:table-cell office:value-type="string" table:style-name="ce1">
            <text:p>Materiale di riparazione sollevatori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38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table:number-columns-repeated="16371" table:style-name="ce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ZB51EDE226</text:p>
          </table:table-cell>
          <table:table-cell office:value-type="string" table:style-name="ce1">
            <text:p>Fornitura di materiale monouso per allestimento feste</text:p>
          </table:table-cell>
          <table:table-cell office:value-type="string" table:style-name="ce1">
            <text:p>CARTARIA FORLIVESE SRL</text:p>
          </table:table-cell>
          <table:table-cell office:value-type="float" office:value="2283080402" table:style-name="ce1">
            <text:p>2283080402</text:p>
          </table:table-cell>
          <table:table-cell office:value-type="date" office:date-value="2017-06-05T00:00:00" table:style-name="ce2">
            <text:p>05/06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60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RIA FORLIVESE SRL</text:p>
          </table:table-cell>
          <table:table-cell office:value-type="float" office:value="2283080402" table:style-name="ce1">
            <text:p>2283080402</text:p>
          </table:table-cell>
          <table:table-cell table:number-columns-repeated="16371" table:style-name="ce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Z561EEDC0E</text:p>
          </table:table-cell>
          <table:table-cell office:value-type="string" table:style-name="ce1">
            <text:p>Fornitura di integratori per farmacia</text:p>
          </table:table-cell>
          <table:table-cell office:value-type="string" table:style-name="ce1">
            <text:p>AQUA VIVA SRL</text:p>
          </table:table-cell>
          <table:table-cell table:style-name="ce1"/>
          <table:table-cell office:value-type="date" office:date-value="2017-06-08T00:00:00" table:style-name="ce2">
            <text:p>08/06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636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QUA VIVA SRL</text:p>
          </table:table-cell>
          <table:table-cell table:number-columns-repeated="16372" table:style-name="ce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ZDB1EF467F</text:p>
          </table:table-cell>
          <table:table-cell office:value-type="string" table:style-name="ce1">
            <text:p>Affidamento servizio esami ematici dipendenti sanitari Asp</text:p>
          </table:table-cell>
          <table:table-cell office:value-type="string" table:style-name="ce1">
            <text:p>SYNLAB</text:p>
          </table:table-cell>
          <table:table-cell office:value-type="float" office:value="463660399" table:style-name="ce1">
            <text:p>463660399</text:p>
          </table:table-cell>
          <table:table-cell office:value-type="date" office:date-value="2017-06-10T00:00:00" table:style-name="ce2">
            <text:p>10/06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.78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20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NLAB</text:p>
          </table:table-cell>
          <table:table-cell office:value-type="float" office:value="463660399" table:style-name="ce1">
            <text:p>463660399</text:p>
          </table:table-cell>
          <table:table-cell table:number-columns-repeated="16371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ZAA1F1381D</text:p>
          </table:table-cell>
          <table:table-cell office:value-type="string" table:style-name="ce1">
            <text:p>Fornitura calendari per i clienti della farmacia S.Monte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office:value-type="date" office:date-value="2017-06-20T00:00:00" table:style-name="ce2">
            <text:p>20/06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99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table:number-columns-repeated="16371" table:style-name="ce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700290325F</text:p>
          </table:table-cell>
          <table:table-cell office:value-type="string" table:style-name="ce1">
            <text:p>Servizio accoglienza richiedenti protezione internazionale</text:p>
          </table:table-cell>
          <table:table-cell office:value-type="string" table:style-name="ce1">
            <text:p>NUOVE ACCOGLIENZE SOC COOP SOCIALE</text:p>
          </table:table-cell>
          <table:table-cell office:value-type="float" office:value="4290790403" table:style-name="ce1">
            <text:p>4290790403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.006.5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718.163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OVE ACCOGLIENZE SOC COOP SOCIALE</text:p>
          </table:table-cell>
          <table:table-cell office:value-type="float" office:value="4290790403" table:style-name="ce1">
            <text:p>4290790403</text:p>
          </table:table-cell>
          <table:table-cell table:number-columns-repeated="16371" table:style-name="ce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Z481F2B498</text:p>
          </table:table-cell>
          <table:table-cell office:value-type="string" table:style-name="ce1">
            <text:p>Affidamento servizio somministrazione lavoro 1/7/17-31/12/17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office:value-type="date" office:date-value="2017-07-01T00:00:00" table:style-name="ce2">
            <text:p>01/07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8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6.670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table:number-columns-repeated="16371" table:style-name="ce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ZE61F33380</text:p>
          </table:table-cell>
          <table:table-cell office:value-type="string" table:style-name="ce1">
            <text:p>Acquisto arredi ufficio</text:p>
          </table:table-cell>
          <table:table-cell office:value-type="string" table:style-name="ce1">
            <text:p>LEONI SPA</text:p>
          </table:table-cell>
          <table:table-cell office:value-type="float" office:value="723950408" table:style-name="ce1">
            <text:p>723950408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018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ONI SPA</text:p>
          </table:table-cell>
          <table:table-cell office:value-type="float" office:value="723950408" table:style-name="ce1">
            <text:p>723950408</text:p>
          </table:table-cell>
          <table:table-cell office:value-type="string" table:style-name="ce1">
            <text:p>F.A.M.U. DI CANNIZZO LUIGIA</text:p>
          </table:table-cell>
          <table:table-cell office:value-type="string" table:style-name="ce1">
            <text:p>CNNLGU64B48F892I</text:p>
          </table:table-cell>
          <table:table-cell office:value-type="string" table:style-name="ce1">
            <text:p>FIAMAT- FABBRICA ITALIANA ARREDAMENTI METALLICI TORINO S.R.L.</text:p>
          </table:table-cell>
          <table:table-cell office:value-type="float" office:value="505090019" table:style-name="ce1">
            <text:p>505090019</text:p>
          </table:table-cell>
          <table:table-cell office:value-type="string" table:style-name="ce1">
            <text:p>DAMA ARREDAMENTI arredamenti - scaffalature</text:p>
          </table:table-cell>
          <table:table-cell office:value-type="string" table:style-name="ce1">
            <text:p>BBNRSO52E57D</text:p>
          </table:table-cell>
          <table:table-cell table:number-columns-repeated="16365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ZDB1F34039</text:p>
          </table:table-cell>
          <table:table-cell office:value-type="string" table:style-name="ce1">
            <text:p>Acquisto materiale informatico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02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69" table:style-name="ce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ZCC1F4DED7</text:p>
          </table:table-cell>
          <table:table-cell office:value-type="string" table:style-name="ce1">
            <text:p>Acquisto cosmetici per vendita in farmacia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office:value-type="date" office:date-value="2017-07-10T00:00:00" table:style-name="ce2">
            <text:p>10/07/2017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.251,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table:number-columns-repeated="16371" table:style-name="ce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ZA01F4DFBA</text:p>
          </table:table-cell>
          <table:table-cell office:value-type="string" table:style-name="ce1">
            <text:p>Lavori manutenzione ordinaria terrazzo casa protetta Sassoli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17-07-10T00:00:00" table:style-name="ce2">
            <text:p>10/07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900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71" table:style-name="ce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Z891F5FAC4</text:p>
          </table:table-cell>
          <table:table-cell office:value-type="string" table:style-name="ce1">
            <text:p>Servizio di connessione dati con fibra ottica Casa protetta F.lli Bedeschi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7-07-17T00:00:00" table:style-name="ce2">
            <text:p>17/07/2017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â‚¬ 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771,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table:number-columns-repeated="16371" table:style-name="ce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ZB91F62A05</text:p>
          </table:table-cell>
          <table:table-cell office:value-type="string" table:style-name="ce1">
            <text:p>Copertura assicurativa RCT/RCTO 24/07/201-23/07/2018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7-07-24T00:00:00" table:style-name="ce2">
            <text:p>24/07/2017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â‚¬ 38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7.028,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UNIPOLSAI ASSICURAZIONI S.P.A.</text:p>
          </table:table-cell>
          <table:table-cell office:value-type="float" office:value="818570012" table:style-name="ce1">
            <text:p>818570012</text:p>
          </table:table-cell>
          <table:table-cell office:value-type="string" table:style-name="ce1">
            <text:p>GENERALI ITALIA S.P.A.</text:p>
          </table:table-cell>
          <table:table-cell office:value-type="float" office:value="409920584" table:style-name="ce1">
            <text:p>409920584</text:p>
          </table:table-cell>
          <table:table-cell table:number-columns-repeated="16367" table:style-name="ce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Z781F65B2C</text:p>
          </table:table-cell>
          <table:table-cell office:value-type="string" table:style-name="ce1">
            <text:p>Fornitura di prodotti per l'igiene per la vendita in farmacia</text:p>
          </table:table-cell>
          <table:table-cell office:value-type="string" table:style-name="ce1">
            <text:p>ICIM INTERNATIONAL SPA</text:p>
          </table:table-cell>
          <table:table-cell office:value-type="float" office:value="13400510155" table:style-name="ce1">
            <text:p>13400510155</text:p>
          </table:table-cell>
          <table:table-cell office:value-type="date" office:date-value="2017-07-18T00:00:00" table:style-name="ce2">
            <text:p>18/07/2017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4.750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CIM INTERNATIONAL SPA</text:p>
          </table:table-cell>
          <table:table-cell office:value-type="float" office:value="13400510155" table:style-name="ce1">
            <text:p>13400510155</text:p>
          </table:table-cell>
          <table:table-cell table:number-columns-repeated="16371" table:style-name="ce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Z241F78CFD</text:p>
          </table:table-cell>
          <table:table-cell office:value-type="string" table:style-name="ce1">
            <text:p>Fornitura di cosmetici per la vendita in farmacia</text:p>
          </table:table-cell>
          <table:table-cell office:value-type="string" table:style-name="ce1">
            <text:p>POOL PHARMA SRL</text:p>
          </table:table-cell>
          <table:table-cell office:value-type="float" office:value="9001230151" table:style-name="ce1">
            <text:p>9001230151</text:p>
          </table:table-cell>
          <table:table-cell office:value-type="date" office:date-value="2017-08-01T00:00:00" table:style-name="ce2">
            <text:p>01/08/2017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98,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OL PHARMA SRL</text:p>
          </table:table-cell>
          <table:table-cell office:value-type="float" office:value="9001230151" table:style-name="ce1">
            <text:p>9001230151</text:p>
          </table:table-cell>
          <table:table-cell table:number-columns-repeated="16371" table:style-name="ce1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Z0A1F84C09</text:p>
          </table:table-cell>
          <table:table-cell office:value-type="string" table:style-name="ce1">
            <text:p>Acquisto materiale informatico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7-07-29T00:00:00" table:style-name="ce2">
            <text:p>29/07/2017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933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ZAE1F84C1E</text:p>
          </table:table-cell>
          <table:table-cell office:value-type="string" table:style-name="ce1">
            <text:p>Acquisto materassi con funzione prevenzione decubiti e guanciali</text:p>
          </table:table-cell>
          <table:table-cell office:value-type="string" table:style-name="ce1">
            <text:p>SYNERGIC ITALIANA SRL</text:p>
          </table:table-cell>
          <table:table-cell office:value-type="float" office:value="10120480156" table:style-name="ce1">
            <text:p>10120480156</text:p>
          </table:table-cell>
          <table:table-cell office:value-type="date" office:date-value="2017-07-29T00:00:00" table:style-name="ce2">
            <text:p>29/07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25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NERGIC ITALIANA SRL</text:p>
          </table:table-cell>
          <table:table-cell office:value-type="float" office:value="10120480156" table:style-name="ce1">
            <text:p>10120480156</text:p>
          </table:table-cell>
          <table:table-cell table:number-columns-repeated="16371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ZC01F84D0C</text:p>
          </table:table-cell>
          <table:table-cell office:value-type="string" table:style-name="ce1">
            <text:p>Affidamento campionatura tasselli inghisati su lementi in muratura tetto uffici Asp</text:p>
          </table:table-cell>
          <table:table-cell office:value-type="string" table:style-name="ce1">
            <text:p>CONTROLS srl</text:p>
          </table:table-cell>
          <table:table-cell office:value-type="float" office:value="3864390400" table:style-name="ce1">
            <text:p>3864390400</text:p>
          </table:table-cell>
          <table:table-cell office:value-type="date" office:date-value="2017-07-24T00:00:00" table:style-name="ce2">
            <text:p>24/07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â‚¬ 8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OLS srl</text:p>
          </table:table-cell>
          <table:table-cell office:value-type="float" office:value="3864390400" table:style-name="ce1">
            <text:p>3864390400</text:p>
          </table:table-cell>
          <table:table-cell table:number-columns-repeated="16371" table:style-name="ce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ZF81F84C74</text:p>
          </table:table-cell>
          <table:table-cell office:value-type="string" table:style-name="ce1">
            <text:p>Servizio di connessione dati con fibra ottica centro profughi Lugo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7-07-29T00:00:00" table:style-name="ce2">
            <text:p>29/07/2017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â‚¬ 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791,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table:number-columns-repeated="16371" table:style-name="ce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Z8F1F89524</text:p>
          </table:table-cell>
          <table:table-cell office:value-type="string" table:style-name="ce1">
            <text:p>Acquisto letti elettrici Cra sassoli eCra F.lli Bedeschi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17-07-29T00:00:00" table:style-name="ce2">
            <text:p>29/07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â‚¬ 38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8.430,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NET ITALIA S.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office:value-type="string" table:style-name="ce1">
            <text:p>GIVAS SRL</text:p>
          </table:table-cell>
          <table:table-cell office:value-type="float" office:value="1498810280" table:style-name="ce1">
            <text:p>1498810280</text:p>
          </table:table-cell>
          <table:table-cell table:number-columns-repeated="16367" table:style-name="ce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7.1783460000000005E+86" table:style-name="ce3">
            <text:p>7,18E+86</text:p>
          </table:table-cell>
          <table:table-cell office:value-type="string" table:style-name="ce1">
            <text:p>Fornitura gas naturale periodo 01/10/2017-30/09/2018</text:p>
          </table:table-cell>
          <table:table-cell office:value-type="string" table:style-name="ce1">
            <text:p>SOENERGY SRL</text:p>
          </table:table-cell>
          <table:table-cell office:value-type="float" office:value="1565370382" table:style-name="ce1">
            <text:p>1565370382</text:p>
          </table:table-cell>
          <table:table-cell office:value-type="date" office:date-value="2017-10-01T00:00:00" table:style-name="ce2">
            <text:p>01/10/2017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â‚¬ 64.915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5.122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ENERGY SRL</text:p>
          </table:table-cell>
          <table:table-cell office:value-type="float" office:value="1565370382" table:style-name="ce1">
            <text:p>1565370382</text:p>
          </table:table-cell>
          <table:table-cell table:number-columns-repeated="16371" table:style-name="ce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Z5D1FA9A19</text:p>
          </table:table-cell>
          <table:table-cell office:value-type="string" table:style-name="ce1">
            <text:p>Servizio lavaggio divise e indumenti ospiti Case Residenza Anziani Asp</text:p>
          </table:table-cell>
          <table:table-cell office:value-type="string" table:style-name="ce1">
            <text:p>OPEN GROUP COOPERATIVA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17-08-01T00:00:00" table:style-name="ce2">
            <text:p>01/08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0.435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ERATIVA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Z5A1FAA609</text:p>
          </table:table-cell>
          <table:table-cell office:value-type="string" table:style-name="ce1">
            <text:p>Servizio di accatastamento nuovo fabbricato via Fermini Lugo</text:p>
          </table:table-cell>
          <table:table-cell office:value-type="string" table:style-name="ce1">
            <text:p>PIRONI ANDREA</text:p>
          </table:table-cell>
          <table:table-cell office:value-type="float" office:value="1294180391" table:style-name="ce1">
            <text:p>1294180391</text:p>
          </table:table-cell>
          <table:table-cell office:value-type="date" office:date-value="2017-08-19T00:00:00" table:style-name="ce2">
            <text:p>19/08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834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IRONI ANDREA</text:p>
          </table:table-cell>
          <table:table-cell office:value-type="string" table:style-name="ce1">
            <text:p>PRNNDR70E05D458W</text:p>
          </table:table-cell>
          <table:table-cell office:value-type="string" table:style-name="ce1">
            <text:p>BEDESCHI LISA</text:p>
          </table:table-cell>
          <table:table-cell office:value-type="string" table:style-name="ce1">
            <text:p>BDSLSI81E55E730O</text:p>
          </table:table-cell>
          <table:table-cell office:value-type="string" table:style-name="ce1">
            <text:p>BENEDETTI FILIPPO</text:p>
          </table:table-cell>
          <table:table-cell office:value-type="string" table:style-name="ce1">
            <text:p>BNDFPP69B18D458T</text:p>
          </table:table-cell>
          <table:table-cell table:number-columns-repeated="16367" table:style-name="ce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Z0E1FB3936</text:p>
          </table:table-cell>
          <table:table-cell office:value-type="string" table:style-name="ce1">
            <text:p>Fornitura registratore di cassa per la farmacia S.Monte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office:value-type="date" office:date-value="2017-08-24T00:00:00" table:style-name="ce2">
            <text:p>24/08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29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table:number-columns-repeated="16371" table:style-name="ce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Z5C1FBD0A3</text:p>
          </table:table-cell>
          <table:table-cell office:value-type="string" table:style-name="ce1">
            <text:p>Fornitura di sedie con tavoletta per casa protetta F.lli Bedeschi</text:p>
          </table:table-cell>
          <table:table-cell office:value-type="string" table:style-name="ce1">
            <text:p>ARCOSITALIA</text:p>
          </table:table-cell>
          <table:table-cell office:value-type="float" office:value="1993190741" table:style-name="ce1">
            <text:p>1993190741</text:p>
          </table:table-cell>
          <table:table-cell office:value-type="date" office:date-value="2017-08-30T00:00:00" table:style-name="ce2">
            <text:p>30/08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72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COS ITALIA DI LATORRE GIORGIA</text:p>
          </table:table-cell>
          <table:table-cell office:value-type="string" table:style-name="ce1">
            <text:p>LTRGRG81T54F152K</text:p>
          </table:table-cell>
          <table:table-cell office:value-type="string" table:style-name="ce1">
            <text:p>CENTRO AUTOMAZIONE UFFICI S.N.C. DI CARO GIUSEPPE &amp; C.</text:p>
          </table:table-cell>
          <table:table-cell office:value-type="float" office:value="1695550812" table:style-name="ce1">
            <text:p>1695550812</text:p>
          </table:table-cell>
          <table:table-cell table:number-columns-repeated="16369" table:style-name="ce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ZE31FC0B93</text:p>
          </table:table-cell>
          <table:table-cell office:value-type="string" table:style-name="ce1">
            <text:p>Fornitura di cuocipasta per cucina casa protetta Sassoli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date" office:date-value="2017-09-01T00:00:00" table:style-name="ce2">
            <text:p>01/09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50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string" table:style-name="ce1">
            <text:p>ANGELO PO GRANDI CUCINE - SOCIETA' PER AZIONI</text:p>
          </table:table-cell>
          <table:table-cell office:value-type="float" office:value="1932240367" table:style-name="ce1">
            <text:p>1932240367</text:p>
          </table:table-cell>
          <table:table-cell office:value-type="string" table:style-name="ce1">
            <text:p>ANTAREX S.R.L.</text:p>
          </table:table-cell>
          <table:table-cell office:value-type="float" office:value="852060391" table:style-name="ce1">
            <text:p>852060391</text:p>
          </table:table-cell>
          <table:table-cell office:value-type="string" table:style-name="ce1">
            <text:p>GRAMELLINI ALESSANDRO GRANDI CUCINE E LAVANDERIE</text:p>
          </table:table-cell>
          <table:table-cell office:value-type="string" table:style-name="ce1">
            <text:p>GRMLSN55T01D</text:p>
          </table:table-cell>
          <table:table-cell table:number-columns-repeated="16365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ZA61FEBB1C</text:p>
          </table:table-cell>
          <table:table-cell office:value-type="string" table:style-name="ce1">
            <text:p>Fornitura e posa in opera di corrimano per ComunitÃ  alloggio via Fermini</text:p>
          </table:table-cell>
          <table:table-cell office:value-type="string" table:style-name="ce1">
            <text:p>QUADRA S.R.L. CON SOCIO UNICO</text:p>
          </table:table-cell>
          <table:table-cell office:value-type="float" office:value="2061900391" table:style-name="ce1">
            <text:p>2061900391</text:p>
          </table:table-cell>
          <table:table-cell office:value-type="date" office:date-value="2017-09-16T00:00:00" table:style-name="ce2">
            <text:p>16/09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82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QUADRA S.R.L. CON UNICO SOCIO</text:p>
          </table:table-cell>
          <table:table-cell office:value-type="float" office:value="2061900391" table:style-name="ce1">
            <text:p>2061900391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table:number-columns-repeated="16369" table:style-name="ce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Z5A1FEBC32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<text:s/>PROVINCIA DI RAVENNA</text:p>
          </table:table-cell>
          <table:table-cell office:value-type="float" office:value="92004430390" table:style-name="ce1">
            <text:p>92004430390</text:p>
          </table:table-cell>
          <table:table-cell office:value-type="date" office:date-value="2017-09-16T00:00:00" table:style-name="ce2">
            <text:p>16/09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131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<text:s/>PROVINCIA DI RAVENNA</text:p>
          </table:table-cell>
          <table:table-cell office:value-type="float" office:value="92004430390" table:style-name="ce1">
            <text:p>92004430390</text:p>
          </table:table-cell>
          <table:table-cell table:number-columns-repeated="16371" table:style-name="ce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Z7A20029B6</text:p>
          </table:table-cell>
          <table:table-cell office:value-type="string" table:style-name="ce1">
            <text:p>Fornitura pezzi di ricambio per letti elettrici</text:p>
          </table:table-cell>
          <table:table-cell office:value-type="string" table:style-name="ce1">
            <text:p>MALVESTIO SPA</text:p>
          </table:table-cell>
          <table:table-cell office:value-type="float" office:value="197370281" table:style-name="ce1">
            <text:p>197370281</text:p>
          </table:table-cell>
          <table:table-cell office:value-type="date" office:date-value="2017-09-23T00:00:00" table:style-name="ce2">
            <text:p>23/09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47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VESTIO SPA</text:p>
          </table:table-cell>
          <table:table-cell office:value-type="float" office:value="197370281" table:style-name="ce1">
            <text:p>197370281</text:p>
          </table:table-cell>
          <table:table-cell table:number-columns-repeated="16371" table:style-name="ce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Z742002C04</text:p>
          </table:table-cell>
          <table:table-cell office:value-type="string" table:style-name="ce1">
            <text:p>Fornitura materiale in legno per manutenzioni interne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date" office:date-value="2017-09-23T00:00:00" table:style-name="ce2">
            <text:p>23/09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882,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ZF5200E7BD</text:p>
          </table:table-cell>
          <table:table-cell office:value-type="string" table:style-name="ce1">
            <text:p>Manutenzione e pezzi di ricambio attrezzature socio-sanitarie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042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71" table:style-name="ce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ZE2201C034</text:p>
          </table:table-cell>
          <table:table-cell office:value-type="string" table:style-name="ce1">
            <text:p>Servizio di predisposizione inventario farmacia S.Monte</text:p>
          </table:table-cell>
          <table:table-cell office:value-type="string" table:style-name="ce1">
            <text:p>QUALITA' IN FARMACIA S.R.L.</text:p>
          </table:table-cell>
          <table:table-cell office:value-type="float" office:value="1494710039" table:style-name="ce1">
            <text:p>1494710039</text:p>
          </table:table-cell>
          <table:table-cell office:value-type="date" office:date-value="2017-10-02T00:00:00" table:style-name="ce2">
            <text:p>02/10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261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ALITA' IN FARMACIA S.R.L.</text:p>
          </table:table-cell>
          <table:table-cell office:value-type="float" office:value="1494710039" table:style-name="ce1">
            <text:p>1494710039</text:p>
          </table:table-cell>
          <table:table-cell table:number-columns-repeated="16371" table:style-name="ce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Z94207168B</text:p>
          </table:table-cell>
          <table:table-cell office:value-type="string" table:style-name="ce1">
            <text:p>Servizio recupero crediti</text:p>
          </table:table-cell>
          <table:table-cell office:value-type="string" table:style-name="ce1">
            <text:p>GALLI FEDERICA</text:p>
          </table:table-cell>
          <table:table-cell office:value-type="float" office:value="2145750390" table:style-name="ce1">
            <text:p>2145750390</text:p>
          </table:table-cell>
          <table:table-cell office:value-type="date" office:date-value="2017-11-01T00:00:00" table:style-name="ce2">
            <text:p>01/11/2017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1.309,9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DERICA GALLI</text:p>
          </table:table-cell>
          <table:table-cell office:value-type="string" table:style-name="ce1">
            <text:p>GLLFRC73L46A191T</text:p>
          </table:table-cell>
          <table:table-cell office:value-type="string" table:style-name="ce1">
            <text:p>ROBERTO ROTONDI</text:p>
          </table:table-cell>
          <table:table-cell office:value-type="string" table:style-name="ce1">
            <text:p>RTNRRT49C31D458X</text:p>
          </table:table-cell>
          <table:table-cell table:number-columns-repeated="16369" table:style-name="ce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ZAB20840EC</text:p>
          </table:table-cell>
          <table:table-cell office:value-type="string" table:style-name="ce1">
            <text:p>Fornitura carrozzine polifunzionali</text:p>
          </table:table-cell>
          <table:table-cell office:value-type="string" table:style-name="ce1">
            <text:p>NOVAMED SRL</text:p>
          </table:table-cell>
          <table:table-cell office:value-type="float" office:value="2948410838" table:style-name="ce1">
            <text:p>2948410838</text:p>
          </table:table-cell>
          <table:table-cell office:value-type="date" office:date-value="2017-10-28T00:00:00" table:style-name="ce2">
            <text:p>28/10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.754,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AMED SRL</text:p>
          </table:table-cell>
          <table:table-cell office:value-type="float" office:value="2948410838" table:style-name="ce1">
            <text:p>2948410838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FRANCESCO MARINELLO DE PAOLI ARTICOLI MEDICO SANITARI</text:p>
          </table:table-cell>
          <table:table-cell office:value-type="string" table:style-name="ce1">
            <text:p>MRNFNC70C03F205E</text:p>
          </table:table-cell>
          <table:table-cell table:number-columns-repeated="16367" table:style-name="ce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X09023A1C4</text:p>
          </table:table-cell>
          <table:table-cell office:value-type="string" table:style-name="ce1">
            <text:p>Servizio di manutenzione gruppi frigoriferi , centrali termiche e terzo responsabile</text:p>
          </table:table-cell>
          <table:table-cell office:value-type="string" table:style-name="ce1">
            <text:p>OLICAR SRL GESTIONE A SOCIO UNICO</text:p>
          </table:table-cell>
          <table:table-cell office:value-type="float" office:value="1618350050" table:style-name="ce1">
            <text:p>1618350050</text:p>
          </table:table-cell>
          <table:table-cell office:value-type="date" office:date-value="2012-01-01T00:00:00" table:style-name="ce2">
            <text:p>01/01/2012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7.281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CAR SRL GESTIONE A SOCIO UNICO</text:p>
          </table:table-cell>
          <table:table-cell office:value-type="float" office:value="1618350050" table:style-name="ce1">
            <text:p>1618350050</text:p>
          </table:table-cell>
          <table:table-cell table:number-columns-repeated="16371" table:style-name="ce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Z631CB7A11</text:p>
          </table:table-cell>
          <table:table-cell office:value-type="string" table:style-name="ce1">
            <text:p>Manutenzione straordinaria degli impianti termici e di condizionamento</text:p>
          </table:table-cell>
          <table:table-cell office:value-type="string" table:style-name="ce1">
            <text:p>OLICAR SRL GESTIONE A SOCIO UNICO</text:p>
          </table:table-cell>
          <table:table-cell office:value-type="float" office:value="1618350050" table:style-name="ce1">
            <text:p>1618350050</text:p>
          </table:table-cell>
          <table:table-cell office:value-type="date" office:date-value="2016-12-27T00:00:00" table:style-name="ce2">
            <text:p>27/1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302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CAR SRL GESTIONE A SOCIO UNICO</text:p>
          </table:table-cell>
          <table:table-cell office:value-type="float" office:value="1618350050" table:style-name="ce1">
            <text:p>1618350050</text:p>
          </table:table-cell>
          <table:table-cell table:number-columns-repeated="16371" table:style-name="ce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Z092090B5B</text:p>
          </table:table-cell>
          <table:table-cell office:value-type="string" table:style-name="ce1">
            <text:p>Fornitura imbraghi per sollevatori marca Vassilli</text:p>
          </table:table-cell>
          <table:table-cell office:value-type="string" table:style-name="ce1">
            <text:p>VASSILLI SRL</text:p>
          </table:table-cell>
          <table:table-cell office:value-type="float" office:value="2333890289" table:style-name="ce1">
            <text:p>2333890289</text:p>
          </table:table-cell>
          <table:table-cell office:value-type="date" office:date-value="2017-11-02T00:00:00" table:style-name="ce2">
            <text:p>02/11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99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9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ASSILLI SRL</text:p>
          </table:table-cell>
          <table:table-cell office:value-type="float" office:value="2333890289" table:style-name="ce1">
            <text:p>2333890289</text:p>
          </table:table-cell>
          <table:table-cell office:value-type="string" table:style-name="ce1">
            <text:p>GVDA GROUP SAS</text:p>
          </table:table-cell>
          <table:table-cell office:value-type="float" office:value="2551310341" table:style-name="ce1">
            <text:p>2551310341</text:p>
          </table:table-cell>
          <table:table-cell table:number-columns-repeated="16369" table:style-name="ce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72653948CA</text:p>
          </table:table-cell>
          <table:table-cell office:value-type="string" table:style-name="ce1">
            <text:p>Servizio di lavanderia piana 01/01/2018-30/06/2021</text:p>
          </table:table-cell>
          <table:table-cell office:value-type="string" table:style-name="ce1">
            <text:p>L.I.F. SPA</text:p>
          </table:table-cell>
          <table:table-cell office:value-type="float" office:value="2157600400" table:style-name="ce1">
            <text:p>2157600400</text:p>
          </table:table-cell>
          <table:table-cell office:value-type="date" office:date-value="2017-11-04T00:00:00" table:style-name="ce2">
            <text:p>04/11/2017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203.0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247.646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.I.F. SPA</text:p>
          </table:table-cell>
          <table:table-cell office:value-type="float" office:value="2157600400" table:style-name="ce1">
            <text:p>2157600400</text:p>
          </table:table-cell>
          <table:table-cell table:number-columns-repeated="16371" table:style-name="ce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XF714D8BF2</text:p>
          </table:table-cell>
          <table:table-cell office:value-type="string" table:style-name="ce1">
            <text:p>Fornitura di parafarmaco e medicazioni</text:p>
          </table:table-cell>
          <table:table-cell office:value-type="string" table:style-name="ce1">
            <text:p>PIKDARE SRL</text:p>
          </table:table-cell>
          <table:table-cell office:value-type="float" office:value="3690650134" table:style-name="ce1">
            <text:p>3690650134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499,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KDARE SRL</text:p>
          </table:table-cell>
          <table:table-cell office:value-type="float" office:value="3690650134" table:style-name="ce1">
            <text:p>3690650134</text:p>
          </table:table-cell>
          <table:table-cell table:number-columns-repeated="16371" table:style-name="ce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X5917447FB</text:p>
          </table:table-cell>
          <table:table-cell office:value-type="string" table:style-name="ce1">
            <text:p>Acquisto farmaci per vendita Farmacia Santo Monte</text:p>
          </table:table-cell>
          <table:table-cell office:value-type="string" table:style-name="ce1">
            <text:p>ALLIANCE HEALTHCARE ITALIA DISTRIBUZIONE SPA</text:p>
          </table:table-cell>
          <table:table-cell office:value-type="float" office:value="890881006" table:style-name="ce1">
            <text:p>890881006</text:p>
          </table:table-cell>
          <table:table-cell office:value-type="date" office:date-value="2016-01-05T00:00:00" table:style-name="ce2">
            <text:p>05/01/2016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2,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LIANCE HEALTHCARE ITALIA DISTRIBUZIONE SPA</text:p>
          </table:table-cell>
          <table:table-cell office:value-type="float" office:value="432760585" table:style-name="ce1">
            <text:p>432760585</text:p>
          </table:table-cell>
          <table:table-cell table:number-columns-repeated="16371" table:style-name="ce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Z1320B1E86</text:p>
          </table:table-cell>
          <table:table-cell office:value-type="string" table:style-name="ce1">
            <text:p>Fornitura energia elettrica anno 2018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7-11-09T00:00:00" table:style-name="ce2">
            <text:p>09/1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5.5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00.95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Z2B20D4FF0</text:p>
          </table:table-cell>
          <table:table-cell office:value-type="string" table:style-name="ce1">
            <text:p>Lavori di adeguamento impianti elettrici uffici via Battisti Bagnacavallo</text:p>
          </table:table-cell>
          <table:table-cell office:value-type="string" table:style-name="ce1">
            <text:p>AMORINO IMPIANTI</text:p>
          </table:table-cell>
          <table:table-cell office:value-type="float" office:value="746320399" table:style-name="ce1">
            <text:p>746320399</text:p>
          </table:table-cell>
          <table:table-cell office:value-type="date" office:date-value="2017-11-15T00:00:00" table:style-name="ce2">
            <text:p>15/11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2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MORINO DANIELE</text:p>
          </table:table-cell>
          <table:table-cell office:value-type="string" table:style-name="ce1">
            <text:p>MRNDNL59P09D458P</text:p>
          </table:table-cell>
          <table:table-cell office:value-type="string" table:style-name="ce1">
            <text:p>DATACOM - S.N.C. DI CAMPRINI GABRIELE E GATTELLA GIOVANNI E C.</text:p>
          </table:table-cell>
          <table:table-cell office:value-type="float" office:value="1132930395" table:style-name="ce1">
            <text:p>1132930395</text:p>
          </table:table-cell>
          <table:table-cell office:value-type="string" table:style-name="ce1">
            <text:p>C.S.I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67" table:style-name="ce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Z0820DB451</text:p>
          </table:table-cell>
          <table:table-cell office:value-type="string" table:style-name="ce1">
            <text:p>Fornitura materiale per archiviare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office:value-type="date" office:date-value="2017-11-20T00:00:00" table:style-name="ce2">
            <text:p>20/11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56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table:number-columns-repeated="16371" table:style-name="ce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72865180" table:style-name="ce3">
            <text:p>7,29E+07</text:p>
          </table:table-cell>
          <table:table-cell office:value-type="string" table:style-name="ce1">
            <text:p>Servizio di lavaggio indumenti e divise 01/01/2018-31/08/2019</text:p>
          </table:table-cell>
          <table:table-cell office:value-type="string" table:style-name="ce1">
            <text:p>OPEN GROUP (EX CENTRO ACCOGLIENZA LA RUPE)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17-11-22T00:00:00" table:style-name="ce2">
            <text:p>22/11/2017</text:p>
          </table:table-cell>
          <table:table-cell office:value-type="date" office:date-value="2019-08-31T00:00:00" table:style-name="ce2">
            <text:p>31/08/2019</text:p>
          </table:table-cell>
          <table:table-cell office:value-type="string" table:style-name="ce1">
            <text:p>â‚¬ 204.0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218.923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ERATIVA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Z3620E8DA2</text:p>
          </table:table-cell>
          <table:table-cell office:value-type="string" table:style-name="ce1">
            <text:p>Fornitura bavaglie per ospiti case protette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9.917,3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office:value-type="string" table:style-name="ce1">
            <text:p>IDEACARTA GROUP SRL</text:p>
          </table:table-cell>
          <table:table-cell office:value-type="float" office:value="3653280242" table:style-name="ce1">
            <text:p>3653280242</text:p>
          </table:table-cell>
          <table:table-cell office:value-type="string" table:style-name="ce1">
            <text:p>C.S.A. SERVICE SRL</text:p>
          </table:table-cell>
          <table:table-cell office:value-type="float" office:value="10753130151" table:style-name="ce1">
            <text:p>10753130151</text:p>
          </table:table-cell>
          <table:table-cell office:value-type="string" table:style-name="ce1">
            <text:p>GARDENING S.R.L.</text:p>
          </table:table-cell>
          <table:table-cell office:value-type="float" office:value="455430108" table:style-name="ce1">
            <text:p>455430108</text:p>
          </table:table-cell>
          <table:table-cell office:value-type="string" table:style-name="ce1">
            <text:p>CHEMIL S.R.L.</text:p>
          </table:table-cell>
          <table:table-cell office:value-type="float" office:value="2518990284" table:style-name="ce1">
            <text:p>2518990284</text:p>
          </table:table-cell>
          <table:table-cell office:value-type="string" table:style-name="ce1">
            <text:p>LOMBARDA H S.R.L.</text:p>
          </table:table-cell>
          <table:table-cell office:value-type="float" office:value="9734150155" table:style-name="ce1">
            <text:p>9734150155</text:p>
          </table:table-cell>
          <table:table-cell table:number-columns-repeated="1636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ZB620EDF32</text:p>
          </table:table-cell>
          <table:table-cell office:value-type="string" table:style-name="ce1">
            <text:p>Fornitura di prodotti per l'igiene degli ospiti delle case protette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46.332,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69" table:style-name="ce1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ZE620EDF63</text:p>
          </table:table-cell>
          <table:table-cell office:value-type="string" table:style-name="ce1">
            <text:p>Fornitura di congelatore per cucina Sassoli</text:p>
          </table:table-cell>
          <table:table-cell office:value-type="string" table:style-name="ce1">
            <text:p>COMET SPA</text:p>
          </table:table-cell>
          <table:table-cell office:value-type="float" office:value="2108091204" table:style-name="ce1">
            <text:p>2108091204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â‚¬ 6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409,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ET SPA</text:p>
          </table:table-cell>
          <table:table-cell office:value-type="float" office:value="2108091204" table:style-name="ce1">
            <text:p>2108091204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table:number-columns-repeated="16369" table:style-name="ce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7289381B7C</text:p>
          </table:table-cell>
          <table:table-cell office:value-type="string" table:style-name="ce1">
            <text:p>Fornitura presidi per incontinenti 01/01/2018-31/12/2019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8-01-01T00:00:00" table:style-name="ce2">
            <text:p>01/01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94.742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173.258,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Z20213128A</text:p>
          </table:table-cell>
          <table:table-cell office:value-type="string" table:style-name="ce1">
            <text:p>Fornitura targhe lavorate a mano in argento</text:p>
          </table:table-cell>
          <table:table-cell office:value-type="string" table:style-name="ce1">
            <text:p>PONZI PAOLO</text:p>
          </table:table-cell>
          <table:table-cell office:value-type="float" office:value="1002320396" table:style-name="ce1">
            <text:p>1002320396</text:p>
          </table:table-cell>
          <table:table-cell office:value-type="date" office:date-value="2017-11-01T00:00:00" table:style-name="ce2">
            <text:p>01/11/2017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NZI PAOLO</text:p>
          </table:table-cell>
          <table:table-cell office:value-type="string" table:style-name="ce1">
            <text:p>PNZPLA58T26E730F</text:p>
          </table:table-cell>
          <table:table-cell table:number-columns-repeated="16371" table:style-name="ce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Z0621433A2</text:p>
          </table:table-cell>
          <table:table-cell office:value-type="string" table:style-name="ce1">
            <text:p>Fornitura di sedie per ufficio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13303580156" table:style-name="ce1">
            <text:p>13303580156</text:p>
          </table:table-cell>
          <table:table-cell office:value-type="date" office:date-value="2017-12-12T00:00:00" table:style-name="ce2">
            <text:p>12/12/2017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64,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RPORATE EXPRESS SRL</text:p>
          </table:table-cell>
          <table:table-cell office:value-type="float" office:value="936630151" table:style-name="ce1">
            <text:p>936630151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office:value-type="string" table:style-name="ce1">
            <text:p>PAPER-INGROS DI FREGA DAVIDE</text:p>
          </table:table-cell>
          <table:table-cell office:value-type="string" table:style-name="ce1">
            <text:p>FRGDVD45L24E745Y</text:p>
          </table:table-cell>
          <table:table-cell table:number-columns-repeated="16367" table:style-name="ce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Z30215A5CE</text:p>
          </table:table-cell>
          <table:table-cell office:value-type="string" table:style-name="ce1">
            <text:p>Affidamento servizio somministrazione lavoro 01/01/2018-31/12/2018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4.805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table:number-columns-repeated="16371" table:style-name="ce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Z322158BDF</text:p>
          </table:table-cell>
          <table:table-cell office:value-type="string" table:style-name="ce1">
            <text:p>Servizio di manutenzione impianti elevatori 01/01/2018-31/12/2022</text:p>
          </table:table-cell>
          <table:table-cell office:value-type="string" table:style-name="ce1">
            <text:p>COVEZZI ASCENSORI SRL</text:p>
          </table:table-cell>
          <table:table-cell office:value-type="float" office:value="2244890394" table:style-name="ce1">
            <text:p>2244890394</text:p>
          </table:table-cell>
          <table:table-cell office:value-type="date" office:date-value="2017-12-16T00:00:00" table:style-name="ce2">
            <text:p>16/12/2017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28.2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31.921,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VEZZI ASCENSORI SRL</text:p>
          </table:table-cell>
          <table:table-cell office:value-type="float" office:value="2244890394" table:style-name="ce1">
            <text:p>2244890394</text:p>
          </table:table-cell>
          <table:table-cell office:value-type="string" table:style-name="ce1">
            <text:p>BAMA SRL</text:p>
          </table:table-cell>
          <table:table-cell office:value-type="float" office:value="695020396" table:style-name="ce1">
            <text:p>695020396</text:p>
          </table:table-cell>
          <table:table-cell table:number-columns-repeated="16369" table:style-name="ce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Z1B217857A</text:p>
          </table:table-cell>
          <table:table-cell office:value-type="string" table:style-name="ce1">
            <text:p>Fornitura di caldaia con installazione presso uffici amministrativi</text:p>
          </table:table-cell>
          <table:table-cell office:value-type="string" table:style-name="ce1">
            <text:p>GAIRSA SRL</text:p>
          </table:table-cell>
          <table:table-cell office:value-type="float" office:value="70700398" table:style-name="ce1">
            <text:p>70700398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3-31T00:00:00" table:style-name="ce2">
            <text:p>31/03/2018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2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IRSA SRL</text:p>
          </table:table-cell>
          <table:table-cell office:value-type="float" office:value="70700398" table:style-name="ce1">
            <text:p>70700398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69" table:style-name="ce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Z0621AA3CD</text:p>
          </table:table-cell>
          <table:table-cell office:value-type="string" table:style-name="ce1">
            <text:p>Lavori di manutenzione ordinaria per riparazione e sostituzione pavimenti casa protetta Sassoli</text:p>
          </table:table-cell>
          <table:table-cell office:value-type="string" table:style-name="ce1">
            <text:p>BEDESCHI GIUSEPPE IMPR.EDIL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3.233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DESCHI GIUSEPPE IMPRESA EDILE</text:p>
          </table:table-cell>
          <table:table-cell office:value-type="string" table:style-name="ce1">
            <text:p>BDSGPP58D03E730V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69" table:style-name="ce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Z4E21E7FE9</text:p>
          </table:table-cell>
          <table:table-cell office:value-type="string" table:style-name="ce1">
            <text:p>Affidamento fornitura e installazione ricambi cogeneratore Bedeschi</text:p>
          </table:table-cell>
          <table:table-cell office:value-type="string" table:style-name="ce1">
            <text:p>GAIRSA SRL</text:p>
          </table:table-cell>
          <table:table-cell office:value-type="float" office:value="70700398" table:style-name="ce1">
            <text:p>70700398</text:p>
          </table:table-cell>
          <table:table-cell office:value-type="date" office:date-value="2018-01-27T00:00:00" table:style-name="ce2">
            <text:p>27/01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4.500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IRSA SRL</text:p>
          </table:table-cell>
          <table:table-cell office:value-type="float" office:value="10100398" table:style-name="ce1">
            <text:p>101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Z2522009CB</text:p>
          </table:table-cell>
          <table:table-cell office:value-type="string" table:style-name="ce1">
            <text:p>Fornitura prodotti complementari per case protette</text:p>
          </table:table-cell>
          <table:table-cell office:value-type="string" table:style-name="ce1">
            <text:p>COOP ALLEANZA 3.0 Soc. Coop.</text:p>
          </table:table-cell>
          <table:table-cell office:value-type="float" office:value="3503411203" table:style-name="ce1">
            <text:p>3503411203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551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 ALLEANZA 3.0 Soc. Coop.</text:p>
          </table:table-cell>
          <table:table-cell office:value-type="float" office:value="3503411203" table:style-name="ce1">
            <text:p>3503411203</text:p>
          </table:table-cell>
          <table:table-cell table:number-columns-repeated="16371" table:style-name="ce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Z442209683</text:p>
          </table:table-cell>
          <table:table-cell office:value-type="string" table:style-name="ce1">
            <text:p>Fornitura di glicerolo liquido in taniche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table:number-columns-repeated="16371" table:style-name="ce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X2F14D8BF7</text:p>
          </table:table-cell>
          <table:table-cell office:value-type="string" table:style-name="ce1">
            <text:p>Fornitura disinfettanti infermieristici</text:p>
          </table:table-cell>
          <table:table-cell office:value-type="string" table:style-name="ce1">
            <text:p>AIDOS HC SRLS</text:p>
          </table:table-cell>
          <table:table-cell office:value-type="float" office:value="2783940352" table:style-name="ce1">
            <text:p>2783940352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9.099,9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637,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DOS HC SRLS</text:p>
          </table:table-cell>
          <table:table-cell office:value-type="float" office:value="2783940352" table:style-name="ce1">
            <text:p>2783940352</text:p>
          </table:table-cell>
          <table:table-cell table:number-columns-repeated="16371" table:style-name="ce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Z29220B674</text:p>
          </table:table-cell>
          <table:table-cell office:value-type="string" table:style-name="ce1">
            <text:p>Intervento in urgenza per ripristino impianto idraulico casa protetta F.lli Bedeschi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9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Z4F220DA30</text:p>
          </table:table-cell>
          <table:table-cell office:value-type="string" table:style-name="ce1">
            <text:p>Fornitura di arredi per la ComunitÃ  Alloggio di via Fermini Lugo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8.836,43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9.126,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office:value-type="string" table:style-name="ce1">
            <text:p>GIVAS SRL</text:p>
          </table:table-cell>
          <table:table-cell office:value-type="float" office:value="1498810280" table:style-name="ce1">
            <text:p>1498810280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Z0E222EBC5</text:p>
          </table:table-cell>
          <table:table-cell office:value-type="string" table:style-name="ce1">
            <text:p>Forniura armadietti spogliatoio</text:p>
          </table:table-cell>
          <table:table-cell office:value-type="string" table:style-name="ce1">
            <text:p>PAPER-INGROS DI DAVIDE FREGA</text:p>
          </table:table-cell>
          <table:table-cell office:value-type="float" office:value="531920783" table:style-name="ce1">
            <text:p>53192078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20-02-28T00:00:00" table:style-name="ce2">
            <text:p>28/0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085,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PER - INGROS DI DAVIDE FREGA</text:p>
          </table:table-cell>
          <table:table-cell office:value-type="string" table:style-name="ce1">
            <text:p>FRGDVD45L24E745Y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office:value-type="string" table:style-name="ce1">
            <text:p>CASTELLANI.IT SRL</text:p>
          </table:table-cell>
          <table:table-cell office:value-type="float" office:value="140540501" table:style-name="ce1">
            <text:p>140540501</text:p>
          </table:table-cell>
          <table:table-cell office:value-type="string" table:style-name="ce1">
            <text:p>MANUTAN ITALIA S.P.A.</text:p>
          </table:table-cell>
          <table:table-cell office:value-type="float" office:value="9816660154" table:style-name="ce1">
            <text:p>9816660154</text:p>
          </table:table-cell>
          <table:table-cell table:number-columns-repeated="16365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Z24222F69A</text:p>
          </table:table-cell>
          <table:table-cell office:value-type="string" table:style-name="ce1">
            <text:p>Servizio manutenzione registratore di cassa e accessori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86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table:number-columns-repeated="16371" table:style-name="ce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Z9222321FA</text:p>
          </table:table-cell>
          <table:table-cell office:value-type="string" table:style-name="ce1">
            <text:p>Fornitura di materiale creativo completo</text:p>
          </table:table-cell>
          <table:table-cell office:value-type="string" table:style-name="ce1">
            <text:p>OPITEC ITALIA S.R.L.</text:p>
          </table:table-cell>
          <table:table-cell office:value-type="float" office:value="1451640211" table:style-name="ce1">
            <text:p>145164021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59,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ITEC ITALIA S.R.L.</text:p>
          </table:table-cell>
          <table:table-cell office:value-type="float" office:value="1451640211" table:style-name="ce1">
            <text:p>1451640211</text:p>
          </table:table-cell>
          <table:table-cell table:number-columns-repeated="16371" table:style-name="ce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Z2F225CD27</text:p>
          </table:table-cell>
          <table:table-cell office:value-type="string" table:style-name="ce1">
            <text:p>Fornitura di tovaglie in plastica e prodotti complementari</text:p>
          </table:table-cell>
          <table:table-cell office:value-type="string" table:style-name="ce1">
            <text:p>PEZZOLI S.R.L.</text:p>
          </table:table-cell>
          <table:table-cell office:value-type="float" office:value="2042510392" table:style-name="ce1">
            <text:p>2042510392</text:p>
          </table:table-cell>
          <table:table-cell office:value-type="date" office:date-value="2018-02-19T00:00:00" table:style-name="ce2">
            <text:p>19/02/2018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183,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ZZOLI S.R.L.</text:p>
          </table:table-cell>
          <table:table-cell office:value-type="float" office:value="2042510392" table:style-name="ce1">
            <text:p>2042510392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69" table:style-name="ce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Z8922699D1</text:p>
          </table:table-cell>
          <table:table-cell office:value-type="string" table:style-name="ce1">
            <text:p>Abbonamento 2018 rivista on line Gazzetta Amministrativa</text:p>
          </table:table-cell>
          <table:table-cell office:value-type="string" table:style-name="ce1">
            <text:p>FONDAZIONE GAZZE.AMM.VA DELLA REPUBBLICA ITALIANA</text:p>
          </table:table-cell>
          <table:table-cell office:value-type="float" office:value="14140491003" table:style-name="ce1">
            <text:p>14140491003</text:p>
          </table:table-cell>
          <table:table-cell office:value-type="date" office:date-value="2018-02-20T00:00:00" table:style-name="ce2">
            <text:p>20/02/2018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â‚¬ 1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ZZETTA AMMINISTRATIVA</text:p>
          </table:table-cell>
          <table:table-cell office:value-type="float" office:value="97910230586" table:style-name="ce1">
            <text:p>97910230586</text:p>
          </table:table-cell>
          <table:table-cell table:number-columns-repeated="16371" table:style-name="ce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Z21226FE3A</text:p>
          </table:table-cell>
          <table:table-cell office:value-type="string" table:style-name="ce1">
            <text:p>Fornitura libro stampato</text:p>
          </table:table-cell>
          <table:table-cell office:value-type="string" table:style-name="ce1">
            <text:p>TIPO-LITOGRAFIA FABBRI DI FABBRI GRAZIANO E C. SNC</text:p>
          </table:table-cell>
          <table:table-cell office:value-type="float" office:value="2632250409" table:style-name="ce1">
            <text:p>2632250409</text:p>
          </table:table-cell>
          <table:table-cell office:value-type="date" office:date-value="2018-02-20T00:00:00" table:style-name="ce2">
            <text:p>20/02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2.88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88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PO-LITOGRAFIA FABBRI DI FABBRI GRAZIANO E C. SNC</text:p>
          </table:table-cell>
          <table:table-cell office:value-type="float" office:value="2632250409" table:style-name="ce1">
            <text:p>2632250409</text:p>
          </table:table-cell>
          <table:table-cell office:value-type="string" table:style-name="ce1">
            <text:p>3PIX S.N.C.</text:p>
          </table:table-cell>
          <table:table-cell office:value-type="float" office:value="2259600399" table:style-name="ce1">
            <text:p>2259600399</text:p>
          </table:table-cell>
          <table:table-cell office:value-type="string" table:style-name="ce1">
            <text:p>EDIT FAENZA DI CASADIO FRANCESCA</text:p>
          </table:table-cell>
          <table:table-cell office:value-type="string" table:style-name="ce1">
            <text:p>CSDFNC81S46D458O</text:p>
          </table:table-cell>
          <table:table-cell table:number-columns-repeated="16367" table:style-name="ce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ZD22270D94</text:p>
          </table:table-cell>
          <table:table-cell office:value-type="string" table:style-name="ce1">
            <text:p>Fornitura sedie per ufficio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13303580156" table:style-name="ce1">
            <text:p>13303580156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498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936630151" table:style-name="ce1">
            <text:p>936630151</text:p>
          </table:table-cell>
          <table:table-cell office:value-type="string" table:style-name="ce1">
            <text:p>MONDOFFICE S.R.L.</text:p>
          </table:table-cell>
          <table:table-cell office:value-type="float" office:value="7491520156" table:style-name="ce1">
            <text:p>7491520156</text:p>
          </table:table-cell>
          <table:table-cell office:value-type="string" table:style-name="ce1">
            <text:p>PAPER - INGRO DI FREGA DAVIDE</text:p>
          </table:table-cell>
          <table:table-cell office:value-type="string" table:style-name="ce1">
            <text:p>FRGDVD45L24E745Y</text:p>
          </table:table-cell>
          <table:table-cell table:number-columns-repeated="16367" table:style-name="ce1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Z9D1E8452D</text:p>
          </table:table-cell>
          <table:table-cell office:value-type="string" table:style-name="ce1">
            <text:p>Fornitura di materiale di riparazione e accessori fotocopiatrice Centro Inchiostro</text:p>
          </table:table-cell>
          <table:table-cell office:value-type="string" table:style-name="ce1">
            <text:p>BI.COM SYSTEM SRL</text:p>
          </table:table-cell>
          <table:table-cell office:value-type="float" office:value="947120390" table:style-name="ce1">
            <text:p>947120390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48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.COM SYSTEM SRL</text:p>
          </table:table-cell>
          <table:table-cell office:value-type="float" office:value="947120390" table:style-name="ce1">
            <text:p>947120390</text:p>
          </table:table-cell>
          <table:table-cell table:number-columns-repeated="16371" table:style-name="ce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Z9822832CB</text:p>
          </table:table-cell>
          <table:table-cell office:value-type="string" table:style-name="ce1">
            <text:p>Acquisto computer</text:p>
          </table:table-cell>
          <table:table-cell office:value-type="string" table:style-name="ce1">
            <text:p>TT TECNOSISTEMI SPA</text:p>
          </table:table-cell>
          <table:table-cell office:value-type="float" office:value="305120974" table:style-name="ce1">
            <text:p>305120974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450,7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T TECNOSISTEMI SPA</text:p>
          </table:table-cell>
          <table:table-cell office:value-type="float" office:value="3509620484" table:style-name="ce1">
            <text:p>3509620484</text:p>
          </table:table-cell>
          <table:table-cell office:value-type="string" table:style-name="ce1">
            <text:p>SOLUZIONE UFFICIO S.R.L.</text:p>
          </table:table-cell>
          <table:table-cell office:value-type="float" office:value="2778750246" table:style-name="ce1">
            <text:p>2778750246</text:p>
          </table:table-cell>
          <table:table-cell office:value-type="string" table:style-name="ce1">
            <text:p>EUROTECNO SRL</text:p>
          </table:table-cell>
          <table:table-cell office:value-type="float" office:value="4585871009" table:style-name="ce1">
            <text:p>4585871009</text:p>
          </table:table-cell>
          <table:table-cell office:value-type="string" table:style-name="ce1">
            <text:p>PUCCIUFFICIO S.R.L.</text:p>
          </table:table-cell>
          <table:table-cell office:value-type="float" office:value="1813500541" table:style-name="ce1">
            <text:p>1813500541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VIRTUAL LOGIC S.R.L.</text:p>
          </table:table-cell>
          <table:table-cell office:value-type="float" office:value="3878640238" table:style-name="ce1">
            <text:p>3878640238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59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Z482289EA7</text:p>
          </table:table-cell>
          <table:table-cell office:value-type="string" table:style-name="ce1">
            <text:p>Lavori di manutenzione ordinaria per ripristino tetto Casa protetta Sassoli</text:p>
          </table:table-cell>
          <table:table-cell office:value-type="string" table:style-name="ce1">
            <text:p>BEDESCHI GIUSEPPE IMPR.EDIL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18-02-27T00:00:00" table:style-name="ce2">
            <text:p>27/02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ESCHI GIUSEPPE IMPRESA EDILE</text:p>
          </table:table-cell>
          <table:table-cell office:value-type="string" table:style-name="ce1">
            <text:p>BDSGPP58D03E730V</text:p>
          </table:table-cell>
          <table:table-cell table:number-columns-repeated="16371" table:style-name="ce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Z3822B43C4</text:p>
          </table:table-cell>
          <table:table-cell office:value-type="string" table:style-name="ce1">
            <text:p>Servizio di assistenza software programmi gestionali CBA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18-01-01T00:00:00" table:style-name="ce2">
            <text:p>01/01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5.763,7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.320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</text:p>
          </table:table-cell>
          <table:table-cell office:value-type="float" office:value="1854700224" table:style-name="ce1">
            <text:p>1854700224</text:p>
          </table:table-cell>
          <table:table-cell table:number-columns-repeated="16371" table:style-name="ce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ZBD22BBAF4</text:p>
          </table:table-cell>
          <table:table-cell office:value-type="string" table:style-name="ce1">
            <text:p>Affidamento incarico di rinnovo certificato prevenzione incendi Jus Pascendi Conselice</text:p>
          </table:table-cell>
          <table:table-cell office:value-type="string" table:style-name="ce1">
            <text:p>TECNOTERM SAS</text:p>
          </table:table-cell>
          <table:table-cell office:value-type="float" office:value="2446320398" table:style-name="ce1">
            <text:p>2446320398</text:p>
          </table:table-cell>
          <table:table-cell office:value-type="date" office:date-value="2018-03-13T00:00:00" table:style-name="ce2">
            <text:p>13/03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.1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95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office:value-type="string" table:style-name="ce1">
            <text:p>STUDIO ASSOCIATO ENERGIA</text:p>
          </table:table-cell>
          <table:table-cell office:value-type="float" office:value="2053180390" table:style-name="ce1">
            <text:p>2053180390</text:p>
          </table:table-cell>
          <table:table-cell table:number-columns-repeated="16369" table:style-name="ce1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ZAD22C17B5</text:p>
          </table:table-cell>
          <table:table-cell office:value-type="string" table:style-name="ce1">
            <text:p>Manutenzione lavapadelle marca ATOS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office:value-type="date" office:date-value="2018-03-14T00:00:00" table:style-name="ce2">
            <text:p>14/03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95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table:number-columns-repeated="16371" table:style-name="ce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ZE722DA9A5</text:p>
          </table:table-cell>
          <table:table-cell office:value-type="string" table:style-name="ce1">
            <text:p>Fornitura di pasti aziendali</text:p>
          </table:table-cell>
          <table:table-cell office:value-type="string" table:style-name="ce1">
            <text:p>F.D.R. S.R.L.</text:p>
          </table:table-cell>
          <table:table-cell office:value-type="float" office:value="2582430399" table:style-name="ce1">
            <text:p>2582430399</text:p>
          </table:table-cell>
          <table:table-cell office:value-type="date" office:date-value="2018-03-21T00:00:00" table:style-name="ce2">
            <text:p>21/03/2018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359,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.D.R. S.R.L.</text:p>
          </table:table-cell>
          <table:table-cell office:value-type="float" office:value="2582430399" table:style-name="ce1">
            <text:p>2582430399</text:p>
          </table:table-cell>
          <table:table-cell office:value-type="string" table:style-name="ce1">
            <text:p>PIAZZA NUOVA SRL</text:p>
          </table:table-cell>
          <table:table-cell office:value-type="float" office:value="2516520398" table:style-name="ce1">
            <text:p>2516520398</text:p>
          </table:table-cell>
          <table:table-cell table:number-columns-repeated="16369" table:style-name="ce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Z3622DA9FB</text:p>
          </table:table-cell>
          <table:table-cell office:value-type="string" table:style-name="ce1">
            <text:p>Fornitura di integratori e parafarmaco per vendita in farmacia S.Monte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office:value-type="date" office:date-value="2018-03-20T00:00:00" table:style-name="ce2">
            <text:p>20/03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342,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table:number-columns-repeated="16371" table:style-name="ce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Z9C22EA40A</text:p>
          </table:table-cell>
          <table:table-cell office:value-type="string" table:style-name="ce1">
            <text:p>Acquisto farmaci per vendita in farmacia</text:p>
          </table:table-cell>
          <table:table-cell office:value-type="string" table:style-name="ce1">
            <text:p>ALLIANCE HEALTHCARE ITALIA DISTRIBUZIONE SPA</text:p>
          </table:table-cell>
          <table:table-cell office:value-type="float" office:value="890881006" table:style-name="ce1">
            <text:p>890881006</text:p>
          </table:table-cell>
          <table:table-cell office:value-type="date" office:date-value="2018-03-24T00:00:00" table:style-name="ce2">
            <text:p>24/03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35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LIANCE HEALTHCARE ITALIA DISTRIBUZIONE SPA</text:p>
          </table:table-cell>
          <table:table-cell office:value-type="float" office:value="432760585" table:style-name="ce1">
            <text:p>432760585</text:p>
          </table:table-cell>
          <table:table-cell table:number-columns-repeated="16371" table:style-name="ce1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Z7522EB400</text:p>
          </table:table-cell>
          <table:table-cell office:value-type="string" table:style-name="ce1">
            <text:p>Fornitura e installazione di antenna televisiva presso Casa protetta Sassoli</text:p>
          </table:table-cell>
          <table:table-cell office:value-type="string" table:style-name="ce1">
            <text:p>CONTARINI SRL</text:p>
          </table:table-cell>
          <table:table-cell office:value-type="float" office:value="2355650397" table:style-name="ce1">
            <text:p>2355650397</text:p>
          </table:table-cell>
          <table:table-cell office:value-type="date" office:date-value="2018-03-26T00:00:00" table:style-name="ce2">
            <text:p>26/03/2018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â‚¬ 83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.232,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ARINI SRL</text:p>
          </table:table-cell>
          <table:table-cell office:value-type="float" office:value="2355650397" table:style-name="ce1">
            <text:p>2355650397</text:p>
          </table:table-cell>
          <table:table-cell office:value-type="string" table:style-name="ce1">
            <text:p>C.S.I. CENTRO SERVIZI IMPIANTO SRL</text:p>
          </table:table-cell>
          <table:table-cell office:value-type="float" office:value="1513950384" table:style-name="ce1">
            <text:p>1513950384</text:p>
          </table:table-cell>
          <table:table-cell office:value-type="string" table:style-name="ce1">
            <text:p>LAMA ALESSANDRO &amp; LAMA ANDREA S.N.C.</text:p>
          </table:table-cell>
          <table:table-cell office:value-type="float" office:value="1461040394" table:style-name="ce1">
            <text:p>1461040394</text:p>
          </table:table-cell>
          <table:table-cell office:value-type="string" table:style-name="ce1">
            <text:p>RIDOLFI GIANCARLO</text:p>
          </table:table-cell>
          <table:table-cell office:value-type="string" table:style-name="ce1">
            <text:p>RDLGCR52H25G270F</text:p>
          </table:table-cell>
          <table:table-cell table:number-columns-repeated="16365" table:style-name="ce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ZAB22F6E23</text:p>
          </table:table-cell>
          <table:table-cell office:value-type="string" table:style-name="ce1">
            <text:p>Fornitura di saturimetri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office:value-type="date" office:date-value="2018-03-28T00:00:00" table:style-name="ce2">
            <text:p>28/03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â‚¬ 1.06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.089,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IDOIA S.A.S. DI GIANFRANCO BIDOIA &amp; C.</text:p>
          </table:table-cell>
          <table:table-cell office:value-type="float" office:value="1442250286" table:style-name="ce1">
            <text:p>1442250286</text:p>
          </table:table-cell>
          <table:table-cell office:value-type="string" table:style-name="ce1">
            <text:p>CFS PRODOTTI MEDICALI S.R.L.</text:p>
          </table:table-cell>
          <table:table-cell office:value-type="float" office:value="1883060491" table:style-name="ce1">
            <text:p>1883060491</text:p>
          </table:table-cell>
          <table:table-cell office:value-type="string" table:style-name="ce1">
            <text:p>MONTI GIANANGELO</text:p>
          </table:table-cell>
          <table:table-cell office:value-type="string" table:style-name="ce1">
            <text:p>MNTGNG64T24I441M</text:p>
          </table:table-cell>
          <table:table-cell office:value-type="string" table:style-name="ce1">
            <text:p>MEDTRONIC ITALIA S.P.A.</text:p>
          </table:table-cell>
          <table:table-cell office:value-type="float" office:value="9238800156" table:style-name="ce1">
            <text:p>9238800156</text:p>
          </table:table-cell>
          <table:table-cell table:number-columns-repeated="16365" table:style-name="ce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ZCA230174A</text:p>
          </table:table-cell>
          <table:table-cell office:value-type="string" table:style-name="ce1">
            <text:p>Fornitura di guanti monouso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office:value-type="date" office:date-value="2018-04-09T00:00:00" table:style-name="ce2">
            <text:p>09/04/2018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7.857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office:value-type="string" table:style-name="ce1">
            <text:p>ERREPACK S.R.L.</text:p>
          </table:table-cell>
          <table:table-cell office:value-type="float" office:value="6647331211" table:style-name="ce1">
            <text:p>6647331211</text:p>
          </table:table-cell>
          <table:table-cell office:value-type="string" table:style-name="ce1">
            <text:p>CARTOTEC 92 S.A.S. DI SIMEOLI GIUSEPPE</text:p>
          </table:table-cell>
          <table:table-cell office:value-type="float" office:value="4293631000" table:style-name="ce1">
            <text:p>4293631000</text:p>
          </table:table-cell>
          <table:table-cell office:value-type="string" table:style-name="ce1">
            <text:p>LA CASALINDA S.R.L.</text:p>
          </table:table-cell>
          <table:table-cell office:value-type="float" office:value="667690044" table:style-name="ce1">
            <text:p>667690044</text:p>
          </table:table-cell>
          <table:table-cell office:value-type="string" table:style-name="ce1">
            <text:p>PRO-CURA S.A.S. DI ALFIERI TOMMASO E C.</text:p>
          </table:table-cell>
          <table:table-cell office:value-type="float" office:value="2520590049" table:style-name="ce1">
            <text:p>2520590049</text:p>
          </table:table-cell>
          <table:table-cell table:number-columns-repeated="16363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Z531C97FC1</text:p>
          </table:table-cell>
          <table:table-cell office:value-type="string" table:style-name="ce1">
            <text:p>Fornitura di creme per vendita in farmacia</text:p>
          </table:table-cell>
          <table:table-cell office:value-type="string" table:style-name="ce1">
            <text:p>ALFASIGMA S.P.A.</text:p>
          </table:table-cell>
          <table:table-cell office:value-type="float" office:value="3432221202" table:style-name="ce1">
            <text:p>3432221202</text:p>
          </table:table-cell>
          <table:table-cell office:value-type="date" office:date-value="2016-12-19T00:00:00" table:style-name="ce2">
            <text:p>19/1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11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ASIGMA S.P.A.</text:p>
          </table:table-cell>
          <table:table-cell office:value-type="float" office:value="3432221202" table:style-name="ce1">
            <text:p>3432221202</text:p>
          </table:table-cell>
          <table:table-cell table:number-columns-repeated="16371" table:style-name="ce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Z5E2311589</text:p>
          </table:table-cell>
          <table:table-cell office:value-type="string" table:style-name="ce1">
            <text:p>AttivitÃ  di musicoterapia per le Case Residenza Anziani dell'Asp</text:p>
          </table:table-cell>
          <table:table-cell office:value-type="string" table:style-name="ce1">
            <text:p>SODANO ANTONIO</text:p>
          </table:table-cell>
          <table:table-cell office:value-type="float" office:value="2545310399" table:style-name="ce1">
            <text:p>2545310399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5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DANO ANTONIO</text:p>
          </table:table-cell>
          <table:table-cell office:value-type="string" table:style-name="ce1">
            <text:p>SDNNTN76E15C469D</text:p>
          </table:table-cell>
          <table:table-cell table:number-columns-repeated="16371" table:style-name="ce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Z541CB6B3D</text:p>
          </table:table-cell>
          <table:table-cell office:value-type="string" table:style-name="ce1">
            <text:p>Servizio di riparazione sollevatori marca Arjo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16-12-27T00:00:00" table:style-name="ce2">
            <text:p>27/12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941,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Z6F232DC27</text:p>
          </table:table-cell>
          <table:table-cell office:value-type="string" table:style-name="ce1">
            <text:p>Affidamento servizio mastro d'opera Centro Socio-Occupazionale Inchiostro 01/03/2018-31/12/2018</text:p>
          </table:table-cell>
          <table:table-cell office:value-type="string" table:style-name="ce1">
            <text:p>COOPERATIVA IL CERCHIO SOC. COOP. A R.L. RAVENNA</text:p>
          </table:table-cell>
          <table:table-cell office:value-type="float" office:value="722640398" table:style-name="ce1">
            <text:p>722640398</text:p>
          </table:table-cell>
          <table:table-cell office:value-type="date" office:date-value="2018-02-01T00:00:00" table:style-name="ce2">
            <text:p>01/0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1.421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. SOCIALE IL CERCHIO</text:p>
          </table:table-cell>
          <table:table-cell office:value-type="float" office:value="722640398" table:style-name="ce1">
            <text:p>7226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Z5F232F34B</text:p>
          </table:table-cell>
          <table:table-cell office:value-type="string" table:style-name="ce1">
            <text:p>Acquisto prodotti infermieristici</text:p>
          </table:table-cell>
          <table:table-cell office:value-type="string" table:style-name="ce1">
            <text:p>TELEFLEX MEDICAL SRL</text:p>
          </table:table-cell>
          <table:table-cell office:value-type="float" office:value="2804530968" table:style-name="ce1">
            <text:p>2804530968</text:p>
          </table:table-cell>
          <table:table-cell office:value-type="date" office:date-value="2018-04-14T00:00:00" table:style-name="ce2">
            <text:p>14/04/2018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8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LEX MEDICAL SRL</text:p>
          </table:table-cell>
          <table:table-cell office:value-type="float" office:value="6324460150" table:style-name="ce1">
            <text:p>6324460150</text:p>
          </table:table-cell>
          <table:table-cell table:number-columns-repeated="16371" table:style-name="ce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Z75232F54D</text:p>
          </table:table-cell>
          <table:table-cell office:value-type="string" table:style-name="ce1">
            <text:p>Fornitura di cosmetici per la vendita in farmacia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office:value-type="date" office:date-value="2018-04-14T00:00:00" table:style-name="ce2">
            <text:p>14/04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593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table:number-columns-repeated="16371" table:style-name="ce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Z56232F5C5</text:p>
          </table:table-cell>
          <table:table-cell office:value-type="string" table:style-name="ce1">
            <text:p>Fornitura di telai zincati artigianali per casa protetta F.lli Bedeschi</text:p>
          </table:table-cell>
          <table:table-cell office:value-type="string" table:style-name="ce1">
            <text:p>VE.FA. SNC DI SENIS SEBASTIANO E C.</text:p>
          </table:table-cell>
          <table:table-cell office:value-type="float" office:value="975220393" table:style-name="ce1">
            <text:p>975220393</text:p>
          </table:table-cell>
          <table:table-cell office:value-type="date" office:date-value="2018-04-15T00:00:00" table:style-name="ce2">
            <text:p>15/04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.83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9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.FA. SNC DI SENIS SEBASTIANO E C.</text:p>
          </table:table-cell>
          <table:table-cell office:value-type="float" office:value="975220393" table:style-name="ce1">
            <text:p>975220393</text:p>
          </table:table-cell>
          <table:table-cell table:number-columns-repeated="16371" table:style-name="ce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Z61232F5CB</text:p>
          </table:table-cell>
          <table:table-cell office:value-type="string" table:style-name="ce1">
            <text:p>Fornitura pezzi di ricambio, accessori integrativi e complementi d'arredo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18-04-15T00:00:00" table:style-name="ce2">
            <text:p>15/04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972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table:number-columns-repeated="16371" table:style-name="ce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Z6223493D2</text:p>
          </table:table-cell>
          <table:table-cell office:value-type="string" table:style-name="ce1">
            <text:p>Abbonamento online servizio banca giuridica</text:p>
          </table:table-cell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18-04-01T00:00:00" table:style-name="ce2">
            <text:p>01/04/2018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â‚¬ 2.410,5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10,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table:number-columns-repeated="16371" table:style-name="ce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ZD92349485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<text:s/>ASSISTENZA CITTA' DI FAENZA</text:p>
          </table:table-cell>
          <table:table-cell office:value-type="float" office:value="90032580392" table:style-name="ce1">
            <text:p>90032580392</text:p>
          </table:table-cell>
          <table:table-cell office:value-type="date" office:date-value="2018-04-21T00:00:00" table:style-name="ce2">
            <text:p>21/04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642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FAENZA</text:p>
          </table:table-cell>
          <table:table-cell office:value-type="float" office:value="90032580392" table:style-name="ce1">
            <text:p>90032580392</text:p>
          </table:table-cell>
          <table:table-cell table:number-columns-repeated="16371" table:style-name="ce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Z9523494D2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-SEZ.RUSSI</text:p>
          </table:table-cell>
          <table:table-cell office:value-type="float" office:value="926870395" table:style-name="ce1">
            <text:p>926870395</text:p>
          </table:table-cell>
          <table:table-cell office:value-type="date" office:date-value="2018-05-01T00:00:00" table:style-name="ce2">
            <text:p>01/05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25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- SEZ. RUSSI</text:p>
          </table:table-cell>
          <table:table-cell office:value-type="float" office:value="926870395" table:style-name="ce1">
            <text:p>926870395</text:p>
          </table:table-cell>
          <table:table-cell table:number-columns-repeated="16371" table:style-name="ce1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Z6C2349589</text:p>
          </table:table-cell>
          <table:table-cell office:value-type="string" table:style-name="ce1">
            <text:p>Acquisto prodotti omeopatici per vendita in farmacia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office:value-type="date" office:date-value="2018-04-21T00:00:00" table:style-name="ce2">
            <text:p>21/04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55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table:number-columns-repeated="16371" table:style-name="ce1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ZB62358DEE</text:p>
          </table:table-cell>
          <table:table-cell office:value-type="string" table:style-name="ce1">
            <text:p>Servizio espurghi</text:p>
          </table:table-cell>
          <table:table-cell office:value-type="string" table:style-name="ce1">
            <text:p>POLETTI FRANCO - AUTOSPURGHI</text:p>
          </table:table-cell>
          <table:table-cell office:value-type="float" office:value="1364940393" table:style-name="ce1">
            <text:p>1364940393</text:p>
          </table:table-cell>
          <table:table-cell office:value-type="date" office:date-value="2018-04-26T00:00:00" table:style-name="ce2">
            <text:p>26/04/2018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8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ETTI FRANCO - AUTOSPURGHI</text:p>
          </table:table-cell>
          <table:table-cell office:value-type="string" table:style-name="ce1">
            <text:p>PLTFNC74C16A547B</text:p>
          </table:table-cell>
          <table:table-cell table:number-columns-repeated="16371" table:style-name="ce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Z19235B20D</text:p>
          </table:table-cell>
          <table:table-cell office:value-type="string" table:style-name="ce1">
            <text:p>Servizio di manutenzione ordinaria attrezzature antincendio presso le strutture gestite dallâ€™ASP dei Comuni della Bassa Romagna per il periodo 01/06/2018 - 31/05/2023</text:p>
          </table:table-cell>
          <table:table-cell office:value-type="string" table:style-name="ce1">
            <text:p>TECNOPROTEZIONE S.R.L.</text:p>
          </table:table-cell>
          <table:table-cell office:value-type="float" office:value="2313280394" table:style-name="ce1">
            <text:p>2313280394</text:p>
          </table:table-cell>
          <table:table-cell office:value-type="date" office:date-value="2018-06-01T00:00:00" table:style-name="ce2">
            <text:p>01/06/2018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â‚¬ 15.94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8.025,7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CNOPROTEZIONE S.R.L.</text:p>
          </table:table-cell>
          <table:table-cell office:value-type="float" office:value="2313280394" table:style-name="ce1">
            <text:p>2313280394</text:p>
          </table:table-cell>
          <table:table-cell office:value-type="string" table:style-name="ce1">
            <text:p>L'OPEROSA IMPIANTI SRL CON UNICO SOCIO</text:p>
          </table:table-cell>
          <table:table-cell office:value-type="float" office:value="4269490266" table:style-name="ce1">
            <text:p>4269490266</text:p>
          </table:table-cell>
          <table:table-cell table:number-columns-repeated="16369" table:style-name="ce1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ZBA235D790</text:p>
          </table:table-cell>
          <table:table-cell office:value-type="string" table:style-name="ce1">
            <text:p>Servizio di noleggio, assistenza tecnica multifunzioni, fotocopiatrici, scanner</text:p>
          </table:table-cell>
          <table:table-cell office:value-type="string" table:style-name="ce1">
            <text:p>CASSETTA SRL SOLUTION SERVICE</text:p>
          </table:table-cell>
          <table:table-cell office:value-type="float" office:value="2332911201" table:style-name="ce1">
            <text:p>2332911201</text:p>
          </table:table-cell>
          <table:table-cell office:value-type="date" office:date-value="2018-05-01T00:00:00" table:style-name="ce2">
            <text:p>01/05/2018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643,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SETTA SRL SOLUTION SERVICE</text:p>
          </table:table-cell>
          <table:table-cell office:value-type="float" office:value="2332911201" table:style-name="ce1">
            <text:p>2332911201</text:p>
          </table:table-cell>
          <table:table-cell table:number-columns-repeated="16371" table:style-name="ce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Z312364A9C</text:p>
          </table:table-cell>
          <table:table-cell office:value-type="string" table:style-name="ce1">
            <text:p>Servizio di manutenzione celle frigorifere per cucina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18-05-02T00:00:00" table:style-name="ce2">
            <text:p>02/05/2018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291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ZBE236FFC3</text:p>
          </table:table-cell>
          <table:table-cell office:value-type="string" table:style-name="ce1">
            <text:p>Servizio di vigilanza notturna Farmacia S.Monte 01/06/2018-31/05/2023</text:p>
          </table:table-cell>
          <table:table-cell office:value-type="string" table:style-name="ce1">
            <text:p>CITTADINI DELL'ORDINE S.P.A.</text:p>
          </table:table-cell>
          <table:table-cell office:value-type="float" office:value="2415990213" table:style-name="ce1">
            <text:p>2415990213</text:p>
          </table:table-cell>
          <table:table-cell office:value-type="date" office:date-value="2018-06-01T00:00:00" table:style-name="ce2">
            <text:p>01/06/2018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3.853,7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TTADINI DELL'ORDINE S.R.L.</text:p>
          </table:table-cell>
          <table:table-cell office:value-type="float" office:value="2415990213" table:style-name="ce1">
            <text:p>2415990213</text:p>
          </table:table-cell>
          <table:table-cell office:value-type="string" table:style-name="ce1">
            <text:p>COLAS SOC. COOP</text:p>
          </table:table-cell>
          <table:table-cell office:value-type="float" office:value="247780398" table:style-name="ce1">
            <text:p>247780398</text:p>
          </table:table-cell>
          <table:table-cell table:number-columns-repeated="16369" table:style-name="ce1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Z172370B9E</text:p>
          </table:table-cell>
          <table:table-cell office:value-type="string" table:style-name="ce1">
            <text:p>Fornitura materiale per cancello divisorio casa protetta Sassoli</text:p>
          </table:table-cell>
          <table:table-cell office:value-type="string" table:style-name="ce1">
            <text:p>SIDERFERRO SAS</text:p>
          </table:table-cell>
          <table:table-cell office:value-type="float" office:value="1385180391" table:style-name="ce1">
            <text:p>1385180391</text:p>
          </table:table-cell>
          <table:table-cell office:value-type="date" office:date-value="2018-05-07T00:00:00" table:style-name="ce2">
            <text:p>07/05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46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DERFERRO SAS</text:p>
          </table:table-cell>
          <table:table-cell office:value-type="float" office:value="1385180391" table:style-name="ce1">
            <text:p>13851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Z5B2387FE5</text:p>
          </table:table-cell>
          <table:table-cell office:value-type="string" table:style-name="ce1">
            <text:p>Fornitura automezzo attrezzato per trasporto disabili</text:p>
          </table:table-cell>
          <table:table-cell office:value-type="string" table:style-name="ce1">
            <text:p>ORION SRL</text:p>
          </table:table-cell>
          <table:table-cell office:value-type="float" office:value="4840260485" table:style-name="ce1">
            <text:p>4840260485</text:p>
          </table:table-cell>
          <table:table-cell office:value-type="date" office:date-value="2018-05-11T00:00:00" table:style-name="ce2">
            <text:p>11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â‚¬ 23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2.50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ION SRL</text:p>
          </table:table-cell>
          <table:table-cell office:value-type="float" office:value="4840260485" table:style-name="ce1">
            <text:p>4840260485</text:p>
          </table:table-cell>
          <table:table-cell office:value-type="string" table:style-name="ce1">
            <text:p>AUTOPAVIA S.R.L.</text:p>
          </table:table-cell>
          <table:table-cell office:value-type="float" office:value="5964430960" table:style-name="ce1">
            <text:p>5964430960</text:p>
          </table:table-cell>
          <table:table-cell office:value-type="string" table:style-name="ce1">
            <text:p>ICAR - S.R.L.</text:p>
          </table:table-cell>
          <table:table-cell office:value-type="float" office:value="285530804" table:style-name="ce1">
            <text:p>285530804</text:p>
          </table:table-cell>
          <table:table-cell table:number-columns-repeated="16367" table:style-name="ce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Z65238A8D4</text:p>
          </table:table-cell>
          <table:table-cell office:value-type="string" table:style-name="ce1">
            <text:p>Fornitura di omogeneizzatori per cucine case protette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date" office:date-value="2018-05-12T00:00:00" table:style-name="ce2">
            <text:p>12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â‚¬ 3.99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.99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string" table:style-name="ce1">
            <text:p>SCOZZOLI S.R.L.</text:p>
          </table:table-cell>
          <table:table-cell office:value-type="float" office:value="961960390" table:style-name="ce1">
            <text:p>961960390</text:p>
          </table:table-cell>
          <table:table-cell office:value-type="string" table:style-name="ce1">
            <text:p>ICOLD S.A.S. DI ORSINI CESARINA &amp; C.</text:p>
          </table:table-cell>
          <table:table-cell office:value-type="float" office:value="2057820447" table:style-name="ce1">
            <text:p>2057820447</text:p>
          </table:table-cell>
          <table:table-cell table:number-columns-repeated="16367" table:style-name="ce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Z05238AE54</text:p>
          </table:table-cell>
          <table:table-cell office:value-type="string" table:style-name="ce1">
            <text:p>Manutenzione ordinaria impianti idraulici delle case protette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18-06-01T00:00:00" table:style-name="ce2">
            <text:p>01/06/2018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8.616,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office:value-type="string" table:style-name="ce1">
            <text:p>IDROTERMICA BARONCINI DI MASSIMO BARONCINI</text:p>
          </table:table-cell>
          <table:table-cell office:value-type="string" table:style-name="ce1">
            <text:p>BRNMSM64D25E730J</text:p>
          </table:table-cell>
          <table:table-cell table:number-columns-repeated="16369" table:style-name="ce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Z8D238AFB0</text:p>
          </table:table-cell>
          <table:table-cell office:value-type="string" table:style-name="ce1">
            <text:p>Fornitura calendari per i clienti della farmacia S.Monte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office:value-type="date" office:date-value="2018-05-12T00:00:00" table:style-name="ce2">
            <text:p>12/05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55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table:number-columns-repeated="16371" table:style-name="ce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ZB0238D0A7</text:p>
          </table:table-cell>
          <table:table-cell office:value-type="string" table:style-name="ce1">
            <text:p>Servizio di campionamento materiali solidi e aerei per valutazione rischio presenza amianto</text:p>
          </table:table-cell>
          <table:table-cell office:value-type="string" table:style-name="ce1">
            <text:p>BRUNOBUOZZI SOCIETA' COOPERATIVA</text:p>
          </table:table-cell>
          <table:table-cell office:value-type="float" office:value="447190398" table:style-name="ce1">
            <text:p>447190398</text:p>
          </table:table-cell>
          <table:table-cell office:value-type="date" office:date-value="2018-05-12T00:00:00" table:style-name="ce2">
            <text:p>12/05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98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UNOBUOZZI SOCIETA' COOPERATIVA</text:p>
          </table:table-cell>
          <table:table-cell office:value-type="float" office:value="447190398" table:style-name="ce1">
            <text:p>447190398</text:p>
          </table:table-cell>
          <table:table-cell office:value-type="string" table:style-name="ce1">
            <text:p>PROGRAM SRL</text:p>
          </table:table-cell>
          <table:table-cell office:value-type="float" office:value="1309380390" table:style-name="ce1">
            <text:p>1309380390</text:p>
          </table:table-cell>
          <table:table-cell table:number-columns-repeated="16369" table:style-name="ce1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Z06238D1E5</text:p>
          </table:table-cell>
          <table:table-cell office:value-type="string" table:style-name="ce1">
            <text:p>Acquisto e installazione luci segnapasso e luci a led per via Fermini Lugo</text:p>
          </table:table-cell>
          <table:table-cell office:value-type="string" table:style-name="ce1">
            <text:p>GEF SNC DI TESANINI ALFREDO E C. SNC</text:p>
          </table:table-cell>
          <table:table-cell office:value-type="float" office:value="113700397" table:style-name="ce1">
            <text:p>113700397</text:p>
          </table:table-cell>
          <table:table-cell office:value-type="date" office:date-value="2018-05-12T00:00:00" table:style-name="ce2">
            <text:p>12/05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.E.F. SNC DI TENASINI ALFREDO E C. SNC</text:p>
          </table:table-cell>
          <table:table-cell office:value-type="float" office:value="113700397" table:style-name="ce1">
            <text:p>113700397</text:p>
          </table:table-cell>
          <table:table-cell table:number-columns-repeated="16371" table:style-name="ce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Z5723B4F76</text:p>
          </table:table-cell>
          <table:table-cell office:value-type="string" table:style-name="ce1">
            <text:p>Fornitura di pane fresco e prodotti affini 01/06/2018-30/11/2021</text:p>
          </table:table-cell>
          <table:table-cell office:value-type="string" table:style-name="ce1">
            <text:p>FORNO CANDUCCI DI BINDANDI LORETTA &amp; C. SAS</text:p>
          </table:table-cell>
          <table:table-cell office:value-type="float" office:value="2482800394" table:style-name="ce1">
            <text:p>2482800394</text:p>
          </table:table-cell>
          <table:table-cell office:value-type="date" office:date-value="2018-06-01T00:00:00" table:style-name="ce2">
            <text:p>01/06/2018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â‚¬ 35.22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274,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RNO <text:s/>CANDUCCI DI BINDANDI LORETTA &amp; C. SAS</text:p>
          </table:table-cell>
          <table:table-cell office:value-type="float" office:value="2482800394" table:style-name="ce1">
            <text:p>2482800394</text:p>
          </table:table-cell>
          <table:table-cell office:value-type="string" table:style-name="ce1">
            <text:p>FORNO FABBRI DI MALAVOLTI &amp; C. SNC</text:p>
          </table:table-cell>
          <table:table-cell office:value-type="float" office:value="1067790392" table:style-name="ce1">
            <text:p>1067790392</text:p>
          </table:table-cell>
          <table:table-cell table:number-columns-repeated="16369" table:style-name="ce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Z1523BB354</text:p>
          </table:table-cell>
          <table:table-cell office:value-type="string" table:style-name="ce1">
            <text:p>Copertura tutela legale periodo 27/5/2018-26/5/2021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8-05-27T00:00:00" table:style-name="ce2">
            <text:p>27/05/2018</text:p>
          </table:table-cell>
          <table:table-cell office:value-type="date" office:date-value="2023-05-27T00:00:00" table:style-name="ce2">
            <text:p>27/05/2023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3.154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table:number-columns-repeated="16371" table:style-name="ce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Z6323BB4BE</text:p>
          </table:table-cell>
          <table:table-cell office:value-type="string" table:style-name="ce1">
            <text:p>Fornitura di salviette per igiene ospiti case protette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8-05-24T00:00:00" table:style-name="ce2">
            <text:p>24/05/2018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7.600,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string" table:style-name="ce1">
            <text:p>PAUL HARTMANN SPA</text:p>
          </table:table-cell>
          <table:table-cell office:value-type="float" office:value="7179150151" table:style-name="ce1">
            <text:p>7179150151</text:p>
          </table:table-cell>
          <table:table-cell office:value-type="string" table:style-name="ce1">
            <text:p>COMPUTER SRL</text:p>
          </table:table-cell>
          <table:table-cell office:value-type="float" office:value="3232630370" table:style-name="ce1">
            <text:p>3232630370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table:number-columns-repeated="16363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Z6323C0233</text:p>
          </table:table-cell>
          <table:table-cell office:value-type="string" table:style-name="ce1">
            <text:p>Servizio di campionamento e analisi legionella sulle strutture gestite da Asp</text:p>
          </table:table-cell>
          <table:table-cell office:value-type="string" table:style-name="ce1">
            <text:p>TECNOLAB ALIMENTARE SRL</text:p>
          </table:table-cell>
          <table:table-cell office:value-type="float" office:value="3604310403" table:style-name="ce1">
            <text:p>3604310403</text:p>
          </table:table-cell>
          <table:table-cell office:value-type="date" office:date-value="2018-06-01T00:00:00" table:style-name="ce2">
            <text:p>01/06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965,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CNOLAB</text:p>
          </table:table-cell>
          <table:table-cell office:value-type="float" office:value="3604310403" table:style-name="ce1">
            <text:p>3604310403</text:p>
          </table:table-cell>
          <table:table-cell office:value-type="string" table:style-name="ce1">
            <text:p>AGRIPARADIGMA</text:p>
          </table:table-cell>
          <table:table-cell office:value-type="float" office:value="2523500391" table:style-name="ce1">
            <text:p>2523500391</text:p>
          </table:table-cell>
          <table:table-cell table:number-columns-repeated="16369" table:style-name="ce1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Z7D23E5191</text:p>
          </table:table-cell>
          <table:table-cell office:value-type="string" table:style-name="ce1">
            <text:p>Fornitura di mobili per studio medico casa protetta Sassoli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office:value-type="date" office:date-value="2018-06-06T00:00:00" table:style-name="ce2">
            <text:p>06/06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961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IMO MIS SRL</text:p>
          </table:table-cell>
          <table:table-cell office:value-type="float" office:value="4222830269" table:style-name="ce1">
            <text:p>4222830269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table:number-columns-repeated="16369" table:style-name="ce1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ZBC2414FA0</text:p>
          </table:table-cell>
          <table:table-cell office:value-type="string" table:style-name="ce1">
            <text:p>Manutenzione automezzi strutture di Bagnacavallo</text:p>
          </table:table-cell>
          <table:table-cell office:value-type="string" table:style-name="ce1">
            <text:p>TECHNOCAR SRL</text:p>
          </table:table-cell>
          <table:table-cell office:value-type="float" office:value="2336500398" table:style-name="ce1">
            <text:p>2336500398</text:p>
          </table:table-cell>
          <table:table-cell office:value-type="date" office:date-value="2018-06-20T00:00:00" table:style-name="ce2">
            <text:p>20/06/2018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72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HNOCAR SRL</text:p>
          </table:table-cell>
          <table:table-cell office:value-type="float" office:value="2336500398" table:style-name="ce1">
            <text:p>23365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ZA0241B7DA</text:p>
          </table:table-cell>
          <table:table-cell office:value-type="string" table:style-name="ce1">
            <text:p>Manutenzione automezzi strutture socio sanitarie Lugo e Conselice</text:p>
          </table:table-cell>
          <table:table-cell office:value-type="string" table:style-name="ce1">
            <text:p>MINGUZZI BENEDETTO</text:p>
          </table:table-cell>
          <table:table-cell office:value-type="float" office:value="104370390" table:style-name="ce1">
            <text:p>104370390</text:p>
          </table:table-cell>
          <table:table-cell office:value-type="date" office:date-value="2018-06-22T00:00:00" table:style-name="ce2">
            <text:p>22/06/2018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508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table:number-columns-repeated="16371" table:style-name="ce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ZDD241D605</text:p>
          </table:table-cell>
          <table:table-cell office:value-type="string" table:style-name="ce1">
            <text:p>Fornitura di condizionatori portatili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date" office:date-value="2018-06-22T00:00:00" table:style-name="ce2">
            <text:p>22/06/2018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â‚¬ 99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899,8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table:number-columns-repeated="16369" table:style-name="ce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Z55241EB36</text:p>
          </table:table-cell>
          <table:table-cell office:value-type="string" table:style-name="ce1">
            <text:p>Realizzazione attacco idrico e collegamento lavello Cra Sassoli</text:p>
          </table:table-cell>
          <table:table-cell office:value-type="string" table:style-name="ce1">
            <text:p>NUOVA SIRA DI FABBRI SABRINA</text:p>
          </table:table-cell>
          <table:table-cell office:value-type="float" office:value="2453980399" table:style-name="ce1">
            <text:p>2453980399</text:p>
          </table:table-cell>
          <table:table-cell office:value-type="date" office:date-value="2018-06-22T00:00:00" table:style-name="ce2">
            <text:p>22/06/2018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â‚¬ 975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7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OVA SIRA DI FABBRI SABRINA</text:p>
          </table:table-cell>
          <table:table-cell office:value-type="string" table:style-name="ce1">
            <text:p>FBBSRN73H47D458R</text:p>
          </table:table-cell>
          <table:table-cell table:number-columns-repeated="16371" table:style-name="ce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Z49241EBE6</text:p>
          </table:table-cell>
          <table:table-cell office:value-type="string" table:style-name="ce1">
            <text:p>Sostituzione chiusino danneggiato Cra Sassoli Lugo</text:p>
          </table:table-cell>
          <table:table-cell office:value-type="string" table:style-name="ce1">
            <text:p>NUOVA SIRA DI FABBRI SABRINA</text:p>
          </table:table-cell>
          <table:table-cell office:value-type="float" office:value="2453980399" table:style-name="ce1">
            <text:p>2453980399</text:p>
          </table:table-cell>
          <table:table-cell office:value-type="date" office:date-value="2018-06-22T00:00:00" table:style-name="ce2">
            <text:p>22/06/2018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â‚¬ 295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9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OVA SIRA DI FABBRI SABRINA</text:p>
          </table:table-cell>
          <table:table-cell office:value-type="string" table:style-name="ce1">
            <text:p>FBBSRN73H47D458R</text:p>
          </table:table-cell>
          <table:table-cell table:number-columns-repeated="16371" table:style-name="ce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Z75242AF1B</text:p>
          </table:table-cell>
          <table:table-cell office:value-type="string" table:style-name="ce1">
            <text:p>Fornitura di concentratori di ossigeno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date" office:date-value="2018-06-27T00:00:00" table:style-name="ce2">
            <text:p>27/06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â‚¬ 1.4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40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NTASIE MEDICAL &amp; INVESTI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BIDOIA S.A.S. DI GIANFRANCO &amp; C.</text:p>
          </table:table-cell>
          <table:table-cell office:value-type="float" office:value="1442250286" table:style-name="ce1">
            <text:p>1442250286</text:p>
          </table:table-cell>
          <table:table-cell office:value-type="string" table:style-name="ce1">
            <text:p>AIESI HOSPITAL SERVICE S.A.S. DI PIANTADOSI VALERIO E C.</text:p>
          </table:table-cell>
          <table:table-cell office:value-type="float" office:value="6111530637" table:style-name="ce1">
            <text:p>6111530637</text:p>
          </table:table-cell>
          <table:table-cell table:number-columns-repeated="16367" table:style-name="ce1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Z7F244B682</text:p>
          </table:table-cell>
          <table:table-cell office:value-type="string" table:style-name="ce1">
            <text:p>Acquisto arredi zone comuni Cra Sassoli Lugo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5.099,0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office:value-type="string" table:style-name="ce1">
            <text:p>ERGOTEK SRL</text:p>
          </table:table-cell>
          <table:table-cell office:value-type="float" office:value="2375800303" table:style-name="ce1">
            <text:p>2375800303</text:p>
          </table:table-cell>
          <table:table-cell table:number-columns-repeated="16369" table:style-name="ce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Z55244B7EF</text:p>
          </table:table-cell>
          <table:table-cell office:value-type="string" table:style-name="ce1">
            <text:p>Affidamento redazione Attestato Prestazione Energetica fabbricato via Garibaldi 51/53 Lugo</text:p>
          </table:table-cell>
          <table:table-cell office:value-type="string" table:style-name="ce1">
            <text:p>BENELLI CLARA</text:p>
          </table:table-cell>
          <table:table-cell office:value-type="float" office:value="2437360395" table:style-name="ce1">
            <text:p>2437360395</text:p>
          </table:table-cell>
          <table:table-cell office:value-type="date" office:date-value="2018-07-09T00:00:00" table:style-name="ce2">
            <text:p>09/07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â‚¬ 565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67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NELLI CLARA</text:p>
          </table:table-cell>
          <table:table-cell office:value-type="string" table:style-name="ce1">
            <text:p>BNLCLR85H46D458G</text:p>
          </table:table-cell>
          <table:table-cell office:value-type="string" table:style-name="ce1">
            <text:p>BUCCI FEDERICO</text:p>
          </table:table-cell>
          <table:table-cell office:value-type="float" office:value="2429770395" table:style-name="ce1">
            <text:p>2429770395</text:p>
          </table:table-cell>
          <table:table-cell table:number-columns-repeated="16369" table:style-name="ce1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Z0D2459AA0</text:p>
          </table:table-cell>
          <table:table-cell office:value-type="string" table:style-name="ce1">
            <text:p>Affidamento copertura assicurativa RCT/RCO anno 2018_2019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8-07-11T00:00:00" table:style-name="ce2">
            <text:p>11/07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9.8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7.956,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UNIPOL</text:p>
          </table:table-cell>
          <table:table-cell office:value-type="float" office:value="618570012" table:style-name="ce1">
            <text:p>618570012</text:p>
          </table:table-cell>
          <table:table-cell table:number-columns-repeated="16369" table:style-name="ce1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Z8024707F6</text:p>
          </table:table-cell>
          <table:table-cell office:value-type="string" table:style-name="ce1">
            <text:p>Fornitura e installazione di insegne per Casa protetta F.lli Bedeschi</text:p>
          </table:table-cell>
          <table:table-cell office:value-type="string" table:style-name="ce1">
            <text:p>STUDIO T SRL</text:p>
          </table:table-cell>
          <table:table-cell office:value-type="float" office:value="387880396" table:style-name="ce1">
            <text:p>387880396</text:p>
          </table:table-cell>
          <table:table-cell office:value-type="date" office:date-value="2018-07-21T00:00:00" table:style-name="ce2">
            <text:p>21/07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206,9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UDIO T SRL</text:p>
          </table:table-cell>
          <table:table-cell office:value-type="float" office:value="387880396" table:style-name="ce1">
            <text:p>387880396</text:p>
          </table:table-cell>
          <table:table-cell office:value-type="string" table:style-name="ce1">
            <text:p>QUADRA S.R.L. CON SOCIO UNICO</text:p>
          </table:table-cell>
          <table:table-cell office:value-type="float" office:value="2061900391" table:style-name="ce1">
            <text:p>2061900391</text:p>
          </table:table-cell>
          <table:table-cell table:number-columns-repeated="16369" table:style-name="ce1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Z7B2470F70</text:p>
          </table:table-cell>
          <table:table-cell office:value-type="string" table:style-name="ce1">
            <text:p>Fornitura arredi per camera mortuaria Casa protetta F.lli Bedeschi</text:p>
          </table:table-cell>
          <table:table-cell office:value-type="string" table:style-name="ce1">
            <text:p>G&amp;G INTERNI DI TEDESCHI GOVI PAOLO ANDREA</text:p>
          </table:table-cell>
          <table:table-cell office:value-type="float" office:value="1720150356" table:style-name="ce1">
            <text:p>1720150356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2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.116,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&amp;G INTERNI DI TEDESCHI GOVI PAOLO ANDREA</text:p>
          </table:table-cell>
          <table:table-cell office:value-type="string" table:style-name="ce1">
            <text:p>TDSPND68S16H223J</text:p>
          </table:table-cell>
          <table:table-cell office:value-type="string" table:style-name="ce1">
            <text:p>METALARREDINOX S.R.L.</text:p>
          </table:table-cell>
          <table:table-cell office:value-type="float" office:value="1784140160" table:style-name="ce1">
            <text:p>1784140160</text:p>
          </table:table-cell>
          <table:table-cell office:value-type="string" table:style-name="ce1">
            <text:p>FRI.MED. S.R.L.</text:p>
          </table:table-cell>
          <table:table-cell office:value-type="float" office:value="7356760012" table:style-name="ce1">
            <text:p>7356760012</text:p>
          </table:table-cell>
          <table:table-cell office:value-type="string" table:style-name="ce1">
            <text:p>PLASTI FOR MOBIL S.A.S.</text:p>
          </table:table-cell>
          <table:table-cell office:value-type="float" office:value="1040690156" table:style-name="ce1">
            <text:p>1040690156</text:p>
          </table:table-cell>
          <table:table-cell table:number-columns-repeated="16365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Z3A2474192</text:p>
          </table:table-cell>
          <table:table-cell office:value-type="string" table:style-name="ce1">
            <text:p>Fornitura e posa in opera di persiane Casa Lolli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date" office:date-value="2018-07-23T00:00:00" table:style-name="ce2">
            <text:p>23/07/2018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941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Z56248084F</text:p>
          </table:table-cell>
          <table:table-cell office:value-type="string" table:style-name="ce1">
            <text:p>Lavori di manutenzione tetto, grondaie e fognature Cra Sassoli Lugo</text:p>
          </table:table-cell>
          <table:table-cell office:value-type="string" table:style-name="ce1">
            <text:p>NUOVA S.I.R.A. di Fabbri Sabrina</text:p>
          </table:table-cell>
          <table:table-cell office:value-type="float" office:value="2453980399" table:style-name="ce1">
            <text:p>2453980399</text:p>
          </table:table-cell>
          <table:table-cell office:value-type="date" office:date-value="2018-07-27T00:00:00" table:style-name="ce2">
            <text:p>27/07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29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2.983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UOVA S.I.R.A. di Fabbri Sabrina</text:p>
          </table:table-cell>
          <table:table-cell office:value-type="string" table:style-name="ce1">
            <text:p>FBBSRN73H47D458R</text:p>
          </table:table-cell>
          <table:table-cell office:value-type="string" table:style-name="ce1">
            <text:p>XHAFA ABDYL</text:p>
          </table:table-cell>
          <table:table-cell office:value-type="string" table:style-name="ce1">
            <text:p>XHFBYL79S05Z100C</text:p>
          </table:table-cell>
          <table:table-cell table:number-columns-repeated="16369" table:style-name="ce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Z2424923EA</text:p>
          </table:table-cell>
          <table:table-cell office:value-type="string" table:style-name="ce1">
            <text:p>Fornitura di divise per il personale delle strutture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8.804,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office:value-type="string" table:style-name="ce1">
            <text:p>MODACOM S.r.l.</text:p>
          </table:table-cell>
          <table:table-cell office:value-type="float" office:value="1606430369" table:style-name="ce1">
            <text:p>1606430369</text:p>
          </table:table-cell>
          <table:table-cell office:value-type="string" table:style-name="ce1">
            <text:p>Living Service Snc di Manna <text:s/>M. &amp; c.</text:p>
          </table:table-cell>
          <table:table-cell office:value-type="float" office:value="6061040967" table:style-name="ce1">
            <text:p>6061040967</text:p>
          </table:table-cell>
          <table:table-cell table:number-columns-repeated="16367" table:style-name="ce1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Z7C24A8EE0</text:p>
          </table:table-cell>
          <table:table-cell office:value-type="string" table:style-name="ce1">
            <text:p>Affidamento servizio di analisi procedura selettiva</text:p>
          </table:table-cell>
          <table:table-cell office:value-type="string" table:style-name="ce1">
            <text:p>PUBLIKA SERVIZI SRL</text:p>
          </table:table-cell>
          <table:table-cell office:value-type="float" office:value="2476850207" table:style-name="ce1">
            <text:p>2476850207</text:p>
          </table:table-cell>
          <table:table-cell office:value-type="date" office:date-value="2018-08-16T00:00:00" table:style-name="ce2">
            <text:p>16/08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LIKA SRL</text:p>
          </table:table-cell>
          <table:table-cell office:value-type="float" office:value="2476850207" table:style-name="ce1">
            <text:p>2476850207</text:p>
          </table:table-cell>
          <table:table-cell table:number-columns-repeated="16371" table:style-name="ce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7603632B9D</text:p>
          </table:table-cell>
          <table:table-cell office:value-type="string" table:style-name="ce1">
            <text:p>Fornitura gas naturale periodo 01/10/2018-30/09/2019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83.557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08.640,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Z3B24D0D4A</text:p>
          </table:table-cell>
          <table:table-cell office:value-type="string" table:style-name="ce1">
            <text:p>Fornitura di pneumatici per autoveicoli</text:p>
          </table:table-cell>
          <table:table-cell office:value-type="string" table:style-name="ce1">
            <text:p>PNEUS CAR SRL</text:p>
          </table:table-cell>
          <table:table-cell office:value-type="float" office:value="2528900398" table:style-name="ce1">
            <text:p>2528900398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79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NEUS CAR SRL</text:p>
          </table:table-cell>
          <table:table-cell office:value-type="float" office:value="2528900398" table:style-name="ce1">
            <text:p>25289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Z6E24D1040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office:value-type="date" office:date-value="2018-09-06T00:00:00" table:style-name="ce2">
            <text:p>06/09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2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850,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table:number-columns-repeated="16371" table:style-name="ce1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ZC524E083A</text:p>
          </table:table-cell>
          <table:table-cell office:value-type="string" table:style-name="ce1">
            <text:p>Fornitura di materasso antidecubito a rischio altissimo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18-09-11T00:00:00" table:style-name="ce2">
            <text:p>11/0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1.62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ZB824F3D7E</text:p>
          </table:table-cell>
          <table:table-cell office:value-type="string" table:style-name="ce1">
            <text:p>Fornitura di prodotti cartacei monouso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3.7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32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Z4924F3EF3</text:p>
          </table:table-cell>
          <table:table-cell office:value-type="string" table:style-name="ce1">
            <text:p>Fornitura di plastica monouso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039,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Z4924F42DF</text:p>
          </table:table-cell>
          <table:table-cell office:value-type="string" table:style-name="ce1">
            <text:p>Fornitura salviette assorbenti monouso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8-09-18T00:00:00" table:style-name="ce2">
            <text:p>18/0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â‚¬ 5.2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265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Z7D24F6F48</text:p>
          </table:table-cell>
          <table:table-cell office:value-type="string" table:style-name="ce1">
            <text:p>Servizio di lotta zanzaricida, noleggio elettroinsetticida, servizio di derattizzazione/monitoraggio e disinfestazione 01/12/2018-30/11/2023</text:p>
          </table:table-cell>
          <table:table-cell office:value-type="string" table:style-name="ce1">
            <text:p>SIREB SAS DI VENOLA CLAUDIO &amp; C.</text:p>
          </table:table-cell>
          <table:table-cell office:value-type="float" office:value="364500363" table:style-name="ce1">
            <text:p>364500363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â‚¬ 22.674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19.140,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REB SAS DI VENOLA CLAUDIO &amp; C.</text:p>
          </table:table-cell>
          <table:table-cell office:value-type="float" office:value="364500363" table:style-name="ce1">
            <text:p>364500363</text:p>
          </table:table-cell>
          <table:table-cell office:value-type="string" table:style-name="ce1">
            <text:p>UNIVERSO SOCIALE ONLUS COOPERATIVA SOCIALE</text:p>
          </table:table-cell>
          <table:table-cell office:value-type="float" office:value="1772400709" table:style-name="ce1">
            <text:p>1772400709</text:p>
          </table:table-cell>
          <table:table-cell table:number-columns-repeated="16369" table:style-name="ce1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Z272503C8D</text:p>
          </table:table-cell>
          <table:table-cell office:value-type="string" table:style-name="ce1">
            <text:p>Fornitura di cancelleria</text:p>
          </table:table-cell>
          <table:table-cell office:value-type="string" table:style-name="ce1">
            <text:p>ERREBIAN SPA</text:p>
          </table:table-cell>
          <table:table-cell office:value-type="float" office:value="2044501001" table:style-name="ce1">
            <text:p>2044501001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1.820,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REBIAN SPA</text:p>
          </table:table-cell>
          <table:table-cell office:value-type="float" office:value="8397890586" table:style-name="ce1">
            <text:p>8397890586</text:p>
          </table:table-cell>
          <table:table-cell table:number-columns-repeated="16371" table:style-name="ce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Z0A256A3EC</text:p>
          </table:table-cell>
          <table:table-cell office:value-type="string" table:style-name="ce1">
            <text:p>Fornitura di cinture di contenzione e materiale terapeutico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18-10-20T00:00:00" table:style-name="ce2">
            <text:p>20/10/2018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6.99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FOR.ME.SA. S.R.L.</text:p>
          </table:table-cell>
          <table:table-cell office:value-type="float" office:value="1714420344" table:style-name="ce1">
            <text:p>1714420344</text:p>
          </table:table-cell>
          <table:table-cell table:number-columns-repeated="16365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ZC42574DAC</text:p>
          </table:table-cell>
          <table:table-cell office:value-type="string" table:style-name="ce1">
            <text:p>Fornitura antivirus per computer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8-11-30T00:00:00" table:style-name="ce2">
            <text:p>30/11/2018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344,8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string" table:style-name="ce1">
            <text:p>ACS - ALVEARE SOCIETA' COOPERATIVA SOCIALE (ONLUS)</text:p>
          </table:table-cell>
          <table:table-cell office:value-type="float" office:value="3299960249" table:style-name="ce1">
            <text:p>3299960249</text:p>
          </table:table-cell>
          <table:table-cell table:number-columns-repeated="16369" table:style-name="ce1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Z5723B4F76</text:p>
          </table:table-cell>
          <table:table-cell office:value-type="string" table:style-name="ce1">
            <text:p>Fornitura di pane fresco e prodotti affini 01/06/2018-30/11/2021</text:p>
          </table:table-cell>
          <table:table-cell office:value-type="string" table:style-name="ce1">
            <text:p>FORNO FABBRI SNC DI MALAVOLTI SERGIO &amp; C.</text:p>
          </table:table-cell>
          <table:table-cell office:value-type="float" office:value="1067790392" table:style-name="ce1">
            <text:p>1067790392</text:p>
          </table:table-cell>
          <table:table-cell office:value-type="date" office:date-value="2018-09-17T00:00:00" table:style-name="ce2">
            <text:p>17/09/2018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32.279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8.900,8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RNO FABBRI SNC DI MALAVOLTI SERGIO &amp; C.</text:p>
          </table:table-cell>
          <table:table-cell office:value-type="float" office:value="1067790392" table:style-name="ce1">
            <text:p>1067790392</text:p>
          </table:table-cell>
          <table:table-cell office:value-type="string" table:style-name="ce1">
            <text:p>FORNO CANDUCCI DI BINDANDI LORETTA &amp; C. SAS</text:p>
          </table:table-cell>
          <table:table-cell office:value-type="float" office:value="2482800394" table:style-name="ce1">
            <text:p>2482800394</text:p>
          </table:table-cell>
          <table:table-cell table:number-columns-repeated="16369" table:style-name="ce1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6921137EEB</text:p>
          </table:table-cell>
          <table:table-cell office:value-type="string" table:style-name="ce1">
            <text:p>Servizio di pulizia presso strutture periodo 01/01/2017-31/12/2019</text:p>
          </table:table-cell>
          <table:table-cell office:value-type="string" table:style-name="ce1">
            <text:p>CICLAT Soc. Coop.</text:p>
          </table:table-cell>
          <table:table-cell office:value-type="float" office:value="4145360378" table:style-name="ce1">
            <text:p>4145360378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994.340,6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476.768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LAT Soc. Coop.</text:p>
          </table:table-cell>
          <table:table-cell office:value-type="float" office:value="424610582" table:style-name="ce1">
            <text:p>424610582</text:p>
          </table:table-cell>
          <table:table-cell table:number-columns-repeated="16371" table:style-name="ce1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Z43258BCE5</text:p>
          </table:table-cell>
          <table:table-cell office:value-type="string" table:style-name="ce1">
            <text:p>Fornitura di tutoni personalizzati per ospiti case protette</text:p>
          </table:table-cell>
          <table:table-cell office:value-type="string" table:style-name="ce1">
            <text:p>CONFEZIONI CRISTINA snc DI SANGIORGI MC E TANESINI</text:p>
          </table:table-cell>
          <table:table-cell office:value-type="float" office:value="959840398" table:style-name="ce1">
            <text:p>959840398</text:p>
          </table:table-cell>
          <table:table-cell office:value-type="date" office:date-value="2018-10-30T00:00:00" table:style-name="ce2">
            <text:p>30/10/2018</text:p>
          </table:table-cell>
          <table:table-cell office:value-type="date" office:date-value="2021-10-31T00:00:00" table:style-name="ce2">
            <text:p>31/10/2021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801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FEZIONI CRISTINA snc DI SANGIORGI MC E TANESINI</text:p>
          </table:table-cell>
          <table:table-cell office:value-type="float" office:value="959840398" table:style-name="ce1">
            <text:p>9598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Z04258EAAA</text:p>
          </table:table-cell>
          <table:table-cell office:value-type="string" table:style-name="ce1">
            <text:p>Fornitura di toner originali e rigenerati (CONVENZIONE INTERCENTER)</text:p>
          </table:table-cell>
          <table:table-cell office:value-type="string" table:style-name="ce1">
            <text:p>LA TECNICA SPA</text:p>
          </table:table-cell>
          <table:table-cell office:value-type="float" office:value="597900166" table:style-name="ce1">
            <text:p>597900166</text:p>
          </table:table-cell>
          <table:table-cell office:value-type="date" office:date-value="2018-11-01T00:00:00" table:style-name="ce2">
            <text:p>01/11/2018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4.167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TECNICA SPA</text:p>
          </table:table-cell>
          <table:table-cell office:value-type="float" office:value="597900166" table:style-name="ce1">
            <text:p>597900166</text:p>
          </table:table-cell>
          <table:table-cell table:number-columns-repeated="16371" table:style-name="ce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Z9F259D49D</text:p>
          </table:table-cell>
          <table:table-cell office:value-type="string" table:style-name="ce1">
            <text:p>Fornitura di sistema di sollevamento binario per ospiti casa protetta Sassoli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office:value-type="date" office:date-value="2018-11-06T00:00:00" table:style-name="ce2">
            <text:p>06/11/2018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17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7.417,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office:value-type="string" table:style-name="ce1">
            <text:p>PRO-SENECTUTE</text:p>
          </table:table-cell>
          <table:table-cell office:value-type="float" office:value="1889110209" table:style-name="ce1">
            <text:p>1889110209</text:p>
          </table:table-cell>
          <table:table-cell table:number-columns-repeated="16369" table:style-name="ce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Z9D25A5389</text:p>
          </table:table-cell>
          <table:table-cell office:value-type="string" table:style-name="ce1">
            <text:p>Fornitura di materiale di contenzione e antidecubito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office:value-type="date" office:date-value="2018-11-21T00:00:00" table:style-name="ce2">
            <text:p>21/11/2018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.646,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FOR.ME.SA. S.R.L.</text:p>
          </table:table-cell>
          <table:table-cell office:value-type="float" office:value="1714420344" table:style-name="ce1">
            <text:p>1714420344</text:p>
          </table:table-cell>
          <table:table-cell table:number-columns-repeated="16365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Z4F25B058C</text:p>
          </table:table-cell>
          <table:table-cell office:value-type="string" table:style-name="ce1">
            <text:p>Fornitura di poltrone relax per ospiti case protette</text:p>
          </table:table-cell>
          <table:table-cell office:value-type="string" table:style-name="ce1">
            <text:p>IL BENESSERE SRL</text:p>
          </table:table-cell>
          <table:table-cell office:value-type="float" office:value="2634980409" table:style-name="ce1">
            <text:p>2634980409</text:p>
          </table:table-cell>
          <table:table-cell office:value-type="date" office:date-value="2018-11-09T00:00:00" table:style-name="ce2">
            <text:p>09/11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8.19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L BENESSERE SRL</text:p>
          </table:table-cell>
          <table:table-cell office:value-type="float" office:value="2634980409" table:style-name="ce1">
            <text:p>2634980409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string" table:style-name="ce1">
            <text:p>CASA DEL MATERASSO SNC DI TAZZARI LUCA E C.</text:p>
          </table:table-cell>
          <table:table-cell office:value-type="float" office:value="366130391" table:style-name="ce1">
            <text:p>366130391</text:p>
          </table:table-cell>
          <table:table-cell table:number-columns-repeated="16367" table:style-name="ce1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Z6825D0344</text:p>
          </table:table-cell>
          <table:table-cell office:value-type="string" table:style-name="ce1">
            <text:p>Manutenzione ordinaria di rifacimento del pavimento della sala di animazione e attivitÃ  complementari della casa protetta Sassoli di Lugo</text:p>
          </table:table-cell>
          <table:table-cell office:value-type="string" table:style-name="ce1">
            <text:p>IMPRESA EDILE BEDESCHI GIUSEPP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18-11-26T00:00:00" table:style-name="ce2">
            <text:p>26/11/2018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0.37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office:value-type="string" table:style-name="ce1">
            <text:p>STYLCASA SRL</text:p>
          </table:table-cell>
          <table:table-cell office:value-type="float" office:value="1480400405" table:style-name="ce1">
            <text:p>1480400405</text:p>
          </table:table-cell>
          <table:table-cell table:number-columns-repeated="16369" table:style-name="ce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7698921697" table:style-name="ce1">
            <text:p>7698921697</text:p>
          </table:table-cell>
          <table:table-cell office:value-type="string" table:style-name="ce1">
            <text:p>Fornitura energia elettrica 01/01/2019-31/12/2019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55.925,4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38.649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Z9C25D8ADC</text:p>
          </table:table-cell>
          <table:table-cell office:value-type="string" table:style-name="ce1">
            <text:p>Manutenzione ordinaria fognature e opere complementari presso casa protetta F.lli Bedeschi</text:p>
          </table:table-cell>
          <table:table-cell office:value-type="string" table:style-name="ce1">
            <text:p>EDILCASA SNC DI RONDINELLI IVAN, DAVIDE E SECONDINI ARMANDO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18-12-03T00:00:00" table:style-name="ce2">
            <text:p>03/12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6.349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ILCASA SNC DI RONDINELLI IVAN, DAVIDE E SECONDINI ARMANDO</text:p>
          </table:table-cell>
          <table:table-cell office:value-type="float" office:value="1423140399" table:style-name="ce1">
            <text:p>1423140399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table:number-columns-repeated="16369" table:style-name="ce1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Z54260E7EA</text:p>
          </table:table-cell>
          <table:table-cell office:value-type="string" table:style-name="ce1">
            <text:p>Acquisto software gestionale Turni Cba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849,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 table:style-name="ce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Z6A26155C6</text:p>
          </table:table-cell>
          <table:table-cell office:value-type="string" table:style-name="ce1">
            <text:p>Acquisto materiali per la farmacia S.Monte</text:p>
          </table:table-cell>
          <table:table-cell office:value-type="string" table:style-name="ce1">
            <text:p>BB FARMA SRL</text:p>
          </table:table-cell>
          <table:table-cell office:value-type="float" office:value="2180370021" table:style-name="ce1">
            <text:p>2180370021</text:p>
          </table:table-cell>
          <table:table-cell office:value-type="date" office:date-value="2018-12-03T00:00:00" table:style-name="ce2">
            <text:p>03/12/2018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7,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B FARMA SRL</text:p>
          </table:table-cell>
          <table:table-cell office:value-type="float" office:value="2180370021" table:style-name="ce1">
            <text:p>2180370021</text:p>
          </table:table-cell>
          <table:table-cell table:number-columns-repeated="16371" table:style-name="ce1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Z042619868</text:p>
          </table:table-cell>
          <table:table-cell office:value-type="string" table:style-name="ce1">
            <text:p>Servizi di telefonia fissa, mobile e trasmissione dati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2-07T00:00:00" table:style-name="ce2">
            <text:p>07/02/2019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5.198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table:number-columns-repeated="16371" table:style-name="ce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Z4F2676C4E</text:p>
          </table:table-cell>
          <table:table-cell office:value-type="string" table:style-name="ce1">
            <text:p>Affidamento copertura All Risk - Incendio 01/01/2019-31/12/2020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0.84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0.841,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SGALABERNA ELENA &amp; C. SAS</text:p>
          </table:table-cell>
          <table:table-cell office:value-type="float" office:value="1327380398" table:style-name="ce1">
            <text:p>1327380398</text:p>
          </table:table-cell>
          <table:table-cell office:value-type="string" table:style-name="ce1">
            <text:p>GENERALI ITALIA SPA</text:p>
          </table:table-cell>
          <table:table-cell office:value-type="float" office:value="885351007" table:style-name="ce1">
            <text:p>885351007</text:p>
          </table:table-cell>
          <table:table-cell office:value-type="string" table:style-name="ce1">
            <text:p>UNIPOLSAI SPA</text:p>
          </table:table-cell>
          <table:table-cell office:value-type="float" office:value="818570012" table:style-name="ce1">
            <text:p>818570012</text:p>
          </table:table-cell>
          <table:table-cell table:number-columns-repeated="16365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Z562676F2C</text:p>
          </table:table-cell>
          <table:table-cell office:value-type="string" table:style-name="ce1">
            <text:p>Affidamento copertura rischi infortuni 01/01/2019-31/12/2023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3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4.263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SGALABERNA ELENA &amp; C. SAS</text:p>
          </table:table-cell>
          <table:table-cell office:value-type="float" office:value="1327380398" table:style-name="ce1">
            <text:p>1327380398</text:p>
          </table:table-cell>
          <table:table-cell office:value-type="string" table:style-name="ce1">
            <text:p>GENERALI ITALIA SPA</text:p>
          </table:table-cell>
          <table:table-cell office:value-type="float" office:value="885351007" table:style-name="ce1">
            <text:p>885351007</text:p>
          </table:table-cell>
          <table:table-cell office:value-type="string" table:style-name="ce1">
            <text:p>UNIPOLSAI SPA</text:p>
          </table:table-cell>
          <table:table-cell office:value-type="float" office:value="818570012" table:style-name="ce1">
            <text:p>818570012</text:p>
          </table:table-cell>
          <table:table-cell table:number-columns-repeated="16365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ZB426770FA</text:p>
          </table:table-cell>
          <table:table-cell office:value-type="string" table:style-name="ce1">
            <text:p>Affidamento copertura rischio CVT Kasko 01/01/2019-31/12/2023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994,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SGALABERNA ELENA &amp; C. SAS</text:p>
          </table:table-cell>
          <table:table-cell office:value-type="float" office:value="1327380398" table:style-name="ce1">
            <text:p>1327380398</text:p>
          </table:table-cell>
          <table:table-cell office:value-type="string" table:style-name="ce1">
            <text:p>GENERALI ITALIA SPA</text:p>
          </table:table-cell>
          <table:table-cell office:value-type="float" office:value="885351007" table:style-name="ce1">
            <text:p>885351007</text:p>
          </table:table-cell>
          <table:table-cell office:value-type="string" table:style-name="ce1">
            <text:p>UNIPOLSAI SPA</text:p>
          </table:table-cell>
          <table:table-cell office:value-type="float" office:value="818570012" table:style-name="ce1">
            <text:p>818570012</text:p>
          </table:table-cell>
          <table:table-cell table:number-columns-repeated="16365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ZE326771E1</text:p>
          </table:table-cell>
          <table:table-cell office:value-type="string" table:style-name="ce1">
            <text:p>Affidamento copertura Rc auto 01/01/2019-31/12/2023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29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5.596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SGALABERNA ELENA &amp; C. SAS</text:p>
          </table:table-cell>
          <table:table-cell office:value-type="float" office:value="1327380398" table:style-name="ce1">
            <text:p>1327380398</text:p>
          </table:table-cell>
          <table:table-cell office:value-type="string" table:style-name="ce1">
            <text:p>GENERALI ITALIA SPA</text:p>
          </table:table-cell>
          <table:table-cell office:value-type="float" office:value="885351007" table:style-name="ce1">
            <text:p>885351007</text:p>
          </table:table-cell>
          <table:table-cell office:value-type="string" table:style-name="ce1">
            <text:p>UNIPOLSAI SPA</text:p>
          </table:table-cell>
          <table:table-cell office:value-type="float" office:value="818570012" table:style-name="ce1">
            <text:p>818570012</text:p>
          </table:table-cell>
          <table:table-cell table:number-columns-repeated="16365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ZCD268B07C</text:p>
          </table:table-cell>
          <table:table-cell office:value-type="string" table:style-name="ce1">
            <text:p>Fornitura di farmaci per vendita in farmacia</text:p>
          </table:table-cell>
          <table:table-cell office:value-type="string" table:style-name="ce1">
            <text:p>ALLIANCE HEALTHCARE ITALIA DISTRIBUZIONE SPA</text:p>
          </table:table-cell>
          <table:table-cell office:value-type="float" office:value="890881006" table:style-name="ce1">
            <text:p>890881006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,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LIANCE HEALTHCARE ITALIA DISTRIBUZIONE SPA</text:p>
          </table:table-cell>
          <table:table-cell office:value-type="float" office:value="432760585" table:style-name="ce1">
            <text:p>432760585</text:p>
          </table:table-cell>
          <table:table-cell table:number-columns-repeated="16371" table:style-name="ce1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Z54268B230</text:p>
          </table:table-cell>
          <table:table-cell office:value-type="string" table:style-name="ce1">
            <text:p>Fornitura di integratori e parafarmaco per vendita in farmacia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7.374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table:number-columns-repeated="16371" table:style-name="ce1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ZE226961BA</text:p>
          </table:table-cell>
          <table:table-cell office:value-type="string" table:style-name="ce1">
            <text:p>Fornitura di guanciali</text:p>
          </table:table-cell>
          <table:table-cell office:value-type="string" table:style-name="ce1">
            <text:p>LA REGGINFLEX SNC</text:p>
          </table:table-cell>
          <table:table-cell office:value-type="float" office:value="1863980353" table:style-name="ce1">
            <text:p>1863980353</text:p>
          </table:table-cell>
          <table:table-cell office:value-type="date" office:date-value="2019-01-05T00:00:00" table:style-name="ce2">
            <text:p>05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5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REGGINFLEX SNC</text:p>
          </table:table-cell>
          <table:table-cell office:value-type="float" office:value="1863980353" table:style-name="ce1">
            <text:p>1863980353</text:p>
          </table:table-cell>
          <table:table-cell table:number-columns-repeated="16371" table:style-name="ce1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ZB5269ADD7</text:p>
          </table:table-cell>
          <table:table-cell office:value-type="string" table:style-name="ce1">
            <text:p>Servizio di cassa/tesoreria 01/05/2019-31/10/2022</text:p>
          </table:table-cell>
          <table:table-cell office:value-type="string" table:style-name="ce1">
            <text:p>LA CASSA SPA</text:p>
          </table:table-cell>
          <table:table-cell office:value-type="float" office:value="2620360392" table:style-name="ce1">
            <text:p>2620360392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27.686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CASSA SPA</text:p>
          </table:table-cell>
          <table:table-cell office:value-type="float" office:value="2620360392" table:style-name="ce1">
            <text:p>2620360392</text:p>
          </table:table-cell>
          <table:table-cell table:number-columns-repeated="16371" table:style-name="ce1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Z9B26A0204</text:p>
          </table:table-cell>
          <table:table-cell office:value-type="string" table:style-name="ce1">
            <text:p>Fornitura carrelli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389,3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GIAVAZZI Srl</text:p>
          </table:table-cell>
          <table:table-cell office:value-type="float" office:value="705470151" table:style-name="ce1">
            <text:p>705470151</text:p>
          </table:table-cell>
          <table:table-cell table:number-columns-repeated="16369" table:style-name="ce1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ZC926A4457</text:p>
          </table:table-cell>
          <table:table-cell office:value-type="string" table:style-name="ce1">
            <text:p>Fornitura completa di medicazioni avanzat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435,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 table:style-name="ce1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Z1626ADD17</text:p>
          </table:table-cell>
          <table:table-cell office:value-type="string" table:style-name="ce1">
            <text:p>Fornitura di salviette carta per gli ospiti delle case protette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9.385,5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string" table:style-name="ce1">
            <text:p>PAUL HARTMANN SpA</text:p>
          </table:table-cell>
          <table:table-cell office:value-type="float" office:value="7179150151" table:style-name="ce1">
            <text:p>717915015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63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ZE326ADE6B</text:p>
          </table:table-cell>
          <table:table-cell office:value-type="string" table:style-name="ce1">
            <text:p>Fornitura di salviette monouso in tnt per ospiti case protette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9.319,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string" table:style-name="ce1">
            <text:p>PAUL HARTMANN SpA</text:p>
          </table:table-cell>
          <table:table-cell office:value-type="float" office:value="7179150151" table:style-name="ce1">
            <text:p>717915015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63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ZB026B34AE</text:p>
          </table:table-cell>
          <table:table-cell office:value-type="string" table:style-name="ce1">
            <text:p>Servizio di gestione bombole ossigeno per la casa protetta di Conselice</text:p>
          </table:table-cell>
          <table:table-cell office:value-type="string" table:style-name="ce1">
            <text:p>VIVISOL S.R.L.</text:p>
          </table:table-cell>
          <table:table-cell office:value-type="float" office:value="2422300968" table:style-name="ce1">
            <text:p>2422300968</text:p>
          </table:table-cell>
          <table:table-cell office:value-type="date" office:date-value="2019-01-15T00:00:00" table:style-name="ce2">
            <text:p>15/01/2019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91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VISOL S.R.L.</text:p>
          </table:table-cell>
          <table:table-cell office:value-type="float" office:value="5903120631" table:style-name="ce1">
            <text:p>5903120631</text:p>
          </table:table-cell>
          <table:table-cell office:value-type="string" table:style-name="ce1">
            <text:p>AIR LIQUIDE SANITA' SPA</text:p>
          </table:table-cell>
          <table:table-cell office:value-type="float" office:value="1738810975" table:style-name="ce1">
            <text:p>1738810975</text:p>
          </table:table-cell>
          <table:table-cell office:value-type="string" table:style-name="ce1">
            <text:p>IBO INDUSTRIA BRESCIANA OSSIGENO srl</text:p>
          </table:table-cell>
          <table:table-cell office:value-type="float" office:value="495520173" table:style-name="ce1">
            <text:p>495520173</text:p>
          </table:table-cell>
          <table:table-cell table:number-columns-repeated="16367" table:style-name="ce1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Z6E26B8104</text:p>
          </table:table-cell>
          <table:table-cell office:value-type="string" table:style-name="ce1">
            <text:p>Fornitura di prodotti in plastica monouso per case protette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21-03-21T00:00:00" table:style-name="ce2">
            <text:p>21/03/2021</text:p>
          </table:table-cell>
          <table:table-cell office:value-type="string" table:style-name="ce1">
            <text:p>â‚¬ 36.381,8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46.427,2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69" table:style-name="ce1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Z5226C7C50</text:p>
          </table:table-cell>
          <table:table-cell office:value-type="string" table:style-name="ce1">
            <text:p>Fornitura materassi antidecubito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19-01-19T00:00:00" table:style-name="ce2">
            <text:p>19/01/2019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â‚¬ 24.665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4.665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69" table:style-name="ce1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Z4B26C8C13</text:p>
          </table:table-cell>
          <table:table-cell office:value-type="string" table:style-name="ce1">
            <text:p>Acquisto cosmetici per vendita in farmacia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270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table:number-columns-repeated="16371" table:style-name="ce1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Z8226D176B</text:p>
          </table:table-cell>
          <table:table-cell office:value-type="string" table:style-name="ce1">
            <text:p>Fornitura di prodotti in carta monouso per case protette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â‚¬ 35.149,0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5.189,8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69" table:style-name="ce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ZF326DAC83</text:p>
          </table:table-cell>
          <table:table-cell office:value-type="string" table:style-name="ce1">
            <text:p>Fornitura computer per ufficio</text:p>
          </table:table-cell>
          <table:table-cell office:value-type="string" table:style-name="ce1">
            <text:p>ITALWARE SRL</text:p>
          </table:table-cell>
          <table:table-cell office:value-type="float" office:value="2102821002" table:style-name="ce1">
            <text:p>2102821002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3.048,7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3.048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WARE SRL</text:p>
          </table:table-cell>
          <table:table-cell office:value-type="float" office:value="8619670584" table:style-name="ce1">
            <text:p>8619670584</text:p>
          </table:table-cell>
          <table:table-cell table:number-columns-repeated="16371" table:style-name="ce1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Z2526E72EE</text:p>
          </table:table-cell>
          <table:table-cell office:value-type="string" table:style-name="ce1">
            <text:p>Copertura assicurativa responsaibilitÃ  civile patrimoniale 01/02/2019-31/01/2022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11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0.56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LLOYD'S LONDRA</text:p>
          </table:table-cell>
          <table:table-cell office:value-type="float" office:value="10655700150" table:style-name="ce1">
            <text:p>10655700150</text:p>
          </table:table-cell>
          <table:table-cell office:value-type="string" table:style-name="ce1">
            <text:p>XL INSURANCE COMPANY</text:p>
          </table:table-cell>
          <table:table-cell office:value-type="float" office:value="12525420159" table:style-name="ce1">
            <text:p>12525420159</text:p>
          </table:table-cell>
          <table:table-cell table:number-columns-repeated="16367" table:style-name="ce1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7781031500000000" table:style-name="ce3">
            <text:p>7,78E+15</text:p>
          </table:table-cell>
          <table:table-cell office:value-type="string" table:style-name="ce1">
            <text:p>Fornitura carburante benzina gasolio per autovetture ASP 01/02/2019-24/01/2022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â‚¬ 45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6.221,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table:number-columns-repeated="16371" table:style-name="ce1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778116547D</text:p>
          </table:table-cell>
          <table:table-cell office:value-type="string" table:style-name="ce1">
            <text:p>Servizio di noleggio multifunzione 01/03/2019-28/02/2024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2973040963" table:style-name="ce1">
            <text:p>2973040963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â‚¬ 45.929,6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34.297,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table:number-columns-repeated="16371" table:style-name="ce1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ZC1272D66F</text:p>
          </table:table-cell>
          <table:table-cell office:value-type="string" table:style-name="ce1">
            <text:p>Fornitura prodotti omeopatici per vendita in farmacia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7.221,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table:number-columns-repeated="16371" table:style-name="ce1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Z09272EB6F</text:p>
          </table:table-cell>
          <table:table-cell office:value-type="string" table:style-name="ce1">
            <text:p>Fornitura apparecchio per analisi farmacia e materiale di consumo</text:p>
          </table:table-cell>
          <table:table-cell office:value-type="string" table:style-name="ce1">
            <text:p>ROCHE <text:s/>DIAGNOSTICS SPA</text:p>
          </table:table-cell>
          <table:table-cell office:value-type="float" office:value="10181220152" table:style-name="ce1">
            <text:p>10181220152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CHE <text:s/>DIAGNOSTICS SPA</text:p>
          </table:table-cell>
          <table:table-cell office:value-type="float" office:value="10181220152" table:style-name="ce1">
            <text:p>10181220152</text:p>
          </table:table-cell>
          <table:table-cell table:number-columns-repeated="16371" table:style-name="ce1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ZB3272F209</text:p>
          </table:table-cell>
          <table:table-cell office:value-type="string" table:style-name="ce1">
            <text:p>Fornitura di panni letto per letti ospiti case protette</text:p>
          </table:table-cell>
          <table:table-cell office:value-type="string" table:style-name="ce1">
            <text:p>PEZZOLI S.R.L.</text:p>
          </table:table-cell>
          <table:table-cell office:value-type="float" office:value="2042510392" table:style-name="ce1">
            <text:p>2042510392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â‚¬ 4.998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803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ZZOLI S.R.L.</text:p>
          </table:table-cell>
          <table:table-cell office:value-type="float" office:value="2042510392" table:style-name="ce1">
            <text:p>2042510392</text:p>
          </table:table-cell>
          <table:table-cell table:number-columns-repeated="16371" table:style-name="ce1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Z9B27697D6</text:p>
          </table:table-cell>
          <table:table-cell office:value-type="string" table:style-name="ce1">
            <text:p>Fornitura di metano per autoveicoli</text:p>
          </table:table-cell>
          <table:table-cell office:value-type="string" table:style-name="ce1">
            <text:p>CH4 SERVICE DI ORIANI E. DISTRIBUTORE METANO BENZ.</text:p>
          </table:table-cell>
          <table:table-cell office:value-type="float" office:value="2102020399" table:style-name="ce1">
            <text:p>2102020399</text:p>
          </table:table-cell>
          <table:table-cell office:value-type="date" office:date-value="2019-04-01T00:00:00" table:style-name="ce2">
            <text:p>01/04/2019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4 SERVICE DI ORIANI E. DISTRIBUTORE METANO BENZ.</text:p>
          </table:table-cell>
          <table:table-cell office:value-type="string" table:style-name="ce1">
            <text:p>RNORNG57A04D458L</text:p>
          </table:table-cell>
          <table:table-cell table:number-columns-repeated="16371" table:style-name="ce1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7818844A2D</text:p>
          </table:table-cell>
          <table:table-cell office:value-type="string" table:style-name="ce1">
            <text:p>Servizio trasporto individuale anziani non autosufficienti Bedeschi</text:p>
          </table:table-cell>
          <table:table-cell office:value-type="string" table:style-name="ce1">
            <text:p>CONSORZIO SOCIALE ROMAGNOLO Cooperativa a r.l.</text:p>
          </table:table-cell>
          <table:table-cell office:value-type="float" office:value="2475340408" table:style-name="ce1">
            <text:p>2475340408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113.0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51.028,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SORZIO SOCIALE ROMAGNOLO Cooperativa a r.l.</text:p>
          </table:table-cell>
          <table:table-cell office:value-type="float" office:value="2475340408" table:style-name="ce1">
            <text:p>2475340408</text:p>
          </table:table-cell>
          <table:table-cell table:number-columns-repeated="16371" table:style-name="ce1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7818925D04</text:p>
          </table:table-cell>
          <table:table-cell office:value-type="string" table:style-name="ce1">
            <text:p>Servizio assistenza, manutenzione e riparazione beni e apparecchiature</text:p>
          </table:table-cell>
          <table:table-cell office:value-type="string" table:style-name="ce1">
            <text:p>CONSORZIO SOCIALE ROMAGNOLO Cooperativa a r.l.</text:p>
          </table:table-cell>
          <table:table-cell office:value-type="float" office:value="2475340408" table:style-name="ce1">
            <text:p>2475340408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â‚¬ 137.000,0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â‚¬ 142.052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SORZIO SOCIALE ROMAGNOLO Cooperativa a r.l.</text:p>
          </table:table-cell>
          <table:table-cell office:value-type="float" office:value="2475340408" table:style-name="ce1">
            <text:p>2475340408</text:p>
          </table:table-cell>
          <table:table-cell table:number-columns-repeated="16371" table:style-name="ce1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Z6227D1222</text:p>
          </table:table-cell>
          <table:table-cell office:value-type="string" table:style-name="ce1">
            <text:p>Affidamento incarico progettazione definitva ed esecutiva intervento di riqualificazione energetica struttura Jus Pascendi Conselice</text:p>
          </table:table-cell>
          <table:table-cell office:value-type="string" table:style-name="ce1">
            <text:p>TECNOTERM di Pierpaolo Conti</text:p>
          </table:table-cell>
          <table:table-cell office:value-type="float" office:value="692990393" table:style-name="ce1">
            <text:p>692990393</text:p>
          </table:table-cell>
          <table:table-cell office:value-type="date" office:date-value="2019-03-29T00:00:00" table:style-name="ce2">
            <text:p>29/03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1.315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7.722,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ECNOTERM di Pierpaolo Conti</text:p>
          </table:table-cell>
          <table:table-cell office:value-type="string" table:style-name="ce1">
            <text:p>CNTPPL59H26H642S</text:p>
          </table:table-cell>
          <table:table-cell office:value-type="string" table:style-name="ce1">
            <text:p>UNGANIA DAVIDE</text:p>
          </table:table-cell>
          <table:table-cell office:value-type="string" table:style-name="ce1">
            <text:p>NGNDVD66T12D458J</text:p>
          </table:table-cell>
          <table:table-cell office:value-type="string" table:style-name="ce1">
            <text:p>GASPEROTTI BEATRICE</text:p>
          </table:table-cell>
          <table:table-cell office:value-type="string" table:style-name="ce1">
            <text:p>GSPBRC69D42H199U</text:p>
          </table:table-cell>
          <table:table-cell table:number-columns-repeated="1636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ZAC27D1373</text:p>
          </table:table-cell>
          <table:table-cell office:value-type="string" table:style-name="ce1">
            <text:p>Affidamento incarico rinnovo certificato prevenzione incendi strutture Sassoli Lugo e Silvagni Voltana</text:p>
          </table:table-cell>
          <table:table-cell office:value-type="string" table:style-name="ce1">
            <text:p>TECNOTERM SAS</text:p>
          </table:table-cell>
          <table:table-cell office:value-type="float" office:value="2446320398" table:style-name="ce1">
            <text:p>2446320398</text:p>
          </table:table-cell>
          <table:table-cell office:value-type="date" office:date-value="2019-03-29T00:00:00" table:style-name="ce2">
            <text:p>29/03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4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TERM SAS</text:p>
          </table:table-cell>
          <table:table-cell office:value-type="float" office:value="2446320398" table:style-name="ce1">
            <text:p>2446320398</text:p>
          </table:table-cell>
          <table:table-cell table:number-columns-repeated="16371" table:style-name="ce1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ZBA27DDC4C</text:p>
          </table:table-cell>
          <table:table-cell office:value-type="string" table:style-name="ce1">
            <text:p>Fornitura di cosmetici per la vendita in farmacia</text:p>
          </table:table-cell>
          <table:table-cell office:value-type="string" table:style-name="ce1">
            <text:p>POOL PHARMA SRL</text:p>
          </table:table-cell>
          <table:table-cell office:value-type="float" office:value="9001230151" table:style-name="ce1">
            <text:p>9001230151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,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OL PHARMA SRL</text:p>
          </table:table-cell>
          <table:table-cell office:value-type="float" office:value="9001230151" table:style-name="ce1">
            <text:p>9001230151</text:p>
          </table:table-cell>
          <table:table-cell table:number-columns-repeated="16371" table:style-name="ce1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Z0A27EE0BA</text:p>
          </table:table-cell>
          <table:table-cell office:value-type="string" table:style-name="ce1">
            <text:p>Fornitura di materiale di minuteria per manutenzioni interne dell'ente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05,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71" table:style-name="ce1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ZC627F32C6</text:p>
          </table:table-cell>
          <table:table-cell office:value-type="string" table:style-name="ce1">
            <text:p>Fornitura nuovo centralino telefonico per cp Bedeschi e ampliamento copertura con antenne DECT</text:p>
          </table:table-cell>
          <table:table-cell office:value-type="string" table:style-name="ce1">
            <text:p>E-TEAM srl</text:p>
          </table:table-cell>
          <table:table-cell office:value-type="float" office:value="2352690396" table:style-name="ce1">
            <text:p>2352690396</text:p>
          </table:table-cell>
          <table:table-cell office:value-type="date" office:date-value="2019-04-08T00:00:00" table:style-name="ce2">
            <text:p>08/04/2019</text:p>
          </table:table-cell>
          <table:table-cell office:value-type="date" office:date-value="2019-08-31T00:00:00" table:style-name="ce2">
            <text:p>31/08/2019</text:p>
          </table:table-cell>
          <table:table-cell office:value-type="string" table:style-name="ce1">
            <text:p>â‚¬ 5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5.05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-TEAM srl</text:p>
          </table:table-cell>
          <table:table-cell office:value-type="float" office:value="2352690396" table:style-name="ce1">
            <text:p>2352690396</text:p>
          </table:table-cell>
          <table:table-cell office:value-type="string" table:style-name="ce1">
            <text:p>SYSTEM ENGINEERING &amp; INFORMATION TECHNOLOGY SRL</text:p>
          </table:table-cell>
          <table:table-cell office:value-type="float" office:value="529330359" table:style-name="ce1">
            <text:p>529330359</text:p>
          </table:table-cell>
          <table:table-cell table:number-columns-repeated="16369" table:style-name="ce1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Z01280442C</text:p>
          </table:table-cell>
          <table:table-cell office:value-type="string" table:style-name="ce1">
            <text:p>Campionamento e analisi legionella strutture Asp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office:value-type="date" office:date-value="2019-04-11T00:00:00" table:style-name="ce2">
            <text:p>11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964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table:number-columns-repeated="16371" table:style-name="ce1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ZAB28046DA</text:p>
          </table:table-cell>
          <table:table-cell office:value-type="string" table:style-name="ce1">
            <text:p>Sorveglianza sanitaria - prelievi ed esami ematici per dipendenti Asp</text:p>
          </table:table-cell>
          <table:table-cell office:value-type="string" table:style-name="ce1">
            <text:p>SYNLAB EMILIA ROMAGNA SRL</text:p>
          </table:table-cell>
          <table:table-cell office:value-type="float" office:value="463660399" table:style-name="ce1">
            <text:p>463660399</text:p>
          </table:table-cell>
          <table:table-cell office:value-type="date" office:date-value="2019-04-11T00:00:00" table:style-name="ce2">
            <text:p>11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98,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NLAB EMILIA ROMAGNA SRL</text:p>
          </table:table-cell>
          <table:table-cell office:value-type="float" office:value="463660399" table:style-name="ce1">
            <text:p>463660399</text:p>
          </table:table-cell>
          <table:table-cell table:number-columns-repeated="16371" table:style-name="ce1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Z3E280964E</text:p>
          </table:table-cell>
          <table:table-cell office:value-type="string" table:style-name="ce1">
            <text:p>Servizio di gestione/assistenza del sistema informatico ASP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â‚¬ 28.5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8.5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table:number-columns-repeated="16371" table:style-name="ce1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Z9D280A811</text:p>
          </table:table-cell>
          <table:table-cell office:value-type="string" table:style-name="ce1">
            <text:p>Fornitura di registratore di cassa e accessori per la farmacia S.Monte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43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table:number-columns-repeated="16371" table:style-name="ce1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ZAB280F26F</text:p>
          </table:table-cell>
          <table:table-cell office:value-type="string" table:style-name="ce1">
            <text:p>Fornitura di carrelli per comunitÃ  alloggio via Fermini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555,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C.S.L. - COMMERCIALE SANITARIA LOMBARDA S.R.L.</text:p>
          </table:table-cell>
          <table:table-cell office:value-type="float" office:value="1864740129" table:style-name="ce1">
            <text:p>1864740129</text:p>
          </table:table-cell>
          <table:table-cell office:value-type="string" table:style-name="ce1">
            <text:p>C.A.M. HOSPITAL - S.R.L.</text:p>
          </table:table-cell>
          <table:table-cell office:value-type="float" office:value="1897730659" table:style-name="ce1">
            <text:p>1897730659</text:p>
          </table:table-cell>
          <table:table-cell table:number-columns-repeated="1636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ZDD281572C</text:p>
          </table:table-cell>
          <table:table-cell office:value-type="string" table:style-name="ce1">
            <text:p>Intervento per rimessa in funzione impianti cogenerazione Sassoli e Bedeschi</text:p>
          </table:table-cell>
          <table:table-cell office:value-type="string" table:style-name="ce1">
            <text:p>IBT EUROPE GmbH</text:p>
          </table:table-cell>
          <table:table-cell office:value-type="float" office:value="4625180262" table:style-name="ce1">
            <text:p>4625180262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7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T EUROPE GmbH</text:p>
          </table:table-cell>
          <table:table-cell office:value-type="float" office:value="4625180262" table:style-name="ce1">
            <text:p>4625180262</text:p>
          </table:table-cell>
          <table:table-cell table:number-columns-repeated="16371" table:style-name="ce1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ZBF2823F4D</text:p>
          </table:table-cell>
          <table:table-cell office:value-type="string" table:style-name="ce1">
            <text:p>Fornitura sollevatori per la movimentazione/sollevamento (sollevapersone) e accessori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2.871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table:number-columns-repeated="1636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ZFA282CEAA</text:p>
          </table:table-cell>
          <table:table-cell office:value-type="string" table:style-name="ce1">
            <text:p>Servizio di riparazione sollevatori marca Arjo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19-04-26T00:00:00" table:style-name="ce2">
            <text:p>26/04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578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Z67282CF3E</text:p>
          </table:table-cell>
          <table:table-cell office:value-type="string" table:style-name="ce1">
            <text:p>Servizio di riparazione sollevatori post vendita</text:p>
          </table:table-cell>
          <table:table-cell office:value-type="string" table:style-name="ce1">
            <text:p>HILL-ROM S.P.A.</text:p>
          </table:table-cell>
          <table:table-cell office:value-type="float" office:value="8817300158" table:style-name="ce1">
            <text:p>8817300158</text:p>
          </table:table-cell>
          <table:table-cell office:value-type="date" office:date-value="2019-04-26T00:00:00" table:style-name="ce2">
            <text:p>26/04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29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LL-ROM S.P.A.</text:p>
          </table:table-cell>
          <table:table-cell office:value-type="float" office:value="8817300158" table:style-name="ce1">
            <text:p>8817300158</text:p>
          </table:table-cell>
          <table:table-cell table:number-columns-repeated="16371" table:style-name="ce1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ZBC2834156</text:p>
          </table:table-cell>
          <table:table-cell office:value-type="string" table:style-name="ce1">
            <text:p>Servizio di raccolta, trasporto e conferimento ad impianti di smaltimento dei rifiuti speciali pericolosi derivanti da attivitÃ  sanitarie periodo 01/05/2019-30/06/2020</text:p>
          </table:table-cell>
          <table:table-cell office:value-type="string" table:style-name="ce1">
            <text:p>MENGOZZI S.p.a.</text:p>
          </table:table-cell>
          <table:table-cell office:value-type="float" office:value="2229400409" table:style-name="ce1">
            <text:p>2229400409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54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NGOZZI S.p.a.</text:p>
          </table:table-cell>
          <table:table-cell office:value-type="float" office:value="722020401" table:style-name="ce1">
            <text:p>722020401</text:p>
          </table:table-cell>
          <table:table-cell table:number-columns-repeated="16371" table:style-name="ce1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Z24284164F</text:p>
          </table:table-cell>
          <table:table-cell office:value-type="string" table:style-name="ce1">
            <text:p>Fornitura trabattello per le manutenzioni interne da parte dei manutentori presso le Case Protette gestite dallâ€™ASP dei Comuni della Bassa Romagna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19-05-04T00:00:00" table:style-name="ce2">
            <text:p>04/05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.648,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table:number-columns-repeated="16369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ZC82841A50</text:p>
          </table:table-cell>
          <table:table-cell office:value-type="string" table:style-name="ce1">
            <text:p>Fornitura sportine biodegradabili per farmacia S.Monte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office:value-type="date" office:date-value="2019-05-04T00:00:00" table:style-name="ce2">
            <text:p>04/05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80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table:number-columns-repeated="16371" table:style-name="ce1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Z2D2841BAD</text:p>
          </table:table-cell>
          <table:table-cell office:value-type="string" table:style-name="ce1">
            <text:p>Fornitura di calendari per i clienti della farmacia S.Monte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office:value-type="date" office:date-value="2019-05-04T00:00:00" table:style-name="ce2">
            <text:p>04/05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618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table:number-columns-repeated="16371" table:style-name="ce1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Z7C284C7F6</text:p>
          </table:table-cell>
          <table:table-cell office:value-type="string" table:style-name="ce1">
            <text:p>Fornitura aspiratore per la Casa Protetta F.lli Bedeschi</text:p>
          </table:table-cell>
          <table:table-cell office:value-type="string" table:style-name="ce1">
            <text:p>LAERDAL MEDICAL AS STABILE ORGANIZZAZIONE IN ITALI</text:p>
          </table:table-cell>
          <table:table-cell office:value-type="float" office:value="3570491203" table:style-name="ce1">
            <text:p>3570491203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8-31T00:00:00" table:style-name="ce2">
            <text:p>31/08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735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ERDAL MEDICAL AS STABILE ORGANIZZAZIONE IN ITALI</text:p>
          </table:table-cell>
          <table:table-cell office:value-type="float" office:value="3570491203" table:style-name="ce1">
            <text:p>3570491203</text:p>
          </table:table-cell>
          <table:table-cell office:value-type="string" table:style-name="ce1">
            <text:p>MEDICA SRL</text:p>
          </table:table-cell>
          <table:table-cell office:value-type="float" office:value="1269090930" table:style-name="ce1">
            <text:p>1269090930</text:p>
          </table:table-cell>
          <table:table-cell table:number-columns-repeated="16369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ZF2285D219</text:p>
          </table:table-cell>
          <table:table-cell office:value-type="string" table:style-name="ce1">
            <text:p>Servizio somministrazione lavoro 01/05/2019-31/07/2020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9.144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table:number-columns-repeated="16371" table:style-name="ce1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Z4E286A1E0</text:p>
          </table:table-cell>
          <table:table-cell office:value-type="string" table:style-name="ce1">
            <text:p>Fornitura di protesi dentaria e lavori accessori per gli ospiti delle case protette</text:p>
          </table:table-cell>
          <table:table-cell office:value-type="string" table:style-name="ce1">
            <text:p>MANNO ETTORE <text:s/>DOTT. ODONTOIATRA</text:p>
          </table:table-cell>
          <table:table-cell office:value-type="float" office:value="2626570754" table:style-name="ce1">
            <text:p>2626570754</text:p>
          </table:table-cell>
          <table:table-cell office:value-type="date" office:date-value="2019-05-15T00:00:00" table:style-name="ce2">
            <text:p>15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NO ETTORE <text:s/>DOTT. ODONTOIATRA</text:p>
          </table:table-cell>
          <table:table-cell office:value-type="string" table:style-name="ce1">
            <text:p>MNNTTR63S20E506K</text:p>
          </table:table-cell>
          <table:table-cell table:number-columns-repeated="16371" table:style-name="ce1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ZED286B242</text:p>
          </table:table-cell>
          <table:table-cell office:value-type="string" table:style-name="ce1">
            <text:p>Acquisto materiale di minuteria elettrica per manutenzioni interne dell'ente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office:value-type="date" office:date-value="2019-05-15T00:00:00" table:style-name="ce2">
            <text:p>15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50,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table:number-columns-repeated="16371" table:style-name="ce1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ZE028746BA</text:p>
          </table:table-cell>
          <table:table-cell office:value-type="string" table:style-name="ce1">
            <text:p>Lavori di manutenzione ordinaria fognature della Casa Protetta F.lli Bedeschi di Bagnacavallo</text:p>
          </table:table-cell>
          <table:table-cell office:value-type="string" table:style-name="ce1">
            <text:p>EDILCASA SNC DI RONDINELLI E SECONDINI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5.942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ILCASA SNC DI RONDINELLI E SECONDINI</text:p>
          </table:table-cell>
          <table:table-cell office:value-type="float" office:value="1423140399" table:style-name="ce1">
            <text:p>1423140399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table:number-columns-repeated="16369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ZCB28749E4</text:p>
          </table:table-cell>
          <table:table-cell office:value-type="string" table:style-name="ce1">
            <text:p>Lavori di manutenzione ordinaria per rifacimento pavimento casa protetta F.lli Bedeschi e opere accessorie</text:p>
          </table:table-cell>
          <table:table-cell office:value-type="string" table:style-name="ce1">
            <text:p>IMPRESA EDILE BEDESCHI GIUSEPP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6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4.734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office:value-type="string" table:style-name="ce1">
            <text:p>STYLCASA SRL</text:p>
          </table:table-cell>
          <table:table-cell office:value-type="float" office:value="1480400405" table:style-name="ce1">
            <text:p>1480400405</text:p>
          </table:table-cell>
          <table:table-cell table:number-columns-repeated="16369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Z9E287515F</text:p>
          </table:table-cell>
          <table:table-cell office:value-type="string" table:style-name="ce1">
            <text:p>Acquisto materiale di ricambio per manutenzioni interne di infissi delle strutture gestite dall'Asp dei Comuni della Bassa Romagna</text:p>
          </table:table-cell>
          <table:table-cell office:value-type="string" table:style-name="ce1">
            <text:p>BERTONDINI INFISSI di Mercatali Giordano &amp; C. snc</text:p>
          </table:table-cell>
          <table:table-cell office:value-type="float" office:value="2103030397" table:style-name="ce1">
            <text:p>2103030397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6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TONDINI INFISSI di Mercatali Giordano &amp; C. snc</text:p>
          </table:table-cell>
          <table:table-cell office:value-type="float" office:value="2103030397" table:style-name="ce1">
            <text:p>2103030397</text:p>
          </table:table-cell>
          <table:table-cell table:number-columns-repeated="16371" table:style-name="ce1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Z222875826</text:p>
          </table:table-cell>
          <table:table-cell office:value-type="string" table:style-name="ce1">
            <text:p>Fornitura di pezzi di ricambio e accessori per poltrone multifunzionali</text:p>
          </table:table-cell>
          <table:table-cell office:value-type="string" table:style-name="ce1">
            <text:p>NOVAMED SRL</text:p>
          </table:table-cell>
          <table:table-cell office:value-type="float" office:value="2948410838" table:style-name="ce1">
            <text:p>2948410838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58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AMED SRL</text:p>
          </table:table-cell>
          <table:table-cell office:value-type="float" office:value="2948410838" table:style-name="ce1">
            <text:p>2948410838</text:p>
          </table:table-cell>
          <table:table-cell table:number-columns-repeated="16371" table:style-name="ce1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Z4828C32D7</text:p>
          </table:table-cell>
          <table:table-cell office:value-type="string" table:style-name="ce1">
            <text:p>Redazione piano fattibilitÃ  lavori adeguamento edificio via Battisti Bagnacavallo</text:p>
          </table:table-cell>
          <table:table-cell office:value-type="string" table:style-name="ce1">
            <text:p>STUDIO IMS INGEGNERI MELOTTI E SIMONETTI</text:p>
          </table:table-cell>
          <table:table-cell office:value-type="float" office:value="2386920397" table:style-name="ce1">
            <text:p>2386920397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1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IMS INGEGNERI MELOTTI E SIMONETTI</text:p>
          </table:table-cell>
          <table:table-cell office:value-type="float" office:value="2386920397" table:style-name="ce1">
            <text:p>2386920397</text:p>
          </table:table-cell>
          <table:table-cell table:number-columns-repeated="16371" table:style-name="ce1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Z4F28C8CF8</text:p>
          </table:table-cell>
          <table:table-cell office:value-type="string" table:style-name="ce1">
            <text:p>Acquisto e installazione apparecchiatura per intervento di iperclorazione ai fini della prevenzione della legionella presso il centro anziani Silvagni di Voltana</text:p>
          </table:table-cell>
          <table:table-cell office:value-type="string" table:style-name="ce1">
            <text:p>BARCHEMICALS SRL</text:p>
          </table:table-cell>
          <table:table-cell office:value-type="float" office:value="1782980369" table:style-name="ce1">
            <text:p>1782980369</text:p>
          </table:table-cell>
          <table:table-cell office:value-type="date" office:date-value="2019-06-11T00:00:00" table:style-name="ce2">
            <text:p>11/06/2019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â‚¬ 3.218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21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CHEMICALS SRL</text:p>
          </table:table-cell>
          <table:table-cell office:value-type="float" office:value="1782980369" table:style-name="ce1">
            <text:p>1782980369</text:p>
          </table:table-cell>
          <table:table-cell table:number-columns-repeated="16371" table:style-name="ce1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Z7328D85E8</text:p>
          </table:table-cell>
          <table:table-cell office:value-type="string" table:style-name="ce1">
            <text:p>Fornitura di materiale informatico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9-06-15T00:00:00" table:style-name="ce2">
            <text:p>15/06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55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Z4C28D8824</text:p>
          </table:table-cell>
          <table:table-cell office:value-type="string" table:style-name="ce1">
            <text:p>Affidamento fornitura e installazione di una tenda esterna per la camera mortuaria della casa protetta F.lli Bedeschi</text:p>
          </table:table-cell>
          <table:table-cell office:value-type="string" table:style-name="ce1">
            <text:p>GIOVANNARDI ADELINO di Luca Gobbi</text:p>
          </table:table-cell>
          <table:table-cell office:value-type="float" office:value="1368520399" table:style-name="ce1">
            <text:p>1368520399</text:p>
          </table:table-cell>
          <table:table-cell office:value-type="date" office:date-value="2019-06-11T00:00:00" table:style-name="ce2">
            <text:p>11/06/2019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60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VANNARDI ADELINO di Luca Gobbi</text:p>
          </table:table-cell>
          <table:table-cell office:value-type="string" table:style-name="ce1">
            <text:p>GBBLCU58M03C574Z</text:p>
          </table:table-cell>
          <table:table-cell table:number-columns-repeated="16371" table:style-name="ce1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Z8428EBA6F</text:p>
          </table:table-cell>
          <table:table-cell office:value-type="string" table:style-name="ce1">
            <text:p>Fornitura materiale di riparazione attrezzature socio sanitarie post vendita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office:value-type="date" office:date-value="2019-06-21T00:00:00" table:style-name="ce2">
            <text:p>21/06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74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table:number-columns-repeated="16371" table:style-name="ce1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ZE028EF0A5</text:p>
          </table:table-cell>
          <table:table-cell office:value-type="string" table:style-name="ce1">
            <text:p>Fornitura di materiale di minuteria per manutenzioni interne dell'ente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office:value-type="date" office:date-value="2019-06-22T00:00:00" table:style-name="ce2">
            <text:p>22/06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786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table:number-columns-repeated="16371" table:style-name="ce1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Z3F2905548</text:p>
          </table:table-cell>
          <table:table-cell office:value-type="string" table:style-name="ce1">
            <text:p>Fornitura di guanti in nitrile monouso per le case protette</text:p>
          </table:table-cell>
          <table:table-cell office:value-type="string" table:style-name="ce1">
            <text:p>MEDLINE INTERNATIONAL ITALY S.R.L.</text:p>
          </table:table-cell>
          <table:table-cell office:value-type="float" office:value="5526631006" table:style-name="ce1">
            <text:p>5526631006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â‚¬ 11.275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6.525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LINE INTERNATIONAL ITALY S.R.L.</text:p>
          </table:table-cell>
          <table:table-cell office:value-type="float" office:value="12244190158" table:style-name="ce1">
            <text:p>12244190158</text:p>
          </table:table-cell>
          <table:table-cell table:number-columns-repeated="16371" table:style-name="ce1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ZC129058F2</text:p>
          </table:table-cell>
          <table:table-cell office:value-type="string" table:style-name="ce1">
            <text:p>Fornitura di guanti in vinile monouso per le case protette</text:p>
          </table:table-cell>
          <table:table-cell office:value-type="string" table:style-name="ce1">
            <text:p>NACATUR INTERNATIONAL IMPORT EXPORT S.R.L.</text:p>
          </table:table-cell>
          <table:table-cell office:value-type="float" office:value="1313240424" table:style-name="ce1">
            <text:p>1313240424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â‚¬ 3.18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0.775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CATUR INTERNATIONAL IMPORT EXPORT S.R.L.</text:p>
          </table:table-cell>
          <table:table-cell office:value-type="float" office:value="1313240424" table:style-name="ce1">
            <text:p>1313240424</text:p>
          </table:table-cell>
          <table:table-cell table:number-columns-repeated="16371" table:style-name="ce1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ZC12907175</text:p>
          </table:table-cell>
          <table:table-cell office:value-type="string" table:style-name="ce1">
            <text:p>Fornitura di guanti in vinile elasticizzato monouso e accessori</text:p>
          </table:table-cell>
          <table:table-cell office:value-type="string" table:style-name="ce1">
            <text:p>RAYS S.P.A.</text:p>
          </table:table-cell>
          <table:table-cell office:value-type="float" office:value="1316780426" table:style-name="ce1">
            <text:p>1316780426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21-10-11T00:00:00" table:style-name="ce2">
            <text:p>11/10/2021</text:p>
          </table:table-cell>
          <table:table-cell office:value-type="string" table:style-name="ce1">
            <text:p>â‚¬ 10.28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46.57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YS S.P.A.</text:p>
          </table:table-cell>
          <table:table-cell office:value-type="float" office:value="1316780426" table:style-name="ce1">
            <text:p>1316780426</text:p>
          </table:table-cell>
          <table:table-cell table:number-columns-repeated="16371" table:style-name="ce1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Z1C2910DFB</text:p>
          </table:table-cell>
          <table:table-cell office:value-type="string" table:style-name="ce1">
            <text:p>Fornitura e installazione di condizionatori per integrare sistema condizionamento casa protetta Sassoli</text:p>
          </table:table-cell>
          <table:table-cell office:value-type="string" table:style-name="ce1">
            <text:p>AMORINO DANIELE</text:p>
          </table:table-cell>
          <table:table-cell office:value-type="float" office:value="746320399" table:style-name="ce1">
            <text:p>746320399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09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RINO DANIELE</text:p>
          </table:table-cell>
          <table:table-cell office:value-type="string" table:style-name="ce1">
            <text:p>MRNDNL59P09D458P</text:p>
          </table:table-cell>
          <table:table-cell table:number-columns-repeated="16371" table:style-name="ce1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Z44291B1B7</text:p>
          </table:table-cell>
          <table:table-cell office:value-type="string" table:style-name="ce1">
            <text:p>Acquisto cosmetici per la vendita in farmacia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office:value-type="date" office:date-value="2019-07-05T00:00:00" table:style-name="ce2">
            <text:p>05/07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7.148,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table:number-columns-repeated="16371" table:style-name="ce1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Z4F291B79F</text:p>
          </table:table-cell>
          <table:table-cell office:value-type="string" table:style-name="ce1">
            <text:p>Fornitura di integratori per la vendita in farmacia</text:p>
          </table:table-cell>
          <table:table-cell office:value-type="string" table:style-name="ce1">
            <text:p>AQUA VIVA SRL</text:p>
          </table:table-cell>
          <table:table-cell table:style-name="ce1"/>
          <table:table-cell office:value-type="date" office:date-value="2019-07-06T00:00:00" table:style-name="ce2">
            <text:p>06/07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686,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QUA VIVA SRL</text:p>
          </table:table-cell>
          <table:table-cell table:number-columns-repeated="16372" table:style-name="ce1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Z28291F3B4</text:p>
          </table:table-cell>
          <table:table-cell office:value-type="string" table:style-name="ce1">
            <text:p>Fornitura di distruggidocumenti per ufficio, etichettatrici e materiale accessorio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13303580156" table:style-name="ce1">
            <text:p>13303580156</text:p>
          </table:table-cell>
          <table:table-cell office:value-type="date" office:date-value="2019-07-08T00:00:00" table:style-name="ce2">
            <text:p>08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6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23,5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936630151" table:style-name="ce1">
            <text:p>936630151</text:p>
          </table:table-cell>
          <table:table-cell office:value-type="string" table:style-name="ce1">
            <text:p>ERREBIAN SPA</text:p>
          </table:table-cell>
          <table:table-cell office:value-type="float" office:value="8397890586" table:style-name="ce1">
            <text:p>8397890586</text:p>
          </table:table-cell>
          <table:table-cell table:number-columns-repeated="16369" table:style-name="ce1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ZC42930429</text:p>
          </table:table-cell>
          <table:table-cell office:value-type="string" table:style-name="ce1">
            <text:p>Fornitura di materiale infermieristico e accessori per case protette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office:value-type="date" office:date-value="2019-07-12T00:00:00" table:style-name="ce2">
            <text:p>12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367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table:number-columns-repeated="16371" table:style-name="ce1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Z8C293E061</text:p>
          </table:table-cell>
          <table:table-cell office:value-type="string" table:style-name="ce1">
            <text:p>Fornitura di veneziane e accessori</text:p>
          </table:table-cell>
          <table:table-cell office:value-type="string" table:style-name="ce1">
            <text:p>BRICO IO S.P.A. <text:s/>a socio unico Coop Lombardia s.c.</text:p>
          </table:table-cell>
          <table:table-cell office:value-type="float" office:value="8589490153" table:style-name="ce1">
            <text:p>8589490153</text:p>
          </table:table-cell>
          <table:table-cell office:value-type="date" office:date-value="2019-07-18T00:00:00" table:style-name="ce2">
            <text:p>18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13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CO IO S.P.A. <text:s/>a socio unico Coop Lombardia s.c.</text:p>
          </table:table-cell>
          <table:table-cell office:value-type="float" office:value="8589490153" table:style-name="ce1">
            <text:p>8589490153</text:p>
          </table:table-cell>
          <table:table-cell table:number-columns-repeated="16371" table:style-name="ce1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ZDD29536D3</text:p>
          </table:table-cell>
          <table:table-cell office:value-type="string" table:style-name="ce1">
            <text:p>Fornitura di profumi, profumatori, creme</text:p>
          </table:table-cell>
          <table:table-cell office:value-type="string" table:style-name="ce1">
            <text:p>D.M.O. SPA CON SOCIO UNICO</text:p>
          </table:table-cell>
          <table:table-cell office:value-type="float" office:value="2621450283" table:style-name="ce1">
            <text:p>2621450283</text:p>
          </table:table-cell>
          <table:table-cell office:value-type="date" office:date-value="2019-07-25T00:00:00" table:style-name="ce2">
            <text:p>25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91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.M.O. SPA CON SOCIO UNICO</text:p>
          </table:table-cell>
          <table:table-cell office:value-type="float" office:value="2621450283" table:style-name="ce1">
            <text:p>2621450283</text:p>
          </table:table-cell>
          <table:table-cell table:number-columns-repeated="16371" table:style-name="ce1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ZBF295388B</text:p>
          </table:table-cell>
          <table:table-cell office:value-type="string" table:style-name="ce1">
            <text:p>Fornitura di casalinghi per cucina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office:value-type="date" office:date-value="2019-07-25T00:00:00" table:style-name="ce2">
            <text:p>25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53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table:number-columns-repeated="16371" table:style-name="ce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ZD72953A1C</text:p>
          </table:table-cell>
          <table:table-cell office:value-type="string" table:style-name="ce1">
            <text:p>Lavori di manutenzione ordinaria alle serrande della farmacia S.Monte</text:p>
          </table:table-cell>
          <table:table-cell office:value-type="string" table:style-name="ce1">
            <text:p>LA BOTTEGA DEL FABBRO DI GASPERONI GIORGIO SNC</text:p>
          </table:table-cell>
          <table:table-cell office:value-type="float" office:value="1278090392" table:style-name="ce1">
            <text:p>1278090392</text:p>
          </table:table-cell>
          <table:table-cell office:value-type="date" office:date-value="2019-07-25T00:00:00" table:style-name="ce2">
            <text:p>25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BOTTEGA DEL FABBRO DI GASPERONI GIORGIO SNC</text:p>
          </table:table-cell>
          <table:table-cell office:value-type="float" office:value="1278090392" table:style-name="ce1">
            <text:p>1278090392</text:p>
          </table:table-cell>
          <table:table-cell table:number-columns-repeated="16371" table:style-name="ce1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Z4329553E9</text:p>
          </table:table-cell>
          <table:table-cell office:value-type="string" table:style-name="ce1">
            <text:p>Affidamento copertura assicurativa RCT/RCO anno 2019_2020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19-07-23T00:00:00" table:style-name="ce2">
            <text:p>23/07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78.826,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UNIPOL</text:p>
          </table:table-cell>
          <table:table-cell office:value-type="float" office:value="618570012" table:style-name="ce1">
            <text:p>618570012</text:p>
          </table:table-cell>
          <table:table-cell office:value-type="string" table:style-name="ce1">
            <text:p>GENERALI</text:p>
          </table:table-cell>
          <table:table-cell office:value-type="float" office:value="885351007" table:style-name="ce1">
            <text:p>885351007</text:p>
          </table:table-cell>
          <table:table-cell office:value-type="string" table:style-name="ce1">
            <text:p>ITAS MUTUA</text:p>
          </table:table-cell>
          <table:table-cell office:value-type="float" office:value="2525520223" table:style-name="ce1">
            <text:p>2525520223</text:p>
          </table:table-cell>
          <table:table-cell table:number-columns-repeated="16365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Z442955A10</text:p>
          </table:table-cell>
          <table:table-cell office:value-type="string" table:style-name="ce1">
            <text:p>Servizio di riparazione attrezzature di cucina e lavanderia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145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table:number-columns-repeated="16371" table:style-name="ce1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Z2D2955CB0</text:p>
          </table:table-cell>
          <table:table-cell office:value-type="string" table:style-name="ce1">
            <text:p>Fornitura di accessori per elettrocardiografi</text:p>
          </table:table-cell>
          <table:table-cell office:value-type="string" table:style-name="ce1">
            <text:p>AMBU SRL</text:p>
          </table:table-cell>
          <table:table-cell office:value-type="float" office:value="11160660152" table:style-name="ce1">
            <text:p>11160660152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U SRL</text:p>
          </table:table-cell>
          <table:table-cell office:value-type="float" office:value="11160660152" table:style-name="ce1">
            <text:p>11160660152</text:p>
          </table:table-cell>
          <table:table-cell table:number-columns-repeated="16371" table:style-name="ce1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ZF92956888</text:p>
          </table:table-cell>
          <table:table-cell office:value-type="string" table:style-name="ce1">
            <text:p>Fornitura di accessori per l'igiene del cavo orale</text:p>
          </table:table-cell>
          <table:table-cell office:value-type="string" table:style-name="ce1">
            <text:p>MEDIVAL SRL</text:p>
          </table:table-cell>
          <table:table-cell office:value-type="float" office:value="1630000287" table:style-name="ce1">
            <text:p>1630000287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4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VAL SRL</text:p>
          </table:table-cell>
          <table:table-cell office:value-type="float" office:value="759430267" table:style-name="ce1">
            <text:p>759430267</text:p>
          </table:table-cell>
          <table:table-cell table:number-columns-repeated="16371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Z5B29571E9</text:p>
          </table:table-cell>
          <table:table-cell office:value-type="string" table:style-name="ce1">
            <text:p>Fornitura e installazione centrale termica Jus Pascendi Conselice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9.901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table:number-columns-repeated="16371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Z7429578A6</text:p>
          </table:table-cell>
          <table:table-cell office:value-type="string" table:style-name="ce1">
            <text:p>Fornitura di materiale idraulico per manutenzioni interne</text:p>
          </table:table-cell>
          <table:table-cell office:value-type="string" table:style-name="ce1">
            <text:p>IDRO ZETA S.R.L.</text:p>
          </table:table-cell>
          <table:table-cell office:value-type="float" office:value="3540400409" table:style-name="ce1">
            <text:p>3540400409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7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73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DRO ZETA S.R.L.</text:p>
          </table:table-cell>
          <table:table-cell office:value-type="float" office:value="3540400409" table:style-name="ce1">
            <text:p>3540400409</text:p>
          </table:table-cell>
          <table:table-cell table:number-columns-repeated="16371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Z8F2957A0B</text:p>
          </table:table-cell>
          <table:table-cell office:value-type="string" table:style-name="ce1">
            <text:p>Fornitura di vernici e accessori per tinteggiare</text:p>
          </table:table-cell>
          <table:table-cell office:value-type="string" table:style-name="ce1">
            <text:p>NERIO COLORI DI BASSI GIORDANO &amp; C</text:p>
          </table:table-cell>
          <table:table-cell office:value-type="float" office:value="970740395" table:style-name="ce1">
            <text:p>970740395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RIO COLORI DI BASSI GIORDANO &amp; C</text:p>
          </table:table-cell>
          <table:table-cell office:value-type="float" office:value="970740395" table:style-name="ce1">
            <text:p>970740395</text:p>
          </table:table-cell>
          <table:table-cell table:number-columns-repeated="16371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Z072957BA0</text:p>
          </table:table-cell>
          <table:table-cell office:value-type="string" table:style-name="ce1">
            <text:p>Fornitura di prodotti per l'igiene per la vendita in farmacia</text:p>
          </table:table-cell>
          <table:table-cell office:value-type="string" table:style-name="ce1">
            <text:p>ICIM INTERNATIONAL SPA</text:p>
          </table:table-cell>
          <table:table-cell office:value-type="float" office:value="13400510155" table:style-name="ce1">
            <text:p>13400510155</text:p>
          </table:table-cell>
          <table:table-cell office:value-type="date" office:date-value="2019-08-01T00:00:00" table:style-name="ce2">
            <text:p>01/08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.747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CIM INTERNATIONAL SPA</text:p>
          </table:table-cell>
          <table:table-cell office:value-type="float" office:value="13400510155" table:style-name="ce1">
            <text:p>13400510155</text:p>
          </table:table-cell>
          <table:table-cell table:number-columns-repeated="16371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ZF1295B7C1</text:p>
          </table:table-cell>
          <table:table-cell office:value-type="string" table:style-name="ce1">
            <text:p>Fornitura saturimetri e prodotti accessori infermieristici</text:p>
          </table:table-cell>
          <table:table-cell office:value-type="string" table:style-name="ce1">
            <text:p>AIESI HOSPITAL SERVICE SAS</text:p>
          </table:table-cell>
          <table:table-cell office:value-type="float" office:value="6111530637" table:style-name="ce1">
            <text:p>6111530637</text:p>
          </table:table-cell>
          <table:table-cell office:value-type="date" office:date-value="2019-07-29T00:00:00" table:style-name="ce2">
            <text:p>29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3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ESI HOSPITAL SERVICE SAS</text:p>
          </table:table-cell>
          <table:table-cell office:value-type="float" office:value="6111530637" table:style-name="ce1">
            <text:p>6111530637</text:p>
          </table:table-cell>
          <table:table-cell table:number-columns-repeated="16371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Z0E29608BD</text:p>
          </table:table-cell>
          <table:table-cell office:value-type="string" table:style-name="ce1">
            <text:p>Fornitura di termometri, sonde e certificazioni per strumenti di misurazione</text:p>
          </table:table-cell>
          <table:table-cell office:value-type="string" table:style-name="ce1">
            <text:p>VASINI STRUMENTI SRL</text:p>
          </table:table-cell>
          <table:table-cell office:value-type="float" office:value="2061090391" table:style-name="ce1">
            <text:p>2061090391</text:p>
          </table:table-cell>
          <table:table-cell office:value-type="date" office:date-value="2019-07-31T00:00:00" table:style-name="ce2">
            <text:p>31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SINI STRUMENTI SRL</text:p>
          </table:table-cell>
          <table:table-cell office:value-type="float" office:value="2061090391" table:style-name="ce1">
            <text:p>2061090391</text:p>
          </table:table-cell>
          <table:table-cell table:number-columns-repeated="16371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Z992963AF3</text:p>
          </table:table-cell>
          <table:table-cell office:value-type="string" table:style-name="ce1">
            <text:p>Fornitura di pezzi di ricambio e accessori per carrelli</text:p>
          </table:table-cell>
          <table:table-cell office:value-type="string" table:style-name="ce1">
            <text:p>FRANCEHOPITAL SAS</text:p>
          </table:table-cell>
          <table:table-cell office:value-type="float" office:value="2962870214" table:style-name="ce1">
            <text:p>2962870214</text:p>
          </table:table-cell>
          <table:table-cell office:value-type="date" office:date-value="2019-07-31T00:00:00" table:style-name="ce2">
            <text:p>31/07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1.4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6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CEHOPITAL SAS</text:p>
          </table:table-cell>
          <table:table-cell office:value-type="float" office:value="2962870214" table:style-name="ce1">
            <text:p>2962870214</text:p>
          </table:table-cell>
          <table:table-cell table:number-columns-repeated="16371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ZBC2834156</text:p>
          </table:table-cell>
          <table:table-cell office:value-type="string" table:style-name="ce1">
            <text:p>Servizio di raccolta, trasporto e conferimento ad impianti di smaltimento dei rifiuti speciali pericolosi derivanti da attivitÃ  sanitarie periodo 01/05/2019-30/06/2020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101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table:number-columns-repeated="16371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Z28296B768</text:p>
          </table:table-cell>
          <table:table-cell office:value-type="string" table:style-name="ce1">
            <text:p>Servizio mastro d'opera Centro Socio-occupazionale Inchiostro Alfonsine</text:p>
          </table:table-cell>
          <table:table-cell office:value-type="string" table:style-name="ce1">
            <text:p>COOP. SOCIALE IL CERCHIO</text:p>
          </table:table-cell>
          <table:table-cell office:value-type="float" office:value="722640398" table:style-name="ce1">
            <text:p>722640398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2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4.205,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. SOCIALE IL CERCHIO</text:p>
          </table:table-cell>
          <table:table-cell office:value-type="float" office:value="722640398" table:style-name="ce1">
            <text:p>722640398</text:p>
          </table:table-cell>
          <table:table-cell table:number-columns-repeated="16371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8007051B81</text:p>
          </table:table-cell>
          <table:table-cell office:value-type="string" table:style-name="ce1">
            <text:p>Fornitura di gas naturale per le strutture Asp bassa Romagna 01/10/2019-30/09/2020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67.5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86.260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Z39297BBE4</text:p>
          </table:table-cell>
          <table:table-cell office:value-type="string" table:style-name="ce1">
            <text:p>Ripristino impianto di condizionamento Sassoli - fornitura gas refrigerante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office:value-type="date" office:date-value="2019-08-01T00:00:00" table:style-name="ce2">
            <text:p>01/08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292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table:number-columns-repeated="1637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80098880AF</text:p>
          </table:table-cell>
          <table:table-cell office:value-type="string" table:style-name="ce1">
            <text:p>Fornitura energia elettrica strutture Asp 01/01/2020-31/12/2020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9.5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88.953,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ZE629940B4</text:p>
          </table:table-cell>
          <table:table-cell office:value-type="string" table:style-name="ce1">
            <text:p>Servizio di ripristino addolcitori impianti idrici case protette</text:p>
          </table:table-cell>
          <table:table-cell office:value-type="string" table:style-name="ce1">
            <text:p>BM CLIMA DI BALDINI MASSIMILIANO</text:p>
          </table:table-cell>
          <table:table-cell office:value-type="float" office:value="2291750392" table:style-name="ce1">
            <text:p>2291750392</text:p>
          </table:table-cell>
          <table:table-cell office:value-type="date" office:date-value="2019-08-28T00:00:00" table:style-name="ce2">
            <text:p>28/08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3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M CLIMA DI BALDINI MASSIMILIANO</text:p>
          </table:table-cell>
          <table:table-cell office:value-type="string" table:style-name="ce1">
            <text:p>BLDMSM74P10H199N</text:p>
          </table:table-cell>
          <table:table-cell table:number-columns-repeated="16371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Z352994BD3</text:p>
          </table:table-cell>
          <table:table-cell office:value-type="string" table:style-name="ce1">
            <text:p>Noleggio tiralatte per farmacia santo Monte</text:p>
          </table:table-cell>
          <table:table-cell office:value-type="string" table:style-name="ce1">
            <text:p>MEDELA ITALIA SRL</text:p>
          </table:table-cell>
          <table:table-cell office:value-type="float" office:value="3717020964" table:style-name="ce1">
            <text:p>3717020964</text:p>
          </table:table-cell>
          <table:table-cell office:value-type="date" office:date-value="2019-09-01T00:00:00" table:style-name="ce2">
            <text:p>01/09/2019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31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ELA ITALIA SRL</text:p>
          </table:table-cell>
          <table:table-cell office:value-type="float" office:value="3717020964" table:style-name="ce1">
            <text:p>3717020964</text:p>
          </table:table-cell>
          <table:table-cell table:number-columns-repeated="16371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Z59299E79E</text:p>
          </table:table-cell>
          <table:table-cell office:value-type="string" table:style-name="ce1">
            <text:p>Lavaggio indumenti ospiti e divise struttre Asp 01/09/2019-31/12/2019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19-09-01T00:00:00" table:style-name="ce2">
            <text:p>01/09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6.269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Z1929A1132</text:p>
          </table:table-cell>
          <table:table-cell office:value-type="string" table:style-name="ce1">
            <text:p>Servizio assistenza sito e attivitÃ  accessorie 01/09/2019-31/12/2020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19-09-01T00:00:00" table:style-name="ce2">
            <text:p>01/09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397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ZBA29F906C</text:p>
          </table:table-cell>
          <table:table-cell office:value-type="string" table:style-name="ce1">
            <text:p>Fornitura di arredi per il refettorio, centro diurno, sala azzurra, palestra, sala animazione, ingresso piano terra della Casa Protetta F.lli Bedeschi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6.303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table:number-columns-repeated="16371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ZE62A16A15</text:p>
          </table:table-cell>
          <table:table-cell office:value-type="string" table:style-name="ce1">
            <text:p>Fornitura di medicazioni avanzate per la cura di lesioni cutane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â‚¬ 4.7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57,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ZEA2A18C7F</text:p>
          </table:table-cell>
          <table:table-cell office:value-type="string" table:style-name="ce1">
            <text:p>Fornitura di prodotti e accessori per prevenire gli arrossamenti della pelle degli ospiti delle case protette</text:p>
          </table:table-cell>
          <table:table-cell office:value-type="string" table:style-name="ce1">
            <text:p>PAUL HARTMANN SpA</text:p>
          </table:table-cell>
          <table:table-cell office:value-type="float" office:value="2136540230" table:style-name="ce1">
            <text:p>2136540230</text:p>
          </table:table-cell>
          <table:table-cell office:value-type="date" office:date-value="2019-10-09T00:00:00" table:style-name="ce2">
            <text:p>09/10/2019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â‚¬ 4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987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UL HARTMANN SpA</text:p>
          </table:table-cell>
          <table:table-cell office:value-type="float" office:value="7179150151" table:style-name="ce1">
            <text:p>7179150151</text:p>
          </table:table-cell>
          <table:table-cell table:number-columns-repeated="16371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Z272A19F83</text:p>
          </table:table-cell>
          <table:table-cell office:value-type="string" table:style-name="ce1">
            <text:p>Fornitura di glicerolo in taniche per suo terapeutico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office:value-type="date" office:date-value="2019-10-09T00:00:00" table:style-name="ce2">
            <text:p>09/10/2019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â‚¬ 3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517,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table:number-columns-repeated="16371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ZF92A4C822</text:p>
          </table:table-cell>
          <table:table-cell office:value-type="string" table:style-name="ce1">
            <text:p>Servizio di pulizia tombe benefattori comune di Bagnacavallo</text:p>
          </table:table-cell>
          <table:table-cell office:value-type="string" table:style-name="ce1">
            <text:p>COPURA SOC. COOP</text:p>
          </table:table-cell>
          <table:table-cell office:value-type="float" office:value="209050392" table:style-name="ce1">
            <text:p>209050392</text:p>
          </table:table-cell>
          <table:table-cell office:value-type="date" office:date-value="2019-10-22T00:00:00" table:style-name="ce2">
            <text:p>22/10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325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2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PURA SOC. COOP</text:p>
          </table:table-cell>
          <table:table-cell office:value-type="float" office:value="209050392" table:style-name="ce1">
            <text:p>209050392</text:p>
          </table:table-cell>
          <table:table-cell table:number-columns-repeated="16371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Z0A2A4E4DC</text:p>
          </table:table-cell>
          <table:table-cell office:value-type="string" table:style-name="ce1">
            <text:p>Fornitura di pneumatici per autoveicoli</text:p>
          </table:table-cell>
          <table:table-cell office:value-type="string" table:style-name="ce1">
            <text:p>CENTRO GOMME SRL</text:p>
          </table:table-cell>
          <table:table-cell office:value-type="float" office:value="2638770392" table:style-name="ce1">
            <text:p>2638770392</text:p>
          </table:table-cell>
          <table:table-cell office:value-type="date" office:date-value="2019-10-23T00:00:00" table:style-name="ce2">
            <text:p>23/10/2019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58,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NTRO GOMME SRL</text:p>
          </table:table-cell>
          <table:table-cell office:value-type="float" office:value="2638770392" table:style-name="ce1">
            <text:p>2638770392</text:p>
          </table:table-cell>
          <table:table-cell table:number-columns-repeated="16371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ZC02A6E4B2</text:p>
          </table:table-cell>
          <table:table-cell office:value-type="string" table:style-name="ce1">
            <text:p>Materiale per riparazione materassi antidecubito e compressori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19-10-31T00:00:00" table:style-name="ce2">
            <text:p>31/10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2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Z3F2A755FA</text:p>
          </table:table-cell>
          <table:table-cell office:value-type="string" table:style-name="ce1">
            <text:p>Servizio di redazione inventario magazzino farmacia S.Monte</text:p>
          </table:table-cell>
          <table:table-cell office:value-type="string" table:style-name="ce1">
            <text:p>QUALITA' IN FARMACIA S.R.L.</text:p>
          </table:table-cell>
          <table:table-cell office:value-type="float" office:value="1494710039" table:style-name="ce1">
            <text:p>1494710039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19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ALITA' IN FARMACIA S.R.L.</text:p>
          </table:table-cell>
          <table:table-cell office:value-type="float" office:value="1494710039" table:style-name="ce1">
            <text:p>1494710039</text:p>
          </table:table-cell>
          <table:table-cell table:number-columns-repeated="16371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Z882A7D67C</text:p>
          </table:table-cell>
          <table:table-cell office:value-type="string" table:style-name="ce1">
            <text:p>Servizio di licenze e assistenza software per i programmi gestionali della ditta CBA informatica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19-11-05T00:00:00" table:style-name="ce2">
            <text:p>05/1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3.721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Z7C2A849E3</text:p>
          </table:table-cell>
          <table:table-cell office:value-type="string" table:style-name="ce1">
            <text:p>Pubblicazione testamento per ereditÃ  a favore di Asp Comuni Bassa Romagna</text:p>
          </table:table-cell>
          <table:table-cell office:value-type="string" table:style-name="ce1">
            <text:p>PLESSI PAOLO MARIO</text:p>
          </table:table-cell>
          <table:table-cell office:value-type="float" office:value="2113620377" table:style-name="ce1">
            <text:p>2113620377</text:p>
          </table:table-cell>
          <table:table-cell office:value-type="date" office:date-value="2019-11-07T00:00:00" table:style-name="ce2">
            <text:p>07/1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â‚¬ 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ESSI PAOLO MARIO</text:p>
          </table:table-cell>
          <table:table-cell office:value-type="string" table:style-name="ce1">
            <text:p>PLSPMR45S12L781O</text:p>
          </table:table-cell>
          <table:table-cell table:number-columns-repeated="16371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ZE62A91400</text:p>
          </table:table-cell>
          <table:table-cell office:value-type="string" table:style-name="ce1">
            <text:p>Fornitura di materiale per riparazione mobili e arredi</text:p>
          </table:table-cell>
          <table:table-cell office:value-type="string" table:style-name="ce1">
            <text:p>MALVESTIO SPA</text:p>
          </table:table-cell>
          <table:table-cell office:value-type="float" office:value="197370281" table:style-name="ce1">
            <text:p>197370281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3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VESTIO SPA</text:p>
          </table:table-cell>
          <table:table-cell office:value-type="float" office:value="197370281" table:style-name="ce1">
            <text:p>197370281</text:p>
          </table:table-cell>
          <table:table-cell table:number-columns-repeated="16371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Z732A9FACA</text:p>
          </table:table-cell>
          <table:table-cell office:value-type="string" table:style-name="ce1">
            <text:p>Acquisto materassi con funzione prevenzione decubiti, guanciali e accessori</text:p>
          </table:table-cell>
          <table:table-cell office:value-type="string" table:style-name="ce1">
            <text:p>SYNERGIC ITALIANA SRL</text:p>
          </table:table-cell>
          <table:table-cell office:value-type="float" office:value="10120480156" table:style-name="ce1">
            <text:p>10120480156</text:p>
          </table:table-cell>
          <table:table-cell office:value-type="date" office:date-value="2019-11-13T00:00:00" table:style-name="ce2">
            <text:p>13/1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2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NERGIC ITALIANA SRL</text:p>
          </table:table-cell>
          <table:table-cell office:value-type="float" office:value="10120480156" table:style-name="ce1">
            <text:p>10120480156</text:p>
          </table:table-cell>
          <table:table-cell table:number-columns-repeated="16371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ZA32AAA49A</text:p>
          </table:table-cell>
          <table:table-cell office:value-type="string" table:style-name="ce1">
            <text:p>Acquisto di attrezzatura e accessori per le cucine delle case protette</text:p>
          </table:table-cell>
          <table:table-cell office:value-type="string" table:style-name="ce1">
            <text:p>FAMA INDUSTRIE SRL</text:p>
          </table:table-cell>
          <table:table-cell office:value-type="float" office:value="2483770406" table:style-name="ce1">
            <text:p>2483770406</text:p>
          </table:table-cell>
          <table:table-cell office:value-type="date" office:date-value="2019-11-15T00:00:00" table:style-name="ce2">
            <text:p>15/11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1.733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MA INDUSTRIE SRL</text:p>
          </table:table-cell>
          <table:table-cell office:value-type="float" office:value="2483770406" table:style-name="ce1">
            <text:p>2483770406</text:p>
          </table:table-cell>
          <table:table-cell table:number-columns-repeated="16371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Z042AB010D</text:p>
          </table:table-cell>
          <table:table-cell office:value-type="string" table:style-name="ce1">
            <text:p>Fornitura di materiale creativo per attivitÃ  di animazione per le Case protette gestite dall'Asp dei Comuni della Bassa Romagna</text:p>
          </table:table-cell>
          <table:table-cell office:value-type="string" table:style-name="ce1">
            <text:p>OPITEC ITALIA S.R.L.</text:p>
          </table:table-cell>
          <table:table-cell office:value-type="float" office:value="1451640211" table:style-name="ce1">
            <text:p>1451640211</text:p>
          </table:table-cell>
          <table:table-cell office:value-type="date" office:date-value="2019-11-18T00:00:00" table:style-name="ce2">
            <text:p>18/11/2019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83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ITEC ITALIA S.R.L.</text:p>
          </table:table-cell>
          <table:table-cell office:value-type="float" office:value="1451640211" table:style-name="ce1">
            <text:p>1451640211</text:p>
          </table:table-cell>
          <table:table-cell table:number-columns-repeated="16371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ZD22ABD66E</text:p>
          </table:table-cell>
          <table:table-cell office:value-type="string" table:style-name="ce1">
            <text:p>Affidamento servizio di formazione per aggiornamento del sistema di valutazione del personale</text:p>
          </table:table-cell>
          <table:table-cell office:value-type="string" table:style-name="ce1">
            <text:p>ASSOCIAZIONE CULTURALE COPERNICO</text:p>
          </table:table-cell>
          <table:table-cell office:value-type="float" office:value="4689740266" table:style-name="ce1">
            <text:p>4689740266</text:p>
          </table:table-cell>
          <table:table-cell office:value-type="date" office:date-value="2019-11-19T00:00:00" table:style-name="ce2">
            <text:p>19/11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32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OCIAZIONE CULTURALE COPERNICO</text:p>
          </table:table-cell>
          <table:table-cell office:value-type="float" office:value="94106410262" table:style-name="ce1">
            <text:p>94106410262</text:p>
          </table:table-cell>
          <table:table-cell table:number-columns-repeated="16371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542765636C</text:p>
          </table:table-cell>
          <table:table-cell office:value-type="string" table:style-name="ce1">
            <text:p>Fornitura energia elettrica anno 2014</text:p>
          </table:table-cell>
          <table:table-cell office:value-type="string" table:style-name="ce1">
            <text:p>GALA SPA</text:p>
          </table:table-cell>
          <table:table-cell office:value-type="float" office:value="6832931007" table:style-name="ce1">
            <text:p>6832931007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â‚¬ 115.604,6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300.499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LA SPA</text:p>
          </table:table-cell>
          <table:table-cell office:value-type="float" office:value="6832931007" table:style-name="ce1">
            <text:p>6832931007</text:p>
          </table:table-cell>
          <table:table-cell table:number-columns-repeated="16371" table:style-name="ce1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Z072ACB435</text:p>
          </table:table-cell>
          <table:table-cell office:value-type="string" table:style-name="ce1">
            <text:p>Affidamento contratto manutenzione â€œFull serviceâ€ per cogeneratore Sassoli â€“ Ditta Ibt 01/12/2019-30/11/2024</text:p>
          </table:table-cell>
          <table:table-cell office:value-type="string" table:style-name="ce1">
            <text:p>IBT Connecting Energies GmbH</text:p>
          </table:table-cell>
          <table:table-cell office:value-type="float" office:value="4625180262" table:style-name="ce1">
            <text:p>4625180262</text:p>
          </table:table-cell>
          <table:table-cell office:value-type="date" office:date-value="2019-11-23T00:00:00" table:style-name="ce2">
            <text:p>23/11/2019</text:p>
          </table:table-cell>
          <table:table-cell office:value-type="date" office:date-value="2024-11-30T00:00:00" table:style-name="ce2">
            <text:p>30/11/2024</text:p>
          </table:table-cell>
          <table:table-cell office:value-type="string" table:style-name="ce1">
            <text:p>â‚¬ 2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9.175,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T Connecting Energies GmbH</text:p>
          </table:table-cell>
          <table:table-cell office:value-type="float" office:value="4625180262" table:style-name="ce1">
            <text:p>4625180262</text:p>
          </table:table-cell>
          <table:table-cell table:number-columns-repeated="16371" table:style-name="ce1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ZA32ACB418</text:p>
          </table:table-cell>
          <table:table-cell office:value-type="string" table:style-name="ce1">
            <text:p>Affidamento contratto manutenzione â€œFull serviceâ€ per cogeneratore Bedeschi â€“ Ditta Ibt 01/12/2019-30/11/2024</text:p>
          </table:table-cell>
          <table:table-cell office:value-type="string" table:style-name="ce1">
            <text:p>IBT Connecting Energies GmbH</text:p>
          </table:table-cell>
          <table:table-cell office:value-type="float" office:value="4625180262" table:style-name="ce1">
            <text:p>4625180262</text:p>
          </table:table-cell>
          <table:table-cell office:value-type="date" office:date-value="2019-11-23T00:00:00" table:style-name="ce2">
            <text:p>23/11/2019</text:p>
          </table:table-cell>
          <table:table-cell office:value-type="date" office:date-value="2024-11-30T00:00:00" table:style-name="ce2">
            <text:p>30/11/2024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.518,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T Connecting Energies GmbH</text:p>
          </table:table-cell>
          <table:table-cell office:value-type="float" office:value="4625180262" table:style-name="ce1">
            <text:p>4625180262</text:p>
          </table:table-cell>
          <table:table-cell table:number-columns-repeated="16371" table:style-name="ce1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Z302ACB66F</text:p>
          </table:table-cell>
          <table:table-cell office:value-type="string" table:style-name="ce1">
            <text:p>Fornitura di lavapadelle e accessori per le case protette dell'Asp dei Comuni della Bassa Romagna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19-11-23T00:00:00" table:style-name="ce2">
            <text:p>23/11/2019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6.263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office:value-type="string" table:style-name="ce1">
            <text:p>STEELCO SPA</text:p>
          </table:table-cell>
          <table:table-cell office:value-type="float" office:value="4311220265" table:style-name="ce1">
            <text:p>4311220265</text:p>
          </table:table-cell>
          <table:table-cell table:number-columns-repeated="1636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ZF22AFD1EB</text:p>
          </table:table-cell>
          <table:table-cell office:value-type="string" table:style-name="ce1">
            <text:p>Fornitura toner originali e compatibili rigenerati per le strutture gestite dallâ€™ASP dei Comuni della Bassa Romagna</text:p>
          </table:table-cell>
          <table:table-cell office:value-type="string" table:style-name="ce1">
            <text:p>COLORCLUB.IT srl</text:p>
          </table:table-cell>
          <table:table-cell office:value-type="float" office:value="2007020395" table:style-name="ce1">
            <text:p>2007020395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21-01-31T00:00:00" table:style-name="ce2">
            <text:p>31/01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377,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ORCLUB.IT srl</text:p>
          </table:table-cell>
          <table:table-cell office:value-type="float" office:value="2007020395" table:style-name="ce1">
            <text:p>2007020395</text:p>
          </table:table-cell>
          <table:table-cell office:value-type="string" table:style-name="ce1">
            <text:p>LA TECNICA SPA</text:p>
          </table:table-cell>
          <table:table-cell office:value-type="float" office:value="597900166" table:style-name="ce1">
            <text:p>597900166</text:p>
          </table:table-cell>
          <table:table-cell table:number-columns-repeated="16369" table:style-name="ce1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ZA42B059C5</text:p>
          </table:table-cell>
          <table:table-cell office:value-type="string" table:style-name="ce1">
            <text:p>Termoregolazione- primo stralcio Jus Pascendi Conselice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office:value-type="date" office:date-value="2019-12-05T00:00:00" table:style-name="ce2">
            <text:p>05/12/2019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33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8141636292" table:style-name="ce1">
            <text:p>8141636292</text:p>
          </table:table-cell>
          <table:table-cell office:value-type="string" table:style-name="ce1">
            <text:p>Fornitura di derrate alimentari 14/12/2019-12/12/2022</text:p>
          </table:table-cell>
          <table:table-cell office:value-type="string" table:style-name="ce1">
            <text:p>MARR SPA</text:p>
          </table:table-cell>
          <table:table-cell office:value-type="float" office:value="2686290400" table:style-name="ce1">
            <text:p>2686290400</text:p>
          </table:table-cell>
          <table:table-cell office:value-type="date" office:date-value="2019-12-14T00:00:00" table:style-name="ce2">
            <text:p>14/12/2019</text:p>
          </table:table-cell>
          <table:table-cell office:value-type="date" office:date-value="2023-12-25T00:00:00" table:style-name="ce2">
            <text:p>25/12/2023</text:p>
          </table:table-cell>
          <table:table-cell office:value-type="string" table:style-name="ce1">
            <text:p>â‚¬ 990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699.338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R SPA</text:p>
          </table:table-cell>
          <table:table-cell office:value-type="float" office:value="1836980365" table:style-name="ce1">
            <text:p>1836980365</text:p>
          </table:table-cell>
          <table:table-cell table:number-columns-repeated="16371" table:style-name="ce1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Z5F2B40030</text:p>
          </table:table-cell>
          <table:table-cell office:value-type="string" table:style-name="ce1">
            <text:p>Fornitura di frigoriferi per farmaci revisionati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19-12-17T00:00:00" table:style-name="ce2">
            <text:p>17/12/2019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73,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ZC82B5920C</text:p>
          </table:table-cell>
          <table:table-cell office:value-type="string" table:style-name="ce1">
            <text:p>Fornitura presidi per incontinenti strutture residenziali Asp Bassa Romagna 01/01/2020-31/05/2020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5-31T00:00:00" table:style-name="ce2">
            <text:p>31/05/2020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6.939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Z3D2B5BA0A</text:p>
          </table:table-cell>
          <table:table-cell office:value-type="string" table:style-name="ce1">
            <text:p>Servizio di lavaggio indumenti ospiti Cra Asp 01/01/2020-30/04/2020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6.483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ZAA2B5F5D0</text:p>
          </table:table-cell>
          <table:table-cell office:value-type="string" table:style-name="ce1">
            <text:p>AttivitÃ  sorveglianza sanitaria 01/01/2020-30/06/2020</text:p>
          </table:table-cell>
          <table:table-cell office:value-type="string" table:style-name="ce1">
            <text:p>EMMEDIELLE SRL</text:p>
          </table:table-cell>
          <table:table-cell office:value-type="float" office:value="1984230365" table:style-name="ce1">
            <text:p>1984230365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1.28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MMEDIELLE SRL</text:p>
          </table:table-cell>
          <table:table-cell office:value-type="float" office:value="1984230365" table:style-name="ce1">
            <text:p>1984230365</text:p>
          </table:table-cell>
          <table:table-cell table:number-columns-repeated="16371" table:style-name="ce1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Z362B61F1A</text:p>
          </table:table-cell>
          <table:table-cell office:value-type="string" table:style-name="ce1">
            <text:p>Servizio di assistenza software gestionale area personale CBA sipcarplus 01/01/2020-31/12/202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96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 table:style-name="ce1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ZE22B67E7C</text:p>
          </table:table-cell>
          <table:table-cell office:value-type="string" table:style-name="ce1">
            <text:p>Affidamento servizio di conduzione e terzo responsabile impianti termici strutture Asp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636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 table:style-name="ce1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Z922B72DFF</text:p>
          </table:table-cell>
          <table:table-cell office:value-type="string" table:style-name="ce1">
            <text:p>Servizio di riparazione poltrone relax casa protetta F.lli Bedeschi</text:p>
          </table:table-cell>
          <table:table-cell office:value-type="string" table:style-name="ce1">
            <text:p>IL BENESSERE SRL</text:p>
          </table:table-cell>
          <table:table-cell office:value-type="float" office:value="2634980409" table:style-name="ce1">
            <text:p>2634980409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 BENESSERE SRL</text:p>
          </table:table-cell>
          <table:table-cell office:value-type="float" office:value="2634980409" table:style-name="ce1">
            <text:p>2634980409</text:p>
          </table:table-cell>
          <table:table-cell table:number-columns-repeated="16371" table:style-name="ce1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Z462B737E8</text:p>
          </table:table-cell>
          <table:table-cell office:value-type="string" table:style-name="ce1">
            <text:p>Fornitura prodotti detergenti e accessori per comunitÃ  per le strutture gestite dallâ€™ASP dei Comuni della Bassa Romagna per il periodo 15/01/2020-14/10/2020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929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Z8F2B79619</text:p>
          </table:table-cell>
          <table:table-cell office:value-type="string" table:style-name="ce1">
            <text:p>Fornitura bavaglie monouso per ospiti delle case protette gestite dallâ€™ASP dei Comuni della Bassa Romagna per il periodo 09/01/2020-30/06/2022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1.883,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Z6B2B7B68E</text:p>
          </table:table-cell>
          <table:table-cell office:value-type="string" table:style-name="ce1">
            <text:p>Fornitura accessori per sistema binario casa protetta Sassoli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00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table:number-columns-repeated="16371" table:style-name="ce1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Z642B82E3F</text:p>
          </table:table-cell>
          <table:table-cell office:value-type="string" table:style-name="ce1">
            <text:p>Fornitura di garze sterili per le medicazioni degli ospiti delle case protette gestite dallâ€™ASP dei Comuni della Bassa Romagna per il periodo 11/01/2020-31/01/2022</text:p>
          </table:table-cell>
          <table:table-cell office:value-type="string" table:style-name="ce1">
            <text:p>DITTA <text:s/>LUIGI SALVADORI SPA</text:p>
          </table:table-cell>
          <table:table-cell office:value-type="float" office:value="397360488" table:style-name="ce1">
            <text:p>397360488</text:p>
          </table:table-cell>
          <table:table-cell office:value-type="date" office:date-value="2020-01-11T00:00:00" table:style-name="ce2">
            <text:p>11/01/2020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11.1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.823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TTA <text:s/>LUIGI SALVADORI SPA</text:p>
          </table:table-cell>
          <table:table-cell office:value-type="float" office:value="397360488" table:style-name="ce1">
            <text:p>397360488</text:p>
          </table:table-cell>
          <table:table-cell table:number-columns-repeated="16371" table:style-name="ce1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Z932B83CE0</text:p>
          </table:table-cell>
          <table:table-cell office:value-type="string" table:style-name="ce1">
            <text:p>Servizio di assistenza per riparazione letti elettrici marca Wissner-bosserhoff</text:p>
          </table:table-cell>
          <table:table-cell office:value-type="string" table:style-name="ce1">
            <text:p>COMPAMED SRL</text:p>
          </table:table-cell>
          <table:table-cell office:value-type="float" office:value="2285440398" table:style-name="ce1">
            <text:p>2285440398</text:p>
          </table:table-cell>
          <table:table-cell office:value-type="date" office:date-value="2020-01-13T00:00:00" table:style-name="ce2">
            <text:p>13/01/2020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21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AMED SRL</text:p>
          </table:table-cell>
          <table:table-cell office:value-type="float" office:value="2285440398" table:style-name="ce1">
            <text:p>22854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Z382B88956</text:p>
          </table:table-cell>
          <table:table-cell office:value-type="string" table:style-name="ce1">
            <text:p>Fornitura e posa in opera di porta tagliafuoco casa protetta F.lli Bedeschi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date" office:date-value="2020-01-13T00:00:00" table:style-name="ce2">
            <text:p>13/01/2020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6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string" table:style-name="ce1">
            <text:p>TECNOPROTEZIONE S.R.L.</text:p>
          </table:table-cell>
          <table:table-cell office:value-type="float" office:value="2313280394" table:style-name="ce1">
            <text:p>2313280394</text:p>
          </table:table-cell>
          <table:table-cell table:number-columns-repeated="16369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Z852B8905D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<text:s/>ASSISTENZA CITTA' DI FAENZA</text:p>
          </table:table-cell>
          <table:table-cell office:value-type="float" office:value="90032580392" table:style-name="ce1">
            <text:p>90032580392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102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<text:s/>ASSISTENZA CITTA' DI FAENZA</text:p>
          </table:table-cell>
          <table:table-cell office:value-type="float" office:value="90032580392" table:style-name="ce1">
            <text:p>90032580392</text:p>
          </table:table-cell>
          <table:table-cell table:number-columns-repeated="16371" table:style-name="ce1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ZF72B891AD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<text:s/>ASSISTENZA CITTA' <text:s/>DI RAVENNA ODV</text:p>
          </table:table-cell>
          <table:table-cell office:value-type="float" office:value="92004430390" table:style-name="ce1">
            <text:p>92004430390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6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596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<text:s/>ASSISTENZA CITTA' <text:s/>DI RAVENNA ODV</text:p>
          </table:table-cell>
          <table:table-cell office:value-type="float" office:value="92004430390" table:style-name="ce1">
            <text:p>92004430390</text:p>
          </table:table-cell>
          <table:table-cell table:number-columns-repeated="16371" table:style-name="ce1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Z922B895D4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457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table:number-columns-repeated="16371" table:style-name="ce1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Z0F2B896CC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-SEZ.RUSSI</text:p>
          </table:table-cell>
          <table:table-cell office:value-type="float" office:value="926870395" table:style-name="ce1">
            <text:p>926870395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-SEZ.RUSSI</text:p>
          </table:table-cell>
          <table:table-cell office:value-type="float" office:value="926870395" table:style-name="ce1">
            <text:p>926870395</text:p>
          </table:table-cell>
          <table:table-cell table:number-columns-repeated="16371" table:style-name="ce1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ZA72B8A15F</text:p>
          </table:table-cell>
          <table:table-cell office:value-type="string" table:style-name="ce1">
            <text:p>Fornitura materiale elettrico per manutenzioni interne nelle strutture gestite dall'Asp dei Comuni della Bassa Romagna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233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table:number-columns-repeated="16371" table:style-name="ce1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Z2E2B8DCEC</text:p>
          </table:table-cell>
          <table:table-cell office:value-type="string" table:style-name="ce1">
            <text:p>Fornitura di unâ€™affettatrice per la cucina della casa protetta Sassoli</text:p>
          </table:table-cell>
          <table:table-cell office:value-type="string" table:style-name="ce1">
            <text:p>GULMINELLI BILANCE DI CENCIC ALESSANDRO</text:p>
          </table:table-cell>
          <table:table-cell office:value-type="float" office:value="555400399" table:style-name="ce1">
            <text:p>555400399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1.6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498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LMINELLI BILANCE DI CENCIC ALESSANDRO</text:p>
          </table:table-cell>
          <table:table-cell office:value-type="string" table:style-name="ce1">
            <text:p>CNCLSN61H02D458D</text:p>
          </table:table-cell>
          <table:table-cell office:value-type="string" table:style-name="ce1">
            <text:p>FAMA INDUSTRIE SRL</text:p>
          </table:table-cell>
          <table:table-cell office:value-type="float" office:value="2483770406" table:style-name="ce1">
            <text:p>2483770406</text:p>
          </table:table-cell>
          <table:table-cell table:number-columns-repeated="16369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Z092BA4882</text:p>
          </table:table-cell>
          <table:table-cell office:value-type="string" table:style-name="ce1">
            <text:p>Fornitura di prodotti per le cure igieniche degli ospiti delle case protette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7.566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table:number-columns-repeated="16371" table:style-name="ce1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ZCB2BA9163</text:p>
          </table:table-cell>
          <table:table-cell office:value-type="string" table:style-name="ce1">
            <text:p>Fornitura di diffusori di profumazione e prodotti accessori per le case protette</text:p>
          </table:table-cell>
          <table:table-cell office:value-type="string" table:style-name="ce1">
            <text:p>D.M.O. SPA CON SOCIO UNICO</text:p>
          </table:table-cell>
          <table:table-cell office:value-type="float" office:value="2621450283" table:style-name="ce1">
            <text:p>2621450283</text:p>
          </table:table-cell>
          <table:table-cell office:value-type="date" office:date-value="2020-01-21T00:00:00" table:style-name="ce2">
            <text:p>21/01/2020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430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.M.O. SPA CON SOCIO UNICO</text:p>
          </table:table-cell>
          <table:table-cell office:value-type="float" office:value="2621450283" table:style-name="ce1">
            <text:p>2621450283</text:p>
          </table:table-cell>
          <table:table-cell table:number-columns-repeated="16371" table:style-name="ce1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Z4F2BA9D11</text:p>
          </table:table-cell>
          <table:table-cell office:value-type="string" table:style-name="ce1">
            <text:p>Fornitura di tamponi orali per gli ospiti delle case protette</text:p>
          </table:table-cell>
          <table:table-cell office:value-type="string" table:style-name="ce1">
            <text:p>MEDIVAL SRL</text:p>
          </table:table-cell>
          <table:table-cell office:value-type="float" office:value="1630000287" table:style-name="ce1">
            <text:p>1630000287</text:p>
          </table:table-cell>
          <table:table-cell office:value-type="date" office:date-value="2020-01-21T00:00:00" table:style-name="ce2">
            <text:p>21/01/2020</text:p>
          </table:table-cell>
          <table:table-cell office:value-type="date" office:date-value="2021-01-31T00:00:00" table:style-name="ce2">
            <text:p>31/01/2021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6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VAL SRL</text:p>
          </table:table-cell>
          <table:table-cell office:value-type="float" office:value="759430267" table:style-name="ce1">
            <text:p>759430267</text:p>
          </table:table-cell>
          <table:table-cell table:number-columns-repeated="16371" table:style-name="ce1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ZE62BB0484</text:p>
          </table:table-cell>
          <table:table-cell office:value-type="string" table:style-name="ce1">
            <text:p>Acquisto di letti elettrici per la CRA F.lli Bedeschi di Bagnacavallo</text:p>
          </table:table-cell>
          <table:table-cell office:value-type="string" table:style-name="ce1">
            <text:p>MAXMEDICAL di Massimo Lorenzini</text:p>
          </table:table-cell>
          <table:table-cell office:value-type="float" office:value="1914470305" table:style-name="ce1">
            <text:p>1914470305</text:p>
          </table:table-cell>
          <table:table-cell office:value-type="date" office:date-value="2020-01-23T00:00:00" table:style-name="ce2">
            <text:p>23/0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57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XMEDICAL di Massimo Lorenzini</text:p>
          </table:table-cell>
          <table:table-cell office:value-type="string" table:style-name="ce1">
            <text:p>LRNMSM74R15I904C</text:p>
          </table:table-cell>
          <table:table-cell table:number-columns-repeated="16371" table:style-name="ce1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Z4E2BB05B5</text:p>
          </table:table-cell>
          <table:table-cell office:value-type="string" table:style-name="ce1">
            <text:p>Fornitura e posa in opera di barriera automatizzata per accesso casa protetta Sassoli</text:p>
          </table:table-cell>
          <table:table-cell office:value-type="string" table:style-name="ce1">
            <text:p>AMORINO DANIELE</text:p>
          </table:table-cell>
          <table:table-cell office:value-type="float" office:value="746320399" table:style-name="ce1">
            <text:p>746320399</text:p>
          </table:table-cell>
          <table:table-cell office:value-type="date" office:date-value="2020-01-23T00:00:00" table:style-name="ce2">
            <text:p>23/01/2020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â‚¬ 3.4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846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ORINO DANIELE</text:p>
          </table:table-cell>
          <table:table-cell office:value-type="string" table:style-name="ce1">
            <text:p>MRNDNL59P09D458P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69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ZBD2BC3B0F</text:p>
          </table:table-cell>
          <table:table-cell office:value-type="string" table:style-name="ce1">
            <text:p>Campionamento, ricerca e conta legionella presso strutture Asp anno 2020</text:p>
          </table:table-cell>
          <table:table-cell office:value-type="string" table:style-name="ce1">
            <text:p>ISTITUTO ZOOPROFILATTICO BRUNO UBERTINI LUGO</text:p>
          </table:table-cell>
          <table:table-cell office:value-type="float" office:value="284840170" table:style-name="ce1">
            <text:p>28484017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391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TITUTO ZOOPROFILATTICO BRUNO UBERTINI LUGO</text:p>
          </table:table-cell>
          <table:table-cell office:value-type="float" office:value="284840170" table:style-name="ce1">
            <text:p>284840170</text:p>
          </table:table-cell>
          <table:table-cell table:number-columns-repeated="16371" table:style-name="ce1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Z2D2BD8EB5</text:p>
          </table:table-cell>
          <table:table-cell office:value-type="string" table:style-name="ce1">
            <text:p>Affidamento fornitura carrelli per le case protette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1-01-31T00:00:00" table:style-name="ce2">
            <text:p>31/01/2021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807,9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GIAVAZZI Srl</text:p>
          </table:table-cell>
          <table:table-cell office:value-type="float" office:value="705470151" table:style-name="ce1">
            <text:p>705470151</text:p>
          </table:table-cell>
          <table:table-cell table:number-columns-repeated="16369" table:style-name="ce1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ZE42BD9AC6</text:p>
          </table:table-cell>
          <table:table-cell office:value-type="string" table:style-name="ce1">
            <text:p>Fornitura di articoli di manutenzione per riparazione interne impianti idraulici delle strutture ASP</text:p>
          </table:table-cell>
          <table:table-cell office:value-type="string" table:style-name="ce1">
            <text:p>IDRO ZETA S.R.L.</text:p>
          </table:table-cell>
          <table:table-cell office:value-type="float" office:value="3540400409" table:style-name="ce1">
            <text:p>3540400409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15,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DRO ZETA S.R.L.</text:p>
          </table:table-cell>
          <table:table-cell office:value-type="float" office:value="3540400409" table:style-name="ce1">
            <text:p>3540400409</text:p>
          </table:table-cell>
          <table:table-cell table:number-columns-repeated="16371" table:style-name="ce1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ZA92BDB8F4</text:p>
          </table:table-cell>
          <table:table-cell office:value-type="string" table:style-name="ce1">
            <text:p>Fornitura di materiale di ferramenta per manutenzioni interne dell'ente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10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031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71" table:style-name="ce1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Z942BDBE14</text:p>
          </table:table-cell>
          <table:table-cell office:value-type="string" table:style-name="ce1">
            <text:p>Fornitura di materiale di ferramenta per manutenzioni interne dell'ente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7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347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table:number-columns-repeated="16371" table:style-name="ce1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Z1F2BDE814</text:p>
          </table:table-cell>
          <table:table-cell office:value-type="string" table:style-name="ce1">
            <text:p>Servizio di certificazione e smaltimento dei prodotti non indennizzabili della farmacia S.Monte</text:p>
          </table:table-cell>
          <table:table-cell office:value-type="string" table:style-name="ce1">
            <text:p>ASS.INDE <text:s/>S.R.L.</text:p>
          </table:table-cell>
          <table:table-cell office:value-type="float" office:value="7493671007" table:style-name="ce1">
            <text:p>7493671007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1">
            <text:p>â‚¬ 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7,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.INDE <text:s/>S.R.L.</text:p>
          </table:table-cell>
          <table:table-cell office:value-type="float" office:value="7493671007" table:style-name="ce1">
            <text:p>7493671007</text:p>
          </table:table-cell>
          <table:table-cell table:number-columns-repeated="16371" table:style-name="ce1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Z742BE3ACC</text:p>
          </table:table-cell>
          <table:table-cell office:value-type="string" table:style-name="ce1">
            <text:p>Fornitura prodotti complementari per case protette</text:p>
          </table:table-cell>
          <table:table-cell office:value-type="string" table:style-name="ce1">
            <text:p>COOP ALLEANZA 3.0 Soc. Coop.</text:p>
          </table:table-cell>
          <table:table-cell office:value-type="float" office:value="3503411203" table:style-name="ce1">
            <text:p>3503411203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85,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 ALLEANZA 3.0 Soc. Coop.</text:p>
          </table:table-cell>
          <table:table-cell office:value-type="float" office:value="3503411203" table:style-name="ce1">
            <text:p>3503411203</text:p>
          </table:table-cell>
          <table:table-cell table:number-columns-repeated="16371" table:style-name="ce1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Z482BE5D05</text:p>
          </table:table-cell>
          <table:table-cell office:value-type="string" table:style-name="ce1">
            <text:p>Servizio di riparazione post vendita attrezzature di cucina e lavanderia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office:value-type="date" office:date-value="2020-02-05T00:00:00" table:style-name="ce2">
            <text:p>05/02/2020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238,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table:number-columns-repeated="16371" table:style-name="ce1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Z592C0F961</text:p>
          </table:table-cell>
          <table:table-cell office:value-type="string" table:style-name="ce1">
            <text:p>Fornitura di materassi antidecubito per le case protette gestite dall'Asp dei Comuni della Bassa Romagna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15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Z012C3156E</text:p>
          </table:table-cell>
          <table:table-cell office:value-type="string" table:style-name="ce1">
            <text:p>Fornitura e posa in opera di infissi per la casa protetta Sassoli e la farmacia S.Monte</text:p>
          </table:table-cell>
          <table:table-cell office:value-type="string" table:style-name="ce1">
            <text:p>BERTONDINI INFISSI SNC SERRAMENTI IN ALLUMINIO</text:p>
          </table:table-cell>
          <table:table-cell office:value-type="float" office:value="2103030397" table:style-name="ce1">
            <text:p>2103030397</text:p>
          </table:table-cell>
          <table:table-cell office:value-type="date" office:date-value="2020-02-24T00:00:00" table:style-name="ce2">
            <text:p>24/0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18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TONDINI INFISSI SNC SERRAMENTI IN ALLUMINIO</text:p>
          </table:table-cell>
          <table:table-cell office:value-type="float" office:value="2103030397" table:style-name="ce1">
            <text:p>2103030397</text:p>
          </table:table-cell>
          <table:table-cell table:number-columns-repeated="16371" table:style-name="ce1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Z902C33421</text:p>
          </table:table-cell>
          <table:table-cell office:value-type="string" table:style-name="ce1">
            <text:p>Fornitura armadio farmaci con tesoretto per casa protetta F.lli Bedeschi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date" office:date-value="2020-02-25T00:00:00" table:style-name="ce2">
            <text:p>25/02/2020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31,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office:value-type="string" table:style-name="ce1">
            <text:p>COMMERCIALE SANITARIA LOMBARDA s.r.l.</text:p>
          </table:table-cell>
          <table:table-cell office:value-type="float" office:value="1864740129" table:style-name="ce1">
            <text:p>1864740129</text:p>
          </table:table-cell>
          <table:table-cell table:number-columns-repeated="1636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ZE12C3AC02</text:p>
          </table:table-cell>
          <table:table-cell office:value-type="string" table:style-name="ce1">
            <text:p>Manutenzione lavapadelle a marca Atos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office:value-type="date" office:date-value="2020-02-26T00:00:00" table:style-name="ce2">
            <text:p>26/02/2020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table:number-columns-repeated="16371" table:style-name="ce1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Z462C596A0</text:p>
          </table:table-cell>
          <table:table-cell office:value-type="string" table:style-name="ce1">
            <text:p>Servizio di assistenza ai registratori di cassa della Farmacia S.Monte anni 2020/2021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51,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 SYSTEM SNC di Pinto Vito e Salvatore &amp; C.</text:p>
          </table:table-cell>
          <table:table-cell office:value-type="float" office:value="937660397" table:style-name="ce1">
            <text:p>937660397</text:p>
          </table:table-cell>
          <table:table-cell table:number-columns-repeated="16371" table:style-name="ce1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Z692C5D6F7</text:p>
          </table:table-cell>
          <table:table-cell office:value-type="string" table:style-name="ce1">
            <text:p>Fornitura di materiale a base di legno per manutenzioni interne dellâ€™ente biennio 2020/2021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97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ZE62C5D84D</text:p>
          </table:table-cell>
          <table:table-cell office:value-type="string" table:style-name="ce1">
            <text:p>Fornitura di materiale tecnico-sanitario per amministrazione diretta delle manutenzione dirette dell'ente</text:p>
          </table:table-cell>
          <table:table-cell office:value-type="string" table:style-name="ce1">
            <text:p>SANITARIA ORTOPEDIA di Tazzari Elena</text:p>
          </table:table-cell>
          <table:table-cell office:value-type="float" office:value="2260590399" table:style-name="ce1">
            <text:p>2260590399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853,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NITARIA ORTOPEDIA di Tazzari Elena</text:p>
          </table:table-cell>
          <table:table-cell office:value-type="string" table:style-name="ce1">
            <text:p>TZZLNE76S43D458X</text:p>
          </table:table-cell>
          <table:table-cell table:number-columns-repeated="16371" table:style-name="ce1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Z842C61C03</text:p>
          </table:table-cell>
          <table:table-cell office:value-type="string" table:style-name="ce1">
            <text:p>Fornitura straordinaria di materiale DPI per tutela da virus Covid 19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office:value-type="date" office:date-value="2020-03-09T00:00:00" table:style-name="ce2">
            <text:p>09/03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03,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DOIA s.a.s di GIANFRANCO BIDOIA &amp; C.</text:p>
          </table:table-cell>
          <table:table-cell office:value-type="float" office:value="1442250286" table:style-name="ce1">
            <text:p>1442250286</text:p>
          </table:table-cell>
          <table:table-cell table:number-columns-repeated="16371" table:style-name="ce1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ZA92C61E24</text:p>
          </table:table-cell>
          <table:table-cell office:value-type="string" table:style-name="ce1">
            <text:p>Fornitura di attrezzature minute per le strutture gestite dallâ€™Asp dei Comuni della Bassa Romagna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date" office:date-value="2020-03-09T00:00:00" table:style-name="ce2">
            <text:p>09/03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895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table:number-columns-repeated="16371" table:style-name="ce1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ZB52C6D9B4</text:p>
          </table:table-cell>
          <table:table-cell office:value-type="string" table:style-name="ce1">
            <text:p>Fornitura di disinfettanti per attrezzature infermieristiche e per le mani</text:p>
          </table:table-cell>
          <table:table-cell office:value-type="string" table:style-name="ce1">
            <text:p>AIDOS HC SRLS</text:p>
          </table:table-cell>
          <table:table-cell office:value-type="float" office:value="2783940352" table:style-name="ce1">
            <text:p>2783940352</text:p>
          </table:table-cell>
          <table:table-cell office:value-type="date" office:date-value="2020-03-09T00:00:00" table:style-name="ce2">
            <text:p>09/03/2020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3.083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DOS HC SRLS</text:p>
          </table:table-cell>
          <table:table-cell office:value-type="float" office:value="2783940352" table:style-name="ce1">
            <text:p>2783940352</text:p>
          </table:table-cell>
          <table:table-cell table:number-columns-repeated="16371" table:style-name="ce1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Z642C78506</text:p>
          </table:table-cell>
          <table:table-cell office:value-type="string" table:style-name="ce1">
            <text:p>Fornitura straordinaria di mascherine chirurgiche DPI per tutela da virus Covid 19</text:p>
          </table:table-cell>
          <table:table-cell office:value-type="string" table:style-name="ce1">
            <text:p>PHARMAFE SRL</text:p>
          </table:table-cell>
          <table:table-cell office:value-type="float" office:value="2325470397" table:style-name="ce1">
            <text:p>2325470397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5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HARMAFE SRL</text:p>
          </table:table-cell>
          <table:table-cell office:value-type="float" office:value="2325470397" table:style-name="ce1">
            <text:p>2325470397</text:p>
          </table:table-cell>
          <table:table-cell table:number-columns-repeated="16371" table:style-name="ce1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Z1B2C7C6A6</text:p>
          </table:table-cell>
          <table:table-cell office:value-type="string" table:style-name="ce1">
            <text:p>Fornitura armadietti spogliatoio per dipendenti case protette</text:p>
          </table:table-cell>
          <table:table-cell office:value-type="string" table:style-name="ce1">
            <text:p>PAPER-INGROS DI DAVIDE FREGA</text:p>
          </table:table-cell>
          <table:table-cell office:value-type="float" office:value="531920783" table:style-name="ce1">
            <text:p>531920783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.023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PER-INGROS DI DAVIDE FREGA</text:p>
          </table:table-cell>
          <table:table-cell office:value-type="string" table:style-name="ce1">
            <text:p>FRGDVD45L24E745Y</text:p>
          </table:table-cell>
          <table:table-cell office:value-type="string" table:style-name="ce1">
            <text:p>ARMETTA ANTONINO</text:p>
          </table:table-cell>
          <table:table-cell office:value-type="float" office:value="5697370483" table:style-name="ce1">
            <text:p>5697370483</text:p>
          </table:table-cell>
          <table:table-cell office:value-type="string" table:style-name="ce1">
            <text:p>MEDIOEST SRL</text:p>
          </table:table-cell>
          <table:table-cell office:value-type="float" office:value="4332360280" table:style-name="ce1">
            <text:p>4332360280</text:p>
          </table:table-cell>
          <table:table-cell office:value-type="string" table:style-name="ce1">
            <text:p>MANUTAN ITALIA SPA</text:p>
          </table:table-cell>
          <table:table-cell office:value-type="float" office:value="2097170969" table:style-name="ce1">
            <text:p>2097170969</text:p>
          </table:table-cell>
          <table:table-cell office:value-type="string" table:style-name="ce1">
            <text:p>STUDIO T SRL</text:p>
          </table:table-cell>
          <table:table-cell office:value-type="float" office:value="387880396" table:style-name="ce1">
            <text:p>387880396</text:p>
          </table:table-cell>
          <table:table-cell table:number-columns-repeated="16363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ZEE2C827B8</text:p>
          </table:table-cell>
          <table:table-cell office:value-type="string" table:style-name="ce1">
            <text:p>Fornitura di materiale DPI di emergenza per Covid 19</text:p>
          </table:table-cell>
          <table:table-cell office:value-type="string" table:style-name="ce1">
            <text:p>BERICAH SPA</text:p>
          </table:table-cell>
          <table:table-cell office:value-type="float" office:value="899910244" table:style-name="ce1">
            <text:p>899910244</text:p>
          </table:table-cell>
          <table:table-cell office:value-type="date" office:date-value="2020-03-23T00:00:00" table:style-name="ce2">
            <text:p>23/03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1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ICAH SPA</text:p>
          </table:table-cell>
          <table:table-cell office:value-type="float" office:value="899910244" table:style-name="ce1">
            <text:p>899910244</text:p>
          </table:table-cell>
          <table:table-cell table:number-columns-repeated="16371" table:style-name="ce1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8254314B63</text:p>
          </table:table-cell>
          <table:table-cell office:value-type="string" table:style-name="ce1">
            <text:p>Fornitura farmaci, parafarmaci, altri generi, servizio professionale e servizi accessori farmacia Santo Monte Bagnacavallo, 01/04/2020-31/03/2025</text:p>
          </table:table-cell>
          <table:table-cell office:value-type="string" table:style-name="ce1">
            <text:p>RAVENNA FARMACIE SRL</text:p>
          </table:table-cell>
          <table:table-cell office:value-type="float" office:value="1323720399" table:style-name="ce1">
            <text:p>1323720399</text:p>
          </table:table-cell>
          <table:table-cell office:value-type="date" office:date-value="2020-03-23T00:00:00" table:style-name="ce2">
            <text:p>23/03/2020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â‚¬ 6.004.057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3.638.768,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VENNA FARMACIE SRL</text:p>
          </table:table-cell>
          <table:table-cell office:value-type="float" office:value="1323720399" table:style-name="ce1">
            <text:p>13237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ZE32C86E4A</text:p>
          </table:table-cell>
          <table:table-cell office:value-type="string" table:style-name="ce1">
            <text:p>Fornitura di materiale monouso per emergenza Covid 19</text:p>
          </table:table-cell>
          <table:table-cell office:value-type="string" table:style-name="ce1">
            <text:p>ISTITUTO SPECIALITA' TERAPEUTICHE SRL</text:p>
          </table:table-cell>
          <table:table-cell office:value-type="float" office:value="394930481" table:style-name="ce1">
            <text:p>394930481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TITUTO SPECIALITA' TERAPEUTICHE SRL</text:p>
          </table:table-cell>
          <table:table-cell office:value-type="float" office:value="394930481" table:style-name="ce1">
            <text:p>394930481</text:p>
          </table:table-cell>
          <table:table-cell table:number-columns-repeated="16371" table:style-name="ce1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ZA82C87EBE</text:p>
          </table:table-cell>
          <table:table-cell office:value-type="string" table:style-name="ce1">
            <text:p>Fornitura di materiale DPI di emergenza per Covid 19</text:p>
          </table:table-cell>
          <table:table-cell office:value-type="string" table:style-name="ce1">
            <text:p>C.S.C. SOC.COOP.</text:p>
          </table:table-cell>
          <table:table-cell office:value-type="float" office:value="179800362" table:style-name="ce1">
            <text:p>179800362</text:p>
          </table:table-cell>
          <table:table-cell office:value-type="date" office:date-value="2020-03-25T00:00:00" table:style-name="ce2">
            <text:p>25/03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0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C. SOC.COOP.</text:p>
          </table:table-cell>
          <table:table-cell office:value-type="float" office:value="179800362" table:style-name="ce1">
            <text:p>179800362</text:p>
          </table:table-cell>
          <table:table-cell table:number-columns-repeated="16371" table:style-name="ce1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ZEB2C97C1D</text:p>
          </table:table-cell>
          <table:table-cell office:value-type="string" table:style-name="ce1">
            <text:p>Servizio di verifica periodica degli impianti di messa a terra e degli ascensori</text:p>
          </table:table-cell>
          <table:table-cell office:value-type="string" table:style-name="ce1">
            <text:p>ECO CERTIFICAZIONI S.P.A</text:p>
          </table:table-cell>
          <table:table-cell office:value-type="float" office:value="1358950390" table:style-name="ce1">
            <text:p>1358950390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676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CERTIFICAZIONI S.P.A</text:p>
          </table:table-cell>
          <table:table-cell office:value-type="float" office:value="1358950390" table:style-name="ce1">
            <text:p>1358950390</text:p>
          </table:table-cell>
          <table:table-cell table:number-columns-repeated="16371" table:style-name="ce1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Z782C9ED3F</text:p>
          </table:table-cell>
          <table:table-cell office:value-type="string" table:style-name="ce1">
            <text:p>Servizio sicurezza ambienti di lavoro - Incarico di RSSP</text:p>
          </table:table-cell>
          <table:table-cell office:value-type="string" table:style-name="ce1">
            <text:p>CPSA GROUP</text:p>
          </table:table-cell>
          <table:table-cell office:value-type="float" office:value="3506410400" table:style-name="ce1">
            <text:p>3506410400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2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5.999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PSA GROUP</text:p>
          </table:table-cell>
          <table:table-cell office:value-type="float" office:value="3506410400" table:style-name="ce1">
            <text:p>3506410400</text:p>
          </table:table-cell>
          <table:table-cell table:number-columns-repeated="16371" table:style-name="ce1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Z4B2CA24C5</text:p>
          </table:table-cell>
          <table:table-cell office:value-type="string" table:style-name="ce1">
            <text:p>Fornitura di medicazioni avanzate per la cura di lesioni cutane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20-04-06T00:00:00" table:style-name="ce2">
            <text:p>06/04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459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 table:style-name="ce1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Z3F2CA332F</text:p>
          </table:table-cell>
          <table:table-cell office:value-type="string" table:style-name="ce1">
            <text:p>Fornitura di gel mani per emergenza Covid 19</text:p>
          </table:table-cell>
          <table:table-cell office:value-type="string" table:style-name="ce1">
            <text:p>MADEL SPA</text:p>
          </table:table-cell>
          <table:table-cell office:value-type="float" office:value="1155210394" table:style-name="ce1">
            <text:p>1155210394</text:p>
          </table:table-cell>
          <table:table-cell office:value-type="date" office:date-value="2020-04-06T00:00:00" table:style-name="ce2">
            <text:p>06/04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49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DEL SPA</text:p>
          </table:table-cell>
          <table:table-cell office:value-type="float" office:value="1155210394" table:style-name="ce1">
            <text:p>1155210394</text:p>
          </table:table-cell>
          <table:table-cell table:number-columns-repeated="16371" table:style-name="ce1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ZE02CAD537</text:p>
          </table:table-cell>
          <table:table-cell office:value-type="string" table:style-name="ce1">
            <text:p>Fornitura di materiale infermieristico generico</text:p>
          </table:table-cell>
          <table:table-cell office:value-type="string" table:style-name="ce1">
            <text:p>PIKDARE SRL</text:p>
          </table:table-cell>
          <table:table-cell office:value-type="float" office:value="3690650134" table:style-name="ce1">
            <text:p>3690650134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2-04-30T00:00:00" table:style-name="ce2">
            <text:p>30/04/2022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888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KDARE SRL</text:p>
          </table:table-cell>
          <table:table-cell office:value-type="float" office:value="3690650134" table:style-name="ce1">
            <text:p>3690650134</text:p>
          </table:table-cell>
          <table:table-cell table:number-columns-repeated="16371" table:style-name="ce1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Z282CBD19B</text:p>
          </table:table-cell>
          <table:table-cell office:value-type="string" table:style-name="ce1">
            <text:p>Fornitura di materiale informatico per emergenza Covid 19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20-04-17T00:00:00" table:style-name="ce2">
            <text:p>17/04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23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string" table:style-name="ce1">
            <text:p>TT TECNOSISTEMI SPA</text:p>
          </table:table-cell>
          <table:table-cell office:value-type="float" office:value="3509620484" table:style-name="ce1">
            <text:p>3509620484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table:number-columns-repeated="16365" table:style-name="ce1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ZAB2CDB307</text:p>
          </table:table-cell>
          <table:table-cell office:value-type="string" table:style-name="ce1">
            <text:p>Servizio di lavaggio indumenti ospiti Cra Asp 01/05/2020-31/08/2020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20-04-30T00:00:00" table:style-name="ce2">
            <text:p>30/04/2020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.620,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ZC12CFEBBF</text:p>
          </table:table-cell>
          <table:table-cell office:value-type="string" table:style-name="ce1">
            <text:p>Fornitura di materiale informatico per emergenza Covid 19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20-05-14T00:00:00" table:style-name="ce2">
            <text:p>14/05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.741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string" table:style-name="ce1">
            <text:p>TT TECNOSISTEMI SPA</text:p>
          </table:table-cell>
          <table:table-cell office:value-type="float" office:value="3509620484" table:style-name="ce1">
            <text:p>3509620484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table:number-columns-repeated="16365" table:style-name="ce1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Z342CFF0E2</text:p>
          </table:table-cell>
          <table:table-cell office:value-type="string" table:style-name="ce1">
            <text:p>Fornitura prodotti emergenziali per vendita in farmacia s.Monte</text:p>
          </table:table-cell>
          <table:table-cell office:value-type="string" table:style-name="ce1">
            <text:p>BOEHRINGER INGELHEIM ITALIA SPA</text:p>
          </table:table-cell>
          <table:table-cell office:value-type="float" office:value="421210485" table:style-name="ce1">
            <text:p>421210485</text:p>
          </table:table-cell>
          <table:table-cell office:value-type="date" office:date-value="2020-05-14T00:00:00" table:style-name="ce2">
            <text:p>14/05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323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EHRINGER INGELHEIM ITALIA SPA</text:p>
          </table:table-cell>
          <table:table-cell office:value-type="float" office:value="421210485" table:style-name="ce1">
            <text:p>421210485</text:p>
          </table:table-cell>
          <table:table-cell table:number-columns-repeated="16371" table:style-name="ce1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Z9E2D0736C</text:p>
          </table:table-cell>
          <table:table-cell office:value-type="string" table:style-name="ce1">
            <text:p>Fornitura presidi per incontinenti strutture residenziali Asp Bassa Romagna 01/06/2020-31/10/2020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â‚¬ 39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4.827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ZE42D1B155</text:p>
          </table:table-cell>
          <table:table-cell office:value-type="string" table:style-name="ce1">
            <text:p>Manutenzione impianti elettrici 26/05/2020-30/09/2020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â‚¬ 4.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1.241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Z212D1F55F</text:p>
          </table:table-cell>
          <table:table-cell office:value-type="string" table:style-name="ce1">
            <text:p>Fornitura e posa in opera di pompe per integrazione impianto termico casa protetta Jus Pascendi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office:value-type="date" office:date-value="2020-05-26T00:00:00" table:style-name="ce2">
            <text:p>26/05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75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table:number-columns-repeated="16371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Z7E2D36790</text:p>
          </table:table-cell>
          <table:table-cell office:value-type="string" table:style-name="ce1">
            <text:p>Fornitura di protezioni anticovid per postazioni lavorative in plexiglass</text:p>
          </table:table-cell>
          <table:table-cell office:value-type="string" table:style-name="ce1">
            <text:p>ARTPLEXIGLASS DI PAGLIARANI MASSIMO</text:p>
          </table:table-cell>
          <table:table-cell office:value-type="float" office:value="1237280399" table:style-name="ce1">
            <text:p>1237280399</text:p>
          </table:table-cell>
          <table:table-cell office:value-type="date" office:date-value="2020-06-04T00:00:00" table:style-name="ce2">
            <text:p>04/06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9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PLEXIGLASS DI PAGLIARANI MASSIMO</text:p>
          </table:table-cell>
          <table:table-cell office:value-type="string" table:style-name="ce1">
            <text:p>PGLMSM63L17H199W</text:p>
          </table:table-cell>
          <table:table-cell table:number-columns-repeated="16371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Z7A2D3733B</text:p>
          </table:table-cell>
          <table:table-cell office:value-type="string" table:style-name="ce1">
            <text:p>Sanificazione locali Farmacia Santo Monte</text:p>
          </table:table-cell>
          <table:table-cell office:value-type="string" table:style-name="ce1">
            <text:p>AZIMUT SPA</text:p>
          </table:table-cell>
          <table:table-cell office:value-type="float" office:value="1324100393" table:style-name="ce1">
            <text:p>1324100393</text:p>
          </table:table-cell>
          <table:table-cell office:value-type="date" office:date-value="2020-06-05T00:00:00" table:style-name="ce2">
            <text:p>05/06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21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IMUT SPA</text:p>
          </table:table-cell>
          <table:table-cell office:value-type="float" office:value="90003710390" table:style-name="ce1">
            <text:p>90003710390</text:p>
          </table:table-cell>
          <table:table-cell table:number-columns-repeated="16371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Z1F2D47AF6</text:p>
          </table:table-cell>
          <table:table-cell office:value-type="string" table:style-name="ce1">
            <text:p>Fornitura integrativa di disinfettanti per gestione emergenza sanitaria Covid 19</text:p>
          </table:table-cell>
          <table:table-cell office:value-type="string" table:style-name="ce1">
            <text:p>GIOCHEMICA SRL UNIPERSONALE</text:p>
          </table:table-cell>
          <table:table-cell office:value-type="float" office:value="4051160234" table:style-name="ce1">
            <text:p>4051160234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707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CHEMICA SRL UNIPERSONALE</text:p>
          </table:table-cell>
          <table:table-cell office:value-type="float" office:value="4051160234" table:style-name="ce1">
            <text:p>4051160234</text:p>
          </table:table-cell>
          <table:table-cell table:number-columns-repeated="16371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Z352D49385</text:p>
          </table:table-cell>
          <table:table-cell office:value-type="string" table:style-name="ce1">
            <text:p>Servizio analisi legionella strutture Asp Bassa Romagna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81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table:number-columns-repeated="16371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Z622D61E08</text:p>
          </table:table-cell>
          <table:table-cell office:value-type="string" table:style-name="ce1">
            <text:p>Fornitura e installazione 2 condizionatori Jus Pascendi Conselice</text:p>
          </table:table-cell>
          <table:table-cell office:value-type="string" table:style-name="ce1">
            <text:p>N.T.A. (NUOVE TECNOLOGIE APPLICATE)SRL</text:p>
          </table:table-cell>
          <table:table-cell office:value-type="float" office:value="734580392" table:style-name="ce1">
            <text:p>734580392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4.9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T.A. (NUOVE TECNOLOGIE APPLICATE)SRL</text:p>
          </table:table-cell>
          <table:table-cell office:value-type="float" office:value="734580392" table:style-name="ce1">
            <text:p>734580392</text:p>
          </table:table-cell>
          <table:table-cell table:number-columns-repeated="16371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Z9E2D61E84</text:p>
          </table:table-cell>
          <table:table-cell office:value-type="string" table:style-name="ce1">
            <text:p>Fornitura di termoscanner per emergenza Covid 19</text:p>
          </table:table-cell>
          <table:table-cell office:value-type="string" table:style-name="ce1">
            <text:p>CANEVARI GROUP SRL</text:p>
          </table:table-cell>
          <table:table-cell office:value-type="float" office:value="2293630188" table:style-name="ce1">
            <text:p>2293630188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97,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NEVARI GROUP SRL</text:p>
          </table:table-cell>
          <table:table-cell office:value-type="float" office:value="2293630188" table:style-name="ce1">
            <text:p>2293630188</text:p>
          </table:table-cell>
          <table:table-cell table:number-columns-repeated="16371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Z922D7B22D</text:p>
          </table:table-cell>
          <table:table-cell office:value-type="string" table:style-name="ce1">
            <text:p>Servizio di raccolta, trasporto e conferimento ad impianti di smaltimento dei rifiuti speciali pericolosi derivanti da attivitÃ  sanitarie periodo 01/07/2020-31/07/2021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office:value-type="date" office:date-value="2020-07-01T00:00:00" table:style-name="ce2">
            <text:p>01/07/2020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.495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table:number-columns-repeated="16371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Z872D8B9E6</text:p>
          </table:table-cell>
          <table:table-cell office:value-type="string" table:style-name="ce1">
            <text:p>Affidamento servizio religioso Cra F.lli Bedeschi Bagnacavallo</text:p>
          </table:table-cell>
          <table:table-cell office:value-type="string" table:style-name="ce1">
            <text:p>DIOCESI DI FAENZA</text:p>
          </table:table-cell>
          <table:table-cell office:value-type="float" office:value="90004050390" table:style-name="ce1">
            <text:p>90004050390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3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79,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OCESI DI FAENZA</text:p>
          </table:table-cell>
          <table:table-cell office:value-type="float" office:value="90004050390" table:style-name="ce1">
            <text:p>90004050390</text:p>
          </table:table-cell>
          <table:table-cell table:number-columns-repeated="16371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Z4D2D8FF91</text:p>
          </table:table-cell>
          <table:table-cell office:value-type="string" table:style-name="ce1">
            <text:p>Fornitura attrezzature socio-sanitarie per case protette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20-07-06T00:00:00" table:style-name="ce2">
            <text:p>06/07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2.5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Z4A2DA0C63</text:p>
          </table:table-cell>
          <table:table-cell office:value-type="string" table:style-name="ce1">
            <text:p>Fornitura di mascherine FFP2 per emergenza Covid 19</text:p>
          </table:table-cell>
          <table:table-cell office:value-type="string" table:style-name="ce1">
            <text:p>VALSECCHI CANCELLERIA S.R.L</text:p>
          </table:table-cell>
          <table:table-cell office:value-type="float" office:value="9521810961" table:style-name="ce1">
            <text:p>9521810961</text:p>
          </table:table-cell>
          <table:table-cell office:value-type="date" office:date-value="2020-07-11T00:00:00" table:style-name="ce2">
            <text:p>11/07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30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SECCHI CANCELLERIA S.R.L</text:p>
          </table:table-cell>
          <table:table-cell office:value-type="float" office:value="9521810961" table:style-name="ce1">
            <text:p>9521810961</text:p>
          </table:table-cell>
          <table:table-cell table:number-columns-repeated="16371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Z3E2DAFF40</text:p>
          </table:table-cell>
          <table:table-cell office:value-type="string" table:style-name="ce1">
            <text:p>Fornitura di utensili per cucina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office:value-type="date" office:date-value="2020-07-16T00:00:00" table:style-name="ce2">
            <text:p>16/07/2020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360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table:number-columns-repeated="16371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Z782DB1C9C</text:p>
          </table:table-cell>
          <table:table-cell office:value-type="string" table:style-name="ce1">
            <text:p>Servizio di manutenzione frigoriferi e congelatori delle cucine delle case protette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20-07-16T00:00:00" table:style-name="ce2">
            <text:p>16/07/2020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876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Z6F2DB55FE</text:p>
          </table:table-cell>
          <table:table-cell office:value-type="string" table:style-name="ce1">
            <text:p>Fornitura di cuffie in tnt per protezione da Covid 19</text:p>
          </table:table-cell>
          <table:table-cell office:value-type="string" table:style-name="ce1">
            <text:p>PARTENUFFICIO DI FENIZIA A SRL</text:p>
          </table:table-cell>
          <table:table-cell office:value-type="float" office:value="4770060632" table:style-name="ce1">
            <text:p>4770060632</text:p>
          </table:table-cell>
          <table:table-cell office:value-type="date" office:date-value="2020-07-18T00:00:00" table:style-name="ce2">
            <text:p>18/07/2020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8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RTENUFFICIO DI FENIZIA A SRL</text:p>
          </table:table-cell>
          <table:table-cell office:value-type="float" office:value="4770060632" table:style-name="ce1">
            <text:p>4770060632</text:p>
          </table:table-cell>
          <table:table-cell table:number-columns-repeated="16371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ZDF2DB56C4</text:p>
          </table:table-cell>
          <table:table-cell office:value-type="string" table:style-name="ce1">
            <text:p>Acquisto server e accessori per la farmacia S.Monte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0-07-18T00:00:00" table:style-name="ce2">
            <text:p>18/07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0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Z5F2DB9264</text:p>
          </table:table-cell>
          <table:table-cell office:value-type="string" table:style-name="ce1">
            <text:p>Fornitura di mascherine FFP2 per le case protette</text:p>
          </table:table-cell>
          <table:table-cell office:value-type="string" table:style-name="ce1">
            <text:p>CISA PRODUCTION SRL</text:p>
          </table:table-cell>
          <table:table-cell office:value-type="float" office:value="12435741009" table:style-name="ce1">
            <text:p>12435741009</text:p>
          </table:table-cell>
          <table:table-cell office:value-type="date" office:date-value="2020-07-20T00:00:00" table:style-name="ce2">
            <text:p>20/07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.9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SA PRODUCTION SRL</text:p>
          </table:table-cell>
          <table:table-cell office:value-type="float" office:value="12435741009" table:style-name="ce1">
            <text:p>12435741009</text:p>
          </table:table-cell>
          <table:table-cell table:number-columns-repeated="16371" table:style-name="ce1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8381447CDB</text:p>
          </table:table-cell>
          <table:table-cell office:value-type="string" table:style-name="ce1">
            <text:p>Fornitura gas naturale per immobili Asp 01/10/2020-30/09/202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â‚¬ 46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1.635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8383842548" table:style-name="ce1">
            <text:p>8383842548</text:p>
          </table:table-cell>
          <table:table-cell office:value-type="string" table:style-name="ce1">
            <text:p>Copertura assicurativa RCT_RCO attivitÃ  istituzionale 23/07/2020-22/07/2022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2-08-22T00:00:00" table:style-name="ce2">
            <text:p>22/08/2022</text:p>
          </table:table-cell>
          <table:table-cell office:value-type="string" table:style-name="ce1">
            <text:p>â‚¬ 74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40.50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SARA ASSICURAZIONI</text:p>
          </table:table-cell>
          <table:table-cell office:value-type="float" office:value="408780583" table:style-name="ce1">
            <text:p>408780583</text:p>
          </table:table-cell>
          <table:table-cell office:value-type="string" table:style-name="ce1">
            <text:p>GENERALI SPA</text:p>
          </table:table-cell>
          <table:table-cell office:value-type="float" office:value="1333550323" table:style-name="ce1">
            <text:p>1333550323</text:p>
          </table:table-cell>
          <table:table-cell table:number-columns-repeated="1636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ZE82DF22E0</text:p>
          </table:table-cell>
          <table:table-cell office:value-type="string" table:style-name="ce1">
            <text:p>Manutenzione ordinaria edile presso le strutture gestite dallâ€™Asp dei Comuni della Bassa Romagna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20-08-08T00:00:00" table:style-name="ce2">
            <text:p>08/08/2020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7.372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71" table:style-name="ce1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8407407BBA</text:p>
          </table:table-cell>
          <table:table-cell office:value-type="string" table:style-name="ce1">
            <text:p>Servizio somministrazione lavoro 01/08/2020-31/07/2023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office:value-type="date" office:date-value="2020-08-01T00:00:00" table:style-name="ce2">
            <text:p>01/08/2020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â‚¬ 11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5.703,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ASI LAVORO SPA</text:p>
          </table:table-cell>
          <table:table-cell office:value-type="float" office:value="2552531200" table:style-name="ce1">
            <text:p>2552531200</text:p>
          </table:table-cell>
          <table:table-cell table:number-columns-repeated="16371" table:style-name="ce1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ZD32E17A2A</text:p>
          </table:table-cell>
          <table:table-cell office:value-type="string" table:style-name="ce1">
            <text:p>Fornitura di lavastoviglie professionale per la casa protetta Silvagni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date" office:date-value="2020-08-28T00:00:00" table:style-name="ce2">
            <text:p>28/08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0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string" table:style-name="ce1">
            <text:p>SCOZZOLI SRL</text:p>
          </table:table-cell>
          <table:table-cell office:value-type="float" office:value="961960390" table:style-name="ce1">
            <text:p>961960390</text:p>
          </table:table-cell>
          <table:table-cell office:value-type="string" table:style-name="ce1">
            <text:p>ANTAREX SRL</text:p>
          </table:table-cell>
          <table:table-cell office:value-type="float" office:value="852060391" table:style-name="ce1">
            <text:p>852060391</text:p>
          </table:table-cell>
          <table:table-cell table:number-columns-repeated="1636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Z1F2E1C435</text:p>
          </table:table-cell>
          <table:table-cell office:value-type="string" table:style-name="ce1">
            <text:p>Servizio lavaggio indumenti e divise operatori Cra Asp 01/09/2020-30/09/2020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20-09-01T00:00:00" table:style-name="ce2">
            <text:p>01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762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Z392E21F89</text:p>
          </table:table-cell>
          <table:table-cell office:value-type="string" table:style-name="ce1">
            <text:p>Fornitura di saturimetri per emergenza Covid 19</text:p>
          </table:table-cell>
          <table:table-cell office:value-type="string" table:style-name="ce1">
            <text:p>AIESI HOSPITAL SERVICE SAS</text:p>
          </table:table-cell>
          <table:table-cell office:value-type="float" office:value="6111530637" table:style-name="ce1">
            <text:p>6111530637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56,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IESI HOSPITAL SERVICE SAS</text:p>
          </table:table-cell>
          <table:table-cell office:value-type="float" office:value="6111530637" table:style-name="ce1">
            <text:p>6111530637</text:p>
          </table:table-cell>
          <table:table-cell office:value-type="string" table:style-name="ce1">
            <text:p>COSTMED SRL</text:p>
          </table:table-cell>
          <table:table-cell office:value-type="float" office:value="3536820404" table:style-name="ce1">
            <text:p>3536820404</text:p>
          </table:table-cell>
          <table:table-cell office:value-type="string" table:style-name="ce1">
            <text:p>VITALAIRE ITALIA</text:p>
          </table:table-cell>
          <table:table-cell office:value-type="float" office:value="2061610792" table:style-name="ce1">
            <text:p>2061610792</text:p>
          </table:table-cell>
          <table:table-cell table:number-columns-repeated="16367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Z402E2E293</text:p>
          </table:table-cell>
          <table:table-cell office:value-type="string" table:style-name="ce1">
            <text:p>Fornitura e installazione di serranda per la farmacia S.Monte</text:p>
          </table:table-cell>
          <table:table-cell office:value-type="string" table:style-name="ce1">
            <text:p>LA BOTTEGA DEL FABBRO DI GASPERONI GIORGIO SNC</text:p>
          </table:table-cell>
          <table:table-cell office:value-type="float" office:value="1278090392" table:style-name="ce1">
            <text:p>1278090392</text:p>
          </table:table-cell>
          <table:table-cell office:value-type="date" office:date-value="2020-09-05T00:00:00" table:style-name="ce2">
            <text:p>05/09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BOTTEGA DEL FABBRO DI GASPERONI GIORGIO SNC</text:p>
          </table:table-cell>
          <table:table-cell office:value-type="float" office:value="1278090392" table:style-name="ce1">
            <text:p>1278090392</text:p>
          </table:table-cell>
          <table:table-cell table:number-columns-repeated="16371" table:style-name="ce1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ZC12E30A3F</text:p>
          </table:table-cell>
          <table:table-cell office:value-type="string" table:style-name="ce1">
            <text:p>Fornitura delle schede elettroniche, degli accessori e ripristino dellâ€™impianto di condizionamento della casa protetta Sassoli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office:value-type="date" office:date-value="2020-09-07T00:00:00" table:style-name="ce2">
            <text:p>07/09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1.3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94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Z9A2E34559</text:p>
          </table:table-cell>
          <table:table-cell office:value-type="string" table:style-name="ce1">
            <text:p>Fornitura tessuto, guanciali ignifughi e accessori per le case protette</text:p>
          </table:table-cell>
          <table:table-cell office:value-type="string" table:style-name="ce1">
            <text:p>LA REGGINFLEX SNC</text:p>
          </table:table-cell>
          <table:table-cell office:value-type="float" office:value="1863980353" table:style-name="ce1">
            <text:p>1863980353</text:p>
          </table:table-cell>
          <table:table-cell office:value-type="date" office:date-value="2020-09-08T00:00:00" table:style-name="ce2">
            <text:p>08/09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0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 REGGINFLEX SNC</text:p>
          </table:table-cell>
          <table:table-cell office:value-type="float" office:value="1863980353" table:style-name="ce1">
            <text:p>1863980353</text:p>
          </table:table-cell>
          <table:table-cell table:number-columns-repeated="16371" table:style-name="ce1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Z012E4E211</text:p>
          </table:table-cell>
          <table:table-cell office:value-type="string" table:style-name="ce1">
            <text:p>Fornitura di computer e accessori per le strutture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20-09-15T00:00:00" table:style-name="ce2">
            <text:p>15/09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90,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2 SRL</text:p>
          </table:table-cell>
          <table:table-cell office:value-type="float" office:value="1121130197" table:style-name="ce1">
            <text:p>1121130197</text:p>
          </table:table-cell>
          <table:table-cell office:value-type="string" table:style-name="ce1">
            <text:p>FRANGI</text:p>
          </table:table-cell>
          <table:table-cell office:value-type="float" office:value="4179660248" table:style-name="ce1">
            <text:p>4179660248</text:p>
          </table:table-cell>
          <table:table-cell table:number-columns-repeated="16369" table:style-name="ce1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84345391C6</text:p>
          </table:table-cell>
          <table:table-cell office:value-type="string" table:style-name="ce1">
            <text:p>Servizio lavanderia indumenti ospiti e divise 01/10/2020-30/11/2021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â‚¬ 144.81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2.270,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N GROUP COOP. SOCIALE ONLUS</text:p>
          </table:table-cell>
          <table:table-cell office:value-type="float" office:value="2410141200" table:style-name="ce1">
            <text:p>2410141200</text:p>
          </table:table-cell>
          <table:table-cell table:number-columns-repeated="16371" table:style-name="ce1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Z622E56810</text:p>
          </table:table-cell>
          <table:table-cell office:value-type="string" table:style-name="ce1">
            <text:p>Fornitura di parafarmaco dermatologico per la vendita presso la farmacia S.Monte</text:p>
          </table:table-cell>
          <table:table-cell office:value-type="string" table:style-name="ce1">
            <text:p>CODEX V SRL</text:p>
          </table:table-cell>
          <table:table-cell office:value-type="float" office:value="1829330594" table:style-name="ce1">
            <text:p>1829330594</text:p>
          </table:table-cell>
          <table:table-cell office:value-type="date" office:date-value="2020-09-16T00:00:00" table:style-name="ce2">
            <text:p>16/09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339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DEX V SRL</text:p>
          </table:table-cell>
          <table:table-cell office:value-type="float" office:value="1829330594" table:style-name="ce1">
            <text:p>1829330594</text:p>
          </table:table-cell>
          <table:table-cell table:number-columns-repeated="16371" table:style-name="ce1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ZDB2E6DCE6</text:p>
          </table:table-cell>
          <table:table-cell office:value-type="string" table:style-name="ce1">
            <text:p>Fornitura di pezzi di ricambio e accessori per poltrone polifunzionali</text:p>
          </table:table-cell>
          <table:table-cell office:value-type="string" table:style-name="ce1">
            <text:p>CH CHILLARI SRL</text:p>
          </table:table-cell>
          <table:table-cell office:value-type="float" office:value="3071910834" table:style-name="ce1">
            <text:p>3071910834</text:p>
          </table:table-cell>
          <table:table-cell office:value-type="date" office:date-value="2020-09-23T00:00:00" table:style-name="ce2">
            <text:p>23/09/2020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462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 CHILLARI SRL</text:p>
          </table:table-cell>
          <table:table-cell office:value-type="float" office:value="3071910834" table:style-name="ce1">
            <text:p>3071910834</text:p>
          </table:table-cell>
          <table:table-cell table:number-columns-repeated="16371" table:style-name="ce1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Z472E76B60</text:p>
          </table:table-cell>
          <table:table-cell office:value-type="string" table:style-name="ce1">
            <text:p>Fornitura prodotti detergenti e accessori per comunitÃ  per le strutture gestite dallâ€™ASP dei Comuni della Bassa Romagna per il periodo 15/10/2020-25/09/2023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0-10-15T00:00:00" table:style-name="ce2">
            <text:p>15/10/2020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34.084,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ZEB2EBF25F</text:p>
          </table:table-cell>
          <table:table-cell office:value-type="string" table:style-name="ce1">
            <text:p>Fornitura di guanti per emergenza Covid 19</text:p>
          </table:table-cell>
          <table:table-cell office:value-type="string" table:style-name="ce1">
            <text:p>NOVAMEDISAN ITALIA SRL</text:p>
          </table:table-cell>
          <table:table-cell office:value-type="float" office:value="2501461202" table:style-name="ce1">
            <text:p>2501461202</text:p>
          </table:table-cell>
          <table:table-cell office:value-type="date" office:date-value="2020-10-14T00:00:00" table:style-name="ce2">
            <text:p>14/10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.32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AMEDISAN ITALIA SRL</text:p>
          </table:table-cell>
          <table:table-cell office:value-type="float" office:value="2501461202" table:style-name="ce1">
            <text:p>2501461202</text:p>
          </table:table-cell>
          <table:table-cell office:value-type="string" table:style-name="ce1">
            <text:p>SERVIMED SRL</text:p>
          </table:table-cell>
          <table:table-cell office:value-type="float" office:value="3055550739" table:style-name="ce1">
            <text:p>3055550739</text:p>
          </table:table-cell>
          <table:table-cell office:value-type="string" table:style-name="ce1">
            <text:p>T-LINK SRL</text:p>
          </table:table-cell>
          <table:table-cell office:value-type="float" office:value="4175920281" table:style-name="ce1">
            <text:p>4175920281</text:p>
          </table:table-cell>
          <table:table-cell office:value-type="string" table:style-name="ce1">
            <text:p>GERHO' SPA</text:p>
          </table:table-cell>
          <table:table-cell office:value-type="float" office:value="2668590215" table:style-name="ce1">
            <text:p>2668590215</text:p>
          </table:table-cell>
          <table:table-cell office:value-type="string" table:style-name="ce1">
            <text:p>LOMBARDA H SRL</text:p>
          </table:table-cell>
          <table:table-cell office:value-type="float" office:value="9734150155" table:style-name="ce1">
            <text:p>9734150155</text:p>
          </table:table-cell>
          <table:table-cell office:value-type="string" table:style-name="ce1">
            <text:p>SEBA PROTEZIONE SRL</text:p>
          </table:table-cell>
          <table:table-cell office:value-type="float" office:value="1133350387" table:style-name="ce1">
            <text:p>1133350387</text:p>
          </table:table-cell>
          <table:table-cell office:value-type="string" table:style-name="ce1">
            <text:p>ITALCONF SRL</text:p>
          </table:table-cell>
          <table:table-cell office:value-type="float" office:value="5725500481" table:style-name="ce1">
            <text:p>5725500481</text:p>
          </table:table-cell>
          <table:table-cell office:value-type="string" table:style-name="ce1">
            <text:p>VERTIGO SRL SOC.UNIPERSONALE</text:p>
          </table:table-cell>
          <table:table-cell office:value-type="float" office:value="3908180130" table:style-name="ce1">
            <text:p>3908180130</text:p>
          </table:table-cell>
          <table:table-cell table:number-columns-repeated="16357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Z502EC8EA6</text:p>
          </table:table-cell>
          <table:table-cell office:value-type="string" table:style-name="ce1">
            <text:p>Fornitura di energia elettrica 01/01/2021-31/12/202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89.121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SON ENERGIA SPA</text:p>
          </table:table-cell>
          <table:table-cell office:value-type="float" office:value="8526440154" table:style-name="ce1">
            <text:p>8526440154</text:p>
          </table:table-cell>
          <table:table-cell table:number-columns-repeated="16371" table:style-name="ce1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Z292ECE439</text:p>
          </table:table-cell>
          <table:table-cell office:value-type="string" table:style-name="ce1">
            <text:p>Fornitura di guanti per emergenza Covid 19</text:p>
          </table:table-cell>
          <table:table-cell office:value-type="string" table:style-name="ce1">
            <text:p>SERVIMED SRL</text:p>
          </table:table-cell>
          <table:table-cell office:value-type="float" office:value="3055550739" table:style-name="ce1">
            <text:p>3055550739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8.15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VIMED SRL</text:p>
          </table:table-cell>
          <table:table-cell office:value-type="float" office:value="3055550739" table:style-name="ce1">
            <text:p>3055550739</text:p>
          </table:table-cell>
          <table:table-cell office:value-type="string" table:style-name="ce1">
            <text:p>NOVAMEDISAN ITALIA SRL</text:p>
          </table:table-cell>
          <table:table-cell office:value-type="float" office:value="2501461202" table:style-name="ce1">
            <text:p>2501461202</text:p>
          </table:table-cell>
          <table:table-cell office:value-type="string" table:style-name="ce1">
            <text:p>T-LINK SRL</text:p>
          </table:table-cell>
          <table:table-cell office:value-type="float" office:value="4175920281" table:style-name="ce1">
            <text:p>4175920281</text:p>
          </table:table-cell>
          <table:table-cell office:value-type="string" table:style-name="ce1">
            <text:p>GERHO' SPA</text:p>
          </table:table-cell>
          <table:table-cell office:value-type="float" office:value="2668590215" table:style-name="ce1">
            <text:p>2668590215</text:p>
          </table:table-cell>
          <table:table-cell office:value-type="string" table:style-name="ce1">
            <text:p>LOMBARDA H SRL</text:p>
          </table:table-cell>
          <table:table-cell office:value-type="float" office:value="9734150155" table:style-name="ce1">
            <text:p>9734150155</text:p>
          </table:table-cell>
          <table:table-cell office:value-type="string" table:style-name="ce1">
            <text:p>SEBA PROTEZIONE SRL</text:p>
          </table:table-cell>
          <table:table-cell office:value-type="float" office:value="1133350387" table:style-name="ce1">
            <text:p>1133350387</text:p>
          </table:table-cell>
          <table:table-cell office:value-type="string" table:style-name="ce1">
            <text:p>ITALCONF SRL</text:p>
          </table:table-cell>
          <table:table-cell office:value-type="float" office:value="5725500481" table:style-name="ce1">
            <text:p>5725500481</text:p>
          </table:table-cell>
          <table:table-cell office:value-type="string" table:style-name="ce1">
            <text:p>VERTIGO SRL SOC.UNIPERSONALE</text:p>
          </table:table-cell>
          <table:table-cell office:value-type="float" office:value="3908180130" table:style-name="ce1">
            <text:p>3908180130</text:p>
          </table:table-cell>
          <table:table-cell table:number-columns-repeated="16357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Z342ECE43F</text:p>
          </table:table-cell>
          <table:table-cell office:value-type="string" table:style-name="ce1">
            <text:p>Fornitura di guanti per emergenza Covid 19</text:p>
          </table:table-cell>
          <table:table-cell office:value-type="string" table:style-name="ce1">
            <text:p>T-LINK SRL</text:p>
          </table:table-cell>
          <table:table-cell office:value-type="float" office:value="4175920281" table:style-name="ce1">
            <text:p>4175920281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0.720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-LINK SRL</text:p>
          </table:table-cell>
          <table:table-cell office:value-type="float" office:value="4175920281" table:style-name="ce1">
            <text:p>4175920281</text:p>
          </table:table-cell>
          <table:table-cell office:value-type="string" table:style-name="ce1">
            <text:p>NOVAMEDISAN ITALIA SRL</text:p>
          </table:table-cell>
          <table:table-cell office:value-type="float" office:value="2501461202" table:style-name="ce1">
            <text:p>2501461202</text:p>
          </table:table-cell>
          <table:table-cell office:value-type="string" table:style-name="ce1">
            <text:p>SERVIMED SRL</text:p>
          </table:table-cell>
          <table:table-cell office:value-type="float" office:value="3055550739" table:style-name="ce1">
            <text:p>3055550739</text:p>
          </table:table-cell>
          <table:table-cell office:value-type="string" table:style-name="ce1">
            <text:p>GERHO' SPA</text:p>
          </table:table-cell>
          <table:table-cell office:value-type="float" office:value="2668590215" table:style-name="ce1">
            <text:p>2668590215</text:p>
          </table:table-cell>
          <table:table-cell office:value-type="string" table:style-name="ce1">
            <text:p>LOMBARDA H SRL</text:p>
          </table:table-cell>
          <table:table-cell office:value-type="float" office:value="9734150155" table:style-name="ce1">
            <text:p>9734150155</text:p>
          </table:table-cell>
          <table:table-cell office:value-type="string" table:style-name="ce1">
            <text:p>SEBA PROTEZIONE SRL</text:p>
          </table:table-cell>
          <table:table-cell office:value-type="float" office:value="1133350387" table:style-name="ce1">
            <text:p>1133350387</text:p>
          </table:table-cell>
          <table:table-cell office:value-type="string" table:style-name="ce1">
            <text:p>ITALCONF SRL</text:p>
          </table:table-cell>
          <table:table-cell office:value-type="float" office:value="5725500481" table:style-name="ce1">
            <text:p>5725500481</text:p>
          </table:table-cell>
          <table:table-cell office:value-type="string" table:style-name="ce1">
            <text:p>VERTIGO SRL SOC.UNIPERSONALE</text:p>
          </table:table-cell>
          <table:table-cell office:value-type="float" office:value="3908180130" table:style-name="ce1">
            <text:p>3908180130</text:p>
          </table:table-cell>
          <table:table-cell table:number-columns-repeated="16357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ZB72ECE442</text:p>
          </table:table-cell>
          <table:table-cell office:value-type="string" table:style-name="ce1">
            <text:p>Fornitura di guanti per emergenza Covid 19</text:p>
          </table:table-cell>
          <table:table-cell office:value-type="string" table:style-name="ce1">
            <text:p>GERHO' SPA</text:p>
          </table:table-cell>
          <table:table-cell office:value-type="float" office:value="2668590215" table:style-name="ce1">
            <text:p>2668590215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6.706,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RHO' SPA</text:p>
          </table:table-cell>
          <table:table-cell office:value-type="float" office:value="2668590215" table:style-name="ce1">
            <text:p>2668590215</text:p>
          </table:table-cell>
          <table:table-cell office:value-type="string" table:style-name="ce1">
            <text:p>NOVAMEDISAN ITALIA SRL</text:p>
          </table:table-cell>
          <table:table-cell office:value-type="float" office:value="2501461202" table:style-name="ce1">
            <text:p>2501461202</text:p>
          </table:table-cell>
          <table:table-cell office:value-type="string" table:style-name="ce1">
            <text:p>SERVIMED SRL</text:p>
          </table:table-cell>
          <table:table-cell office:value-type="float" office:value="3055550739" table:style-name="ce1">
            <text:p>3055550739</text:p>
          </table:table-cell>
          <table:table-cell office:value-type="string" table:style-name="ce1">
            <text:p>T-LINK SRL</text:p>
          </table:table-cell>
          <table:table-cell office:value-type="float" office:value="4175920281" table:style-name="ce1">
            <text:p>4175920281</text:p>
          </table:table-cell>
          <table:table-cell office:value-type="string" table:style-name="ce1">
            <text:p>LOMBARDA H SRL</text:p>
          </table:table-cell>
          <table:table-cell office:value-type="float" office:value="9734150155" table:style-name="ce1">
            <text:p>9734150155</text:p>
          </table:table-cell>
          <table:table-cell office:value-type="string" table:style-name="ce1">
            <text:p>SEBA PROTEZIONE SRL</text:p>
          </table:table-cell>
          <table:table-cell office:value-type="float" office:value="1133350387" table:style-name="ce1">
            <text:p>1133350387</text:p>
          </table:table-cell>
          <table:table-cell office:value-type="string" table:style-name="ce1">
            <text:p>ITALCONF SRL</text:p>
          </table:table-cell>
          <table:table-cell office:value-type="float" office:value="5725500481" table:style-name="ce1">
            <text:p>5725500481</text:p>
          </table:table-cell>
          <table:table-cell office:value-type="string" table:style-name="ce1">
            <text:p>VERTIGO SRL SOC.UNIPERSONALE</text:p>
          </table:table-cell>
          <table:table-cell office:value-type="float" office:value="3908180130" table:style-name="ce1">
            <text:p>3908180130</text:p>
          </table:table-cell>
          <table:table-cell table:number-columns-repeated="16357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Z0F2ED733A</text:p>
          </table:table-cell>
          <table:table-cell office:value-type="string" table:style-name="ce1">
            <text:p>Servizio di conduzione, gestione e manutenzione impianti termici 01/11/2020-31/10/2023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0-11-01T00:00:00" table:style-name="ce2">
            <text:p>01/11/2020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3.374,0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string" table:style-name="ce1">
            <text:p>NUOVE TECNOLOGIE APPLICATE</text:p>
          </table:table-cell>
          <table:table-cell office:value-type="float" office:value="734580392" table:style-name="ce1">
            <text:p>734580392</text:p>
          </table:table-cell>
          <table:table-cell table:number-columns-repeated="16369" table:style-name="ce1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Z022ED8646</text:p>
          </table:table-cell>
          <table:table-cell office:value-type="string" table:style-name="ce1">
            <text:p>Misurazione periodica taratura sistemi di protezione di interfaccia cogeneratori Sassoli e Bedeschi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office:value-type="date" office:date-value="2020-10-20T00:00:00" table:style-name="ce2">
            <text:p>20/10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table:number-columns-repeated="16371" table:style-name="ce1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ZE72F07253</text:p>
          </table:table-cell>
          <table:table-cell office:value-type="string" table:style-name="ce1">
            <text:p>Fornitura presidi per incontinenti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0-11-01T00:00:00" table:style-name="ce2">
            <text:p>01/11/2020</text:p>
          </table:table-cell>
          <table:table-cell office:value-type="date" office:date-value="2021-02-28T00:00:00" table:style-name="ce2">
            <text:p>28/02/2021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7.454,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ZE92F0BD61</text:p>
          </table:table-cell>
          <table:table-cell office:value-type="string" table:style-name="ce1">
            <text:p>Fornitura di materiale informatico e accessori</text:p>
          </table:table-cell>
          <table:table-cell office:value-type="string" table:style-name="ce1">
            <text:p>FRANGI SRL</text:p>
          </table:table-cell>
          <table:table-cell office:value-type="float" office:value="4179660248" table:style-name="ce1">
            <text:p>4179660248</text:p>
          </table:table-cell>
          <table:table-cell office:value-type="date" office:date-value="2020-11-03T00:00:00" table:style-name="ce2">
            <text:p>03/11/2020</text:p>
          </table:table-cell>
          <table:table-cell office:value-type="date" office:date-value="2021-02-28T00:00:00" table:style-name="ce2">
            <text:p>28/02/2021</text:p>
          </table:table-cell>
          <table:table-cell office:value-type="string" table:style-name="ce1">
            <text:p>â‚¬ 1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20,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RANGI SRL</text:p>
          </table:table-cell>
          <table:table-cell office:value-type="float" office:value="4179660248" table:style-name="ce1">
            <text:p>4179660248</text:p>
          </table:table-cell>
          <table:table-cell office:value-type="string" table:style-name="ce1">
            <text:p>POWERMEDIA SRL</text:p>
          </table:table-cell>
          <table:table-cell office:value-type="float" office:value="4440930826" table:style-name="ce1">
            <text:p>4440930826</text:p>
          </table:table-cell>
          <table:table-cell office:value-type="string" table:style-name="ce1">
            <text:p>I-DEAL S.R.L.</text:p>
          </table:table-cell>
          <table:table-cell office:value-type="float" office:value="5475890876" table:style-name="ce1">
            <text:p>5475890876</text:p>
          </table:table-cell>
          <table:table-cell office:value-type="string" table:style-name="ce1">
            <text:p>ESSESHOP DI FABIO SOFIA</text:p>
          </table:table-cell>
          <table:table-cell office:value-type="float" office:value="2797670839" table:style-name="ce1">
            <text:p>2797670839</text:p>
          </table:table-cell>
          <table:table-cell office:value-type="string" table:style-name="ce1">
            <text:p>GA SERVICE SRL</text:p>
          </table:table-cell>
          <table:table-cell office:value-type="float" office:value="7252620963" table:style-name="ce1">
            <text:p>7252620963</text:p>
          </table:table-cell>
          <table:table-cell office:value-type="string" table:style-name="ce1">
            <text:p>TECNO OFFICE GLOBAL SRL</text:p>
          </table:table-cell>
          <table:table-cell office:value-type="float" office:value="1641800550" table:style-name="ce1">
            <text:p>1641800550</text:p>
          </table:table-cell>
          <table:table-cell table:number-columns-repeated="16361" table:style-name="ce1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Z1D2F57B1F</text:p>
          </table:table-cell>
          <table:table-cell office:value-type="string" table:style-name="ce1">
            <text:p>Servizio di pulizia tombe benefattori Comune di Bagnacavallo</text:p>
          </table:table-cell>
          <table:table-cell office:value-type="string" table:style-name="ce1">
            <text:p>COPURA SOC. COOP</text:p>
          </table:table-cell>
          <table:table-cell office:value-type="float" office:value="209050392" table:style-name="ce1">
            <text:p>209050392</text:p>
          </table:table-cell>
          <table:table-cell office:value-type="date" office:date-value="2020-11-22T00:00:00" table:style-name="ce2">
            <text:p>22/1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â‚¬ 325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2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PURA SOC. COOP</text:p>
          </table:table-cell>
          <table:table-cell office:value-type="float" office:value="209050392" table:style-name="ce1">
            <text:p>209050392</text:p>
          </table:table-cell>
          <table:table-cell table:number-columns-repeated="16371" table:style-name="ce1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Z172F74A3F</text:p>
          </table:table-cell>
          <table:table-cell office:value-type="string" table:style-name="ce1">
            <text:p>Fornitura di divise per il personale delle case protette gestite dall'Asp dei Comuni della Bassa Romagna anno 2020</text:p>
          </table:table-cell>
          <table:table-cell office:value-type="string" table:style-name="ce1">
            <text:p>DIAL TESSILE SRL</text:p>
          </table:table-cell>
          <table:table-cell office:value-type="float" office:value="3072930047" table:style-name="ce1">
            <text:p>3072930047</text:p>
          </table:table-cell>
          <table:table-cell office:value-type="date" office:date-value="2020-11-28T00:00:00" table:style-name="ce2">
            <text:p>28/11/2020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4.747,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AL TESSILE SRL</text:p>
          </table:table-cell>
          <table:table-cell office:value-type="float" office:value="3072930047" table:style-name="ce1">
            <text:p>3072930047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table:number-columns-repeated="16369" table:style-name="ce1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ZA32F8B193</text:p>
          </table:table-cell>
          <table:table-cell office:value-type="string" table:style-name="ce1">
            <text:p>Affidamento della fornitura di prodotti complementari per letto e tavoli per gli ospiti delle Case Protette gestite dallâ€™ASP dei Comuni della Bassa Romagna per il periodo dal 02.12.2020 al 31.12.2022</text:p>
          </table:table-cell>
          <table:table-cell office:value-type="string" table:style-name="ce1">
            <text:p>PEZZOLI S.R.L.</text:p>
          </table:table-cell>
          <table:table-cell office:value-type="float" office:value="2042510392" table:style-name="ce1">
            <text:p>2042510392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08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ZZOLI S.R.L.</text:p>
          </table:table-cell>
          <table:table-cell office:value-type="float" office:value="2042510392" table:style-name="ce1">
            <text:p>2042510392</text:p>
          </table:table-cell>
          <table:table-cell table:number-columns-repeated="16371" table:style-name="ce1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Z192F8BA76</text:p>
          </table:table-cell>
          <table:table-cell office:value-type="string" table:style-name="ce1">
            <text:p>Manutenzione ordinaria impianti idraulici delle case protette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394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ZF32F967EF</text:p>
          </table:table-cell>
          <table:table-cell office:value-type="string" table:style-name="ce1">
            <text:p>Fornitura di materiale informatico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4.985,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office:value-type="string" table:style-name="ce1">
            <text:p>ARCADIA TECNOLOGIE S.R.L.</text:p>
          </table:table-cell>
          <table:table-cell office:value-type="float" office:value="7161270967" table:style-name="ce1">
            <text:p>7161270967</text:p>
          </table:table-cell>
          <table:table-cell office:value-type="string" table:style-name="ce1">
            <text:p>ABS COMPUTERS S.R.L.</text:p>
          </table:table-cell>
          <table:table-cell office:value-type="float" office:value="1644110239" table:style-name="ce1">
            <text:p>1644110239</text:p>
          </table:table-cell>
          <table:table-cell office:value-type="string" table:style-name="ce1">
            <text:p>INFOGRAF SAS DI THOMAS ANEZAKIS</text:p>
          </table:table-cell>
          <table:table-cell table:style-name="ce1"/>
          <table:table-cell office:value-type="string" table:style-name="ce1">
            <text:p>DATAMARKET</text:p>
          </table:table-cell>
          <table:table-cell office:value-type="float" office:value="3983130828" table:style-name="ce1">
            <text:p>3983130828</text:p>
          </table:table-cell>
          <table:table-cell office:value-type="string" table:style-name="ce1">
            <text:p>SI COMPUTER S.P.A.</text:p>
          </table:table-cell>
          <table:table-cell office:value-type="float" office:value="1250880398" table:style-name="ce1">
            <text:p>1250880398</text:p>
          </table:table-cell>
          <table:table-cell table:number-columns-repeated="16361" table:style-name="ce1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Z702F99FCF</text:p>
          </table:table-cell>
          <table:table-cell office:value-type="string" table:style-name="ce1">
            <text:p>Fornitura di materiale di cancelleria e accessori per il periodo dicembre 2020-21/10/2023</text:p>
          </table:table-cell>
          <table:table-cell office:value-type="string" table:style-name="ce1">
            <text:p>ERREBIAN SPA</text:p>
          </table:table-cell>
          <table:table-cell office:value-type="float" office:value="2044501001" table:style-name="ce1">
            <text:p>2044501001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3-10-21T00:00:00" table:style-name="ce2">
            <text:p>21/10/2023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2.007,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REBIAN SPA</text:p>
          </table:table-cell>
          <table:table-cell office:value-type="float" office:value="8397890586" table:style-name="ce1">
            <text:p>8397890586</text:p>
          </table:table-cell>
          <table:table-cell table:number-columns-repeated="16371" table:style-name="ce1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Z432FA29B1</text:p>
          </table:table-cell>
          <table:table-cell office:value-type="string" table:style-name="ce1">
            <text:p>Servizio di espurgo pozzetti casa protetta di Conselice</text:p>
          </table:table-cell>
          <table:table-cell office:value-type="string" table:style-name="ce1">
            <text:p>NEGRI ANDREA S.a.s. di Negri A.e C.</text:p>
          </table:table-cell>
          <table:table-cell office:value-type="float" office:value="1230160390" table:style-name="ce1">
            <text:p>1230160390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08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RI ANDREA S.a.s. di Negri A.e C.</text:p>
          </table:table-cell>
          <table:table-cell office:value-type="float" office:value="1230160390" table:style-name="ce1">
            <text:p>1230160390</text:p>
          </table:table-cell>
          <table:table-cell table:number-columns-repeated="16371" table:style-name="ce1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ZD12FA29BA</text:p>
          </table:table-cell>
          <table:table-cell office:value-type="string" table:style-name="ce1">
            <text:p>Servizio espurghi strutture Asp dei Comuni della Bassa Romagna</text:p>
          </table:table-cell>
          <table:table-cell office:value-type="string" table:style-name="ce1">
            <text:p>POLETTI FRANCO - AUTOSPURGHI</text:p>
          </table:table-cell>
          <table:table-cell office:value-type="float" office:value="1364940393" table:style-name="ce1">
            <text:p>1364940393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643,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ETTI FRANCO - AUTOSPURGHI</text:p>
          </table:table-cell>
          <table:table-cell office:value-type="string" table:style-name="ce1">
            <text:p>PLTFNC74C16A547B</text:p>
          </table:table-cell>
          <table:table-cell table:number-columns-repeated="16371" table:style-name="ce1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Z002FC63EA</text:p>
          </table:table-cell>
          <table:table-cell office:value-type="string" table:style-name="ce1">
            <text:p>Servizio di formazione per programmi software Sipcarplus 2.0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938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 table:style-name="ce1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Z4E2FEC051</text:p>
          </table:table-cell>
          <table:table-cell office:value-type="string" table:style-name="ce1">
            <text:p>Copertura assicurativa immobili all risk 01/01/2021-31/12/2022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20-12-22T00:00:00" table:style-name="ce2">
            <text:p>22/12/2020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1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30.841,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AXA ASSICURAZIONI</text:p>
          </table:table-cell>
          <table:table-cell office:value-type="float" office:value="10534960967" table:style-name="ce1">
            <text:p>10534960967</text:p>
          </table:table-cell>
          <table:table-cell office:value-type="string" table:style-name="ce1">
            <text:p>GENERALI SPA</text:p>
          </table:table-cell>
          <table:table-cell office:value-type="float" office:value="1333550323" table:style-name="ce1">
            <text:p>1333550323</text:p>
          </table:table-cell>
          <table:table-cell office:value-type="string" table:style-name="ce1">
            <text:p>UNIPOL SAI</text:p>
          </table:table-cell>
          <table:table-cell office:value-type="float" office:value="3740811207" table:style-name="ce1">
            <text:p>3740811207</text:p>
          </table:table-cell>
          <table:table-cell office:value-type="string" table:style-name="ce1">
            <text:p>XL INSURANCE</text:p>
          </table:table-cell>
          <table:table-cell office:value-type="float" office:value="9701450968" table:style-name="ce1">
            <text:p>9701450968</text:p>
          </table:table-cell>
          <table:table-cell office:value-type="string" table:style-name="ce1">
            <text:p>SACE BT</text:p>
          </table:table-cell>
          <table:table-cell office:value-type="float" office:value="5804521002" table:style-name="ce1">
            <text:p>5804521002</text:p>
          </table:table-cell>
          <table:table-cell office:value-type="string" table:style-name="ce1">
            <text:p>ITAS MUTUA</text:p>
          </table:table-cell>
          <table:table-cell office:value-type="float" office:value="2525520223" table:style-name="ce1">
            <text:p>2525520223</text:p>
          </table:table-cell>
          <table:table-cell table:number-columns-repeated="16359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ZC62FEDDB8</text:p>
          </table:table-cell>
          <table:table-cell office:value-type="string" table:style-name="ce1">
            <text:p>Fornitura di materiale DPI per emergenza Covid 19</text:p>
          </table:table-cell>
          <table:table-cell office:value-type="string" table:style-name="ce1">
            <text:p>ORTOPEDIE BALDINELLI SRL</text:p>
          </table:table-cell>
          <table:table-cell office:value-type="float" office:value="5952650967" table:style-name="ce1">
            <text:p>5952650967</text:p>
          </table:table-cell>
          <table:table-cell office:value-type="date" office:date-value="2020-12-22T00:00:00" table:style-name="ce2">
            <text:p>22/1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293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TOPEDIE BALDINELLI SRL</text:p>
          </table:table-cell>
          <table:table-cell office:value-type="float" office:value="5952650967" table:style-name="ce1">
            <text:p>5952650967</text:p>
          </table:table-cell>
          <table:table-cell table:number-columns-repeated="16371" table:style-name="ce1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ZFA2FF86A6</text:p>
          </table:table-cell>
          <table:table-cell office:value-type="string" table:style-name="ce1">
            <text:p>Fornitura di visiere per emergenza Covid 19</text:p>
          </table:table-cell>
          <table:table-cell office:value-type="string" table:style-name="ce1">
            <text:p>CARTESIO FULLCARD SRL</text:p>
          </table:table-cell>
          <table:table-cell office:value-type="float" office:value="1874050402" table:style-name="ce1">
            <text:p>1874050402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1.75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ESIO FULLCARD SRL</text:p>
          </table:table-cell>
          <table:table-cell office:value-type="float" office:value="1874050402" table:style-name="ce1">
            <text:p>1874050402</text:p>
          </table:table-cell>
          <table:table-cell table:number-columns-repeated="16371" table:style-name="ce1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ZBC3037687</text:p>
          </table:table-cell>
          <table:table-cell office:value-type="string" table:style-name="ce1">
            <text:p>Fornitura prodotti personalizzati per lesioni cutane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945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 table:style-name="ce1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ZB43055CA5</text:p>
          </table:table-cell>
          <table:table-cell office:value-type="string" table:style-name="ce1">
            <text:p>Fornitura di materiale per terapia e infermieristico per case protette</text:p>
          </table:table-cell>
          <table:table-cell office:value-type="string" table:style-name="ce1">
            <text:p>BIHOS SAS DI ROBERTA BIDOIA</text:p>
          </table:table-cell>
          <table:table-cell office:value-type="float" office:value="1865630287" table:style-name="ce1">
            <text:p>1865630287</text:p>
          </table:table-cell>
          <table:table-cell office:value-type="date" office:date-value="2021-01-23T00:00:00" table:style-name="ce2">
            <text:p>23/01/2021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889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HOS SAS DI ROBERTA BIDOIA</text:p>
          </table:table-cell>
          <table:table-cell office:value-type="float" office:value="1865630287" table:style-name="ce1">
            <text:p>1865630287</text:p>
          </table:table-cell>
          <table:table-cell table:number-columns-repeated="16371" table:style-name="ce1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Z333056BE1</text:p>
          </table:table-cell>
          <table:table-cell office:value-type="string" table:style-name="ce1">
            <text:p>Fornitura di materiale di protezione per emergenza Covid 19</text:p>
          </table:table-cell>
          <table:table-cell office:value-type="string" table:style-name="ce1">
            <text:p>ICOGUANTI SPA</text:p>
          </table:table-cell>
          <table:table-cell office:value-type="float" office:value="12277470154" table:style-name="ce1">
            <text:p>12277470154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2.497,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COGUANTI SPA</text:p>
          </table:table-cell>
          <table:table-cell office:value-type="float" office:value="266790104" table:style-name="ce1">
            <text:p>266790104</text:p>
          </table:table-cell>
          <table:table-cell table:number-columns-repeated="16371" table:style-name="ce1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Z59305A23E</text:p>
          </table:table-cell>
          <table:table-cell office:value-type="string" table:style-name="ce1">
            <text:p>Affidamento servizio manutenzione autoveicoli strutture gestite dall'Asp dei Comuni della Bassa Romagna</text:p>
          </table:table-cell>
          <table:table-cell office:value-type="string" table:style-name="ce1">
            <text:p>MINGUZZI BENEDETTO</text:p>
          </table:table-cell>
          <table:table-cell office:value-type="float" office:value="104370390" table:style-name="ce1">
            <text:p>104370390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479,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GUZZI BENEDETTO</text:p>
          </table:table-cell>
          <table:table-cell office:value-type="string" table:style-name="ce1">
            <text:p>MNGBDT44D07E730F</text:p>
          </table:table-cell>
          <table:table-cell table:number-columns-repeated="16371" table:style-name="ce1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Z94305A370</text:p>
          </table:table-cell>
          <table:table-cell office:value-type="string" table:style-name="ce1">
            <text:p>Affidamento servizio manutenzione autoveicoli strutture del territorio di Bagnacavallo</text:p>
          </table:table-cell>
          <table:table-cell office:value-type="string" table:style-name="ce1">
            <text:p>TECHNOCAR SRL</text:p>
          </table:table-cell>
          <table:table-cell office:value-type="float" office:value="2336500398" table:style-name="ce1">
            <text:p>2336500398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85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HNOCAR SRL</text:p>
          </table:table-cell>
          <table:table-cell office:value-type="float" office:value="2336500398" table:style-name="ce1">
            <text:p>23365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Z96305FA42</text:p>
          </table:table-cell>
          <table:table-cell office:value-type="string" table:style-name="ce1">
            <text:p>Servizio di sanificazione locali Farmacia Santo Monte</text:p>
          </table:table-cell>
          <table:table-cell office:value-type="string" table:style-name="ce1">
            <text:p>AZIMUT SPA</text:p>
          </table:table-cell>
          <table:table-cell office:value-type="float" office:value="1324100393" table:style-name="ce1">
            <text:p>1324100393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85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IMUT SPA</text:p>
          </table:table-cell>
          <table:table-cell office:value-type="float" office:value="90003710390" table:style-name="ce1">
            <text:p>90003710390</text:p>
          </table:table-cell>
          <table:table-cell table:number-columns-repeated="16371" table:style-name="ce1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Z28305FBFC</text:p>
          </table:table-cell>
          <table:table-cell office:value-type="string" table:style-name="ce1">
            <text:p>Fornitura e installazione pompa circuito acqua calda sanitaria casa protetta Sassoli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 table:style-name="ce1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Z453065047</text:p>
          </table:table-cell>
          <table:table-cell office:value-type="string" table:style-name="ce1">
            <text:p>Fornitura di materiale di protezione per ospiti case protette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9.086,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CE s.r.l.</text:p>
          </table:table-cell>
          <table:table-cell office:value-type="float" office:value="2334050396" table:style-name="ce1">
            <text:p>2334050396</text:p>
          </table:table-cell>
          <table:table-cell table:number-columns-repeated="16371" table:style-name="ce1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ZF0306DF6F</text:p>
          </table:table-cell>
          <table:table-cell office:value-type="string" table:style-name="ce1">
            <text:p>Servizio di assistenza tecnica per riparazione letti elettrici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21-01-30T00:00:00" table:style-name="ce2">
            <text:p>30/01/2021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45,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table:number-columns-repeated="16371" table:style-name="ce1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ZA5309DF84</text:p>
          </table:table-cell>
          <table:table-cell office:value-type="string" table:style-name="ce1">
            <text:p>Fornitura di materiale di protezione emergenza Covid 19 per anno 2021</text:p>
          </table:table-cell>
          <table:table-cell office:value-type="string" table:style-name="ce1">
            <text:p>CISA PRODUCTION SRL</text:p>
          </table:table-cell>
          <table:table-cell office:value-type="float" office:value="12435741009" table:style-name="ce1">
            <text:p>12435741009</text:p>
          </table:table-cell>
          <table:table-cell office:value-type="date" office:date-value="2021-02-12T00:00:00" table:style-name="ce2">
            <text:p>12/02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30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ISA PRODUCTION SRL</text:p>
          </table:table-cell>
          <table:table-cell office:value-type="float" office:value="12435741009" table:style-name="ce1">
            <text:p>12435741009</text:p>
          </table:table-cell>
          <table:table-cell office:value-type="string" table:style-name="ce1">
            <text:p>GERHO' SPA</text:p>
          </table:table-cell>
          <table:table-cell office:value-type="float" office:value="2668590215" table:style-name="ce1">
            <text:p>2668590215</text:p>
          </table:table-cell>
          <table:table-cell office:value-type="string" table:style-name="ce1">
            <text:p>PASSIONE UFFICIO DI GABRIELE VECE</text:p>
          </table:table-cell>
          <table:table-cell office:value-type="string" table:style-name="ce1">
            <text:p>VCEGRL80H23L049Y</text:p>
          </table:table-cell>
          <table:table-cell office:value-type="string" table:style-name="ce1">
            <text:p>DORI PUBBLICITA' SRL</text:p>
          </table:table-cell>
          <table:table-cell office:value-type="float" office:value="5835690487" table:style-name="ce1">
            <text:p>5835690487</text:p>
          </table:table-cell>
          <table:table-cell table:number-columns-repeated="16365" table:style-name="ce1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ZBD30C5881</text:p>
          </table:table-cell>
          <table:table-cell office:value-type="string" table:style-name="ce1">
            <text:p>Installazione sistema wi-fi presso la Cra Sassoli di Lugo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1-02-24T00:00:00" table:style-name="ce2">
            <text:p>24/02/2021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9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Z7230C5AD7</text:p>
          </table:table-cell>
          <table:table-cell office:value-type="string" table:style-name="ce1">
            <text:p>Fornitura presidi per incontinenti strutture residenziali Asp Bassa Romagna 01/03/2021-31/08/2021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1-03-01T00:00:00" table:style-name="ce2">
            <text:p>01/03/2021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.808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Z4530C84A3</text:p>
          </table:table-cell>
          <table:table-cell office:value-type="string" table:style-name="ce1">
            <text:p>Fornitura di materiale informatico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33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Z3530C8D12</text:p>
          </table:table-cell>
          <table:table-cell office:value-type="string" table:style-name="ce1">
            <text:p>Servizio assistenza sito e attivitÃ  accessorie 25/02/2021-31/01/2022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493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ZD230CF71E</text:p>
          </table:table-cell>
          <table:table-cell office:value-type="string" table:style-name="ce1">
            <text:p>Fornitura di congelatori per casa protetta F.lli Bedeschi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1.3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table:number-columns-repeated="16369" table:style-name="ce1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ZE730E8AD9</text:p>
          </table:table-cell>
          <table:table-cell office:value-type="string" table:style-name="ce1">
            <text:p>Fornitura di tavoli servitori per case protette gestite dall'Asp dei Comuni della Bassa Romagna</text:p>
          </table:table-cell>
          <table:table-cell office:value-type="string" table:style-name="ce1">
            <text:p>EFFEB SRL A SOCIO UNICO</text:p>
          </table:table-cell>
          <table:table-cell office:value-type="float" office:value="2858570340" table:style-name="ce1">
            <text:p>2858570340</text:p>
          </table:table-cell>
          <table:table-cell office:value-type="date" office:date-value="2021-03-08T00:00:00" table:style-name="ce2">
            <text:p>08/03/2021</text:p>
          </table:table-cell>
          <table:table-cell office:value-type="date" office:date-value="2021-07-31T00:00:00" table:style-name="ce2">
            <text:p>31/07/2021</text:p>
          </table:table-cell>
          <table:table-cell office:value-type="string" table:style-name="ce1">
            <text:p>â‚¬ 11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9.408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FFEB SRL A SOCIO UNICO</text:p>
          </table:table-cell>
          <table:table-cell office:value-type="float" office:value="2858570340" table:style-name="ce1">
            <text:p>2858570340</text:p>
          </table:table-cell>
          <table:table-cell office:value-type="string" table:style-name="ce1">
            <text:p>MIS MEDICAL <text:s/>SRL</text:p>
          </table:table-cell>
          <table:table-cell office:value-type="float" office:value="4222830269" table:style-name="ce1">
            <text:p>4222830269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string" table:style-name="ce1">
            <text:p>HCH SPA</text:p>
          </table:table-cell>
          <table:table-cell office:value-type="float" office:value="2418810350" table:style-name="ce1">
            <text:p>2418810350</text:p>
          </table:table-cell>
          <table:table-cell office:value-type="string" table:style-name="ce1">
            <text:p>IDS SRL</text:p>
          </table:table-cell>
          <table:table-cell office:value-type="float" office:value="5215390872" table:style-name="ce1">
            <text:p>5215390872</text:p>
          </table:table-cell>
          <table:table-cell table:number-columns-repeated="16363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Z3E30F264B</text:p>
          </table:table-cell>
          <table:table-cell office:value-type="string" table:style-name="ce1">
            <text:p>Fornitura di armadi e complementi per le case protette gestite dall'Asp dei Comuni della Bassa Romagna</text:p>
          </table:table-cell>
          <table:table-cell office:value-type="string" table:style-name="ce1">
            <text:p>PLASTI FOR MOBIL SAS</text:p>
          </table:table-cell>
          <table:table-cell office:value-type="float" office:value="1040690156" table:style-name="ce1">
            <text:p>1040690156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3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ASTI FOR MOBIL SAS</text:p>
          </table:table-cell>
          <table:table-cell office:value-type="float" office:value="1040690156" table:style-name="ce1">
            <text:p>1040690156</text:p>
          </table:table-cell>
          <table:table-cell table:number-columns-repeated="16371" table:style-name="ce1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Z77313B4BA</text:p>
          </table:table-cell>
          <table:table-cell office:value-type="string" table:style-name="ce1">
            <text:p>Abbonamento online servizio banca giuridica</text:p>
          </table:table-cell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42,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table:number-columns-repeated="16371" table:style-name="ce1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Z07313B5EA</text:p>
          </table:table-cell>
          <table:table-cell office:value-type="string" table:style-name="ce1">
            <text:p>Manutenzione ordinaria edile presso le strutture gestite dallâ€™Asp dei Comuni della Bassa Romagna</text:p>
          </table:table-cell>
          <table:table-cell office:value-type="string" table:style-name="ce1">
            <text:p>IMPRESA EDILE BEDESCHI GIUSEPP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355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table:number-columns-repeated="16371" table:style-name="ce1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ZB3313B631</text:p>
          </table:table-cell>
          <table:table-cell office:value-type="string" table:style-name="ce1">
            <text:p>Manutenzione e pezzi di ricambio attrezzature socio-sanitarie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796,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71" table:style-name="ce1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Z19313B6D8</text:p>
          </table:table-cell>
          <table:table-cell office:value-type="string" table:style-name="ce1">
            <text:p>Fornitura integrativa di disinfettanti per gestione emergenza sanitaria Covid 19</text:p>
          </table:table-cell>
          <table:table-cell office:value-type="string" table:style-name="ce1">
            <text:p>GIOCHEMICA SRL UNIPERSONALE</text:p>
          </table:table-cell>
          <table:table-cell office:value-type="float" office:value="4051160234" table:style-name="ce1">
            <text:p>4051160234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487,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CHEMICA SRL UNIPERSONALE</text:p>
          </table:table-cell>
          <table:table-cell office:value-type="float" office:value="4051160234" table:style-name="ce1">
            <text:p>4051160234</text:p>
          </table:table-cell>
          <table:table-cell table:number-columns-repeated="16371" table:style-name="ce1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Z26315843A</text:p>
          </table:table-cell>
          <table:table-cell office:value-type="string" table:style-name="ce1">
            <text:p>Fornitura di toner originali per stampanti strutture Asp dei Comuni della Bassa Romagna</text:p>
          </table:table-cell>
          <table:table-cell office:value-type="string" table:style-name="ce1">
            <text:p>MyO S.p.A.</text:p>
          </table:table-cell>
          <table:table-cell office:value-type="float" office:value="3222970406" table:style-name="ce1">
            <text:p>3222970406</text:p>
          </table:table-cell>
          <table:table-cell office:value-type="date" office:date-value="2021-04-22T00:00:00" table:style-name="ce2">
            <text:p>22/04/2021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6.219,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yO S.p.A.</text:p>
          </table:table-cell>
          <table:table-cell office:value-type="float" office:value="3222970406" table:style-name="ce1">
            <text:p>3222970406</text:p>
          </table:table-cell>
          <table:table-cell office:value-type="string" table:style-name="ce1">
            <text:p>COLORCLUB S.R.L.</text:p>
          </table:table-cell>
          <table:table-cell office:value-type="float" office:value="2007020395" table:style-name="ce1">
            <text:p>2007020395</text:p>
          </table:table-cell>
          <table:table-cell office:value-type="string" table:style-name="ce1">
            <text:p>COMPUTER DOCTOR S.N.C.</text:p>
          </table:table-cell>
          <table:table-cell office:value-type="float" office:value="1116500396" table:style-name="ce1">
            <text:p>1116500396</text:p>
          </table:table-cell>
          <table:table-cell office:value-type="string" table:style-name="ce1">
            <text:p>ERREBIAN S.P.A.</text:p>
          </table:table-cell>
          <table:table-cell office:value-type="float" office:value="8397890586" table:style-name="ce1">
            <text:p>8397890586</text:p>
          </table:table-cell>
          <table:table-cell table:number-columns-repeated="16365" table:style-name="ce1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Z2A319E114</text:p>
          </table:table-cell>
          <table:table-cell office:value-type="string" table:style-name="ce1">
            <text:p>Acquisto materiale informatico per impianto wifi casa protetta Sassoli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7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table:number-columns-repeated="16371" table:style-name="ce1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ZD831A8E75</text:p>
          </table:table-cell>
          <table:table-cell office:value-type="string" table:style-name="ce1">
            <text:p>Fornitura di distruggidocumenti e accessori per le strutture gestite dall'Asp dei Comuni della Bassa Romagna</text:p>
          </table:table-cell>
          <table:table-cell office:value-type="string" table:style-name="ce1">
            <text:p>MyO S.p.A.</text:p>
          </table:table-cell>
          <table:table-cell office:value-type="float" office:value="3222970406" table:style-name="ce1">
            <text:p>3222970406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679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O S.p.A.</text:p>
          </table:table-cell>
          <table:table-cell office:value-type="float" office:value="3222970406" table:style-name="ce1">
            <text:p>3222970406</text:p>
          </table:table-cell>
          <table:table-cell office:value-type="string" table:style-name="ce1">
            <text:p>ERREBIAN SPA</text:p>
          </table:table-cell>
          <table:table-cell office:value-type="float" office:value="8397890586" table:style-name="ce1">
            <text:p>8397890586</text:p>
          </table:table-cell>
          <table:table-cell table:number-columns-repeated="16369" table:style-name="ce1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ZE331A9267</text:p>
          </table:table-cell>
          <table:table-cell office:value-type="string" table:style-name="ce1">
            <text:p>Fornitura e installazione di rilevatori fughe gas metano presso le strutture dell'Asp dei Comuni della Bassa Romagna</text:p>
          </table:table-cell>
          <table:table-cell office:value-type="string" table:style-name="ce1">
            <text:p>AMORINO DANIELE</text:p>
          </table:table-cell>
          <table:table-cell office:value-type="float" office:value="746320399" table:style-name="ce1">
            <text:p>746320399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7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RINO DANIELE</text:p>
          </table:table-cell>
          <table:table-cell office:value-type="string" table:style-name="ce1">
            <text:p>MRNDNL59P09D458P</text:p>
          </table:table-cell>
          <table:table-cell table:number-columns-repeated="16371" table:style-name="ce1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Z5031AB54C</text:p>
          </table:table-cell>
          <table:table-cell office:value-type="string" table:style-name="ce1">
            <text:p>Fornitura di letti elettrici per casa protetta F.lli Bedeschi</text:p>
          </table:table-cell>
          <table:table-cell office:value-type="string" table:style-name="ce1">
            <text:p>MAXMEDICAL SRL</text:p>
          </table:table-cell>
          <table:table-cell office:value-type="float" office:value="1883070398" table:style-name="ce1">
            <text:p>1883070398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65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XMEDICAL SRL</text:p>
          </table:table-cell>
          <table:table-cell office:value-type="float" office:value="1883070938" table:style-name="ce1">
            <text:p>1883070938</text:p>
          </table:table-cell>
          <table:table-cell table:number-columns-repeated="16371" table:style-name="ce1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ZB331B1B7A</text:p>
          </table:table-cell>
          <table:table-cell office:value-type="string" table:style-name="ce1">
            <text:p>Fornitura di carrozzine per disabili per case protette gestite dall'Asp dei Comuni della Bassa Romagna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865,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FOR.ME.SA. SRL</text:p>
          </table:table-cell>
          <table:table-cell office:value-type="float" office:value="1714420344" table:style-name="ce1">
            <text:p>1714420344</text:p>
          </table:table-cell>
          <table:table-cell table:number-columns-repeated="16365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Z0B31B1D42</text:p>
          </table:table-cell>
          <table:table-cell office:value-type="string" table:style-name="ce1">
            <text:p>Fornitura di materiale fisioterapico per case protette gestite dall'Asp dei Comuni della Bassa Romagna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808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FOR.ME.SA. SRL</text:p>
          </table:table-cell>
          <table:table-cell office:value-type="float" office:value="1714420344" table:style-name="ce1">
            <text:p>1714420344</text:p>
          </table:table-cell>
          <table:table-cell table:number-columns-repeated="16365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ZB931B1E13</text:p>
          </table:table-cell>
          <table:table-cell office:value-type="string" table:style-name="ce1">
            <text:p>Fornitura di materiale fisioterapico per case protette gestite dall'Asp dei Comuni della Bassa Romagna</text:p>
          </table:table-cell>
          <table:table-cell office:value-type="string" table:style-name="ce1">
            <text:p>FOR.ME.SA. SRL</text:p>
          </table:table-cell>
          <table:table-cell office:value-type="float" office:value="1714420344" table:style-name="ce1">
            <text:p>1714420344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397,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OR.ME.SA. SRL</text:p>
          </table:table-cell>
          <table:table-cell office:value-type="float" office:value="1714420344" table:style-name="ce1">
            <text:p>1714420344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65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ZF731B1F19</text:p>
          </table:table-cell>
          <table:table-cell office:value-type="string" table:style-name="ce1">
            <text:p>Fornitura di materiale fisioterapico per case protette gestite dall'Asp dei Comuni della Bassa Romagna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93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office:value-type="string" table:style-name="ce1">
            <text:p>FOR.ME.SA. SRL</text:p>
          </table:table-cell>
          <table:table-cell office:value-type="float" office:value="1714420344" table:style-name="ce1">
            <text:p>1714420344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65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Z9F31B1FE4</text:p>
          </table:table-cell>
          <table:table-cell office:value-type="string" table:style-name="ce1">
            <text:p>Fornitura di materiale fisioterapico per case protette gestite dall'Asp dei Comuni della Bassa Romagna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083,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FOR.ME.SA. SRL</text:p>
          </table:table-cell>
          <table:table-cell office:value-type="float" office:value="1714420344" table:style-name="ce1">
            <text:p>1714420344</text:p>
          </table:table-cell>
          <table:table-cell office:value-type="string" table:style-name="ce1">
            <text:p>ADJUTOR SRL</text:p>
          </table:table-cell>
          <table:table-cell office:value-type="float" office:value="2108510401" table:style-name="ce1">
            <text:p>2108510401</text:p>
          </table:table-cell>
          <table:table-cell office:value-type="string" table:style-name="ce1">
            <text:p>KINEMED SRL</text:p>
          </table:table-cell>
          <table:table-cell office:value-type="float" office:value="2698391204" table:style-name="ce1">
            <text:p>2698391204</text:p>
          </table:table-cell>
          <table:table-cell table:number-columns-repeated="16365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Z1931B62B9</text:p>
          </table:table-cell>
          <table:table-cell office:value-type="string" table:style-name="ce1">
            <text:p>Pratica di successione e redazione di inventario ereditÃ  V.G.</text:p>
          </table:table-cell>
          <table:table-cell office:value-type="string" table:style-name="ce1">
            <text:p>STUDIO NOTARILE ASSOCIATO PALMIERI</text:p>
          </table:table-cell>
          <table:table-cell office:value-type="float" office:value="2175510391" table:style-name="ce1">
            <text:p>2175510391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1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NOTARILE ASSOCIATO PALMIERI</text:p>
          </table:table-cell>
          <table:table-cell office:value-type="float" office:value="2175510391" table:style-name="ce1">
            <text:p>2175510391</text:p>
          </table:table-cell>
          <table:table-cell table:number-columns-repeated="16371" table:style-name="ce1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Z3131C3A08</text:p>
          </table:table-cell>
          <table:table-cell office:value-type="string" table:style-name="ce1">
            <text:p>Fornitura di protezioni murali per refettorio della casa protetta Sassoli gestita dall'Asp dei Comuni della Bassa Romagna</text:p>
          </table:table-cell>
          <table:table-cell office:value-type="string" table:style-name="ce1">
            <text:p>QUADRA S.R.L. CON SOCIO UNICO</text:p>
          </table:table-cell>
          <table:table-cell office:value-type="float" office:value="2061900391" table:style-name="ce1">
            <text:p>2061900391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701,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ADRA S.R.L. CON SOCIO UNICO</text:p>
          </table:table-cell>
          <table:table-cell office:value-type="float" office:value="2061900391" table:style-name="ce1">
            <text:p>2061900391</text:p>
          </table:table-cell>
          <table:table-cell table:number-columns-repeated="16371" table:style-name="ce1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Z9731D72D7</text:p>
          </table:table-cell>
          <table:table-cell office:value-type="string" table:style-name="ce1">
            <text:p>Fornitura di transpallet manuali per le strutture gestite dall'Asp dei Comuni della Bassa Romagna</text:p>
          </table:table-cell>
          <table:table-cell office:value-type="string" table:style-name="ce1">
            <text:p>ROB-CAR SRL</text:p>
          </table:table-cell>
          <table:table-cell office:value-type="float" office:value="539020396" table:style-name="ce1">
            <text:p>539020396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6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4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B-CAR SRL</text:p>
          </table:table-cell>
          <table:table-cell office:value-type="float" office:value="539020396" table:style-name="ce1">
            <text:p>539020396</text:p>
          </table:table-cell>
          <table:table-cell office:value-type="string" table:style-name="ce1">
            <text:p>LU.DA. CARRELLI ELEVATORI SRL</text:p>
          </table:table-cell>
          <table:table-cell office:value-type="float" office:value="2650700392" table:style-name="ce1">
            <text:p>2650700392</text:p>
          </table:table-cell>
          <table:table-cell table:number-columns-repeated="16369" table:style-name="ce1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Z1F31FCCDC</text:p>
          </table:table-cell>
          <table:table-cell office:value-type="string" table:style-name="ce1">
            <text:p>Fornitura di prodotti in plastica monouso per le case protette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376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Z94322B62D</text:p>
          </table:table-cell>
          <table:table-cell office:value-type="string" table:style-name="ce1">
            <text:p>Fornitura e installazione di tende per la casa protetta Sassoli</text:p>
          </table:table-cell>
          <table:table-cell office:value-type="string" table:style-name="ce1">
            <text:p>GIOVANNARDI ADELINO di Luca Gobbi</text:p>
          </table:table-cell>
          <table:table-cell office:value-type="float" office:value="1368520399" table:style-name="ce1">
            <text:p>1368520399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349,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IOVANNARDI ADELINO di Luca Gobbi</text:p>
          </table:table-cell>
          <table:table-cell office:value-type="string" table:style-name="ce1">
            <text:p>GBBLCU58M03C574Z</text:p>
          </table:table-cell>
          <table:table-cell office:value-type="string" table:style-name="ce1">
            <text:p>A&amp;B SOLE TENDE SNC DI NORMA CIRCASSIA</text:p>
          </table:table-cell>
          <table:table-cell office:value-type="float" office:value="1340900396" table:style-name="ce1">
            <text:p>1340900396</text:p>
          </table:table-cell>
          <table:table-cell table:number-columns-repeated="16369" table:style-name="ce1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ZD6322CCDE</text:p>
          </table:table-cell>
          <table:table-cell office:value-type="string" table:style-name="ce1">
            <text:p>Fornitura materiale di riparazione attrezzature socio sanitarie post vendita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5,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CAL DEVICES GROUP SRL</text:p>
          </table:table-cell>
          <table:table-cell office:value-type="float" office:value="2297980399" table:style-name="ce1">
            <text:p>2297980399</text:p>
          </table:table-cell>
          <table:table-cell table:number-columns-repeated="16371" table:style-name="ce1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Z95323BD36</text:p>
          </table:table-cell>
          <table:table-cell office:value-type="string" table:style-name="ce1">
            <text:p>Servizio di riparazione sollevatori marca Arjo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883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Z113243C64</text:p>
          </table:table-cell>
          <table:table-cell office:value-type="string" table:style-name="ce1">
            <text:p>Servizio di riparazione post vendita attrezzature di cucina e lavanderia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office:value-type="date" office:date-value="2021-06-26T00:00:00" table:style-name="ce2">
            <text:p>26/06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524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table:number-columns-repeated="16371" table:style-name="ce1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ZEF3243D66</text:p>
          </table:table-cell>
          <table:table-cell office:value-type="string" table:style-name="ce1">
            <text:p>Fornitura e installazione antenne televisive</text:p>
          </table:table-cell>
          <table:table-cell office:value-type="string" table:style-name="ce1">
            <text:p>CONTARINI SRL</text:p>
          </table:table-cell>
          <table:table-cell office:value-type="float" office:value="2355650397" table:style-name="ce1">
            <text:p>2355650397</text:p>
          </table:table-cell>
          <table:table-cell office:value-type="date" office:date-value="2021-06-26T00:00:00" table:style-name="ce2">
            <text:p>26/06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63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RINI SRL</text:p>
          </table:table-cell>
          <table:table-cell office:value-type="float" office:value="2355650397" table:style-name="ce1">
            <text:p>2355650397</text:p>
          </table:table-cell>
          <table:table-cell table:number-columns-repeated="16371" table:style-name="ce1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Z133247F9A</text:p>
          </table:table-cell>
          <table:table-cell office:value-type="string" table:style-name="ce1">
            <text:p>Fornitura di essicatoio rotativo a gas per la casa protetta F.lli Bedeschi</text:p>
          </table:table-cell>
          <table:table-cell office:value-type="string" table:style-name="ce1">
            <text:p>GRAMELLINI DR.ALESSANDRO</text:p>
          </table:table-cell>
          <table:table-cell office:value-type="float" office:value="1293510408" table:style-name="ce1">
            <text:p>1293510408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865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MELLINI DR.ALESSANDRO</text:p>
          </table:table-cell>
          <table:table-cell office:value-type="string" table:style-name="ce1">
            <text:p>GRMLSN55T01D704R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table:number-columns-repeated="16369" table:style-name="ce1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ZFA32485FA</text:p>
          </table:table-cell>
          <table:table-cell office:value-type="string" table:style-name="ce1">
            <text:p>Servizio di smaltimento cespiti della casa protetta Sassoli</text:p>
          </table:table-cell>
          <table:table-cell office:value-type="string" table:style-name="ce1">
            <text:p>ASTRA SOC.CONS. A R.L.</text:p>
          </table:table-cell>
          <table:table-cell office:value-type="float" office:value="1472900396" table:style-name="ce1">
            <text:p>1472900396</text:p>
          </table:table-cell>
          <table:table-cell office:value-type="date" office:date-value="2021-06-29T00:00:00" table:style-name="ce2">
            <text:p>29/06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47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TRA SOC.CONS. A R.L.</text:p>
          </table:table-cell>
          <table:table-cell office:value-type="float" office:value="1472900396" table:style-name="ce1">
            <text:p>1472900396</text:p>
          </table:table-cell>
          <table:table-cell table:number-columns-repeated="16371" table:style-name="ce1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Z8632658CA</text:p>
          </table:table-cell>
          <table:table-cell office:value-type="string" table:style-name="ce1">
            <text:p>Fornitura di ausili per mangiare per ospiti allettati</text:p>
          </table:table-cell>
          <table:table-cell office:value-type="string" table:style-name="ce1">
            <text:p>GRANDI MAGAZZINI EMILIANI SRL</text:p>
          </table:table-cell>
          <table:table-cell office:value-type="float" office:value="256080334" table:style-name="ce1">
            <text:p>256080334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03,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ANDI MAGAZZINI EMILIANI SRL</text:p>
          </table:table-cell>
          <table:table-cell office:value-type="float" office:value="256080334" table:style-name="ce1">
            <text:p>256080334</text:p>
          </table:table-cell>
          <table:table-cell table:number-columns-repeated="16371" table:style-name="ce1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ZE6326815F</text:p>
          </table:table-cell>
          <table:table-cell office:value-type="string" table:style-name="ce1">
            <text:p>Fornitura di materassi antidecubito per le case protette dell'Asp dei Comuni della Bassa Romagna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6.79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Z40327A3F3</text:p>
          </table:table-cell>
          <table:table-cell office:value-type="string" table:style-name="ce1">
            <text:p>Fornitura grandi impianti per le cucine e le lavanderie delle strutture dell'ASP dei Comuni della Bassa Romangna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56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TICA GRANDI IMPIANTI S.R.L.</text:p>
          </table:table-cell>
          <table:table-cell office:value-type="float" office:value="1964580409" table:style-name="ce1">
            <text:p>1964580409</text:p>
          </table:table-cell>
          <table:table-cell table:number-columns-repeated="16371" table:style-name="ce1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Z6C3282F45</text:p>
          </table:table-cell>
          <table:table-cell office:value-type="string" table:style-name="ce1">
            <text:p>Fornitura di materiale anticovid 19</text:p>
          </table:table-cell>
          <table:table-cell office:value-type="string" table:style-name="ce1">
            <text:p>FASHION TREND SRL</text:p>
          </table:table-cell>
          <table:table-cell office:value-type="float" office:value="9641170965" table:style-name="ce1">
            <text:p>9641170965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4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0.731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SHION TREND SRL</text:p>
          </table:table-cell>
          <table:table-cell office:value-type="float" office:value="9641170965" table:style-name="ce1">
            <text:p>9641170965</text:p>
          </table:table-cell>
          <table:table-cell table:number-columns-repeated="16371" table:style-name="ce1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ZB03285244</text:p>
          </table:table-cell>
          <table:table-cell office:value-type="string" table:style-name="ce1">
            <text:p>Fornitura di materiale anticovid 19</text:p>
          </table:table-cell>
          <table:table-cell office:value-type="string" table:style-name="ce1">
            <text:p>MAHO HEALTHCARE SRL</text:p>
          </table:table-cell>
          <table:table-cell office:value-type="float" office:value="3660740360" table:style-name="ce1">
            <text:p>3660740360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13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HO HEALTHCARE SRL</text:p>
          </table:table-cell>
          <table:table-cell office:value-type="float" office:value="3660740360" table:style-name="ce1">
            <text:p>3660740360</text:p>
          </table:table-cell>
          <table:table-cell table:number-columns-repeated="16371" table:style-name="ce1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Z74328FF53</text:p>
          </table:table-cell>
          <table:table-cell office:value-type="string" table:style-name="ce1">
            <text:p>Fornitura e installazione di condizionatori per zone comuni casa protetta F.lli Bedeschi</text:p>
          </table:table-cell>
          <table:table-cell office:value-type="string" table:style-name="ce1">
            <text:p>DALLA CASA SNC DI DALLA CASA EMILIO E C.</text:p>
          </table:table-cell>
          <table:table-cell office:value-type="float" office:value="2595390390" table:style-name="ce1">
            <text:p>2595390390</text:p>
          </table:table-cell>
          <table:table-cell office:value-type="date" office:date-value="2021-07-22T00:00:00" table:style-name="ce2">
            <text:p>22/07/2021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5.32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LLA CASA SNC DI DALLA CASA EMILIO E C.</text:p>
          </table:table-cell>
          <table:table-cell office:value-type="float" office:value="2595390390" table:style-name="ce1">
            <text:p>2595390390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69" table:style-name="ce1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Z9F3292E36</text:p>
          </table:table-cell>
          <table:table-cell office:value-type="string" table:style-name="ce1">
            <text:p>Fornitura di carrelli di servizio per le case protette gestite dall'Asp dei Comuni della Bassa Romagna</text:p>
          </table:table-cell>
          <table:table-cell office:value-type="string" table:style-name="ce1">
            <text:p>CFS ITALIA SRL</text:p>
          </table:table-cell>
          <table:table-cell office:value-type="float" office:value="5096510267" table:style-name="ce1">
            <text:p>5096510267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6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4.599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FS ITALIA SRL</text:p>
          </table:table-cell>
          <table:table-cell office:value-type="float" office:value="5096510267" table:style-name="ce1">
            <text:p>5096510267</text:p>
          </table:table-cell>
          <table:table-cell office:value-type="string" table:style-name="ce1">
            <text:p>EFFEB s.r.l.</text:p>
          </table:table-cell>
          <table:table-cell office:value-type="float" office:value="2858570340" table:style-name="ce1">
            <text:p>2858570340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FRANCEHOPITAL s.a.s.</text:p>
          </table:table-cell>
          <table:table-cell office:value-type="float" office:value="2962870214" table:style-name="ce1">
            <text:p>2962870214</text:p>
          </table:table-cell>
          <table:table-cell office:value-type="string" table:style-name="ce1">
            <text:p>GIVAS s.r.l.</text:p>
          </table:table-cell>
          <table:table-cell office:value-type="float" office:value="1498810280" table:style-name="ce1">
            <text:p>1498810280</text:p>
          </table:table-cell>
          <table:table-cell table:number-columns-repeated="16363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Z10329466B</text:p>
          </table:table-cell>
          <table:table-cell office:value-type="string" table:style-name="ce1">
            <text:p>Fornitura di bende specialistiche</text:p>
          </table:table-cell>
          <table:table-cell office:value-type="string" table:style-name="ce1">
            <text:p>LOHMANN &amp; RAUSCHER SRL</text:p>
          </table:table-cell>
          <table:table-cell office:value-type="float" office:value="207810284" table:style-name="ce1">
            <text:p>207810284</text:p>
          </table:table-cell>
          <table:table-cell office:value-type="date" office:date-value="2021-07-24T00:00:00" table:style-name="ce2">
            <text:p>24/07/2021</text:p>
          </table:table-cell>
          <table:table-cell office:value-type="date" office:date-value="2025-07-31T00:00:00" table:style-name="ce2">
            <text:p>31/07/2025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10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HMANN &amp; RAUSCHER SRL</text:p>
          </table:table-cell>
          <table:table-cell office:value-type="float" office:value="207810284" table:style-name="ce1">
            <text:p>207810284</text:p>
          </table:table-cell>
          <table:table-cell table:number-columns-repeated="16371" table:style-name="ce1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Z40329469C</text:p>
          </table:table-cell>
          <table:table-cell office:value-type="string" table:style-name="ce1">
            <text:p>Fornitura di articoli di manutenzione per riparazioni interne impianti idraulici delle strutture ASP</text:p>
          </table:table-cell>
          <table:table-cell office:value-type="string" table:style-name="ce1">
            <text:p>IDRO ZETA S.R.L.</text:p>
          </table:table-cell>
          <table:table-cell office:value-type="float" office:value="3540400409" table:style-name="ce1">
            <text:p>3540400409</text:p>
          </table:table-cell>
          <table:table-cell office:value-type="date" office:date-value="2021-07-24T00:00:00" table:style-name="ce2">
            <text:p>24/07/2021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â‚¬ 4.7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838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DRO ZETA S.R.L.</text:p>
          </table:table-cell>
          <table:table-cell office:value-type="float" office:value="3540400409" table:style-name="ce1">
            <text:p>3540400409</text:p>
          </table:table-cell>
          <table:table-cell table:number-columns-repeated="16371" table:style-name="ce1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Z013294747</text:p>
          </table:table-cell>
          <table:table-cell office:value-type="string" table:style-name="ce1">
            <text:p>Fornitura di prodotti professionali per acconciature per ospiti delle case protette</text:p>
          </table:table-cell>
          <table:table-cell office:value-type="string" table:style-name="ce1">
            <text:p>BARUZZI SRL</text:p>
          </table:table-cell>
          <table:table-cell office:value-type="float" office:value="577311202" table:style-name="ce1">
            <text:p>577311202</text:p>
          </table:table-cell>
          <table:table-cell office:value-type="date" office:date-value="2021-07-24T00:00:00" table:style-name="ce2">
            <text:p>24/07/2021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2,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UZZI SRL</text:p>
          </table:table-cell>
          <table:table-cell office:value-type="float" office:value="2426030371" table:style-name="ce1">
            <text:p>2426030371</text:p>
          </table:table-cell>
          <table:table-cell table:number-columns-repeated="16371" table:style-name="ce1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Z813294776</text:p>
          </table:table-cell>
          <table:table-cell office:value-type="string" table:style-name="ce1">
            <text:p>Fornitura di materiale per riparazione materassi antidecubito e compressori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21-07-24T00:00:00" table:style-name="ce2">
            <text:p>24/07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911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Z183294798</text:p>
          </table:table-cell>
          <table:table-cell office:value-type="string" table:style-name="ce1">
            <text:p>Fornitura di accessori per l'igiene del cavo orale</text:p>
          </table:table-cell>
          <table:table-cell office:value-type="string" table:style-name="ce1">
            <text:p>MEDIVAL SRL</text:p>
          </table:table-cell>
          <table:table-cell office:value-type="float" office:value="1630000287" table:style-name="ce1">
            <text:p>1630000287</text:p>
          </table:table-cell>
          <table:table-cell office:value-type="date" office:date-value="2021-07-24T00:00:00" table:style-name="ce2">
            <text:p>24/07/2021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909,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DIVAL SRL</text:p>
          </table:table-cell>
          <table:table-cell office:value-type="float" office:value="759430267" table:style-name="ce1">
            <text:p>759430267</text:p>
          </table:table-cell>
          <table:table-cell table:number-columns-repeated="16371" table:style-name="ce1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Z103294861</text:p>
          </table:table-cell>
          <table:table-cell office:value-type="string" table:style-name="ce1">
            <text:p>Fornitura elettrodi per apparecchiature medicali</text:p>
          </table:table-cell>
          <table:table-cell office:value-type="string" table:style-name="ce1">
            <text:p>AMBU SRL</text:p>
          </table:table-cell>
          <table:table-cell office:value-type="float" office:value="11160660152" table:style-name="ce1">
            <text:p>11160660152</text:p>
          </table:table-cell>
          <table:table-cell office:value-type="date" office:date-value="2021-07-24T00:00:00" table:style-name="ce2">
            <text:p>24/07/2021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9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BU SRL</text:p>
          </table:table-cell>
          <table:table-cell office:value-type="float" office:value="11160660152" table:style-name="ce1">
            <text:p>11160660152</text:p>
          </table:table-cell>
          <table:table-cell table:number-columns-repeated="16371" table:style-name="ce1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Z5E32A18AC</text:p>
          </table:table-cell>
          <table:table-cell office:value-type="string" table:style-name="ce1">
            <text:p>Fornitura di un frigorifero per medicinali per la casa di riposo Sassoli di Lugo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office:value-type="string" table:style-name="ce1">
            <text:p>C.F. di Ciro Fiocchetti &amp; C. s.n.c.</text:p>
          </table:table-cell>
          <table:table-cell office:value-type="float" office:value="934960352" table:style-name="ce1">
            <text:p>934960352</text:p>
          </table:table-cell>
          <table:table-cell table:number-columns-repeated="16369" table:style-name="ce1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Z6A32A1ED9</text:p>
          </table:table-cell>
          <table:table-cell office:value-type="string" table:style-name="ce1">
            <text:p>Servizio di raccolta, trasporto e conferimento ad impianti di smaltimento dei rifiuti speciali pericolosi derivanti da attivitÃ  sanitarie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7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3.074,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table:number-columns-repeated="16371" table:style-name="ce1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ZD332AB4BA</text:p>
          </table:table-cell>
          <table:table-cell office:value-type="string" table:style-name="ce1">
            <text:p>Fornitura e posa di porte tagliafuoco per la casa di riposo Sassoli di Lugo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8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table:number-columns-repeated="16371" table:style-name="ce1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885773000000" table:style-name="ce3">
            <text:p>8,86E+11</text:p>
          </table:table-cell>
          <table:table-cell office:value-type="string" table:style-name="ce1">
            <text:p>Servizio di assistenza, manutenzione e riparazione beni e apparecchiature</text:p>
          </table:table-cell>
          <table:table-cell office:value-type="string" table:style-name="ce1">
            <text:p>IL MULINO SOCIETÃ€ COOPERATIVA</text:p>
          </table:table-cell>
          <table:table-cell office:value-type="float" office:value="683380398" table:style-name="ce1">
            <text:p>683380398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â‚¬ 135.425,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0.359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 MULINO SOCIETÃ€ COOPERATIVA</text:p>
          </table:table-cell>
          <table:table-cell office:value-type="float" office:value="683380398" table:style-name="ce1">
            <text:p>683380398</text:p>
          </table:table-cell>
          <table:table-cell table:number-columns-repeated="16371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8883339B3D</text:p>
          </table:table-cell>
          <table:table-cell office:value-type="string" table:style-name="ce1">
            <text:p>Adesione alla convenzione Intercent-er Gas Naturale 18 - Lotto 1</text:p>
          </table:table-cell>
          <table:table-cell office:value-type="string" table:style-name="ce1">
            <text:p>HERA COMM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â‚¬ 75.858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65.837,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A COMM</text:p>
          </table:table-cell>
          <table:table-cell office:value-type="float" office:value="2221101203" table:style-name="ce1">
            <text:p>2221101203</text:p>
          </table:table-cell>
          <table:table-cell table:number-columns-repeated="16371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84345391C6</text:p>
          </table:table-cell>
          <table:table-cell office:value-type="string" table:style-name="ce1">
            <text:p>Servizio lavanderia indumenti ospiti e divise 01/10/2020-30/11/2021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â‚¬ 144.81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9.449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table:number-columns-repeated="16371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Z8E32E9ECC</text:p>
          </table:table-cell>
          <table:table-cell office:value-type="string" table:style-name="ce1">
            <text:p>Servizio di fornitura dei pasti aziendali per i dipendenti dell'ASP dei Comuni della Bassa Romagna</text:p>
          </table:table-cell>
          <table:table-cell office:value-type="string" table:style-name="ce1">
            <text:p>F.D.R. s.r.l.</text:p>
          </table:table-cell>
          <table:table-cell office:value-type="float" office:value="2582430399" table:style-name="ce1">
            <text:p>2582430399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234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D.R. s.r.l.</text:p>
          </table:table-cell>
          <table:table-cell office:value-type="float" office:value="2582430399" table:style-name="ce1">
            <text:p>2582430399</text:p>
          </table:table-cell>
          <table:table-cell table:number-columns-repeated="16371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Z5B3318BDB</text:p>
          </table:table-cell>
          <table:table-cell office:value-type="string" table:style-name="ce1">
            <text:p>Fornitura di traverse per ospiti case protette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2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9.121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ZA8331B91F</text:p>
          </table:table-cell>
          <table:table-cell office:value-type="string" table:style-name="ce1">
            <text:p>Servizio di gestione di selezione pubblica da remoto</text:p>
          </table:table-cell>
          <table:table-cell office:value-type="string" table:style-name="ce1">
            <text:p>MERITO SRL</text:p>
          </table:table-cell>
          <table:table-cell office:value-type="float" office:value="2290620992" table:style-name="ce1">
            <text:p>2290620992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3.755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75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ITO SRL</text:p>
          </table:table-cell>
          <table:table-cell office:value-type="float" office:value="2290620992" table:style-name="ce1">
            <text:p>2290620992</text:p>
          </table:table-cell>
          <table:table-cell table:number-columns-repeated="16371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ZE63325800</text:p>
          </table:table-cell>
          <table:table-cell office:value-type="string" table:style-name="ce1">
            <text:p>Fornitura di sacchetti in plastica per cucina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579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Z3433291EA</text:p>
          </table:table-cell>
          <table:table-cell office:value-type="string" table:style-name="ce1">
            <text:p>Fornitura di salviette in tnt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924,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ZB2332A23A</text:p>
          </table:table-cell>
          <table:table-cell office:value-type="string" table:style-name="ce1">
            <text:p>Servizio di assistenza tecnica per riparazione letti elettrici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54,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table:number-columns-repeated="16371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Z24332B9B9</text:p>
          </table:table-cell>
          <table:table-cell office:value-type="string" table:style-name="ce1">
            <text:p>Fornitura e installazione di ricambi per impianti di condizionamento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41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Z1F332BA56</text:p>
          </table:table-cell>
          <table:table-cell office:value-type="string" table:style-name="ce1">
            <text:p>Fornitura e installazione di ricambi per impianti termici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671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ZEA33301B8</text:p>
          </table:table-cell>
          <table:table-cell office:value-type="string" table:style-name="ce1">
            <text:p>Fornitura e installazione di tubazioni impianto di riscaldamento casa protetta Jus Pascendi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1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Z8F33303AA</text:p>
          </table:table-cell>
          <table:table-cell office:value-type="string" table:style-name="ce1">
            <text:p>Lavori edili di manutenzione ordinaria con fornitura di pavimentazione della casa protetta Sassoli</text:p>
          </table:table-cell>
          <table:table-cell office:value-type="string" table:style-name="ce1">
            <text:p>IMPRESA EDILE BEDESCHI GIUSEPP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9.133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table:number-columns-repeated="16371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Z2D3349A9E</text:p>
          </table:table-cell>
          <table:table-cell office:value-type="string" table:style-name="ce1">
            <text:p>Servizio di riparazione sollevatori post vendita</text:p>
          </table:table-cell>
          <table:table-cell office:value-type="string" table:style-name="ce1">
            <text:p>HILL-ROM S.P.A.</text:p>
          </table:table-cell>
          <table:table-cell office:value-type="float" office:value="8817300158" table:style-name="ce1">
            <text:p>8817300158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20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LL-ROM S.P.A.</text:p>
          </table:table-cell>
          <table:table-cell office:value-type="float" office:value="8817300158" table:style-name="ce1">
            <text:p>8817300158</text:p>
          </table:table-cell>
          <table:table-cell table:number-columns-repeated="16371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Z34334B8F0</text:p>
          </table:table-cell>
          <table:table-cell office:value-type="string" table:style-name="ce1">
            <text:p>Fornitura prodotti monouso per la consumazione dei pasti degli ospiti delle case protette ottobre 2021-14/12/2022</text:p>
          </table:table-cell>
          <table:table-cell office:value-type="string" table:style-name="ce1">
            <text:p>3.M.C</text:p>
          </table:table-cell>
          <table:table-cell office:value-type="float" office:value="4303410726" table:style-name="ce1">
            <text:p>4303410726</text:p>
          </table:table-cell>
          <table:table-cell office:value-type="date" office:date-value="2021-10-04T00:00:00" table:style-name="ce2">
            <text:p>04/10/2021</text:p>
          </table:table-cell>
          <table:table-cell office:value-type="date" office:date-value="2023-12-25T00:00:00" table:style-name="ce2">
            <text:p>25/12/2023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0.216,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.M.C</text:p>
          </table:table-cell>
          <table:table-cell office:value-type="float" office:value="4303410726" table:style-name="ce1">
            <text:p>4303410726</text:p>
          </table:table-cell>
          <table:table-cell table:number-columns-repeated="16371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Z4B33627F3</text:p>
          </table:table-cell>
          <table:table-cell office:value-type="string" table:style-name="ce1">
            <text:p>Fornitura di prodotti infermieristici per ulcer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21-10-10T00:00:00" table:style-name="ce2">
            <text:p>10/10/2021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686,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ZA33378A16</text:p>
          </table:table-cell>
          <table:table-cell office:value-type="string" table:style-name="ce1">
            <text:p>Lavori edili di manutenzione ordinaria per ripristino linea impianto termico casa protetta Jus Pascendi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1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339,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CASA DI RONDINELLI - SECONDINI SNC</text:p>
          </table:table-cell>
          <table:table-cell office:value-type="float" office:value="1423140399" table:style-name="ce1">
            <text:p>1423140399</text:p>
          </table:table-cell>
          <table:table-cell table:number-columns-repeated="16371" table:style-name="ce1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Z903378BD4</text:p>
          </table:table-cell>
          <table:table-cell office:value-type="string" table:style-name="ce1">
            <text:p>Fornitura di carrelli infermieristici per la casa protetta Sassoli</text:p>
          </table:table-cell>
          <table:table-cell office:value-type="string" table:style-name="ce1">
            <text:p>EFFEB SRL A SOCIO UNICO</text:p>
          </table:table-cell>
          <table:table-cell office:value-type="float" office:value="2858570340" table:style-name="ce1">
            <text:p>2858570340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826,6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FFEB SRL A SOCIO UNICO</text:p>
          </table:table-cell>
          <table:table-cell office:value-type="float" office:value="2858570340" table:style-name="ce1">
            <text:p>2858570340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MAHO HEALTHCARE s.r.l.</text:p>
          </table:table-cell>
          <table:table-cell office:value-type="float" office:value="3660740360" table:style-name="ce1">
            <text:p>3660740360</text:p>
          </table:table-cell>
          <table:table-cell office:value-type="string" table:style-name="ce1">
            <text:p>GIVAS s.r.l.</text:p>
          </table:table-cell>
          <table:table-cell office:value-type="float" office:value="1498810280" table:style-name="ce1">
            <text:p>1498810280</text:p>
          </table:table-cell>
          <table:table-cell table:number-columns-repeated="16365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ZBA33869F3</text:p>
          </table:table-cell>
          <table:table-cell office:value-type="string" table:style-name="ce1">
            <text:p>Fornitura di casellario per spogliatoio dipendenti casa protetta Sassoli</text:p>
          </table:table-cell>
          <table:table-cell office:value-type="string" table:style-name="ce1">
            <text:p>CASTELLANI.IT SRL</text:p>
          </table:table-cell>
          <table:table-cell office:value-type="float" office:value="140540501" table:style-name="ce1">
            <text:p>140540501</text:p>
          </table:table-cell>
          <table:table-cell office:value-type="date" office:date-value="2021-10-19T00:00:00" table:style-name="ce2">
            <text:p>19/10/2021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â‚¬ 1.2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197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STELLANI.IT SRL</text:p>
          </table:table-cell>
          <table:table-cell office:value-type="float" office:value="140540501" table:style-name="ce1">
            <text:p>140540501</text:p>
          </table:table-cell>
          <table:table-cell office:value-type="string" table:style-name="ce1">
            <text:p>STUDIO T</text:p>
          </table:table-cell>
          <table:table-cell office:value-type="float" office:value="387880396" table:style-name="ce1">
            <text:p>387880396</text:p>
          </table:table-cell>
          <table:table-cell table:number-columns-repeated="16369" table:style-name="ce1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Z4733977F5</text:p>
          </table:table-cell>
          <table:table-cell office:value-type="string" table:style-name="ce1">
            <text:p>Fornitura di accessori per apparecchi infermieristici</text:p>
          </table:table-cell>
          <table:table-cell office:value-type="string" table:style-name="ce1">
            <text:p>TELEFLEX MEDICAL SRL</text:p>
          </table:table-cell>
          <table:table-cell office:value-type="float" office:value="2804530968" table:style-name="ce1">
            <text:p>2804530968</text:p>
          </table:table-cell>
          <table:table-cell office:value-type="date" office:date-value="2021-10-23T00:00:00" table:style-name="ce2">
            <text:p>23/10/2021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82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LEX MEDICAL SRL</text:p>
          </table:table-cell>
          <table:table-cell office:value-type="float" office:value="6324460150" table:style-name="ce1">
            <text:p>6324460150</text:p>
          </table:table-cell>
          <table:table-cell table:number-columns-repeated="16371" table:style-name="ce1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ZB233A4F16</text:p>
          </table:table-cell>
          <table:table-cell office:value-type="string" table:style-name="ce1">
            <text:p>Fornitura di armadi metallici per casa protetta Sassoli</text:p>
          </table:table-cell>
          <table:table-cell office:value-type="string" table:style-name="ce1">
            <text:p>TUTTUFFICIO di ERRANI MASSIMO</text:p>
          </table:table-cell>
          <table:table-cell office:value-type="float" office:value="687660399" table:style-name="ce1">
            <text:p>687660399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2-04-30T00:00:00" table:style-name="ce2">
            <text:p>30/04/2022</text:p>
          </table:table-cell>
          <table:table-cell office:value-type="string" table:style-name="ce1">
            <text:p>â‚¬ 1.7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694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UTTUFFICIO di ERRANI MASSIMO</text:p>
          </table:table-cell>
          <table:table-cell office:value-type="string" table:style-name="ce1">
            <text:p>RRNMSM54H23H199F</text:p>
          </table:table-cell>
          <table:table-cell office:value-type="string" table:style-name="ce1">
            <text:p>DIMENSIONE UFFICIO IMOLA SRL</text:p>
          </table:table-cell>
          <table:table-cell office:value-type="float" office:value="3470880372" table:style-name="ce1">
            <text:p>3470880372</text:p>
          </table:table-cell>
          <table:table-cell office:value-type="string" table:style-name="ce1">
            <text:p>G.S.I. LINEA UFFICO SRL</text:p>
          </table:table-cell>
          <table:table-cell office:value-type="float" office:value="4362290407" table:style-name="ce1">
            <text:p>4362290407</text:p>
          </table:table-cell>
          <table:table-cell table:number-columns-repeated="16367" table:style-name="ce1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89577286FD</text:p>
          </table:table-cell>
          <table:table-cell office:value-type="string" table:style-name="ce1">
            <text:p>Fornitura ausili per incontinenti</text:p>
          </table:table-cell>
          <table:table-cell office:value-type="string" table:style-name="ce1">
            <text:p>SERENITY SPA</text:p>
          </table:table-cell>
          <table:table-cell office:value-type="float" office:value="1635360694" table:style-name="ce1">
            <text:p>1635360694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â‚¬ 138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3.694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ITY SPA</text:p>
          </table:table-cell>
          <table:table-cell office:value-type="float" office:value="1251280689" table:style-name="ce1">
            <text:p>1251280689</text:p>
          </table:table-cell>
          <table:table-cell table:number-columns-repeated="16371" table:style-name="ce1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ZD533AE4BA</text:p>
          </table:table-cell>
          <table:table-cell office:value-type="string" table:style-name="ce1">
            <text:p>Affidamento servizio di brokeraggio assicurativo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office:value-type="string" table:style-name="ce1">
            <text:p>WILLIS ITALIA S.P.A</text:p>
          </table:table-cell>
          <table:table-cell office:value-type="float" office:value="3902220486" table:style-name="ce1">
            <text:p>3902220486</text:p>
          </table:table-cell>
          <table:table-cell office:value-type="string" table:style-name="ce1">
            <text:p>CONSULBROKERS S.P.A.</text:p>
          </table:table-cell>
          <table:table-cell office:value-type="float" office:value="970250767" table:style-name="ce1">
            <text:p>970250767</text:p>
          </table:table-cell>
          <table:table-cell table:number-columns-repeated="16367" table:style-name="ce1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Z2833C4EF4</text:p>
          </table:table-cell>
          <table:table-cell office:value-type="string" table:style-name="ce1">
            <text:p>Pratica di successione e redazione di inventario ereditÃ  M.A.</text:p>
          </table:table-cell>
          <table:table-cell office:value-type="string" table:style-name="ce1">
            <text:p>STUDIO NOTARILE ASSOCIATO PALMIERI</text:p>
          </table:table-cell>
          <table:table-cell office:value-type="float" office:value="2175510391" table:style-name="ce1">
            <text:p>2175510391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27,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NOTARILE ASSOCIATO PALMIERI</text:p>
          </table:table-cell>
          <table:table-cell office:value-type="float" office:value="2175510391" table:style-name="ce1">
            <text:p>2175510391</text:p>
          </table:table-cell>
          <table:table-cell table:number-columns-repeated="16371" table:style-name="ce1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Z5833CDD50</text:p>
          </table:table-cell>
          <table:table-cell office:value-type="string" table:style-name="ce1">
            <text:p>Affidamento servizio prelievi ematici dipendenti sanitari e socio-sanitari Asp Bassa Romagna</text:p>
          </table:table-cell>
          <table:table-cell office:value-type="string" table:style-name="ce1">
            <text:p>SYNLAB MED</text:p>
          </table:table-cell>
          <table:table-cell office:value-type="float" office:value="463660399" table:style-name="ce1">
            <text:p>463660399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314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NLAB MED</text:p>
          </table:table-cell>
          <table:table-cell office:value-type="float" office:value="463660399" table:style-name="ce1">
            <text:p>463660399</text:p>
          </table:table-cell>
          <table:table-cell table:number-columns-repeated="16371" table:style-name="ce1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Z8933E4F69</text:p>
          </table:table-cell>
          <table:table-cell office:value-type="string" table:style-name="ce1">
            <text:p>Affidamento incarico rinnovo CPI struttura Cra F.lli Bedeschi Bagnacavallo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1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table:number-columns-repeated="16371" table:style-name="ce1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ZC62FEDDB8</text:p>
          </table:table-cell>
          <table:table-cell office:value-type="string" table:style-name="ce1">
            <text:p>Fornitura di materiale DPI per emergenza Covid 19</text:p>
          </table:table-cell>
          <table:table-cell office:value-type="string" table:style-name="ce1">
            <text:p>ORTOPEDIE BALDINELLI SRL UNIPERSONALE</text:p>
          </table:table-cell>
          <table:table-cell office:value-type="float" office:value="11489410966" table:style-name="ce1">
            <text:p>11489410966</text:p>
          </table:table-cell>
          <table:table-cell office:value-type="date" office:date-value="2020-12-22T00:00:00" table:style-name="ce2">
            <text:p>22/1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701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TOPEDIE BALDINELLI SRL UNIPERSONALE</text:p>
          </table:table-cell>
          <table:table-cell office:value-type="float" office:value="11489410966" table:style-name="ce1">
            <text:p>11489410966</text:p>
          </table:table-cell>
          <table:table-cell table:number-columns-repeated="16371" table:style-name="ce1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Z993403136</text:p>
          </table:table-cell>
          <table:table-cell office:value-type="string" table:style-name="ce1">
            <text:p>Fornitura di pigiami a tuta su misura per ospiti case protette</text:p>
          </table:table-cell>
          <table:table-cell office:value-type="string" table:style-name="ce1">
            <text:p>CONFEZIONI CRISTINA snc DI SANGIORGI MC E TANESINI</text:p>
          </table:table-cell>
          <table:table-cell office:value-type="float" office:value="959840398" table:style-name="ce1">
            <text:p>959840398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129,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FEZIONI CRISTINA snc DI SANGIORGI MC E TANESINI</text:p>
          </table:table-cell>
          <table:table-cell office:value-type="float" office:value="959840398" table:style-name="ce1">
            <text:p>959840398</text:p>
          </table:table-cell>
          <table:table-cell table:number-columns-repeated="16371" table:style-name="ce1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ZBF340C0CC</text:p>
          </table:table-cell>
          <table:table-cell office:value-type="string" table:style-name="ce1">
            <text:p>Fornitura di prodotti per la cura degli ospiti delle case protette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0.634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table:number-columns-repeated="16371" table:style-name="ce1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8997325B76</text:p>
          </table:table-cell>
          <table:table-cell office:value-type="string" table:style-name="ce1">
            <text:p>Fornitura energia elettrica anno 2022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75.205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267.780,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table:number-columns-repeated="16371" table:style-name="ce1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float" office:value="900072720000" table:style-name="ce3">
            <text:p>9,00E+11</text:p>
          </table:table-cell>
          <table:table-cell office:value-type="string" table:style-name="ce1">
            <text:p>Servizio di noleggio e lavaggio biancheria piana e da cucina</text:p>
          </table:table-cell>
          <table:table-cell office:value-type="string" table:style-name="ce1">
            <text:p>LINEA STERILE SPA</text:p>
          </table:table-cell>
          <table:table-cell office:value-type="float" office:value="2039470402" table:style-name="ce1">
            <text:p>2039470402</text:p>
          </table:table-cell>
          <table:table-cell office:value-type="date" office:date-value="2022-05-01T00:00:00" table:style-name="ce2">
            <text:p>01/05/2022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â‚¬ 1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1.474,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EA STERILE SPA</text:p>
          </table:table-cell>
          <table:table-cell office:value-type="float" office:value="2039470402" table:style-name="ce1">
            <text:p>2039470402</text:p>
          </table:table-cell>
          <table:table-cell table:number-columns-repeated="16371" table:style-name="ce1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float" office:value="9000827569" table:style-name="ce1">
            <text:p>9000827569</text:p>
          </table:table-cell>
          <table:table-cell office:value-type="string" table:style-name="ce1">
            <text:p>Servizio di lavanderia per indumenti ospiti e divise operatori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138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49.925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table:number-columns-repeated="16371" table:style-name="ce1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Z613426B75</text:p>
          </table:table-cell>
          <table:table-cell office:value-type="string" table:style-name="ce1">
            <text:p>Fornitura di carrozzine polifunzionali per casa protetta Sassoli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5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357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table:number-columns-repeated="16371" table:style-name="ce1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ZC43426E9C</text:p>
          </table:table-cell>
          <table:table-cell office:value-type="string" table:style-name="ce1">
            <text:p>Fornitura di carrozzine polifunzionali per casa protetta F.lli Bedeschi</text:p>
          </table:table-cell>
          <table:table-cell office:value-type="string" table:style-name="ce1">
            <text:p>CH CHILLARI SRL</text:p>
          </table:table-cell>
          <table:table-cell office:value-type="float" office:value="3071910834" table:style-name="ce1">
            <text:p>3071910834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96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 CHILLARI SRL</text:p>
          </table:table-cell>
          <table:table-cell office:value-type="float" office:value="3071910834" table:style-name="ce1">
            <text:p>3071910834</text:p>
          </table:table-cell>
          <table:table-cell table:number-columns-repeated="16371" table:style-name="ce1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ZC23426F0D</text:p>
          </table:table-cell>
          <table:table-cell office:value-type="string" table:style-name="ce1">
            <text:p>Fornitura di poltrone per ufficio per le strutture gestite dall'Asp dei Comuni della Bassa Romagna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13303580156" table:style-name="ce1">
            <text:p>13303580156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23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PORATE EXPRESS SRL UNIPERSONALE</text:p>
          </table:table-cell>
          <table:table-cell office:value-type="float" office:value="936630151" table:style-name="ce1">
            <text:p>936630151</text:p>
          </table:table-cell>
          <table:table-cell table:number-columns-repeated="16371" table:style-name="ce1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Z993437A74</text:p>
          </table:table-cell>
          <table:table-cell office:value-type="string" table:style-name="ce1">
            <text:p>Fornitura di attrezzature complementari per cucina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617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table:number-columns-repeated="16371" table:style-name="ce1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9026810742" table:style-name="ce1">
            <text:p>9026810742</text:p>
          </table:table-cell>
          <table:table-cell office:value-type="string" table:style-name="ce1">
            <text:p>Servizio di pulizia, sanificazione e servizi ausiliari strutture Asp Bassa Romagna 01/01/2022-31/12/2024</text:p>
          </table:table-cell>
          <table:table-cell office:value-type="string" table:style-name="ce1">
            <text:p>CONSORZIO ITALIANO COOPERATIVE LAVORATORI AUSILIARI TRAFFICO SOCIETA' COOPERATIVA - IN SIGLA C.I.C.L.A.T.</text:p>
          </table:table-cell>
          <table:table-cell office:value-type="float" office:value="4145360378" table:style-name="ce1">
            <text:p>4145360378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1.530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448.397,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SORZIO ITALIANO COOPERATIVE LAVORATORI AUSILIARI TRAFFICO SOCIETA' COOPERATIVA - IN SIGLA C.I.C.L.A.T.</text:p>
          </table:table-cell>
          <table:table-cell office:value-type="float" office:value="424610582" table:style-name="ce1">
            <text:p>424610582</text:p>
          </table:table-cell>
          <table:table-cell table:number-columns-repeated="16371" table:style-name="ce1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Z8D346E6B3</text:p>
          </table:table-cell>
          <table:table-cell office:value-type="string" table:style-name="ce1">
            <text:p>Fornitura di carrelli di servizio per compartimentazione casa protetta Sassoli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date" office:date-value="2021-12-15T00:00:00" table:style-name="ce2">
            <text:p>15/12/2021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68,2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REL HEALTH SOLUTIONS S.R.L.</text:p>
          </table:table-cell>
          <table:table-cell office:value-type="float" office:value="2672850357" table:style-name="ce1">
            <text:p>2672850357</text:p>
          </table:table-cell>
          <table:table-cell office:value-type="string" table:style-name="ce1">
            <text:p>MAHO S.R.L</text:p>
          </table:table-cell>
          <table:table-cell office:value-type="float" office:value="3660740360" table:style-name="ce1">
            <text:p>3660740360</text:p>
          </table:table-cell>
          <table:table-cell office:value-type="string" table:style-name="ce1">
            <text:p>FRANCEHOPITAL S.A.S.</text:p>
          </table:table-cell>
          <table:table-cell office:value-type="float" office:value="2962870214" table:style-name="ce1">
            <text:p>2962870214</text:p>
          </table:table-cell>
          <table:table-cell office:value-type="string" table:style-name="ce1">
            <text:p>GIVAS S.R.L.</text:p>
          </table:table-cell>
          <table:table-cell office:value-type="float" office:value="1498810280" table:style-name="ce1">
            <text:p>1498810280</text:p>
          </table:table-cell>
          <table:table-cell table:number-columns-repeated="1636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Z6F349D484</text:p>
          </table:table-cell>
          <table:table-cell office:value-type="string" table:style-name="ce1">
            <text:p>Servizio di raccolta, trasporto e conferimento ad impianti di smaltimento dei rifiuti speciali pericolosi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6.008,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table:number-columns-repeated="16371" table:style-name="ce1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Z1F349D581</text:p>
          </table:table-cell>
          <table:table-cell office:value-type="string" table:style-name="ce1">
            <text:p>Fornitura di cosmetici per la vendita in farmacia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2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033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ORATOIRE NUXE ITALIA SRL</text:p>
          </table:table-cell>
          <table:table-cell office:value-type="float" office:value="3142090046" table:style-name="ce1">
            <text:p>3142090046</text:p>
          </table:table-cell>
          <table:table-cell table:number-columns-repeated="16371" table:style-name="ce1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ZB234A2262</text:p>
          </table:table-cell>
          <table:table-cell office:value-type="string" table:style-name="ce1">
            <text:p>Fornitura di integratori per la vendita in farmacia</text:p>
          </table:table-cell>
          <table:table-cell office:value-type="string" table:style-name="ce1">
            <text:p>AQUA VIVA SRL</text:p>
          </table:table-cell>
          <table:table-cell table:style-name="ce1"/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85,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QUA VIVA SRL</text:p>
          </table:table-cell>
          <table:table-cell table:number-columns-repeated="16372" table:style-name="ce1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ZB434A23E7</text:p>
          </table:table-cell>
          <table:table-cell office:value-type="string" table:style-name="ce1">
            <text:p>Fornitura prodotti emergenziali per vendita in farmacia</text:p>
          </table:table-cell>
          <table:table-cell office:value-type="string" table:style-name="ce1">
            <text:p>BOEHRINGER INGELHEIM ITALIA SPA</text:p>
          </table:table-cell>
          <table:table-cell office:value-type="float" office:value="421210485" table:style-name="ce1">
            <text:p>421210485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6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EHRINGER INGELHEIM ITALIA SPA</text:p>
          </table:table-cell>
          <table:table-cell office:value-type="float" office:value="421210485" table:style-name="ce1">
            <text:p>421210485</text:p>
          </table:table-cell>
          <table:table-cell table:number-columns-repeated="16371" table:style-name="ce1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ZEA34A50DA</text:p>
          </table:table-cell>
          <table:table-cell office:value-type="string" table:style-name="ce1">
            <text:p>Fornitura prodotti omeopatici per vendita in farmacia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7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PROF SRL</text:p>
          </table:table-cell>
          <table:table-cell office:value-type="float" office:value="2308380241" table:style-name="ce1">
            <text:p>2308380241</text:p>
          </table:table-cell>
          <table:table-cell table:number-columns-repeated="16371" table:style-name="ce1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Z3534A5AE5</text:p>
          </table:table-cell>
          <table:table-cell office:value-type="string" table:style-name="ce1">
            <text:p>Fornitura di integratori e parafarmaco per vendita in farmacia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1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049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O VITI FARMACEUTICI s.p.a.</text:p>
          </table:table-cell>
          <table:table-cell office:value-type="float" office:value="2489250130" table:style-name="ce1">
            <text:p>2489250130</text:p>
          </table:table-cell>
          <table:table-cell table:number-columns-repeated="16371" table:style-name="ce1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Z3034A5C7D</text:p>
          </table:table-cell>
          <table:table-cell office:value-type="string" table:style-name="ce1">
            <text:p>Fornitura di prodotti per l'igiene per la vendita in farmacia</text:p>
          </table:table-cell>
          <table:table-cell office:value-type="string" table:style-name="ce1">
            <text:p>ICIM INTERNATIONAL SRL</text:p>
          </table:table-cell>
          <table:table-cell office:value-type="float" office:value="13400510155" table:style-name="ce1">
            <text:p>13400510155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3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3.620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CIM INTERNATIONAL SRL</text:p>
          </table:table-cell>
          <table:table-cell office:value-type="float" office:value="13400510155" table:style-name="ce1">
            <text:p>13400510155</text:p>
          </table:table-cell>
          <table:table-cell table:number-columns-repeated="16371" table:style-name="ce1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ZB934A5E1E</text:p>
          </table:table-cell>
          <table:table-cell office:value-type="string" table:style-name="ce1">
            <text:p>Fornitura di parafarmaco dermatologico per la vendita presso la farmacia</text:p>
          </table:table-cell>
          <table:table-cell office:value-type="string" table:style-name="ce1">
            <text:p>CODEX V SRL</text:p>
          </table:table-cell>
          <table:table-cell office:value-type="float" office:value="1829330594" table:style-name="ce1">
            <text:p>1829330594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527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DEX V SRL</text:p>
          </table:table-cell>
          <table:table-cell office:value-type="float" office:value="1829330594" table:style-name="ce1">
            <text:p>1829330594</text:p>
          </table:table-cell>
          <table:table-cell table:number-columns-repeated="16371" table:style-name="ce1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Z8434A7BF4</text:p>
          </table:table-cell>
          <table:table-cell office:value-type="string" table:style-name="ce1">
            <text:p>Fornitura cosmetici per vendita in farmacia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1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152,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MO-LAB ITALIA SRL</text:p>
          </table:table-cell>
          <table:table-cell office:value-type="float" office:value="3292900986" table:style-name="ce1">
            <text:p>3292900986</text:p>
          </table:table-cell>
          <table:table-cell table:number-columns-repeated="16371" table:style-name="ce1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ZA434A7CBC</text:p>
          </table:table-cell>
          <table:table-cell office:value-type="string" table:style-name="ce1">
            <text:p>Fornitura di calendari per i clienti della farmacia S.Monte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6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1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SERVICES SRL</text:p>
          </table:table-cell>
          <table:table-cell office:value-type="float" office:value="683970677" table:style-name="ce1">
            <text:p>683970677</text:p>
          </table:table-cell>
          <table:table-cell table:number-columns-repeated="16371" table:style-name="ce1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ZD934A7D4B</text:p>
          </table:table-cell>
          <table:table-cell office:value-type="string" table:style-name="ce1">
            <text:p>Fornitura sportine biodegradabili per farmacia S.Monte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INK Oggettistica S.r.l. Unipersonale</text:p>
          </table:table-cell>
          <table:table-cell office:value-type="float" office:value="3380080717" table:style-name="ce1">
            <text:p>3380080717</text:p>
          </table:table-cell>
          <table:table-cell table:number-columns-repeated="16371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ZF934AD06F</text:p>
          </table:table-cell>
          <table:table-cell office:value-type="string" table:style-name="ce1">
            <text:p>Fornitura materiale di protezione Covid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date" office:date-value="2021-12-30T00:00:00" table:style-name="ce2">
            <text:p>30/12/2021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280,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table:number-columns-repeated="16371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Z6534B8912</text:p>
          </table:table-cell>
          <table:table-cell office:value-type="string" table:style-name="ce1">
            <text:p>Fornitura di pane fresco e prodotti affini 01/03/2022-28/02/2026</text:p>
          </table:table-cell>
          <table:table-cell office:value-type="string" table:style-name="ce1">
            <text:p>FORNO FABBRI DI MALAVOLTI &amp; C. SNC</text:p>
          </table:table-cell>
          <table:table-cell office:value-type="float" office:value="1067790392" table:style-name="ce1">
            <text:p>1067790392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6-02-28T00:00:00" table:style-name="ce2">
            <text:p>28/02/2026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682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NO FABBRI DI MALAVOLTI &amp; C. SNC</text:p>
          </table:table-cell>
          <table:table-cell office:value-type="float" office:value="1067790392" table:style-name="ce1">
            <text:p>1067790392</text:p>
          </table:table-cell>
          <table:table-cell table:number-columns-repeated="16371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Z7034C8AF5</text:p>
          </table:table-cell>
          <table:table-cell office:value-type="string" table:style-name="ce1">
            <text:p>Fornitura di aggiornamenti ai programmi gestionali dell'Asp dei Comuni della Bassa Romagna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22-01-13T00:00:00" table:style-name="ce2">
            <text:p>13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484,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ZDD34C8FD3</text:p>
          </table:table-cell>
          <table:table-cell office:value-type="string" table:style-name="ce1">
            <text:p>Servizio di formazione per programmi software Sipcarplus 2.0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22-01-13T00:00:00" table:style-name="ce2">
            <text:p>13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767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Z0234CE8D9</text:p>
          </table:table-cell>
          <table:table-cell office:value-type="string" table:style-name="ce1">
            <text:p>Servizio di licenze e assistenza software per i programmi gestionali della ditta CBA informatica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8.218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Z6334CE980</text:p>
          </table:table-cell>
          <table:table-cell office:value-type="string" table:style-name="ce1">
            <text:p>Servizio di assistenza software gestionale area personale CBA sipcarplus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548,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BA INFORMATICA srl</text:p>
          </table:table-cell>
          <table:table-cell office:value-type="float" office:value="1854700224" table:style-name="ce1">
            <text:p>1854700224</text:p>
          </table:table-cell>
          <table:table-cell table:number-columns-repeated="16371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Z8134E47C5</text:p>
          </table:table-cell>
          <table:table-cell office:value-type="string" table:style-name="ce1">
            <text:p>Installazione plafoniere e luci di emergenza nelle strutture dell'Asp dei Comuni della Bassa Romagna</text:p>
          </table:table-cell>
          <table:table-cell office:value-type="string" table:style-name="ce1">
            <text:p>AMORINO DANIELE</text:p>
          </table:table-cell>
          <table:table-cell office:value-type="float" office:value="746320399" table:style-name="ce1">
            <text:p>746320399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27,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RINO DANIELE</text:p>
          </table:table-cell>
          <table:table-cell office:value-type="string" table:style-name="ce1">
            <text:p>MRNDNL59P09D458P</text:p>
          </table:table-cell>
          <table:table-cell table:number-columns-repeated="16371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Z7E34E616F</text:p>
          </table:table-cell>
          <table:table-cell office:value-type="string" table:style-name="ce1">
            <text:p>Fornitura prodotti complementari per case protette</text:p>
          </table:table-cell>
          <table:table-cell office:value-type="string" table:style-name="ce1">
            <text:p>COOP ALLEANZA 3.0 Soc. Coop.</text:p>
          </table:table-cell>
          <table:table-cell office:value-type="float" office:value="3503411203" table:style-name="ce1">
            <text:p>3503411203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17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OP ALLEANZA 3.0 Soc. Coop.</text:p>
          </table:table-cell>
          <table:table-cell office:value-type="float" office:value="3503411203" table:style-name="ce1">
            <text:p>3503411203</text:p>
          </table:table-cell>
          <table:table-cell table:number-columns-repeated="16371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Z1C34E87BB</text:p>
          </table:table-cell>
          <table:table-cell office:value-type="string" table:style-name="ce1">
            <text:p>Fornitura carburante benzina e gasolio per autovetture ASP 25/01/2022-30/11/2024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2-01-25T00:00:00" table:style-name="ce2">
            <text:p>25/01/2022</text:p>
          </table:table-cell>
          <table:table-cell office:value-type="date" office:date-value="2024-11-30T00:00:00" table:style-name="ce2">
            <text:p>30/11/2024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671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table:number-columns-repeated="1637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Z8534E8D7B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CITTA' DI FAENZA</text:p>
          </table:table-cell>
          <table:table-cell office:value-type="float" office:value="90032580392" table:style-name="ce1">
            <text:p>90032580392</text:p>
          </table:table-cell>
          <table:table-cell office:value-type="date" office:date-value="2022-01-24T00:00:00" table:style-name="ce2">
            <text:p>2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28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FAENZA</text:p>
          </table:table-cell>
          <table:table-cell office:value-type="float" office:value="90032580392" table:style-name="ce1">
            <text:p>90032580392</text:p>
          </table:table-cell>
          <table:table-cell table:number-columns-repeated="16371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ZF434E8DFC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CITTA' DI RAVENNA</text:p>
          </table:table-cell>
          <table:table-cell office:value-type="float" office:value="92004430390" table:style-name="ce1">
            <text:p>92004430390</text:p>
          </table:table-cell>
          <table:table-cell office:value-type="date" office:date-value="2022-01-24T00:00:00" table:style-name="ce2">
            <text:p>2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07,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RAVENNA</text:p>
          </table:table-cell>
          <table:table-cell office:value-type="float" office:value="92004430390" table:style-name="ce1">
            <text:p>92004430390</text:p>
          </table:table-cell>
          <table:table-cell table:number-columns-repeated="16371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Z7234E8E3E</text:p>
          </table:table-cell>
          <table:table-cell office:value-type="string" table:style-name="ce1">
            <text:p>Servizio per trasporto ospiti non autosufficienti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office:value-type="date" office:date-value="2022-01-24T00:00:00" table:style-name="ce2">
            <text:p>2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BBLICA ASSISTENZA CITTA' DI LUGO</text:p>
          </table:table-cell>
          <table:table-cell office:value-type="float" office:value="926220393" table:style-name="ce1">
            <text:p>926220393</text:p>
          </table:table-cell>
          <table:table-cell table:number-columns-repeated="16371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ZA234ED216</text:p>
          </table:table-cell>
          <table:table-cell office:value-type="string" table:style-name="ce1">
            <text:p>Fornitura materiale elettrico per manutenzioni interne nelle strutture gestite dall'Asp dei Comuni della Bassa Romagna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office:value-type="date" office:date-value="2022-01-24T00:00:00" table:style-name="ce2">
            <text:p>2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939,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table:number-columns-repeated="16371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ZB734F759A</text:p>
          </table:table-cell>
          <table:table-cell office:value-type="string" table:style-name="ce1">
            <text:p>Fornitura di materiale per emergenza Covid 19 per le strutture gestite dall'Asp dei Comuni della Bassa Romagna</text:p>
          </table:table-cell>
          <table:table-cell office:value-type="string" table:style-name="ce1">
            <text:p>GERHÃ’ S.p.A.</text:p>
          </table:table-cell>
          <table:table-cell office:value-type="float" office:value="2668590215" table:style-name="ce1">
            <text:p>2668590215</text:p>
          </table:table-cell>
          <table:table-cell office:value-type="date" office:date-value="2022-01-27T00:00:00" table:style-name="ce2">
            <text:p>27/01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922,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RHÃ’ S.p.A.</text:p>
          </table:table-cell>
          <table:table-cell office:value-type="float" office:value="2668590215" table:style-name="ce1">
            <text:p>2668590215</text:p>
          </table:table-cell>
          <table:table-cell table:number-columns-repeated="16371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Z1A3523E3F</text:p>
          </table:table-cell>
          <table:table-cell office:value-type="string" table:style-name="ce1">
            <text:p>Fornitura di arredi per guardiola infermieristica casa protetta Jus Pascendi</text:p>
          </table:table-cell>
          <table:table-cell office:value-type="string" table:style-name="ce1">
            <text:p>MIS MEDICAL SRL</text:p>
          </table:table-cell>
          <table:table-cell office:value-type="float" office:value="4222830269" table:style-name="ce1">
            <text:p>4222830269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8-31T00:00:00" table:style-name="ce2">
            <text:p>31/08/2022</text:p>
          </table:table-cell>
          <table:table-cell office:value-type="string" table:style-name="ce1">
            <text:p>â‚¬ 6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965,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S MEDICAL SRL</text:p>
          </table:table-cell>
          <table:table-cell office:value-type="float" office:value="4222830269" table:style-name="ce1">
            <text:p>4222830269</text:p>
          </table:table-cell>
          <table:table-cell table:number-columns-repeated="16371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Z42352EEBA</text:p>
          </table:table-cell>
          <table:table-cell office:value-type="string" table:style-name="ce1">
            <text:p>Fornitura di salviette monouso in TNT per lâ€™igiene degli ospiti delle strutture dellâ€™ASP dei Comuni della Bassa Romagna</text:p>
          </table:table-cell>
          <table:table-cell office:value-type="string" table:style-name="ce1">
            <text:p>DERMA HEALTH S.R.L.</text:p>
          </table:table-cell>
          <table:table-cell office:value-type="float" office:value="1831970437" table:style-name="ce1">
            <text:p>1831970437</text:p>
          </table:table-cell>
          <table:table-cell office:value-type="date" office:date-value="2022-03-05T00:00:00" table:style-name="ce2">
            <text:p>05/03/2022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3.602,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RMA HEALTH S.R.L.</text:p>
          </table:table-cell>
          <table:table-cell office:value-type="float" office:value="1831970437" table:style-name="ce1">
            <text:p>1831970437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string" table:style-name="ce1">
            <text:p>PANZERI s.r.l.</text:p>
          </table:table-cell>
          <table:table-cell office:value-type="float" office:value="1366740163" table:style-name="ce1">
            <text:p>1366740163</text:p>
          </table:table-cell>
          <table:table-cell office:value-type="string" table:style-name="ce1">
            <text:p>SERENITY S.p.A.</text:p>
          </table:table-cell>
          <table:table-cell office:value-type="float" office:value="1251280689" table:style-name="ce1">
            <text:p>1251280689</text:p>
          </table:table-cell>
          <table:table-cell office:value-type="string" table:style-name="ce1">
            <text:p>DANFER</text:p>
          </table:table-cell>
          <table:table-cell office:value-type="float" office:value="247650161" table:style-name="ce1">
            <text:p>247650161</text:p>
          </table:table-cell>
          <table:table-cell table:number-columns-repeated="16363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Z2C35316E1</text:p>
          </table:table-cell>
          <table:table-cell office:value-type="string" table:style-name="ce1">
            <text:p>Manutenzione cancelli casa protetta Jus Pascendi e F.lli Bedeschi</text:p>
          </table:table-cell>
          <table:table-cell office:value-type="string" table:style-name="ce1">
            <text:p>MONTI GIANFRANCO</text:p>
          </table:table-cell>
          <table:table-cell office:value-type="float" office:value="662650399" table:style-name="ce1">
            <text:p>662650399</text:p>
          </table:table-cell>
          <table:table-cell office:value-type="date" office:date-value="2022-02-13T00:00:00" table:style-name="ce2">
            <text:p>13/02/2022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â‚¬ 4.457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527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TI GIANFRANCO</text:p>
          </table:table-cell>
          <table:table-cell office:value-type="string" table:style-name="ce1">
            <text:p>MNTGFR52S06F029W</text:p>
          </table:table-cell>
          <table:table-cell table:number-columns-repeated="16371" table:style-name="ce1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ZF3353B959</text:p>
          </table:table-cell>
          <table:table-cell office:value-type="string" table:style-name="ce1">
            <text:p>Fornitura di salviette carta e umidificate per lâ€™igiene degli ospiti delle strutture dellâ€™ASP dei Comuni della Bassa Romagna</text:p>
          </table:table-cell>
          <table:table-cell office:value-type="string" table:style-name="ce1">
            <text:p>PAUL HARTMANN S.p.A.</text:p>
          </table:table-cell>
          <table:table-cell office:value-type="float" office:value="2136540230" table:style-name="ce1">
            <text:p>2136540230</text:p>
          </table:table-cell>
          <table:table-cell office:value-type="date" office:date-value="2022-03-05T00:00:00" table:style-name="ce2">
            <text:p>05/03/2022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â‚¬ 37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11.483,6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UL HARTMANN S.p.A.</text:p>
          </table:table-cell>
          <table:table-cell office:value-type="float" office:value="7179150151" table:style-name="ce1">
            <text:p>7179150151</text:p>
          </table:table-cell>
          <table:table-cell office:value-type="string" table:style-name="ce1">
            <text:p>SERENITY S.p.A.</text:p>
          </table:table-cell>
          <table:table-cell office:value-type="float" office:value="1251280689" table:style-name="ce1">
            <text:p>1251280689</text:p>
          </table:table-cell>
          <table:table-cell table:number-columns-repeated="16369" table:style-name="ce1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Z8F3543272</text:p>
          </table:table-cell>
          <table:table-cell office:value-type="string" table:style-name="ce1">
            <text:p>Acquisto monitor per installazione nuova release cartella socio-sanitaria</text:p>
          </table:table-cell>
          <table:table-cell office:value-type="string" table:style-name="ce1">
            <text:p>RAPID GROUP S.R.L .</text:p>
          </table:table-cell>
          <table:table-cell office:value-type="float" office:value="4271810246" table:style-name="ce1">
            <text:p>4271810246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5-31T00:00:00" table:style-name="ce2">
            <text:p>31/05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86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PID GROUP S.R.L .</text:p>
          </table:table-cell>
          <table:table-cell office:value-type="float" office:value="4271810246" table:style-name="ce1">
            <text:p>4271810246</text:p>
          </table:table-cell>
          <table:table-cell table:number-columns-repeated="16371" table:style-name="ce1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Z80355D20B</text:p>
          </table:table-cell>
          <table:table-cell office:value-type="string" table:style-name="ce1">
            <text:p>Fornitura di materiale di ferramenta per manutenzioni interne dell'ente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22-02-24T00:00:00" table:style-name="ce2">
            <text:p>24/02/2022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896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71" table:style-name="ce1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Z4C355D4B2</text:p>
          </table:table-cell>
          <table:table-cell office:value-type="string" table:style-name="ce1">
            <text:p>Fornitura di materiale di ferramenta per manutenzioni interne dell'ente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office:value-type="date" office:date-value="2022-02-24T00:00:00" table:style-name="ce2">
            <text:p>24/02/2022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â‚¬ 6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62,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RANDI S.R.L.</text:p>
          </table:table-cell>
          <table:table-cell office:value-type="float" office:value="2390790398" table:style-name="ce1">
            <text:p>2390790398</text:p>
          </table:table-cell>
          <table:table-cell table:number-columns-repeated="16371" table:style-name="ce1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ZB93562123</text:p>
          </table:table-cell>
          <table:table-cell office:value-type="string" table:style-name="ce1">
            <text:p>Assistenza per implementazione portale selezione concorsi</text:p>
          </table:table-cell>
          <table:table-cell office:value-type="string" table:style-name="ce1">
            <text:p>ELECTRON INFORMATICA S.N.C.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2-02-01T00:00:00" table:style-name="ce2">
            <text:p>01/02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4.825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.N.C.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ZED3579DD9</text:p>
          </table:table-cell>
          <table:table-cell office:value-type="string" table:style-name="ce1">
            <text:p>Fornitura di disinfettanti per gestione pandemia Covid</text:p>
          </table:table-cell>
          <table:table-cell office:value-type="string" table:style-name="ce1">
            <text:p>GIOCHEMICA SRL UNIPERSONALE</text:p>
          </table:table-cell>
          <table:table-cell office:value-type="float" office:value="4051160234" table:style-name="ce1">
            <text:p>4051160234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201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CHEMICA SRL UNIPERSONALE</text:p>
          </table:table-cell>
          <table:table-cell office:value-type="float" office:value="4051160234" table:style-name="ce1">
            <text:p>4051160234</text:p>
          </table:table-cell>
          <table:table-cell table:number-columns-repeated="16371" table:style-name="ce1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Z50357C8D5</text:p>
          </table:table-cell>
          <table:table-cell office:value-type="string" table:style-name="ce1">
            <text:p>Fornitura di materiale di protezione per gestione pandemia Covid</text:p>
          </table:table-cell>
          <table:table-cell office:value-type="string" table:style-name="ce1">
            <text:p>FASHION TREND S.R.L.</text:p>
          </table:table-cell>
          <table:table-cell office:value-type="float" office:value="9641170965" table:style-name="ce1">
            <text:p>9641170965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SHION TREND S.R.L.</text:p>
          </table:table-cell>
          <table:table-cell office:value-type="float" office:value="9641170965" table:style-name="ce1">
            <text:p>9641170965</text:p>
          </table:table-cell>
          <table:table-cell table:number-columns-repeated="16371" table:style-name="ce1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ZBA359145E</text:p>
          </table:table-cell>
          <table:table-cell office:value-type="string" table:style-name="ce1">
            <text:p>Fornitura di apparecchiature per le strutture gestite dallâ€™Asp dei Comuni della Bassa Romagna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office:value-type="date" office:date-value="2022-03-12T00:00:00" table:style-name="ce2">
            <text:p>12/03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078,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EURO S.p.A.</text:p>
          </table:table-cell>
          <table:table-cell office:value-type="float" office:value="876320409" table:style-name="ce1">
            <text:p>876320409</text:p>
          </table:table-cell>
          <table:table-cell table:number-columns-repeated="16371" table:style-name="ce1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ZC435B47E4</text:p>
          </table:table-cell>
          <table:table-cell office:value-type="string" table:style-name="ce1">
            <text:p>Fornitura di materiale cartaceo monouso per case protette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22-03-22T00:00:00" table:style-name="ce2">
            <text:p>22/03/2022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768,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Z0E35B4ACD</text:p>
          </table:table-cell>
          <table:table-cell office:value-type="string" table:style-name="ce1">
            <text:p>Fornitura di materiale plastico vario per la gestione di case protette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2-03-22T00:00:00" table:style-name="ce2">
            <text:p>22/03/2022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706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ZE435BDEAF</text:p>
          </table:table-cell>
          <table:table-cell office:value-type="string" table:style-name="ce1">
            <text:p>Fornitura e installazione cancelli per casa protetta F.lli Bedeschi e Jus Pascendi</text:p>
          </table:table-cell>
          <table:table-cell office:value-type="string" table:style-name="ce1">
            <text:p>CARPENTERIA DONATI DI CRISTIAN DONATI E C. SNC</text:p>
          </table:table-cell>
          <table:table-cell office:value-type="float" office:value="2266720396" table:style-name="ce1">
            <text:p>2266720396</text:p>
          </table:table-cell>
          <table:table-cell office:value-type="date" office:date-value="2022-03-24T00:00:00" table:style-name="ce2">
            <text:p>24/03/2022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â‚¬ 3.4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4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PENTERIA DONATI DI CRISTIAN DONATI E C. SNC</text:p>
          </table:table-cell>
          <table:table-cell office:value-type="float" office:value="2266720396" table:style-name="ce1">
            <text:p>2266720396</text:p>
          </table:table-cell>
          <table:table-cell table:number-columns-repeated="16371" table:style-name="ce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Z3835E1328</text:p>
          </table:table-cell>
          <table:table-cell office:value-type="string" table:style-name="ce1">
            <text:p>Fornitura server e accessori di configurazione per uffici amministrativi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2-04-05T00:00:00" table:style-name="ce2">
            <text:p>05/04/2022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.48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Z3135E8301</text:p>
          </table:table-cell>
          <table:table-cell office:value-type="string" table:style-name="ce1">
            <text:p>Servizio di RSPP e servizi relativi alla sicurezza e salute nei luoghi di lavoro</text:p>
          </table:table-cell>
          <table:table-cell office:value-type="string" table:style-name="ce1">
            <text:p>PROGRAM SRL</text:p>
          </table:table-cell>
          <table:table-cell office:value-type="float" office:value="1309380390" table:style-name="ce1">
            <text:p>1309380390</text:p>
          </table:table-cell>
          <table:table-cell office:value-type="date" office:date-value="2022-04-06T00:00:00" table:style-name="ce2">
            <text:p>06/04/2022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â‚¬ 3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.603,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 SRL</text:p>
          </table:table-cell>
          <table:table-cell office:value-type="float" office:value="1309380390" table:style-name="ce1">
            <text:p>1309380390</text:p>
          </table:table-cell>
          <table:table-cell table:number-columns-repeated="16371" table:style-name="ce1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Z3B35FCF23</text:p>
          </table:table-cell>
          <table:table-cell office:value-type="string" table:style-name="ce1">
            <text:p>Servizio di gestione della prova scritta da remoto selezione OSS</text:p>
          </table:table-cell>
          <table:table-cell office:value-type="string" table:style-name="ce1">
            <text:p>MERITO SRL</text:p>
          </table:table-cell>
          <table:table-cell office:value-type="float" office:value="2290620992" table:style-name="ce1">
            <text:p>2290620992</text:p>
          </table:table-cell>
          <table:table-cell office:value-type="date" office:date-value="2022-04-12T00:00:00" table:style-name="ce2">
            <text:p>12/04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232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ITO SRL</text:p>
          </table:table-cell>
          <table:table-cell office:value-type="float" office:value="2290620992" table:style-name="ce1">
            <text:p>2290620992</text:p>
          </table:table-cell>
          <table:table-cell table:number-columns-repeated="16371" table:style-name="ce1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Z7E3614EE9</text:p>
          </table:table-cell>
          <table:table-cell office:value-type="string" table:style-name="ce1">
            <text:p>Fornitura di DPI monouso per protezione da Covid 19</text:p>
          </table:table-cell>
          <table:table-cell office:value-type="string" table:style-name="ce1">
            <text:p>RAYS S.P.A.</text:p>
          </table:table-cell>
          <table:table-cell office:value-type="float" office:value="1316780426" table:style-name="ce1">
            <text:p>1316780426</text:p>
          </table:table-cell>
          <table:table-cell office:value-type="date" office:date-value="2022-04-21T00:00:00" table:style-name="ce2">
            <text:p>21/04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916,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YS S.P.A.</text:p>
          </table:table-cell>
          <table:table-cell office:value-type="float" office:value="1316780426" table:style-name="ce1">
            <text:p>1316780426</text:p>
          </table:table-cell>
          <table:table-cell table:number-columns-repeated="16371" table:style-name="ce1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Z84368064F</text:p>
          </table:table-cell>
          <table:table-cell office:value-type="string" table:style-name="ce1">
            <text:p>Fornitura di casellari per zona spogliatoio casa protetta Sassoli</text:p>
          </table:table-cell>
          <table:table-cell office:value-type="string" table:style-name="ce1">
            <text:p>TUTTUFFICIO di ERRANI MASSIMO</text:p>
          </table:table-cell>
          <table:table-cell office:value-type="float" office:value="687660399" table:style-name="ce1">
            <text:p>687660399</text:p>
          </table:table-cell>
          <table:table-cell office:value-type="date" office:date-value="2022-05-20T00:00:00" table:style-name="ce2">
            <text:p>20/05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92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UTTUFFICIO di ERRANI MASSIMO</text:p>
          </table:table-cell>
          <table:table-cell office:value-type="string" table:style-name="ce1">
            <text:p>RRNMSM54H23H199F</text:p>
          </table:table-cell>
          <table:table-cell office:value-type="string" table:style-name="ce1">
            <text:p>DIMENSIONE UFFICIO IMOLA SRL</text:p>
          </table:table-cell>
          <table:table-cell office:value-type="float" office:value="3470880372" table:style-name="ce1">
            <text:p>3470880372</text:p>
          </table:table-cell>
          <table:table-cell office:value-type="string" table:style-name="ce1">
            <text:p>G.S.I. LINEA UFFICO SRL</text:p>
          </table:table-cell>
          <table:table-cell office:value-type="float" office:value="4362290407" table:style-name="ce1">
            <text:p>4362290407</text:p>
          </table:table-cell>
          <table:table-cell table:number-columns-repeated="16367" table:style-name="ce1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ZBE3683165</text:p>
          </table:table-cell>
          <table:table-cell office:value-type="string" table:style-name="ce1">
            <text:p>Scaffalatura per deposito cucina casa protetta Sassoli</text:p>
          </table:table-cell>
          <table:table-cell office:value-type="string" table:style-name="ce1">
            <text:p>FERRAMENTA BOSCHI DI BOSCHI LUCA</text:p>
          </table:table-cell>
          <table:table-cell office:value-type="float" office:value="2569230390" table:style-name="ce1">
            <text:p>2569230390</text:p>
          </table:table-cell>
          <table:table-cell office:value-type="date" office:date-value="2022-05-20T00:00:00" table:style-name="ce2">
            <text:p>20/05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08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RAMENTA BOSCHI DI BOSCHI LUCA</text:p>
          </table:table-cell>
          <table:table-cell office:value-type="string" table:style-name="ce1">
            <text:p>BSCLCU77M07H199Z</text:p>
          </table:table-cell>
          <table:table-cell table:number-columns-repeated="16371" table:style-name="ce1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Z923683248</text:p>
          </table:table-cell>
          <table:table-cell office:value-type="string" table:style-name="ce1">
            <text:p>Fornitura sollevatore attivo casa protetta Silvagni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22-05-20T00:00:00" table:style-name="ce2">
            <text:p>20/05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4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975,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ZAE36832F7</text:p>
          </table:table-cell>
          <table:table-cell office:value-type="string" table:style-name="ce1">
            <text:p>Riempimento impianto di condizionamento con gas refrigerante casa protetta Sassoli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office:value-type="date" office:date-value="2022-05-20T00:00:00" table:style-name="ce2">
            <text:p>20/05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956,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ATI IMPIANTI SNC</text:p>
          </table:table-cell>
          <table:table-cell office:value-type="float" office:value="928900398" table:style-name="ce1">
            <text:p>928900398</text:p>
          </table:table-cell>
          <table:table-cell table:number-columns-repeated="16371" table:style-name="ce1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ZB836985F6</text:p>
          </table:table-cell>
          <table:table-cell office:value-type="string" table:style-name="ce1">
            <text:p>Servizio di noleggio di due fotocopiatrici per casa protetta Sassoli</text:p>
          </table:table-cell>
          <table:table-cell office:value-type="string" table:style-name="ce1">
            <text:p>TECNOLASER EUROPA SRL</text:p>
          </table:table-cell>
          <table:table-cell office:value-type="float" office:value="2169281207" table:style-name="ce1">
            <text:p>2169281207</text:p>
          </table:table-cell>
          <table:table-cell office:value-type="date" office:date-value="2022-05-27T00:00:00" table:style-name="ce2">
            <text:p>27/05/2022</text:p>
          </table:table-cell>
          <table:table-cell office:value-type="date" office:date-value="2027-05-01T00:00:00" table:style-name="ce2">
            <text:p>01/05/2027</text:p>
          </table:table-cell>
          <table:table-cell office:value-type="string" table:style-name="ce1">
            <text:p>â‚¬ 7.1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419,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LASER EUROPA SRL</text:p>
          </table:table-cell>
          <table:table-cell office:value-type="float" office:value="2169281207" table:style-name="ce1">
            <text:p>2169281207</text:p>
          </table:table-cell>
          <table:table-cell table:number-columns-repeated="16371" table:style-name="ce1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Z1D36A8F12</text:p>
          </table:table-cell>
          <table:table-cell office:value-type="string" table:style-name="ce1">
            <text:p>Fornitura di carta in risme</text:p>
          </table:table-cell>
          <table:table-cell office:value-type="string" table:style-name="ce1">
            <text:p>VALSECCHI CANCELLERIA S.R.L.</text:p>
          </table:table-cell>
          <table:table-cell office:value-type="float" office:value="9521810961" table:style-name="ce1">
            <text:p>9521810961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2-11-20T00:00:00" table:style-name="ce2">
            <text:p>20/11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.087,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SECCHI CANCELLERIA S.R.L.</text:p>
          </table:table-cell>
          <table:table-cell office:value-type="float" office:value="9521810961" table:style-name="ce1">
            <text:p>9521810961</text:p>
          </table:table-cell>
          <table:table-cell table:number-columns-repeated="16371" table:style-name="ce1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ZAA36A9F81</text:p>
          </table:table-cell>
          <table:table-cell office:value-type="string" table:style-name="ce1">
            <text:p>Fornitura lavapadelle per casa protetta F.lli Bedeschi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22-06-03T00:00:00" table:style-name="ce2">
            <text:p>03/06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3.369,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office:value-type="string" table:style-name="ce1">
            <text:p>AT-OS S.r.l.</text:p>
          </table:table-cell>
          <table:table-cell office:value-type="float" office:value="2719270239" table:style-name="ce1">
            <text:p>2719270239</text:p>
          </table:table-cell>
          <table:table-cell table:number-columns-repeated="16369" table:style-name="ce1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ZB736AC64E</text:p>
          </table:table-cell>
          <table:table-cell office:value-type="string" table:style-name="ce1">
            <text:p>Fornitura di seggioloni polifunzionali per casa protetta Sassoli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office:value-type="date" office:date-value="2022-06-04T00:00:00" table:style-name="ce2">
            <text:p>04/06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462,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ALDI SRL</text:p>
          </table:table-cell>
          <table:table-cell office:value-type="float" office:value="1837320207" table:style-name="ce1">
            <text:p>1837320207</text:p>
          </table:table-cell>
          <table:table-cell table:number-columns-repeated="16371" table:style-name="ce1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Z0636B6093</text:p>
          </table:table-cell>
          <table:table-cell office:value-type="string" table:style-name="ce1">
            <text:p>Fornitura di frigorifero per farmaci casa protetta Jus Pascendi</text:p>
          </table:table-cell>
          <table:table-cell office:value-type="string" table:style-name="ce1">
            <text:p>JOINTLAB SRL</text:p>
          </table:table-cell>
          <table:table-cell office:value-type="float" office:value="3454090964" table:style-name="ce1">
            <text:p>3454090964</text:p>
          </table:table-cell>
          <table:table-cell office:value-type="date" office:date-value="2022-06-07T00:00:00" table:style-name="ce2">
            <text:p>07/06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871,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INTLAB SRL</text:p>
          </table:table-cell>
          <table:table-cell office:value-type="float" office:value="3454090964" table:style-name="ce1">
            <text:p>3454090964</text:p>
          </table:table-cell>
          <table:table-cell office:value-type="string" table:style-name="ce1">
            <text:p>PIARDI s.r.l.</text:p>
          </table:table-cell>
          <table:table-cell office:value-type="float" office:value="2146180175" table:style-name="ce1">
            <text:p>2146180175</text:p>
          </table:table-cell>
          <table:table-cell office:value-type="string" table:style-name="ce1">
            <text:p>ROSSI FRIGO DI AMORE BRUNO</text:p>
          </table:table-cell>
          <table:table-cell office:value-type="string" table:style-name="ce1">
            <text:p>MRABRN56H23E730Y</text:p>
          </table:table-cell>
          <table:table-cell office:value-type="string" table:style-name="ce1">
            <text:p>C.F. di Ciro Fiocchetti &amp; C. s.n.c.</text:p>
          </table:table-cell>
          <table:table-cell office:value-type="float" office:value="934960352" table:style-name="ce1">
            <text:p>934960352</text:p>
          </table:table-cell>
          <table:table-cell office:value-type="string" table:style-name="ce1">
            <text:p>SENECO s.r.l.</text:p>
          </table:table-cell>
          <table:table-cell office:value-type="float" office:value="7057740156" table:style-name="ce1">
            <text:p>7057740156</text:p>
          </table:table-cell>
          <table:table-cell table:number-columns-repeated="16363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ZDD36BBCD7</text:p>
          </table:table-cell>
          <table:table-cell office:value-type="string" table:style-name="ce1">
            <text:p>Fornitura e posa in opera di pompe sommerse per la casa protetta F.lli Bedeschi</text:p>
          </table:table-cell>
          <table:table-cell office:value-type="string" table:style-name="ce1">
            <text:p>CICCHETTI CRISTIAN</text:p>
          </table:table-cell>
          <table:table-cell office:value-type="float" office:value="2498840392" table:style-name="ce1">
            <text:p>2498840392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CCHETTI CRISTIAN</text:p>
          </table:table-cell>
          <table:table-cell office:value-type="string" table:style-name="ce1">
            <text:p>CCCCST83A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Z6336C2248</text:p>
          </table:table-cell>
          <table:table-cell office:value-type="string" table:style-name="ce1">
            <text:p>Servizio pasti per ragazzi disabili centro L'Inchiostro</text:p>
          </table:table-cell>
          <table:table-cell office:value-type="string" table:style-name="ce1">
            <text:p>CAMST SOC.COOP. A R.L.</text:p>
          </table:table-cell>
          <table:table-cell office:value-type="float" office:value="501611206" table:style-name="ce1">
            <text:p>501611206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32,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ST SOC.COOP. A R.L.</text:p>
          </table:table-cell>
          <table:table-cell office:value-type="float" office:value="311310379" table:style-name="ce1">
            <text:p>311310379</text:p>
          </table:table-cell>
          <table:table-cell table:number-columns-repeated="16371" table:style-name="ce1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Z8A36F0B2A</text:p>
          </table:table-cell>
          <table:table-cell office:value-type="string" table:style-name="ce1">
            <text:p>Fornitura di letti elettrici per case protette F.lli Bedeschi e Silvagni</text:p>
          </table:table-cell>
          <table:table-cell office:value-type="string" table:style-name="ce1">
            <text:p>MAXMEDICAL SRL</text:p>
          </table:table-cell>
          <table:table-cell office:value-type="float" office:value="1883070398" table:style-name="ce1">
            <text:p>1883070398</text:p>
          </table:table-cell>
          <table:table-cell office:value-type="date" office:date-value="2022-06-25T00:00:00" table:style-name="ce2">
            <text:p>25/06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10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.783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XMEDICAL SRL</text:p>
          </table:table-cell>
          <table:table-cell office:value-type="float" office:value="1883070938" table:style-name="ce1">
            <text:p>1883070938</text:p>
          </table:table-cell>
          <table:table-cell table:number-columns-repeated="16371" table:style-name="ce1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Z5E36F2D63</text:p>
          </table:table-cell>
          <table:table-cell office:value-type="string" table:style-name="ce1">
            <text:p>Servizio revisione concentratori di ossigeno per case protette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date" office:date-value="2022-06-27T00:00:00" table:style-name="ce2">
            <text:p>27/06/202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1.2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5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table:number-columns-repeated="16371" table:style-name="ce1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Z8B36F4C25</text:p>
          </table:table-cell>
          <table:table-cell office:value-type="string" table:style-name="ce1">
            <text:p>Fornitura con posa in opera di cassonetti estrattori locale cucina casa protetta Sassoli</text:p>
          </table:table-cell>
          <table:table-cell office:value-type="string" table:style-name="ce1">
            <text:p>OCM CLIMA SRL</text:p>
          </table:table-cell>
          <table:table-cell office:value-type="float" office:value="1286800394" table:style-name="ce1">
            <text:p>1286800394</text:p>
          </table:table-cell>
          <table:table-cell office:value-type="date" office:date-value="2022-06-27T00:00:00" table:style-name="ce2">
            <text:p>27/06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9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7.4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M CLIMA SRL</text:p>
          </table:table-cell>
          <table:table-cell office:value-type="float" office:value="1286800394" table:style-name="ce1">
            <text:p>1286800394</text:p>
          </table:table-cell>
          <table:table-cell office:value-type="string" table:style-name="ce1">
            <text:p>TCF</text:p>
          </table:table-cell>
          <table:table-cell office:value-type="float" office:value="535681209" table:style-name="ce1">
            <text:p>535681209</text:p>
          </table:table-cell>
          <table:table-cell table:number-columns-repeated="16369" table:style-name="ce1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Z3B36F999C</text:p>
          </table:table-cell>
          <table:table-cell office:value-type="string" table:style-name="ce1">
            <text:p>Servizio di gestione bombole ossigeno per la casa protetta di Conselice</text:p>
          </table:table-cell>
          <table:table-cell office:value-type="string" table:style-name="ce1">
            <text:p>VIVISOL S.R.L.</text:p>
          </table:table-cell>
          <table:table-cell office:value-type="float" office:value="2422300968" table:style-name="ce1">
            <text:p>2422300968</text:p>
          </table:table-cell>
          <table:table-cell office:value-type="date" office:date-value="2022-06-28T00:00:00" table:style-name="ce2">
            <text:p>28/06/2022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1">
            <text:p>â‚¬ 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VISOL S.R.L.</text:p>
          </table:table-cell>
          <table:table-cell office:value-type="float" office:value="5903120631" table:style-name="ce1">
            <text:p>5903120631</text:p>
          </table:table-cell>
          <table:table-cell table:number-columns-repeated="16371" table:style-name="ce1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Z19370604E</text:p>
          </table:table-cell>
          <table:table-cell office:value-type="string" table:style-name="ce1">
            <text:p>Servizio di raccolta, trasporto e conferimento ad impianti di smaltimento di rifiuti speciali pericolosi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.044,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ERIDANIA SPA</text:p>
          </table:table-cell>
          <table:table-cell office:value-type="float" office:value="3033240106" table:style-name="ce1">
            <text:p>3033240106</text:p>
          </table:table-cell>
          <table:table-cell table:number-columns-repeated="16371" table:style-name="ce1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ZA73706348</text:p>
          </table:table-cell>
          <table:table-cell office:value-type="string" table:style-name="ce1">
            <text:p>Fornitura di divise per il personale delle case protette gestite dall'Asp dei Comuni della Bassa Romagna</text:p>
          </table:table-cell>
          <table:table-cell office:value-type="string" table:style-name="ce1">
            <text:p>DIAL TESSILE SRL</text:p>
          </table:table-cell>
          <table:table-cell office:value-type="float" office:value="3072930047" table:style-name="ce1">
            <text:p>3072930047</text:p>
          </table:table-cell>
          <table:table-cell office:value-type="date" office:date-value="2022-07-03T00:00:00" table:style-name="ce2">
            <text:p>03/07/202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5.301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AL TESSILE SRL</text:p>
          </table:table-cell>
          <table:table-cell office:value-type="float" office:value="3072930047" table:style-name="ce1">
            <text:p>3072930047</text:p>
          </table:table-cell>
          <table:table-cell table:number-columns-repeated="16371" table:style-name="ce1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Z613724379</text:p>
          </table:table-cell>
          <table:table-cell office:value-type="string" table:style-name="ce1">
            <text:p>Servizio di analisi microbiologica acque per la ricerca del batterio della legionella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79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KDARE SRL</text:p>
          </table:table-cell>
          <table:table-cell office:value-type="float" office:value="3690650134" table:style-name="ce1">
            <text:p>3690650134</text:p>
          </table:table-cell>
          <table:table-cell table:number-columns-repeated="16371" table:style-name="ce1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ZA4371AAEE</text:p>
          </table:table-cell>
          <table:table-cell office:value-type="string" table:style-name="ce1">
            <text:p>Fornitura materiale generico di cura per ospiti case protette</text:p>
          </table:table-cell>
          <table:table-cell office:value-type="string" table:style-name="ce1">
            <text:p>PIKDARE SRL</text:p>
          </table:table-cell>
          <table:table-cell office:value-type="float" office:value="3690650134" table:style-name="ce1">
            <text:p>3690650134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743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NTAMUS AGRIPARADIGMA SRL</text:p>
          </table:table-cell>
          <table:table-cell office:value-type="float" office:value="2523500391" table:style-name="ce1">
            <text:p>2523500391</text:p>
          </table:table-cell>
          <table:table-cell table:number-columns-repeated="16371" table:style-name="ce1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Z0C372E5DF</text:p>
          </table:table-cell>
          <table:table-cell office:value-type="string" table:style-name="ce1">
            <text:p>Fornitura di prodotti per disinfezione delle superfici e per rischio infettivo</text:p>
          </table:table-cell>
          <table:table-cell office:value-type="string" table:style-name="ce1">
            <text:p>AIDOS HC SRL</text:p>
          </table:table-cell>
          <table:table-cell office:value-type="float" office:value="2783940352" table:style-name="ce1">
            <text:p>2783940352</text:p>
          </table:table-cell>
          <table:table-cell office:value-type="date" office:date-value="2022-07-16T00:00:00" table:style-name="ce2">
            <text:p>16/07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460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DOS HC SRL</text:p>
          </table:table-cell>
          <table:table-cell office:value-type="float" office:value="2783940352" table:style-name="ce1">
            <text:p>2783940352</text:p>
          </table:table-cell>
          <table:table-cell table:number-columns-repeated="16371" table:style-name="ce1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Z50357C8D5</text:p>
          </table:table-cell>
          <table:table-cell office:value-type="string" table:style-name="ce1">
            <text:p>Fornitura di materiale di protezione per gestione pandemia Covid</text:p>
          </table:table-cell>
          <table:table-cell office:value-type="string" table:style-name="ce1">
            <text:p>FHT COMPANY Srl</text:p>
          </table:table-cell>
          <table:table-cell office:value-type="float" office:value="9641170965" table:style-name="ce1">
            <text:p>9641170965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.613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HT COMPANY Srl</text:p>
          </table:table-cell>
          <table:table-cell office:value-type="float" office:value="9641170965" table:style-name="ce1">
            <text:p>9641170965</text:p>
          </table:table-cell>
          <table:table-cell table:number-columns-repeated="16371" table:style-name="ce1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ZE3373E4E5</text:p>
          </table:table-cell>
          <table:table-cell office:value-type="string" table:style-name="ce1">
            <text:p>Fornitura e installazione di motori ventilatori per UTA comunitÃ  alloggio via Fermini</text:p>
          </table:table-cell>
          <table:table-cell office:value-type="string" table:style-name="ce1">
            <text:p>CLIMATECNICA DI CASALBONI MATTEO</text:p>
          </table:table-cell>
          <table:table-cell office:value-type="float" office:value="4185220409" table:style-name="ce1">
            <text:p>4185220409</text:p>
          </table:table-cell>
          <table:table-cell office:value-type="date" office:date-value="2022-07-22T00:00:00" table:style-name="ce2">
            <text:p>22/07/202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9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MATECNICA DI CASALBONI MATTEO</text:p>
          </table:table-cell>
          <table:table-cell office:value-type="string" table:style-name="ce1">
            <text:p>CSLMTT82P09C573Q</text:p>
          </table:table-cell>
          <table:table-cell table:number-columns-repeated="16371" table:style-name="ce1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Z4D373F45A</text:p>
          </table:table-cell>
          <table:table-cell office:value-type="string" table:style-name="ce1">
            <text:p>Fornitura e posa in opera di porta REI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date" office:date-value="2022-07-22T00:00:00" table:style-name="ce2">
            <text:p>22/07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2.60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string" table:style-name="ce1">
            <text:p>TECNOPROTEZIONE S.R.L.</text:p>
          </table:table-cell>
          <table:table-cell office:value-type="float" office:value="2313280394" table:style-name="ce1">
            <text:p>2313280394</text:p>
          </table:table-cell>
          <table:table-cell table:number-columns-repeated="16369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Z21373F82E</text:p>
          </table:table-cell>
          <table:table-cell office:value-type="string" table:style-name="ce1">
            <text:p>Fornitura di protesi dentaria e lavori accessori per gli ospiti della casa protetta Sassoli</text:p>
          </table:table-cell>
          <table:table-cell office:value-type="string" table:style-name="ce1">
            <text:p>MANNO ETTORE DOTT. ODONTOIATRA</text:p>
          </table:table-cell>
          <table:table-cell office:value-type="float" office:value="2626570754" table:style-name="ce1">
            <text:p>2626570754</text:p>
          </table:table-cell>
          <table:table-cell office:value-type="date" office:date-value="2022-07-22T00:00:00" table:style-name="ce2">
            <text:p>22/07/202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NO ETTORE DOTT. ODONTOIATRA</text:p>
          </table:table-cell>
          <table:table-cell office:value-type="string" table:style-name="ce1">
            <text:p>MNNTTR63S20E506K</text:p>
          </table:table-cell>
          <table:table-cell table:number-columns-repeated="16371" table:style-name="ce1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Z8632658CA</text:p>
          </table:table-cell>
          <table:table-cell office:value-type="string" table:style-name="ce1">
            <text:p>Fornitura di ausili per mangiare per ospiti allettati</text:p>
          </table:table-cell>
          <table:table-cell office:value-type="string" table:style-name="ce1">
            <text:p>GME 4.0 SRL</text:p>
          </table:table-cell>
          <table:table-cell office:value-type="float" office:value="1833620337" table:style-name="ce1">
            <text:p>1833620337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440,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ME 4.0 SRL</text:p>
          </table:table-cell>
          <table:table-cell office:value-type="float" office:value="1833620337" table:style-name="ce1">
            <text:p>1833620337</text:p>
          </table:table-cell>
          <table:table-cell table:number-columns-repeated="16371" table:style-name="ce1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Z323741837</text:p>
          </table:table-cell>
          <table:table-cell office:value-type="string" table:style-name="ce1">
            <text:p>Fornitura e posa in opera di tendaggi per la casa protetta Sassoli</text:p>
          </table:table-cell>
          <table:table-cell office:value-type="string" table:style-name="ce1">
            <text:p>GIOVANNARDI ADELINO di Luca Gobbi</text:p>
          </table:table-cell>
          <table:table-cell office:value-type="float" office:value="1368520399" table:style-name="ce1">
            <text:p>1368520399</text:p>
          </table:table-cell>
          <table:table-cell office:value-type="date" office:date-value="2022-07-23T00:00:00" table:style-name="ce2">
            <text:p>23/07/202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7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.757,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VANNARDI ADELINO di Luca Gobbi</text:p>
          </table:table-cell>
          <table:table-cell office:value-type="string" table:style-name="ce1">
            <text:p>GBBLCU58M03C574Z</text:p>
          </table:table-cell>
          <table:table-cell table:number-columns-repeated="16371" table:style-name="ce1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Z45374186F</text:p>
          </table:table-cell>
          <table:table-cell office:value-type="string" table:style-name="ce1">
            <text:p>Fornitura e messa in opera di due condizionatori monosplit per casa protetta Jus Pascendi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office:value-type="date" office:date-value="2022-07-23T00:00:00" table:style-name="ce2">
            <text:p>23/07/202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â‚¬ 2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5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.S.I. CENTRO SERVIZI IMPIANTI SRL</text:p>
          </table:table-cell>
          <table:table-cell office:value-type="float" office:value="1513950384" table:style-name="ce1">
            <text:p>1513950384</text:p>
          </table:table-cell>
          <table:table-cell table:number-columns-repeated="16371" table:style-name="ce1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Z2833C4EF4</text:p>
          </table:table-cell>
          <table:table-cell office:value-type="string" table:style-name="ce1">
            <text:p>Pratica di successione e redazione di inventario ereditÃ  M.A.</text:p>
          </table:table-cell>
          <table:table-cell office:value-type="string" table:style-name="ce1">
            <text:p>STUDIO NOTARILE ASSOCIATO AVV. STEFANIA PALMIERI DOTT. ANDREA PINTO</text:p>
          </table:table-cell>
          <table:table-cell office:value-type="float" office:value="2702550399" table:style-name="ce1">
            <text:p>2702550399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004,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UDIO NOTARILE ASSOCIATO AVV. STEFANIA PALMIERI DOTT. ANDREA PINTO</text:p>
          </table:table-cell>
          <table:table-cell office:value-type="float" office:value="2702550399" table:style-name="ce1">
            <text:p>2702550399</text:p>
          </table:table-cell>
          <table:table-cell table:number-columns-repeated="16371" table:style-name="ce1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Z3C374D729</text:p>
          </table:table-cell>
          <table:table-cell office:value-type="string" table:style-name="ce1">
            <text:p>Fornitura di materiale protettivo da Covid 19</text:p>
          </table:table-cell>
          <table:table-cell office:value-type="string" table:style-name="ce1">
            <text:p>BIOCAREMEDIC SRL</text:p>
          </table:table-cell>
          <table:table-cell office:value-type="float" office:value="2942150349" table:style-name="ce1">
            <text:p>2942150349</text:p>
          </table:table-cell>
          <table:table-cell office:value-type="date" office:date-value="2022-07-27T00:00:00" table:style-name="ce2">
            <text:p>27/07/2022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188,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OCAREMEDIC SRL</text:p>
          </table:table-cell>
          <table:table-cell office:value-type="float" office:value="2942150349" table:style-name="ce1">
            <text:p>2942150349</text:p>
          </table:table-cell>
          <table:table-cell table:number-columns-repeated="16371" table:style-name="ce1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Z4A37608EB</text:p>
          </table:table-cell>
          <table:table-cell office:value-type="string" table:style-name="ce1">
            <text:p>Incarico di patrocinio legale per difesa avanti Giudice Lavoro Ravenna causa AA</text:p>
          </table:table-cell>
          <table:table-cell office:value-type="string" table:style-name="ce1">
            <text:p>MASSIMO LANOTTE</text:p>
          </table:table-cell>
          <table:table-cell office:value-type="float" office:value="2123900355" table:style-name="ce1">
            <text:p>2123900355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8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SSIMO LANOTTE</text:p>
          </table:table-cell>
          <table:table-cell office:value-type="string" table:style-name="ce1">
            <text:p>LNTMSM68C24H223X</text:p>
          </table:table-cell>
          <table:table-cell table:number-columns-repeated="16371" table:style-name="ce1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Z9B3760C1F</text:p>
          </table:table-cell>
          <table:table-cell office:value-type="string" table:style-name="ce1">
            <text:p>Incarico di patrocinio legale per difesa avanti Tribunale Ravenna causa civile BD</text:p>
          </table:table-cell>
          <table:table-cell office:value-type="string" table:style-name="ce1">
            <text:p>CASALI GISELLA</text:p>
          </table:table-cell>
          <table:table-cell office:value-type="float" office:value="1166180396" table:style-name="ce1">
            <text:p>1166180396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9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LI GISELLA</text:p>
          </table:table-cell>
          <table:table-cell office:value-type="string" table:style-name="ce1">
            <text:p>CSLGLL65H63E506A</text:p>
          </table:table-cell>
          <table:table-cell table:number-columns-repeated="16371" table:style-name="ce1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9370716F75</text:p>
          </table:table-cell>
          <table:table-cell office:value-type="string" table:style-name="ce1">
            <text:p>Affidamento della copertura assicurativa RCT RCO</text:p>
          </table:table-cell>
          <table:table-cell office:value-type="string" table:style-name="ce1">
            <text:p>ASSITECA BSA SRL</text:p>
          </table:table-cell>
          <table:table-cell office:value-type="float" office:value="1841730367" table:style-name="ce1">
            <text:p>1841730367</text:p>
          </table:table-cell>
          <table:table-cell office:value-type="date" office:date-value="2022-08-23T00:00:00" table:style-name="ce2">
            <text:p>23/08/2022</text:p>
          </table:table-cell>
          <table:table-cell office:value-type="date" office:date-value="2024-08-22T00:00:00" table:style-name="ce2">
            <text:p>22/08/2024</text:p>
          </table:table-cell>
          <table:table-cell office:value-type="string" table:style-name="ce1">
            <text:p>â‚¬ 98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9.00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SITECA BSA SRL</text:p>
          </table:table-cell>
          <table:table-cell office:value-type="float" office:value="6954420151" table:style-name="ce1">
            <text:p>6954420151</text:p>
          </table:table-cell>
          <table:table-cell table:number-columns-repeated="16371" table:style-name="ce1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937076570000000" table:style-name="ce3">
            <text:p>9,37E+14</text:p>
          </table:table-cell>
          <table:table-cell office:value-type="string" table:style-name="ce1">
            <text:p>Adesione alla convenzione Intercent-er Gas Naturale 19.1</text:p>
          </table:table-cell>
          <table:table-cell office:value-type="string" table:style-name="ce1">
            <text:p>HERA COMM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â‚¬ 306.13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98.101,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A COMM</text:p>
          </table:table-cell>
          <table:table-cell office:value-type="float" office:value="2221101203" table:style-name="ce1">
            <text:p>2221101203</text:p>
          </table:table-cell>
          <table:table-cell table:number-columns-repeated="16371" table:style-name="ce1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Z3C3780BD0</text:p>
          </table:table-cell>
          <table:table-cell office:value-type="string" table:style-name="ce1">
            <text:p>Fornitura di materiale per la manutenzione del circuito luci di sicurezza e di emergenza della casa di riposo F.lli Bedeschi - Bagnacavallo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office:value-type="date" office:date-value="2022-08-19T00:00:00" table:style-name="ce2">
            <text:p>19/08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768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OLI E FERRARI e C. S.p.a.</text:p>
          </table:table-cell>
          <table:table-cell office:value-type="float" office:value="123060030" table:style-name="ce1">
            <text:p>123060030</text:p>
          </table:table-cell>
          <table:table-cell table:number-columns-repeated="16371" table:style-name="ce1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Z1F3781D7D</text:p>
          </table:table-cell>
          <table:table-cell office:value-type="string" table:style-name="ce1">
            <text:p>Fornitura e posa in opera di linea vita per le case protette Sassoli e Silvagni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date" office:date-value="2022-08-21T00:00:00" table:style-name="ce2">
            <text:p>21/08/2022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â‚¬ 25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6.20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T TECNOLOGIE EDILI SRL</text:p>
          </table:table-cell>
          <table:table-cell office:value-type="float" office:value="2179790395" table:style-name="ce1">
            <text:p>2179790395</text:p>
          </table:table-cell>
          <table:table-cell office:value-type="string" table:style-name="ce1">
            <text:p>LINETECK SRL</text:p>
          </table:table-cell>
          <table:table-cell office:value-type="float" office:value="9701120967" table:style-name="ce1">
            <text:p>9701120967</text:p>
          </table:table-cell>
          <table:table-cell office:value-type="string" table:style-name="ce1">
            <text:p>CAPACCI ING. MIRKO</text:p>
          </table:table-cell>
          <table:table-cell office:value-type="string" table:style-name="ce1">
            <text:p>CPCMRK71R16D458D</text:p>
          </table:table-cell>
          <table:table-cell office:value-type="string" table:style-name="ce1">
            <text:p>RIWEGA</text:p>
          </table:table-cell>
          <table:table-cell office:value-type="float" office:value="1694780212" table:style-name="ce1">
            <text:p>1694780212</text:p>
          </table:table-cell>
          <table:table-cell table:number-columns-repeated="16365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Z9C3784FD9</text:p>
          </table:table-cell>
          <table:table-cell office:value-type="string" table:style-name="ce1">
            <text:p>Trattamenti per la lotta contro la zanzara comune e per la prevenzione ed il controllo dell'infezione da West NIle virus</text:p>
          </table:table-cell>
          <table:table-cell office:value-type="string" table:style-name="ce1">
            <text:p>SIREB SAS DI VENOLA CLAUDIO &amp; C.</text:p>
          </table:table-cell>
          <table:table-cell office:value-type="float" office:value="364500363" table:style-name="ce1">
            <text:p>364500363</text:p>
          </table:table-cell>
          <table:table-cell office:value-type="date" office:date-value="2022-08-23T00:00:00" table:style-name="ce2">
            <text:p>23/08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6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REB SAS DI VENOLA CLAUDIO &amp; C.</text:p>
          </table:table-cell>
          <table:table-cell office:value-type="float" office:value="364500363" table:style-name="ce1">
            <text:p>364500363</text:p>
          </table:table-cell>
          <table:table-cell table:number-columns-repeated="16371" table:style-name="ce1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Z5F37A121C</text:p>
          </table:table-cell>
          <table:table-cell office:value-type="string" table:style-name="ce1">
            <text:p>Fornitura elettrocardiografo casa protetta F.lli Bedeschi</text:p>
          </table:table-cell>
          <table:table-cell office:value-type="string" table:style-name="ce1">
            <text:p>BIOTEC SANITA' SRL</text:p>
          </table:table-cell>
          <table:table-cell office:value-type="float" office:value="4015790407" table:style-name="ce1">
            <text:p>4015790407</text:p>
          </table:table-cell>
          <table:table-cell office:value-type="date" office:date-value="2022-09-03T00:00:00" table:style-name="ce2">
            <text:p>03/09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1.7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531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TEC SANITA' SRL</text:p>
          </table:table-cell>
          <table:table-cell office:value-type="float" office:value="4015790407" table:style-name="ce1">
            <text:p>4015790407</text:p>
          </table:table-cell>
          <table:table-cell office:value-type="string" table:style-name="ce1">
            <text:p>CFS PRODOTTI MEDICALI SRL</text:p>
          </table:table-cell>
          <table:table-cell office:value-type="float" office:value="1883060491" table:style-name="ce1">
            <text:p>1883060491</text:p>
          </table:table-cell>
          <table:table-cell table:number-columns-repeated="16369" table:style-name="ce1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Z3337A12FF</text:p>
          </table:table-cell>
          <table:table-cell office:value-type="string" table:style-name="ce1">
            <text:p>Fornitura di prodotti per piaghe da decubito per anziani ospiti delle case protette</text:p>
          </table:table-cell>
          <table:table-cell office:value-type="string" table:style-name="ce1">
            <text:p>SMITH &amp; NEPHEW SRL</text:p>
          </table:table-cell>
          <table:table-cell office:value-type="float" office:value="953780962" table:style-name="ce1">
            <text:p>953780962</text:p>
          </table:table-cell>
          <table:table-cell office:value-type="date" office:date-value="2022-09-03T00:00:00" table:style-name="ce2">
            <text:p>03/09/2022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613,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 &amp; NEPHEW SRL</text:p>
          </table:table-cell>
          <table:table-cell office:value-type="float" office:value="9331210154" table:style-name="ce1">
            <text:p>9331210154</text:p>
          </table:table-cell>
          <table:table-cell table:number-columns-repeated="16371" table:style-name="ce1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Z7F37C0011</text:p>
          </table:table-cell>
          <table:table-cell office:value-type="string" table:style-name="ce1">
            <text:p>Fornitura di carrelli di servizio per case protette</text:p>
          </table:table-cell>
          <table:table-cell office:value-type="string" table:style-name="ce1">
            <text:p>MAHO HEALTHCARE SRL</text:p>
          </table:table-cell>
          <table:table-cell office:value-type="float" office:value="3660740360" table:style-name="ce1">
            <text:p>3660740360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362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HO HEALTHCARE SRL</text:p>
          </table:table-cell>
          <table:table-cell office:value-type="float" office:value="3660740360" table:style-name="ce1">
            <text:p>3660740360</text:p>
          </table:table-cell>
          <table:table-cell office:value-type="string" table:style-name="ce1">
            <text:p>FRANCE HOPITAL</text:p>
          </table:table-cell>
          <table:table-cell office:value-type="float" office:value="2962870214" table:style-name="ce1">
            <text:p>2962870214</text:p>
          </table:table-cell>
          <table:table-cell table:number-columns-repeated="16369" table:style-name="ce1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Z4837D08AD</text:p>
          </table:table-cell>
          <table:table-cell office:value-type="string" table:style-name="ce1">
            <text:p>Fornitura di materiale a base di legno per manutenzioni interne dell'ente biennnio 2022/2024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office:value-type="date" office:date-value="2022-09-20T00:00:00" table:style-name="ce2">
            <text:p>20/09/2022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I LEGNAMI SRL</text:p>
          </table:table-cell>
          <table:table-cell office:value-type="float" office:value="1234620399" table:style-name="ce1">
            <text:p>1234620399</text:p>
          </table:table-cell>
          <table:table-cell table:number-columns-repeated="16371" table:style-name="ce1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Z5B37D594B</text:p>
          </table:table-cell>
          <table:table-cell office:value-type="string" table:style-name="ce1">
            <text:p>Servizio di assistenza sistema informatico dell'ASP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2-09-21T00:00:00" table:style-name="ce2">
            <text:p>21/09/2022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285,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Z3F37D5B8D</text:p>
          </table:table-cell>
          <table:table-cell office:value-type="string" table:style-name="ce1">
            <text:p>Fornitura e posa in opera di un pozzo artesiano presso la casa protetta F.lli Bedeschi</text:p>
          </table:table-cell>
          <table:table-cell office:value-type="string" table:style-name="ce1">
            <text:p>TAMPIERI MICHELE</text:p>
          </table:table-cell>
          <table:table-cell office:value-type="float" office:value="1389080399" table:style-name="ce1">
            <text:p>1389080399</text:p>
          </table:table-cell>
          <table:table-cell office:value-type="date" office:date-value="2022-09-21T00:00:00" table:style-name="ce2">
            <text:p>21/09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269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MPIERI MICHELE</text:p>
          </table:table-cell>
          <table:table-cell office:value-type="string" table:style-name="ce1">
            <text:p>TMPMHL47M06A547W</text:p>
          </table:table-cell>
          <table:table-cell table:number-columns-repeated="16371" table:style-name="ce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Z5E37D60F7</text:p>
          </table:table-cell>
          <table:table-cell office:value-type="string" table:style-name="ce1">
            <text:p>Servizio di manutenzione frigoriferi e congelatori delle strutture gestite dall'Asp dei Comuni della Bassa Romagna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22-09-21T00:00:00" table:style-name="ce2">
            <text:p>21/09/2022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836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Z2F37D6DCA</text:p>
          </table:table-cell>
          <table:table-cell office:value-type="string" table:style-name="ce1">
            <text:p>Fornitura di materiale di ricambio per manutenzioni interne di infissi delle strutture gestite dall'Asp dei Comuni della Bassa Romagna</text:p>
          </table:table-cell>
          <table:table-cell office:value-type="string" table:style-name="ce1">
            <text:p>BERTONDINI INFISSI SNC SERRAMENTI IN ALLUMINIO</text:p>
          </table:table-cell>
          <table:table-cell office:value-type="float" office:value="2103030397" table:style-name="ce1">
            <text:p>2103030397</text:p>
          </table:table-cell>
          <table:table-cell office:value-type="date" office:date-value="2022-09-21T00:00:00" table:style-name="ce2">
            <text:p>21/09/2022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9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TONDINI INFISSI SNC SERRAMENTI IN ALLUMINIO</text:p>
          </table:table-cell>
          <table:table-cell office:value-type="float" office:value="2103030397" table:style-name="ce1">
            <text:p>2103030397</text:p>
          </table:table-cell>
          <table:table-cell table:number-columns-repeated="16371" table:style-name="ce1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Z2C37DEE67</text:p>
          </table:table-cell>
          <table:table-cell office:value-type="string" table:style-name="ce1">
            <text:p>Fornitura di sistema e prodotti per la sanificazione della rete idrica dal batterio della legionella</text:p>
          </table:table-cell>
          <table:table-cell office:value-type="string" table:style-name="ce1">
            <text:p>BARCHEMICALS SRL</text:p>
          </table:table-cell>
          <table:table-cell office:value-type="float" office:value="1782980369" table:style-name="ce1">
            <text:p>1782980369</text:p>
          </table:table-cell>
          <table:table-cell office:value-type="date" office:date-value="2022-09-23T00:00:00" table:style-name="ce2">
            <text:p>23/09/202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034,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CHEMICALS SRL</text:p>
          </table:table-cell>
          <table:table-cell office:value-type="float" office:value="1782980369" table:style-name="ce1">
            <text:p>1782980369</text:p>
          </table:table-cell>
          <table:table-cell table:number-columns-repeated="16371" table:style-name="ce1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ZA837E6DF3</text:p>
          </table:table-cell>
          <table:table-cell office:value-type="string" table:style-name="ce1">
            <text:p>Fornitura e installazione filtri assoluti per la prevenzione della legionellosi nelle strutture dell'ASP dei Comuni della Bassa Romagna</text:p>
          </table:table-cell>
          <table:table-cell office:value-type="string" table:style-name="ce1">
            <text:p>ENERTECH SALUTE s.r.l.</text:p>
          </table:table-cell>
          <table:table-cell office:value-type="float" office:value="2960820351" table:style-name="ce1">
            <text:p>2960820351</text:p>
          </table:table-cell>
          <table:table-cell office:value-type="date" office:date-value="2022-09-26T00:00:00" table:style-name="ce2">
            <text:p>26/09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2.90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TECH SALUTE s.r.l.</text:p>
          </table:table-cell>
          <table:table-cell office:value-type="float" office:value="2960820351" table:style-name="ce1">
            <text:p>2960820351</text:p>
          </table:table-cell>
          <table:table-cell table:number-columns-repeated="16371" table:style-name="ce1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9430302365" table:style-name="ce1">
            <text:p>9430302365</text:p>
          </table:table-cell>
          <table:table-cell office:value-type="string" table:style-name="ce1">
            <text:p>Fornitura energia elettrica anno 2023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360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11.818,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table:number-columns-repeated="16371" table:style-name="ce1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ZF53804E8B</text:p>
          </table:table-cell>
          <table:table-cell office:value-type="string" table:style-name="ce1">
            <text:p>Fornitura e installazione di cella frigorifera per cucina casa protetta F.lli Bedeschi</text:p>
          </table:table-cell>
          <table:table-cell office:value-type="string" table:style-name="ce1">
            <text:p>ROSSIFRIGO DI AMORE BRUNO</text:p>
          </table:table-cell>
          <table:table-cell office:value-type="float" office:value="2255120392" table:style-name="ce1">
            <text:p>2255120392</text:p>
          </table:table-cell>
          <table:table-cell office:value-type="date" office:date-value="2022-10-05T00:00:00" table:style-name="ce2">
            <text:p>05/10/2022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â‚¬ 6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6.27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SSIFRIGO DI AMORE BRUNO</text:p>
          </table:table-cell>
          <table:table-cell office:value-type="string" table:style-name="ce1">
            <text:p>MRABRN56H23E730Y</text:p>
          </table:table-cell>
          <table:table-cell table:number-columns-repeated="16371" table:style-name="ce1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Z8B381F7EE</text:p>
          </table:table-cell>
          <table:table-cell office:value-type="string" table:style-name="ce1">
            <text:p>Fornitura di bavaglie monouso per le case protette gestite dall'Asp dei Comuni della Bassa Romagna</text:p>
          </table:table-cell>
          <table:table-cell office:value-type="string" table:style-name="ce1">
            <text:p>DANFER s.r.l.</text:p>
          </table:table-cell>
          <table:table-cell office:value-type="float" office:value="247650161" table:style-name="ce1">
            <text:p>247650161</text:p>
          </table:table-cell>
          <table:table-cell office:value-type="date" office:date-value="2022-11-21T00:00:00" table:style-name="ce2">
            <text:p>21/11/2022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1">
            <text:p>â‚¬ 39.5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2.014,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FER s.r.l.</text:p>
          </table:table-cell>
          <table:table-cell office:value-type="float" office:value="247650161" table:style-name="ce1">
            <text:p>247650161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string" table:style-name="ce1">
            <text:p>SERENITY S.p.A.</text:p>
          </table:table-cell>
          <table:table-cell office:value-type="float" office:value="1251280689" table:style-name="ce1">
            <text:p>1251280689</text:p>
          </table:table-cell>
          <table:table-cell table:number-columns-repeated="16367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Z91385E687</text:p>
          </table:table-cell>
          <table:table-cell office:value-type="string" table:style-name="ce1">
            <text:p>Servizio di sanificazione mediante iperclorazione shock casa protetta F.lli Bedeschi</text:p>
          </table:table-cell>
          <table:table-cell office:value-type="string" table:style-name="ce1">
            <text:p>BARCHEMICALS SRL</text:p>
          </table:table-cell>
          <table:table-cell office:value-type="float" office:value="1782980369" table:style-name="ce1">
            <text:p>1782980369</text:p>
          </table:table-cell>
          <table:table-cell office:value-type="date" office:date-value="2022-10-28T00:00:00" table:style-name="ce2">
            <text:p>28/10/2022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9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CHEMICALS SRL</text:p>
          </table:table-cell>
          <table:table-cell office:value-type="float" office:value="1782980369" table:style-name="ce1">
            <text:p>1782980369</text:p>
          </table:table-cell>
          <table:table-cell table:number-columns-repeated="16371" table:style-name="ce1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Z91388C4E6</text:p>
          </table:table-cell>
          <table:table-cell office:value-type="string" table:style-name="ce1">
            <text:p>Fornitura e installazione sistemi binari di sollevamento ospiti casa protetta Sassoli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office:value-type="date" office:date-value="2022-11-11T00:00:00" table:style-name="ce2">
            <text:p>11/11/2022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9.524,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LDMANN SRL</text:p>
          </table:table-cell>
          <table:table-cell office:value-type="float" office:value="1431870094" table:style-name="ce1">
            <text:p>1431870094</text:p>
          </table:table-cell>
          <table:table-cell table:number-columns-repeated="16371" table:style-name="ce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9496337134" table:style-name="ce1">
            <text:p>9496337134</text:p>
          </table:table-cell>
          <table:table-cell office:value-type="string" table:style-name="ce1">
            <text:p>Fornitura e installazione ascensore casa protetta Sassoli Lugo</text:p>
          </table:table-cell>
          <table:table-cell office:value-type="string" table:style-name="ce1">
            <text:p>COVEZZI ASCENSORI SRL</text:p>
          </table:table-cell>
          <table:table-cell office:value-type="float" office:value="2244890394" table:style-name="ce1">
            <text:p>2244890394</text:p>
          </table:table-cell>
          <table:table-cell office:value-type="date" office:date-value="2022-11-17T00:00:00" table:style-name="ce2">
            <text:p>17/11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6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2.9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VEZZI ASCENSORI SRL</text:p>
          </table:table-cell>
          <table:table-cell office:value-type="float" office:value="2244890394" table:style-name="ce1">
            <text:p>2244890394</text:p>
          </table:table-cell>
          <table:table-cell table:number-columns-repeated="16371" table:style-name="ce1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Z5538B65FF</text:p>
          </table:table-cell>
          <table:table-cell office:value-type="string" table:style-name="ce1">
            <text:p>Fornitura di prodotti cartari monouso per somministrazione pasti ospiti case protette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office:value-type="date" office:date-value="2022-11-22T00:00:00" table:style-name="ce2">
            <text:p>22/11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5.926,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REUR SRL</text:p>
          </table:table-cell>
          <table:table-cell office:value-type="float" office:value="3232630370" table:style-name="ce1">
            <text:p>3232630370</text:p>
          </table:table-cell>
          <table:table-cell table:number-columns-repeated="16371" table:style-name="ce1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ZF838B67C5</text:p>
          </table:table-cell>
          <table:table-cell office:value-type="string" table:style-name="ce1">
            <text:p>Fornitura di sacchetti per i rifiuti delle case protette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office:value-type="date" office:date-value="2022-11-22T00:00:00" table:style-name="ce2">
            <text:p>22/11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965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LCHIM SRL</text:p>
          </table:table-cell>
          <table:table-cell office:value-type="float" office:value="3960230377" table:style-name="ce1">
            <text:p>3960230377</text:p>
          </table:table-cell>
          <table:table-cell table:number-columns-repeated="16371" table:style-name="ce1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ZAA38B7029</text:p>
          </table:table-cell>
          <table:table-cell office:value-type="string" table:style-name="ce1">
            <text:p>Coordinamento sicurezza per installazione ascensore casa protetta Sassoli</text:p>
          </table:table-cell>
          <table:table-cell office:value-type="string" table:style-name="ce1">
            <text:p>PIEMONTESE BRUNO</text:p>
          </table:table-cell>
          <table:table-cell office:value-type="float" office:value="1348760396" table:style-name="ce1">
            <text:p>1348760396</text:p>
          </table:table-cell>
          <table:table-cell office:value-type="date" office:date-value="2022-11-23T00:00:00" table:style-name="ce2">
            <text:p>23/11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206,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EMONTESE BRUNO</text:p>
          </table:table-cell>
          <table:table-cell office:value-type="string" table:style-name="ce1">
            <text:p>PMNBRN67E01H199V</text:p>
          </table:table-cell>
          <table:table-cell table:number-columns-repeated="16371" table:style-name="ce1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Z5F38B7B52</text:p>
          </table:table-cell>
          <table:table-cell office:value-type="string" table:style-name="ce1">
            <text:p>Fornitura di strumentazione complementare alla dotazione di cucina delle case protette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office:value-type="date" office:date-value="2022-11-23T00:00:00" table:style-name="ce2">
            <text:p>23/11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90,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.A.B. SNC DI BATTISTINI CARLO E STEFANO</text:p>
          </table:table-cell>
          <table:table-cell office:value-type="float" office:value="3805910407" table:style-name="ce1">
            <text:p>3805910407</text:p>
          </table:table-cell>
          <table:table-cell table:number-columns-repeated="16371" table:style-name="ce1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Z1D38B9F75</text:p>
          </table:table-cell>
          <table:table-cell office:value-type="string" table:style-name="ce1">
            <text:p>Fornitura di materiale accessorio per l'assistenza sanitaria degli ospiti delle case protette</text:p>
          </table:table-cell>
          <table:table-cell office:value-type="string" table:style-name="ce1">
            <text:p>PAUL HARTMANN SpA</text:p>
          </table:table-cell>
          <table:table-cell office:value-type="float" office:value="2136540230" table:style-name="ce1">
            <text:p>2136540230</text:p>
          </table:table-cell>
          <table:table-cell office:value-type="date" office:date-value="2022-11-23T00:00:00" table:style-name="ce2">
            <text:p>23/11/2022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â‚¬ 3.35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44,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UL HARTMANN SpA</text:p>
          </table:table-cell>
          <table:table-cell office:value-type="float" office:value="7179150151" table:style-name="ce1">
            <text:p>7179150151</text:p>
          </table:table-cell>
          <table:table-cell table:number-columns-repeated="16371" table:style-name="ce1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ZEC38D0637</text:p>
          </table:table-cell>
          <table:table-cell office:value-type="string" table:style-name="ce1">
            <text:p>Servizio di redazione inventario magazzino farmacia S.Monte</text:p>
          </table:table-cell>
          <table:table-cell office:value-type="string" table:style-name="ce1">
            <text:p>INNOVA SPA</text:p>
          </table:table-cell>
          <table:table-cell office:value-type="float" office:value="4492250263" table:style-name="ce1">
            <text:p>4492250263</text:p>
          </table:table-cell>
          <table:table-cell office:value-type="date" office:date-value="2022-11-29T00:00:00" table:style-name="ce2">
            <text:p>29/11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965,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NOVA SPA</text:p>
          </table:table-cell>
          <table:table-cell office:value-type="float" office:value="4492250263" table:style-name="ce1">
            <text:p>4492250263</text:p>
          </table:table-cell>
          <table:table-cell table:number-columns-repeated="16371" table:style-name="ce1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Z8A38EB1C2</text:p>
          </table:table-cell>
          <table:table-cell office:value-type="string" table:style-name="ce1">
            <text:p>Servizi di telefonia fissa e mobile per le strutture gestite dall'Asp dei Comuni della Bassa Romagna</text:p>
          </table:table-cell>
          <table:table-cell office:value-type="string" table:style-name="ce1">
            <text:p>TIM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12-05T00:00:00" table:style-name="ce2">
            <text:p>05/12/2022</text:p>
          </table:table-cell>
          <table:table-cell office:value-type="date" office:date-value="2026-07-17T00:00:00" table:style-name="ce2">
            <text:p>17/07/2026</text:p>
          </table:table-cell>
          <table:table-cell office:value-type="string" table:style-name="ce1">
            <text:p>â‚¬ 35.0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M S.P.A.</text:p>
          </table:table-cell>
          <table:table-cell office:value-type="float" office:value="488410010" table:style-name="ce1">
            <text:p>488410010</text:p>
          </table:table-cell>
          <table:table-cell table:number-columns-repeated="16371" table:style-name="ce1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Z1F38F8FEB</text:p>
          </table:table-cell>
          <table:table-cell office:value-type="string" table:style-name="ce1">
            <text:p>Proiettore per sala cinema presso casa di riposo Sassoli</text:p>
          </table:table-cell>
          <table:table-cell office:value-type="string" table:style-name="ce1">
            <text:p>CARTOIDEE DI CULTRARO VASTA GIUSEPPE</text:p>
          </table:table-cell>
          <table:table-cell office:value-type="float" office:value="4406950875" table:style-name="ce1">
            <text:p>4406950875</text:p>
          </table:table-cell>
          <table:table-cell office:value-type="date" office:date-value="2022-12-07T00:00:00" table:style-name="ce2">
            <text:p>07/12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1.3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25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OIDEE DI CULTRARO VASTA GIUSEPPE</text:p>
          </table:table-cell>
          <table:table-cell office:value-type="float" office:value="4406950875" table:style-name="ce1">
            <text:p>4406950875</text:p>
          </table:table-cell>
          <table:table-cell table:number-columns-repeated="16371" table:style-name="ce1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Z8838F92BA</text:p>
          </table:table-cell>
          <table:table-cell office:value-type="string" table:style-name="ce1">
            <text:p>Modulo tattile per sala cinema presso casa di riposo Sassoli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office:value-type="date" office:date-value="2022-12-07T00:00:00" table:style-name="ce2">
            <text:p>07/12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34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ORA SISTEMI INFORMATICI SRL</text:p>
          </table:table-cell>
          <table:table-cell office:value-type="float" office:value="2048930206" table:style-name="ce1">
            <text:p>2048930206</text:p>
          </table:table-cell>
          <table:table-cell table:number-columns-repeated="16371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Z4738F93D6</text:p>
          </table:table-cell>
          <table:table-cell office:value-type="string" table:style-name="ce1">
            <text:p>Carrello schermo e carrello ribaltabile 90Â° per sala cinema presso casa di riposo Sassoli</text:p>
          </table:table-cell>
          <table:table-cell office:value-type="string" table:style-name="ce1">
            <text:p>FCS FERRARA SRL</text:p>
          </table:table-cell>
          <table:table-cell office:value-type="float" office:value="1737930386" table:style-name="ce1">
            <text:p>1737930386</text:p>
          </table:table-cell>
          <table:table-cell office:value-type="date" office:date-value="2022-12-07T00:00:00" table:style-name="ce2">
            <text:p>07/12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1.3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88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CS FERRARA SRL</text:p>
          </table:table-cell>
          <table:table-cell office:value-type="float" office:value="1737930386" table:style-name="ce1">
            <text:p>1737930386</text:p>
          </table:table-cell>
          <table:table-cell table:number-columns-repeated="16371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Z7138FA50A</text:p>
          </table:table-cell>
          <table:table-cell office:value-type="string" table:style-name="ce1">
            <text:p>Monitor interattivo per sala cinema presso casa di riposo Sassoli</text:p>
          </table:table-cell>
          <table:table-cell office:value-type="string" table:style-name="ce1">
            <text:p>DP VISION SRL</text:p>
          </table:table-cell>
          <table:table-cell office:value-type="float" office:value="8280800965" table:style-name="ce1">
            <text:p>8280800965</text:p>
          </table:table-cell>
          <table:table-cell office:value-type="date" office:date-value="2022-12-07T00:00:00" table:style-name="ce2">
            <text:p>07/12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.85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P VISION SRL</text:p>
          </table:table-cell>
          <table:table-cell office:value-type="float" office:value="8280800965" table:style-name="ce1">
            <text:p>8280800965</text:p>
          </table:table-cell>
          <table:table-cell table:number-columns-repeated="16371" table:style-name="ce1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ZB1390AB68</text:p>
          </table:table-cell>
          <table:table-cell office:value-type="string" table:style-name="ce1">
            <text:p>Fornitura di antivirus avanzato per computer copertura triennale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5-11-30T00:00:00" table:style-name="ce2">
            <text:p>30/11/2025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3.731,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CTRON INFORMATICA SNC</text:p>
          </table:table-cell>
          <table:table-cell office:value-type="float" office:value="1212580391" table:style-name="ce1">
            <text:p>1212580391</text:p>
          </table:table-cell>
          <table:table-cell table:number-columns-repeated="16371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Z63391D11D</text:p>
          </table:table-cell>
          <table:table-cell office:value-type="string" table:style-name="ce1">
            <text:p>Fornitura di ausili per lo svolgimento delle attivitÃ  motorie, la protezione, il contenimento e la postura degli ospiti delle strutture dell'ASP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4.280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KINEMED S.R.L.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FOR.ME.SA. S.R.L.</text:p>
          </table:table-cell>
          <table:table-cell office:value-type="float" office:value="1714420344" table:style-name="ce1">
            <text:p>1714420344</text:p>
          </table:table-cell>
          <table:table-cell office:value-type="string" table:style-name="ce1">
            <text:p>ADJUTOR S.R.L.</text:p>
          </table:table-cell>
          <table:table-cell office:value-type="float" office:value="2108510401" table:style-name="ce1">
            <text:p>2108510401</text:p>
          </table:table-cell>
          <table:table-cell table:number-columns-repeated="16365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Z36391D2B6</text:p>
          </table:table-cell>
          <table:table-cell office:value-type="string" table:style-name="ce1">
            <text:p>Fornitura di ausili per lo svolgimento delle attivitÃ  motorie, la protezione, il contenimento e la postura degli ospiti delle strutture dell'ASP</text:p>
          </table:table-cell>
          <table:table-cell office:value-type="string" table:style-name="ce1">
            <text:p>KINEMED S.R.L.</text:p>
          </table:table-cell>
          <table:table-cell office:value-type="float" office:value="2698391204" table:style-name="ce1">
            <text:p>2698391204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84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NEMED S.R.L.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FOR.ME.SA. S.R.L.</text:p>
          </table:table-cell>
          <table:table-cell office:value-type="float" office:value="1714420344" table:style-name="ce1">
            <text:p>1714420344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ADJUTOR S.R.L.</text:p>
          </table:table-cell>
          <table:table-cell office:value-type="float" office:value="2108510401" table:style-name="ce1">
            <text:p>2108510401</text:p>
          </table:table-cell>
          <table:table-cell table:number-columns-repeated="1636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Z13391D315</text:p>
          </table:table-cell>
          <table:table-cell office:value-type="string" table:style-name="ce1">
            <text:p>Fornitura di ausili per lo svolgimento delle attivitÃ  motorie, la protezione, il contenimento e la postura degli ospiti delle strutture dell'ASP</text:p>
          </table:table-cell>
          <table:table-cell office:value-type="string" table:style-name="ce1">
            <text:p>FOR.ME.SA. S.R.L.</text:p>
          </table:table-cell>
          <table:table-cell office:value-type="float" office:value="1714420344" table:style-name="ce1">
            <text:p>1714420344</text:p>
          </table:table-cell>
          <table:table-cell office:value-type="date" office:date-value="2022-12-15T00:00:00" table:style-name="ce2">
            <text:p>15/12/2022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.888,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OR.ME.SA. S.R.L.</text:p>
          </table:table-cell>
          <table:table-cell office:value-type="float" office:value="1714420344" table:style-name="ce1">
            <text:p>1714420344</text:p>
          </table:table-cell>
          <table:table-cell office:value-type="string" table:style-name="ce1">
            <text:p>KINEMED S.R.L.</text:p>
          </table:table-cell>
          <table:table-cell office:value-type="float" office:value="2698391204" table:style-name="ce1">
            <text:p>2698391204</text:p>
          </table:table-cell>
          <table:table-cell office:value-type="string" table:style-name="ce1">
            <text:p>FANTASIE MEDICAL &amp; INVESTMENTS S.R.L.</text:p>
          </table:table-cell>
          <table:table-cell office:value-type="float" office:value="3931390284" table:style-name="ce1">
            <text:p>3931390284</text:p>
          </table:table-cell>
          <table:table-cell office:value-type="string" table:style-name="ce1">
            <text:p>ADJUTOR S.R.L.</text:p>
          </table:table-cell>
          <table:table-cell office:value-type="float" office:value="2108510401" table:style-name="ce1">
            <text:p>2108510401</text:p>
          </table:table-cell>
          <table:table-cell table:number-columns-repeated="1636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Z66392F810</text:p>
          </table:table-cell>
          <table:table-cell office:value-type="string" table:style-name="ce1">
            <text:p>Fornitura di sacchi per i rifiuti delle strutture gestite dall'Asp dei Comuni della Bassa Romagna</text:p>
          </table:table-cell>
          <table:table-cell table:number-columns-repeated="4" table:style-name="ce1"/>
          <table:table-cell office:value-type="string" table:style-name="ce1">
            <text:p>â‚¬ 39.000,00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â‚¬ 0,0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ZD5393BCA9</text:p>
          </table:table-cell>
          <table:table-cell office:value-type="string" table:style-name="ce1">
            <text:p>Servizio di lavanderia indumenti ospiti e divise operatori delle strutture dell'ASP dei Comuni della Bassa Romagna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office:value-type="date" office:date-value="2022-12-01T00:00:00" table:style-name="ce2">
            <text:p>01/12/2022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8.864,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table:number-columns-repeated="16371" table:style-name="ce1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Z77393D459</text:p>
          </table:table-cell>
          <table:table-cell office:value-type="string" table:style-name="ce1">
            <text:p>Fornitura di sollevapazienti attivo per casa protetta Jus Pascendi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22-12-21T00:00:00" table:style-name="ce2">
            <text:p>21/12/202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72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Z8D3946581</text:p>
          </table:table-cell>
          <table:table-cell office:value-type="string" table:style-name="ce1">
            <text:p>Affidamento copertura assicurativa patrimonio immobiliare Ente (All Risks) 01/01/2023-30/06/2025</text:p>
          </table:table-cell>
          <table:table-cell office:value-type="string" table:style-name="ce1">
            <text:p>REVO INSURANCE SPA</text:p>
          </table:table-cell>
          <table:table-cell office:value-type="float" office:value="5850710962" table:style-name="ce1">
            <text:p>5850710962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1">
            <text:p>â‚¬ 38.7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15.479,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VO INSURANCE SPA</text:p>
          </table:table-cell>
          <table:table-cell office:value-type="float" office:value="5850710962" table:style-name="ce1">
            <text:p>5850710962</text:p>
          </table:table-cell>
          <table:table-cell office:value-type="string" table:style-name="ce1">
            <text:p>GENERALI LINA ASSITALIA</text:p>
          </table:table-cell>
          <table:table-cell office:value-type="float" office:value="9743130156" table:style-name="ce1">
            <text:p>9743130156</text:p>
          </table:table-cell>
          <table:table-cell table:number-columns-repeated="16369" table:style-name="ce1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Z8E394AD59</text:p>
          </table:table-cell>
          <table:table-cell office:value-type="string" table:style-name="ce1">
            <text:p>Servizio di riparazione attrezzature sociosanitarie</text:p>
          </table:table-cell>
          <table:table-cell office:value-type="string" table:style-name="ce1">
            <text:p>OMEGA AUSILI SRL A SOCIO UNICO</text:p>
          </table:table-cell>
          <table:table-cell office:value-type="float" office:value="2797850357" table:style-name="ce1">
            <text:p>2797850357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391,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MEGA AUSILI SRL A SOCIO UNICO</text:p>
          </table:table-cell>
          <table:table-cell office:value-type="float" office:value="2797850357" table:style-name="ce1">
            <text:p>2797850357</text:p>
          </table:table-cell>
          <table:table-cell table:number-columns-repeated="16371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Z75394EA43</text:p>
          </table:table-cell>
          <table:table-cell office:value-type="string" table:style-name="ce1">
            <text:p>Lavori edili di manutenzione ordinaria per installazione ascensore casa protetta Sassoli</text:p>
          </table:table-cell>
          <table:table-cell office:value-type="string" table:style-name="ce1">
            <text:p>IMPRESA EDILE BEDESCHI GIUSEPPE</text:p>
          </table:table-cell>
          <table:table-cell office:value-type="float" office:value="1185290390" table:style-name="ce1">
            <text:p>1185290390</text:p>
          </table:table-cell>
          <table:table-cell office:value-type="date" office:date-value="2022-12-27T00:00:00" table:style-name="ce2">
            <text:p>27/12/202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.256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RESA EDILE BEDESCHI GIUSEPPE</text:p>
          </table:table-cell>
          <table:table-cell office:value-type="string" table:style-name="ce1">
            <text:p>BDSGPP58D03E730V</text:p>
          </table:table-cell>
          <table:table-cell table:number-columns-repeated="16371" table:style-name="ce1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1">
            <text:p>Z03397A5FC</text:p>
          </table:table-cell>
          <table:table-cell office:value-type="string" table:style-name="ce1">
            <text:p>Fornitura nuovi PC fissi e portatili per gli uffici e le strutture dell'ASP dei Comuni della Bassa Romagna</text:p>
          </table:table-cell>
          <table:table-cell office:value-type="string" table:style-name="ce1">
            <text:p>META INFORMATICA s.r.l.</text:p>
          </table:table-cell>
          <table:table-cell office:value-type="float" office:value="2762930416" table:style-name="ce1">
            <text:p>2762930416</text:p>
          </table:table-cell>
          <table:table-cell office:value-type="date" office:date-value="2023-01-12T00:00:00" table:style-name="ce2">
            <text:p>12/01/2023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11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A INFORMATICA s.r.l.</text:p>
          </table:table-cell>
          <table:table-cell office:value-type="float" office:value="2762930416" table:style-name="ce1">
            <text:p>2762930416</text:p>
          </table:table-cell>
          <table:table-cell table:number-columns-repeated="16371" table:style-name="ce1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string" table:style-name="ce1">
            <text:p>Z8D3980DDA</text:p>
          </table:table-cell>
          <table:table-cell office:value-type="string" table:style-name="ce1">
            <text:p>Fornitura materassi per la prevenzione da decubito per la casa di riposo Sassoli di Lugo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office:value-type="date" office:date-value="2023-01-13T00:00:00" table:style-name="ce2">
            <text:p>13/01/2023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3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 AUSILI s.r.l.</text:p>
          </table:table-cell>
          <table:table-cell office:value-type="float" office:value="13212620150" table:style-name="ce1">
            <text:p>13212620150</text:p>
          </table:table-cell>
          <table:table-cell table:number-columns-repeated="16371" table:style-name="ce1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1">
            <text:p>Z8D398207B</text:p>
          </table:table-cell>
          <table:table-cell office:value-type="string" table:style-name="ce1">
            <text:p>Fornitura di carta in risme</text:p>
          </table:table-cell>
          <table:table-cell office:value-type="string" table:style-name="ce1">
            <text:p>VALSECCHI CANCELLERIA S.R.L.</text:p>
          </table:table-cell>
          <table:table-cell office:value-type="float" office:value="9521810961" table:style-name="ce1">
            <text:p>9521810961</text:p>
          </table:table-cell>
          <table:table-cell office:value-type="date" office:date-value="2023-01-14T00:00:00" table:style-name="ce2">
            <text:p>14/0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â‚¬ 858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SECCHI CANCELLERIA S.R.L.</text:p>
          </table:table-cell>
          <table:table-cell office:value-type="float" office:value="9521810961" table:style-name="ce1">
            <text:p>9521810961</text:p>
          </table:table-cell>
          <table:table-cell table:number-columns-repeated="16371" table:style-name="ce1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ZA2398CEC8</text:p>
          </table:table-cell>
          <table:table-cell office:value-type="string" table:style-name="ce1">
            <text:p>Fornitura di tavoli rettangolari in laminato con angoli arrotondati per la casa di riposo F.lli Bedeschi di Bagnacavallo</text:p>
          </table:table-cell>
          <table:table-cell office:value-type="string" table:style-name="ce1">
            <text:p>EFFEB SRL A SOCIO UNICO</text:p>
          </table:table-cell>
          <table:table-cell office:value-type="float" office:value="2858570340" table:style-name="ce1">
            <text:p>2858570340</text:p>
          </table:table-cell>
          <table:table-cell office:value-type="date" office:date-value="2023-01-18T00:00:00" table:style-name="ce2">
            <text:p>18/01/2023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1.6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FFEB SRL A SOCIO UNICO</text:p>
          </table:table-cell>
          <table:table-cell office:value-type="float" office:value="2858570340" table:style-name="ce1">
            <text:p>2858570340</text:p>
          </table:table-cell>
          <table:table-cell table:number-columns-repeated="16371" table:style-name="ce1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Z7034C8AF5</text:p>
          </table:table-cell>
          <table:table-cell office:value-type="string" table:style-name="ce1">
            <text:p>Fornitura di aggiornamenti ai programmi gestionali dell'Asp dei Comuni della Bassa Romagna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0" table:style-name="ce1">
            <text:p>2649530280</text:p>
          </table:table-cell>
          <table:table-cell office:value-type="date" office:date-value="2022-01-13T00:00:00" table:style-name="ce2">
            <text:p>13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0" table:style-name="ce1">
            <text:p>2649530280</text:p>
          </table:table-cell>
          <table:table-cell table:number-columns-repeated="16371" table:style-name="ce1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ZDD34C8FD3</text:p>
          </table:table-cell>
          <table:table-cell office:value-type="string" table:style-name="ce1">
            <text:p>Servizio di formazione per programmi software Sipcarplus 2.0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0" table:style-name="ce1">
            <text:p>2649530280</text:p>
          </table:table-cell>
          <table:table-cell office:value-type="date" office:date-value="2022-01-13T00:00:00" table:style-name="ce2">
            <text:p>13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14,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1" table:style-name="ce1">
            <text:p>2649530281</text:p>
          </table:table-cell>
          <table:table-cell table:number-columns-repeated="16371" table:style-name="ce1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Z0234CE8D9</text:p>
          </table:table-cell>
          <table:table-cell office:value-type="string" table:style-name="ce1">
            <text:p>Servizio di licenze e assistenza software per i programmi gestionali della ditta CBA informatica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0" table:style-name="ce1">
            <text:p>2649530280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39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267,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2" table:style-name="ce1">
            <text:p>2649530282</text:p>
          </table:table-cell>
          <table:table-cell table:number-columns-repeated="16371" table:style-name="ce1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Z6334CE980</text:p>
          </table:table-cell>
          <table:table-cell office:value-type="string" table:style-name="ce1">
            <text:p>Servizio di assistenza software gestionale area personale CBA sipcarplus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0" table:style-name="ce1">
            <text:p>2649530280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5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CCHETTI Healthcare S.R.L.</text:p>
          </table:table-cell>
          <table:table-cell office:value-type="float" office:value="2649530283" table:style-name="ce1">
            <text:p>2649530283</text:p>
          </table:table-cell>
          <table:table-cell table:number-columns-repeated="16371" table:style-name="ce1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Z743990122</text:p>
          </table:table-cell>
          <table:table-cell office:value-type="string" table:style-name="ce1">
            <text:p>Fornitura di glicerolo per utilizzo infermieristico per case protette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office:value-type="date" office:date-value="2023-01-18T00:00:00" table:style-name="ce2">
            <text:p>18/01/2023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805,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CELLI FARMACEUTICI S.R.L.</text:p>
          </table:table-cell>
          <table:table-cell office:value-type="float" office:value="4192740969" table:style-name="ce1">
            <text:p>4192740969</text:p>
          </table:table-cell>
          <table:table-cell table:number-columns-repeated="16371" table:style-name="ce1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ZD1399F2E2</text:p>
          </table:table-cell>
          <table:table-cell office:value-type="string" table:style-name="ce1">
            <text:p>Fornitura di materiale monouso per gestione emergenza Covid per case protette</text:p>
          </table:table-cell>
          <table:table-cell office:value-type="string" table:style-name="ce1">
            <text:p>ICOGUANTI SPA</text:p>
          </table:table-cell>
          <table:table-cell office:value-type="float" office:value="12277470154" table:style-name="ce1">
            <text:p>12277470154</text:p>
          </table:table-cell>
          <table:table-cell office:value-type="date" office:date-value="2023-01-23T00:00:00" table:style-name="ce2">
            <text:p>23/01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4.8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COGUANTI SPA</text:p>
          </table:table-cell>
          <table:table-cell office:value-type="float" office:value="266790104" table:style-name="ce1">
            <text:p>266790104</text:p>
          </table:table-cell>
          <table:table-cell table:number-columns-repeated="16371" table:style-name="ce1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ZB939A3011</text:p>
          </table:table-cell>
          <table:table-cell office:value-type="string" table:style-name="ce1">
            <text:p>Fornitura di pannello per cinema casa protetta Sassoli</text:p>
          </table:table-cell>
          <table:table-cell office:value-type="string" table:style-name="ce1">
            <text:p>ILLUMINOTECNICA M.P. SRL</text:p>
          </table:table-cell>
          <table:table-cell office:value-type="float" office:value="3909340402" table:style-name="ce1">
            <text:p>3909340402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94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LUMINOTECNICA M.P. SRL</text:p>
          </table:table-cell>
          <table:table-cell office:value-type="float" office:value="3909340402" table:style-name="ce1">
            <text:p>3909340402</text:p>
          </table:table-cell>
          <table:table-cell table:number-columns-repeated="16371" table:style-name="ce1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Z2E39A30D7</text:p>
          </table:table-cell>
          <table:table-cell office:value-type="string" table:style-name="ce1">
            <text:p>Fornitura di prodotti per le cure fisiche degli ospiti delle case protette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office:value-type="date" office:date-value="2023-01-24T00:00:00" table:style-name="ce2">
            <text:p>24/01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039,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RMODERM s.r.l.</text:p>
          </table:table-cell>
          <table:table-cell office:value-type="float" office:value="9939050150" table:style-name="ce1">
            <text:p>9939050150</text:p>
          </table:table-cell>
          <table:table-cell table:number-columns-repeated="16371" table:style-name="ce1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96279102AD</text:p>
          </table:table-cell>
          <table:table-cell office:value-type="string" table:style-name="ce1">
            <text:p>Servizio di lavanderia per indumenti ospiti e divise operatori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office:value-type="date" office:date-value="2023-05-01T00:00:00" table:style-name="ce2">
            <text:p>01/05/2023</text:p>
          </table:table-cell>
          <table:table-cell office:value-type="date" office:date-value="2027-04-30T00:00:00" table:style-name="ce2">
            <text:p>30/04/2027</text:p>
          </table:table-cell>
          <table:table-cell office:value-type="string" table:style-name="ce1">
            <text:p>â‚¬ 595.626,60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table:number-columns-repeated="16371" table:style-name="ce1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ZCF39CF7EF</text:p>
          </table:table-cell>
          <table:table-cell office:value-type="string" table:style-name="ce1">
            <text:p>Copertura assicurativa RC patrimoniale 01/02/2023-28/02/2024</text:p>
          </table:table-cell>
          <table:table-cell office:value-type="string" table:style-name="ce1">
            <text:p>AIG EUROPE S.A.</text:p>
          </table:table-cell>
          <table:table-cell office:value-type="float" office:value="10479810961" table:style-name="ce1">
            <text:p>10479810961</text:p>
          </table:table-cell>
          <table:table-cell office:value-type="date" office:date-value="2023-02-01T00:00:00" table:style-name="ce2">
            <text:p>01/02/2023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â‚¬ 4.3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.263,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G EUROPE S.A.</text:p>
          </table:table-cell>
          <table:table-cell office:value-type="float" office:value="97819940152" table:style-name="ce1">
            <text:p>97819940152</text:p>
          </table:table-cell>
          <table:table-cell table:number-columns-repeated="16371" table:style-name="ce1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ZA839D08E0</text:p>
          </table:table-cell>
          <table:table-cell office:value-type="string" table:style-name="ce1">
            <text:p>Fornitura di attrezzature professionali per le cucine delle case protette</text:p>
          </table:table-cell>
          <table:table-cell office:value-type="string" table:style-name="ce1">
            <text:p>FAMA INDUSTRIE SRL</text:p>
          </table:table-cell>
          <table:table-cell office:value-type="float" office:value="2483770406" table:style-name="ce1">
            <text:p>2483770406</text:p>
          </table:table-cell>
          <table:table-cell office:value-type="date" office:date-value="2023-02-04T00:00:00" table:style-name="ce2">
            <text:p>04/02/2023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233,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MA INDUSTRIE SRL</text:p>
          </table:table-cell>
          <table:table-cell office:value-type="float" office:value="2483770406" table:style-name="ce1">
            <text:p>2483770406</text:p>
          </table:table-cell>
          <table:table-cell table:number-columns-repeated="16371" table:style-name="ce1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Z8239D9F6E</text:p>
          </table:table-cell>
          <table:table-cell office:value-type="string" table:style-name="ce1">
            <text:p>Servizio di pubblicazione di un bando di gara</text:p>
          </table:table-cell>
          <table:table-cell office:value-type="string" table:style-name="ce1">
            <text:p>INTEL MEDIA SRL</text:p>
          </table:table-cell>
          <table:table-cell office:value-type="float" office:value="4757180726" table:style-name="ce1">
            <text:p>4757180726</text:p>
          </table:table-cell>
          <table:table-cell office:value-type="date" office:date-value="2023-02-07T00:00:00" table:style-name="ce2">
            <text:p>07/02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831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L MEDIA SRL</text:p>
          </table:table-cell>
          <table:table-cell office:value-type="float" office:value="4757180726" table:style-name="ce1">
            <text:p>4757180726</text:p>
          </table:table-cell>
          <table:table-cell office:value-type="string" table:style-name="ce1">
            <text:p>STC MANGING SRL</text:p>
          </table:table-cell>
          <table:table-cell office:value-type="float" office:value="7841320729" table:style-name="ce1">
            <text:p>7841320729</text:p>
          </table:table-cell>
          <table:table-cell office:value-type="string" table:style-name="ce1">
            <text:p>MEDIAGRAPHIC SRL UNIPERSONALE</text:p>
          </table:table-cell>
          <table:table-cell office:value-type="float" office:value="5833480725" table:style-name="ce1">
            <text:p>5833480725</text:p>
          </table:table-cell>
          <table:table-cell table:number-columns-repeated="1636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ZB439DA21F</text:p>
          </table:table-cell>
          <table:table-cell office:value-type="string" table:style-name="ce1">
            <text:p>Fornitura carrelli di servizio per la casa di riposo Sassoli di Lugo</text:p>
          </table:table-cell>
          <table:table-cell office:value-type="string" table:style-name="ce1">
            <text:p>MONDIALCHIMICART SRL</text:p>
          </table:table-cell>
          <table:table-cell office:value-type="float" office:value="1801350388" table:style-name="ce1">
            <text:p>1801350388</text:p>
          </table:table-cell>
          <table:table-cell office:value-type="date" office:date-value="2023-02-07T00:00:00" table:style-name="ce2">
            <text:p>07/02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1.110,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DIALCHIMICART SRL</text:p>
          </table:table-cell>
          <table:table-cell office:value-type="float" office:value="1801350388" table:style-name="ce1">
            <text:p>1801350388</text:p>
          </table:table-cell>
          <table:table-cell table:number-columns-repeated="16371" table:style-name="ce1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Z5039EBCFF</text:p>
          </table:table-cell>
          <table:table-cell office:value-type="string" table:style-name="ce1">
            <text:p>Servizio di manutenzione attrezzature per sfalcio giardini case protette</text:p>
          </table:table-cell>
          <table:table-cell office:value-type="string" table:style-name="ce1">
            <text:p>CO.M.AG. S.r.l.</text:p>
          </table:table-cell>
          <table:table-cell office:value-type="float" office:value="478200397" table:style-name="ce1">
            <text:p>478200397</text:p>
          </table:table-cell>
          <table:table-cell office:value-type="date" office:date-value="2023-02-12T00:00:00" table:style-name="ce2">
            <text:p>12/02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2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.M.AG. S.r.l.</text:p>
          </table:table-cell>
          <table:table-cell office:value-type="float" office:value="478200397" table:style-name="ce1">
            <text:p>478200397</text:p>
          </table:table-cell>
          <table:table-cell table:number-columns-repeated="16371" table:style-name="ce1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1">
            <text:p>Z5339F83DC</text:p>
          </table:table-cell>
          <table:table-cell office:value-type="string" table:style-name="ce1">
            <text:p>Fornitura software â€œOfficeâ€ per postazioni di lavoro presso gli uffici dellâ€™ASP dei Comuni della Bassa Romagna</text:p>
          </table:table-cell>
          <table:table-cell office:value-type="string" table:style-name="ce1">
            <text:p>TECNOCOPI di Giangrandi Cristina e Marco s.n.c.</text:p>
          </table:table-cell>
          <table:table-cell office:value-type="float" office:value="2239180405" table:style-name="ce1">
            <text:p>2239180405</text:p>
          </table:table-cell>
          <table:table-cell office:value-type="date" office:date-value="2023-02-15T00:00:00" table:style-name="ce2">
            <text:p>15/02/2023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4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COPI di Giangrandi Cristina e Marco s.n.c.</text:p>
          </table:table-cell>
          <table:table-cell office:value-type="float" office:value="2239180405" table:style-name="ce1">
            <text:p>2239180405</text:p>
          </table:table-cell>
          <table:table-cell table:number-columns-repeated="16371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Z683A05575</text:p>
          </table:table-cell>
          <table:table-cell office:value-type="string" table:style-name="ce1">
            <text:p>Servizio di assistenza tecnica per riparazione letti elettrici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office:value-type="date" office:date-value="2023-02-18T00:00:00" table:style-name="ce2">
            <text:p>18/02/2023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4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487,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ET ITALIA S.R.L. CON UNICO SOCIO</text:p>
          </table:table-cell>
          <table:table-cell office:value-type="float" office:value="2879890982" table:style-name="ce1">
            <text:p>2879890982</text:p>
          </table:table-cell>
          <table:table-cell table:number-columns-repeated="16371" table:style-name="ce1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ZE53A0F2B0</text:p>
          </table:table-cell>
          <table:table-cell office:value-type="string" table:style-name="ce1">
            <text:p>Fornitura di accessori per la prevenzione delle piaghe da decubito per gli ospiti delle case protette</text:p>
          </table:table-cell>
          <table:table-cell office:value-type="string" table:style-name="ce1">
            <text:p>SYNERGIC ITALIANA SRL</text:p>
          </table:table-cell>
          <table:table-cell office:value-type="float" office:value="10120480156" table:style-name="ce1">
            <text:p>10120480156</text:p>
          </table:table-cell>
          <table:table-cell office:value-type="date" office:date-value="2023-02-21T00:00:00" table:style-name="ce2">
            <text:p>21/02/2023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4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YNERGIC ITALIANA SRL</text:p>
          </table:table-cell>
          <table:table-cell office:value-type="float" office:value="10120480156" table:style-name="ce1">
            <text:p>10120480156</text:p>
          </table:table-cell>
          <table:table-cell table:number-columns-repeated="16371" table:style-name="ce1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Z193A0F397</text:p>
          </table:table-cell>
          <table:table-cell office:value-type="string" table:style-name="ce1">
            <text:p>Servizio di gestione da remoto delle prove scritte di n. 2 selezioni pubbliche</text:p>
          </table:table-cell>
          <table:table-cell office:value-type="string" table:style-name="ce1">
            <text:p>IFOA MANAGEMENT SRL</text:p>
          </table:table-cell>
          <table:table-cell office:value-type="float" office:value="767230352" table:style-name="ce1">
            <text:p>767230352</text:p>
          </table:table-cell>
          <table:table-cell office:value-type="date" office:date-value="2023-02-21T00:00:00" table:style-name="ce2">
            <text:p>21/02/2023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â‚¬ 7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FOA MANAGEMENT SRL</text:p>
          </table:table-cell>
          <table:table-cell office:value-type="float" office:value="767230352" table:style-name="ce1">
            <text:p>767230352</text:p>
          </table:table-cell>
          <table:table-cell table:number-columns-repeated="16371" table:style-name="ce1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Z1B3A1D3AD</text:p>
          </table:table-cell>
          <table:table-cell office:value-type="string" table:style-name="ce1">
            <text:p>Affidamento incarico rinnovo periodico CPI residenza per anziani Jus Pascendi Conselice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office:value-type="date" office:date-value="2023-02-24T00:00:00" table:style-name="ce2">
            <text:p>24/02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CNOTERM S.A.S.</text:p>
          </table:table-cell>
          <table:table-cell office:value-type="float" office:value="2446320398" table:style-name="ce1">
            <text:p>2446320398</text:p>
          </table:table-cell>
          <table:table-cell table:number-columns-repeated="16371" table:style-name="ce1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ZB43A2AC6B</text:p>
          </table:table-cell>
          <table:table-cell office:value-type="string" table:style-name="ce1">
            <text:p>Fornitura di arredi vari per gli uffici della casa di riposo Sassoli e la ComunitÃ  alloggio di Via Fermini a Lugo</text:p>
          </table:table-cell>
          <table:table-cell office:value-type="string" table:style-name="ce1">
            <text:p>DIMENSIONE UFFICIO IMOLA srl</text:p>
          </table:table-cell>
          <table:table-cell office:value-type="float" office:value="624551206" table:style-name="ce1">
            <text:p>624551206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0,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MENSIONE UFFICIO IMOLA srl</text:p>
          </table:table-cell>
          <table:table-cell office:value-type="float" office:value="3470880372" table:style-name="ce1">
            <text:p>3470880372</text:p>
          </table:table-cell>
          <table:table-cell office:value-type="string" table:style-name="ce1">
            <text:p>G.S.I. LINEA UFFICO SRL</text:p>
          </table:table-cell>
          <table:table-cell office:value-type="float" office:value="4362290407" table:style-name="ce1">
            <text:p>4362290407</text:p>
          </table:table-cell>
          <table:table-cell office:value-type="string" table:style-name="ce1">
            <text:p>STUDIO T SRL</text:p>
          </table:table-cell>
          <table:table-cell office:value-type="float" office:value="387880396" table:style-name="ce1">
            <text:p>387880396</text:p>
          </table:table-cell>
          <table:table-cell table:number-columns-repeated="16367" table:style-name="ce1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Z4E3A2E058</text:p>
          </table:table-cell>
          <table:table-cell office:value-type="string" table:style-name="ce1">
            <text:p>Fornitura di ricambi originali e accessori per sollevatori per le case protette</text:p>
          </table:table-cell>
          <table:table-cell office:value-type="string" table:style-name="ce1">
            <text:p>ARJO ITALIA S.p.A.</text:p>
          </table:table-cell>
          <table:table-cell office:value-type="float" office:value="4749361004" table:style-name="ce1">
            <text:p>4749361004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3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JO ITALIA S.p.A.</text:p>
          </table:table-cell>
          <table:table-cell office:value-type="float" office:value="5503160011" table:style-name="ce1">
            <text:p>5503160011</text:p>
          </table:table-cell>
          <table:table-cell table:number-columns-repeated="16371" table:style-name="ce1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Z773A2E38D</text:p>
          </table:table-cell>
          <table:table-cell office:value-type="string" table:style-name="ce1">
            <text:p>Fornitura di materiale infermieristico per case protette</text:p>
          </table:table-cell>
          <table:table-cell office:value-type="string" table:style-name="ce1">
            <text:p>AIESI HOSPITAL SERVICE SAS</text:p>
          </table:table-cell>
          <table:table-cell office:value-type="float" office:value="6111530637" table:style-name="ce1">
            <text:p>6111530637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ESI HOSPITAL SERVICE SAS</text:p>
          </table:table-cell>
          <table:table-cell office:value-type="float" office:value="6111530637" table:style-name="ce1">
            <text:p>6111530637</text:p>
          </table:table-cell>
          <table:table-cell table:number-columns-repeated="16371" table:style-name="ce1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ZC63A41D06</text:p>
          </table:table-cell>
          <table:table-cell office:value-type="string" table:style-name="ce1">
            <text:p>Servizio di lavanderia indumenti ospiti e divise operatori delle strutture dell'ASP dei Comuni della Bassa Romagna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â‚¬ 30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SERVIZI CONTO TERZI - SOCIETA' COOPERATIVA</text:p>
          </table:table-cell>
          <table:table-cell office:value-type="float" office:value="1628170332" table:style-name="ce1">
            <text:p>1628170332</text:p>
          </table:table-cell>
          <table:table-cell table:number-columns-repeated="16371" table:style-name="ce1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Z6C3A464DA</text:p>
          </table:table-cell>
          <table:table-cell office:value-type="string" table:style-name="ce1">
            <text:p>Fornitura di quattro carrelli di servizio in acciaio inox a due ripiani per la casa di riposo F.lli Bedeschi di Bagnacavallo</text:p>
          </table:table-cell>
          <table:table-cell office:value-type="string" table:style-name="ce1">
            <text:p>EFFEB s.r.l. a socio unico</text:p>
          </table:table-cell>
          <table:table-cell office:value-type="float" office:value="2858570340" table:style-name="ce1">
            <text:p>2858570340</text:p>
          </table:table-cell>
          <table:table-cell office:value-type="date" office:date-value="2023-03-08T00:00:00" table:style-name="ce2">
            <text:p>08/03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â‚¬ 1.5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0,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FFEB s.r.l. a socio unico</text:p>
          </table:table-cell>
          <table:table-cell office:value-type="float" office:value="2858570340" table:style-name="ce1">
            <text:p>2858570340</text:p>
          </table:table-cell>
          <table:table-cell office:value-type="string" table:style-name="ce1">
            <text:p>CFS ITALIA s.r.l.</text:p>
          </table:table-cell>
          <table:table-cell office:value-type="float" office:value="5096510267" table:style-name="ce1">
            <text:p>5096510267</text:p>
          </table:table-cell>
          <table:table-cell office:value-type="string" table:style-name="ce1">
            <text:p>MAHO s.r.l.</text:p>
          </table:table-cell>
          <table:table-cell office:value-type="float" office:value="3660740360" table:style-name="ce1">
            <text:p>3660740360</text:p>
          </table:table-cell>
          <table:table-cell office:value-type="string" table:style-name="ce1">
            <text:p>FRANCEHOPITAL s.a.s.</text:p>
          </table:table-cell>
          <table:table-cell office:value-type="float" office:value="2962870214" table:style-name="ce1">
            <text:p>2962870214</text:p>
          </table:table-cell>
          <table:table-cell office:value-type="string" table:style-name="ce1">
            <text:p>KARREL s.r.l.</text:p>
          </table:table-cell>
          <table:table-cell office:value-type="float" office:value="2672850357" table:style-name="ce1">
            <text:p>2672850357</text:p>
          </table:table-cell>
          <table:table-cell table:number-columns-repeated="16363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Z6D3A5479C</text:p>
          </table:table-cell>
          <table:table-cell office:value-type="string" table:style-name="ce1">
            <text:p>Servizio espurghi strutture Asp dei Comuni della Bassa Romagna</text:p>
          </table:table-cell>
          <table:table-cell office:value-type="string" table:style-name="ce1">
            <text:p>POLETTI FRANCO - AUTOSPURGHI</text:p>
          </table:table-cell>
          <table:table-cell office:value-type="float" office:value="1364940393" table:style-name="ce1">
            <text:p>1364940393</text:p>
          </table:table-cell>
          <table:table-cell office:value-type="date" office:date-value="2023-03-11T00:00:00" table:style-name="ce2">
            <text:p>11/03/2023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â‚¬ 6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ETTI FRANCO - AUTOSPURGHI</text:p>
          </table:table-cell>
          <table:table-cell office:value-type="string" table:style-name="ce1">
            <text:p>PLTFNC74C16A547B</text:p>
          </table:table-cell>
          <table:table-cell table:number-columns-repeated="16371" table:style-name="ce1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ZDF3A547F1</text:p>
          </table:table-cell>
          <table:table-cell office:value-type="string" table:style-name="ce1">
            <text:p>Servizio espurghi strutture Asp dei Comuni della Bassa Romagna</text:p>
          </table:table-cell>
          <table:table-cell office:value-type="string" table:style-name="ce1">
            <text:p>NEGRI ANDREA S.a.s. di Negri A.e C.</text:p>
          </table:table-cell>
          <table:table-cell office:value-type="float" office:value="1230160390" table:style-name="ce1">
            <text:p>1230160390</text:p>
          </table:table-cell>
          <table:table-cell office:value-type="date" office:date-value="2023-03-11T00:00:00" table:style-name="ce2">
            <text:p>11/03/2023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â‚¬ 2.5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RI ANDREA S.a.s. di Negri A.e C.</text:p>
          </table:table-cell>
          <table:table-cell office:value-type="float" office:value="1230160390" table:style-name="ce1">
            <text:p>1230160390</text:p>
          </table:table-cell>
          <table:table-cell table:number-columns-repeated="16371" table:style-name="ce1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ZD13A69C50</text:p>
          </table:table-cell>
          <table:table-cell office:value-type="string" table:style-name="ce1">
            <text:p>Fornitura di arredi per stanze ospiti case protette gestite dall'Asp dei Comuni della Bassa Romagna</text:p>
          </table:table-cell>
          <table:table-cell office:value-type="string" table:style-name="ce1">
            <text:p>CFS ITALIA SRL</text:p>
          </table:table-cell>
          <table:table-cell office:value-type="float" office:value="5096510267" table:style-name="ce1">
            <text:p>5096510267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â‚¬ 4.9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FS ITALIA SRL</text:p>
          </table:table-cell>
          <table:table-cell office:value-type="float" office:value="5096510267" table:style-name="ce1">
            <text:p>5096510267</text:p>
          </table:table-cell>
          <table:table-cell office:value-type="string" table:style-name="ce1">
            <text:p>MAX MEDICAL s.r.l.</text:p>
          </table:table-cell>
          <table:table-cell office:value-type="float" office:value="1883070938" table:style-name="ce1">
            <text:p>1883070938</text:p>
          </table:table-cell>
          <table:table-cell office:value-type="string" table:style-name="ce1">
            <text:p>MALVESTIO S.p.A.</text:p>
          </table:table-cell>
          <table:table-cell office:value-type="float" office:value="197370281" table:style-name="ce1">
            <text:p>197370281</text:p>
          </table:table-cell>
          <table:table-cell office:value-type="string" table:style-name="ce1">
            <text:p>GIVAS s.r.l.</text:p>
          </table:table-cell>
          <table:table-cell office:value-type="float" office:value="1498810280" table:style-name="ce1">
            <text:p>1498810280</text:p>
          </table:table-cell>
          <table:table-cell table:number-columns-repeated="16365" table:style-name="ce1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Z7D3A6E8B3</text:p>
          </table:table-cell>
          <table:table-cell office:value-type="string" table:style-name="ce1">
            <text:p>Servizio di riparazione post vendita attrezzature di cucina e lavanderia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office:value-type="date" office:date-value="2023-03-18T00:00:00" table:style-name="ce2">
            <text:p>18/03/2023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â‚¬ 10.000,0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â‚¬ 0,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RIATICA ASSISTENZA S.R.L.</text:p>
          </table:table-cell>
          <table:table-cell office:value-type="float" office:value="2165720406" table:style-name="ce1">
            <text:p>2165720406</text:p>
          </table:table-cell>
          <table:table-cell office:value-type="string" table:style-name="ce1">
            <text:p>ROMAGNA GRANDI IMPIANTI SRL</text:p>
          </table:table-cell>
          <table:table-cell office:value-type="float" office:value="1875490409" table:style-name="ce1">
            <text:p>1875490409</text:p>
          </table:table-cell>
          <table:table-cell table:number-columns-repeated="16369" table:style-name="ce1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Z9D3A88E1A</text:p>
          </table:table-cell>
          <table:table-cell office:value-type="string" table:style-name="ce1">
            <text:p>Fornitura e posa in opera di antenne televisive</text:p>
          </table:table-cell>
          <table:table-cell office:value-type="string" table:style-name="ce1">
            <text:p>CONTARINI SRL</text:p>
          </table:table-cell>
          <table:table-cell office:value-type="float" office:value="2355650397" table:style-name="ce1">
            <text:p>2355650397</text:p>
          </table:table-cell>
          <table:table-cell office:value-type="date" office:date-value="2023-03-25T00:00:00" table:style-name="ce2">
            <text:p>25/03/2023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â‚¬ 3.000,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â‚¬ 0,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RINI SRL</text:p>
          </table:table-cell>
          <table:table-cell office:value-type="float" office:value="2355650397" table:style-name="ce1">
            <text:p>2355650397</text:p>
          </table:table-cell>
          <table:table-cell table:number-columns-repeated="16371" table:style-name="ce1"/>
        </table:table-row>
        <table:table-row table:number-rows-repeated="10477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tillium Web SemiBold" svg:font-family="&quot;Titillium Web SemiBold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aria Ferrara</meta:initial-creator>
    <dc:creator>Maria Ferrara</dc:creator>
    <meta:creation-date>2023-04-18T06:55:42Z</meta:creation-date>
    <dc:date>2023-04-18T06:55:42Z</dc:date>
  </office:meta>
</office:document-meta>
</file>