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7.923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73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 fo:border="0.06pt solid #000000"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19" style:family="table-cell" style:parent-style-name="Default">
      <style:table-cell-properties fo:wrap-option="wrap" fo:border="0.06pt solid #000000" fo:padding="0.071cm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text-align-source="fix" style:repeat-content="false" fo:background-color="transparent" fo:border="0.06pt solid #000000" fo:padding="0.071cm"/>
      <style:paragraph-properties fo:text-align="end" fo:margin-left="0cm"/>
    </style:style>
    <style:style style:name="ce31" style:family="table-cell" style:parent-style-name="Default" style:data-style-name="N113">
      <style:table-cell-properties fo:background-color="transparent" fo:border="0.06pt solid #000000" fo:padding="0.071cm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13">
      <style:table-cell-properties style:text-align-source="fix" style:repeat-content="false" fo:padding="0.071cm"/>
      <style:paragraph-properties fo:text-align="end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8"/>
        <table:table-column table:style-name="co4" table:default-cell-style-name="ce34"/>
        <table:table-column table:style-name="co5" table:default-cell-style-name="ce41"/>
        <table:table-column table:style-name="co6" table:number-columns-repeated="52" table:default-cell-style-name="ce4"/>
        <table:table-column table:style-name="co7" table:number-columns-repeated="200" table:default-cell-style-name="ce4"/>
        <table:table-row table:style-name="ro1">
          <table:table-cell table:style-name="ce1" office:value-type="string" calcext:value-type="string">
            <text:p>Soggetto</text:p>
          </table:table-cell>
          <table:table-cell table:style-name="ce1" office:value-type="string" calcext:value-type="string">
            <text:p>Oggetto / Durata dell’incarico</text:p>
          </table:table-cell>
          <table:table-cell table:style-name="ce15" office:value-type="string" calcext:value-type="string">
            <text:p>Determina / Delibera</text:p>
          </table:table-cell>
          <table:table-cell table:style-name="ce18" office:value-type="string" calcext:value-type="string">
            <text:p>Importo</text:p>
          </table:table-cell>
          <table:table-cell table:style-name="ce42" office:value-type="string" calcext:value-type="string">
            <text:p>Allegati</text:p>
          </table:table-cell>
          <table:table-cell table:number-columns-repeated="252"/>
        </table:table-row>
        <table:table-row table:style-name="ro2">
          <table:table-cell table:style-name="ce9" office:value-type="string" calcext:value-type="string">
            <text:p>MAZZOTTI GIAN PRIMO</text:p>
          </table:table-cell>
          <table:table-cell table:style-name="ce19" office:value-type="string" calcext:value-type="string">
            <text:p>Incarico per lo svolgimento di prestazioni mediche in regime libero professionale <text:s text:c="29"/>DURATA: dal 01/01/23 al 31/12/23</text:p>
          </table:table-cell>
          <table:table-cell table:style-name="ce27" office:value-type="string" calcext:value-type="string">
            <text:p>Nr. 140 del 23/12/2022</text:p>
          </table:table-cell>
          <table:table-cell table:style-name="ce30" office:value-type="currency" office:currency="EUR" office:value="34320" calcext:value-type="currency">
            <text:p>€ 34.320,00</text:p>
          </table:table-cell>
          <table:table-cell table:style-name="ce36" office:value-type="string" calcext:value-type="string">
            <text:p><text:a xlink:href="https://www.aspbassaromagna.it/wp-content/uploads/2023/02/Mazzotti_Gian_Primo_CV.pdf" xlink:type="simple">1. Curriculum Vitae</text:a> <text:a xlink:href="https://www.aspbassaromagna.it/wp-content/uploads/2023/02/Mazzotti-Gian-Primo-Attestazione-verifica-NON-INCOMPATIBILITA.pdf" xlink:type="simple">2. Attestazione assenza conflitti</text:a></text:p>
          </table:table-cell>
          <table:table-cell table:number-columns-repeated="252"/>
        </table:table-row>
        <table:table-row table:style-name="ro3">
          <table:table-cell table:style-name="ce9" office:value-type="string" calcext:value-type="string">
            <text:p>VALVASSORI FRANCESCO</text:p>
          </table:table-cell>
          <table:table-cell table:style-name="ce2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27" office:value-type="string" calcext:value-type="string">
            <text:p>Nr. 139 del 23/12/2022</text:p>
          </table:table-cell>
          <table:table-cell table:style-name="ce31" office:value-type="currency" office:currency="EUR" office:value="37500" calcext:value-type="currency">
            <text:p>€ 37.500,00</text:p>
          </table:table-cell>
          <table:table-cell table:style-name="ce36" office:value-type="string" calcext:value-type="string">
            <text:p><text:a xlink:href="https://www.aspbassaromagna.it/wp-content/uploads/2023/02/Francesco_Valvassori_CV.pdf" xlink:type="simple">1. Curriculum Vitae</text:a> <text:a xlink:href="https://www.aspbassaromagna.it/wp-content/uploads/2023/02/Valvassori-Francesco-Attestazione-verifica-NON-INCOMPATIBILITA_2023.pdf" xlink:type="simple">2. Attestazione assenza conflitti</text:a>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TODOROVIC VESNA</text:p>
          </table:table-cell>
          <table:table-cell table:style-name="ce23" office:value-type="string" calcext:value-type="string">
            <text:p>Incarico per lo svolgimento di prestazioni infermieristiche in regime di libera professione <text:s text:c="15"/>DURATA: dal 01/01/23 al 31/12/23</text:p>
          </table:table-cell>
          <table:table-cell table:style-name="ce27" office:value-type="string" calcext:value-type="string">
            <text:p>Nr. 139 del 23/12/2022</text:p>
          </table:table-cell>
          <table:table-cell table:style-name="ce31" office:value-type="currency" office:currency="EUR" office:value="37500" calcext:value-type="currency">
            <text:p>€ 37.500,00</text:p>
          </table:table-cell>
          <table:table-cell table:style-name="ce36" office:value-type="string" calcext:value-type="string">
            <text:p><text:a xlink:href="https://www.aspbassaromagna.it/wp-content/uploads/2023/02/Todorovic-Vesna_CV.pdf" xlink:type="simple">1. Curriculum Vitae</text:a> <text:a xlink:href="https://www.aspbassaromagna.it/wp-content/uploads/2023/02/Todorovic-Vesna-Attestazione-verifica-NON-INCOMPATIBILITA-_2023.pdf" xlink:type="simple">2. Attestazione assenza conflitti</text:a></text:p>
          </table:table-cell>
          <table:table-cell table:number-columns-repeated="252"/>
        </table:table-row>
        <table:table-row table:style-name="ro4">
          <table:table-cell table:style-name="ce9" office:value-type="string" calcext:value-type="string">
            <text:p>DALLA VALLE LUCIANA</text:p>
          </table:table-cell>
          <table:table-cell table:style-name="ce19" office:value-type="string" calcext:value-type="string">
            <text:p>Incarico per lo svolgimento di prestazioni mediche in regime libero professionale <text:s text:c="29"/>DURATA: dal 01/01/23 al 31/12/23</text:p>
          </table:table-cell>
          <table:table-cell table:style-name="ce27" office:value-type="string" calcext:value-type="string">
            <text:p>Nr. 125 del 02/12/2022</text:p>
          </table:table-cell>
          <table:table-cell table:style-name="ce30" office:value-type="currency" office:currency="EUR" office:value="34320" calcext:value-type="currency">
            <text:p>€ 34.320,00</text:p>
          </table:table-cell>
          <table:table-cell table:style-name="ce37" office:value-type="string" calcext:value-type="string">
            <text:p><text:a xlink:href="https://www.aspbassaromagna.it/wp-content/uploads/2023/02/Dalla_Valle_Luciana_CV.pdf" xlink:type="simple">1.Curriculum Vitae</text:a> <text:a xlink:href="https://www.aspbassaromagna.it/wp-content/uploads/2023/02/Dalla-Valle-Luciana-Attestazione-verifica-NON-INCOMPATIBILITA.pdf" xlink:type="simple">2. Attestazione assenza conflitti</text:a></text:p>
          </table:table-cell>
          <table:table-cell table:style-name="Default"/>
          <table:table-cell table:number-columns-repeated="251"/>
        </table:table-row>
        <table:table-row table:style-name="ro5">
          <table:table-cell table:style-name="ce2" office:value-type="string" calcext:value-type="string">
            <text:p>PITITTO FABRIZIA ANNA </text:p>
          </table:table-cell>
          <table:table-cell table:style-name="ce5" office:value-type="string" calcext:value-type="string">
            <text:p>Incarico di prestazioni di psicologo nell’ambito dei seguenti progetti di riattivazione cognitiva e relazione: Palestra Mente e Spazio Incontro <text:s text:c="19"/>DURATA: dal 17/10/22 al 16/10/25</text:p>
          </table:table-cell>
          <table:table-cell table:style-name="ce27" office:value-type="string" calcext:value-type="string">
            <text:p>Nr. 100 del 10/10/2022</text:p>
          </table:table-cell>
          <table:table-cell table:style-name="ce32" office:value-type="currency" office:currency="EUR" office:value="31800" calcext:value-type="currency">
            <text:p>€ 31.800,00</text:p>
          </table:table-cell>
          <table:table-cell table:style-name="ce36" office:value-type="string" calcext:value-type="string">
            <text:p><text:a xlink:href="https://www.aspbassaromagna.it/wp-content/uploads/2022/11/Pititto_Fabrizia_Anna_Curriculum_Vitae.pdf" xlink:type="simple">1. Curriculum vitae</text:a> <text:a xlink:href="https://www.aspbassaromagna.it/wp-content/uploads/2022/11/Attestazione-verifica-NON-INCOMPATIBILITA-Pititto-Fabrizia-Anna_-ottobre-2022.pdf" xlink:type="simple">2. Attestazione senza conflitti</text:a></text:p>
          </table:table-cell>
          <table:table-cell table:number-columns-repeated="252"/>
        </table:table-row>
        <table:table-row table:style-name="ro6">
          <table:table-cell table:style-name="ce2" office:value-type="string" calcext:value-type="string">
            <text:p>D’ALTRI SARA</text:p>
          </table:table-cell>
          <table:table-cell table:style-name="ce19" office:value-type="string" calcext:value-type="string">
            <text:p>Incarico di docenza per attività formativa <text:s text:c="10"/>DURATA: dal 18/10/2022 al 31/01/2023</text:p>
          </table:table-cell>
          <table:table-cell table:style-name="ce27" office:value-type="string" calcext:value-type="string">
            <text:p>Nr. 101 del 10/10/2022</text:p>
          </table:table-cell>
          <table:table-cell table:style-name="ce32" office:value-type="currency" office:currency="EUR" office:value="1680" calcext:value-type="currency">
            <text:p>€ 1.680,00</text:p>
          </table:table-cell>
          <table:table-cell table:style-name="ce36" office:value-type="string" calcext:value-type="string">
            <text:p>1.<text:a xlink:href="https://www.aspbassaromagna.it/wp-content/uploads/2022/10/Curriculum_Vitae_DAltri-Sara.pdf" xlink:type="simple">Curriculum vitae</text:a>    2.<text:a xlink:href="https://www.aspbassaromagna.it/wp-content/uploads/2022/10/Attestazione-verifica-NON-INCOMPATIBILITA-DAltri-Sara.pdf" xlink:type="simple">Attestazione assenza conflitti</text:a>       </text:p>
          </table:table-cell>
          <table:table-cell table:number-columns-repeated="252"/>
        </table:table-row>
        <table:table-row table:style-name="ro7">
          <table:table-cell table:style-name="ce2" office:value-type="string" calcext:value-type="string">
            <text:p>RIGHI MELISSA</text:p>
          </table:table-cell>
          <table:table-cell table:style-name="ce19" office:value-type="string" calcext:value-type="string">
            <text:p>Incarico di docenza per attività formativa <text:s text:c="9"/>DURATA: dal 18/10/2022 al 31/01/2023</text:p>
          </table:table-cell>
          <table:table-cell table:style-name="ce27" office:value-type="string" calcext:value-type="string">
            <text:p>Nr. 101 del 10/10/2022</text:p>
          </table:table-cell>
          <table:table-cell table:style-name="ce32" office:value-type="currency" office:currency="EUR" office:value="960" calcext:value-type="currency">
            <text:p>€ 960,00</text:p>
          </table:table-cell>
          <table:table-cell table:style-name="ce36" office:value-type="string" calcext:value-type="string">
            <text:p>1.<text:a xlink:href="https://www.aspbassaromagna.it/wp-content/uploads/2022/10/Curriculum-Righi-Melissa.pdf" xlink:type="simple">Curriculum vitae</text:a>  2.<text:a xlink:href="https://www.aspbassaromagna.it/wp-content/uploads/2022/10/Attestazione-verifica-NON-INCOMPATIBILITA-Righi-Melissa.pdf" xlink:type="simple">Attestazione assenza conflitti</text:a>   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MAZZOTTI GIAN PRIMO</text:p>
          </table:table-cell>
          <table:table-cell table:style-name="ce5" office:value-type="string" calcext:value-type="string">
            <text:p>Incarico per lo svolgimento di prestazioni mediche in regime libero professionale <text:s text:c="30"/>DURATA: dal 01/08/2022 al 31/12/2022</text:p>
          </table:table-cell>
          <table:table-cell table:style-name="ce27" office:value-type="string" calcext:value-type="string">
            <text:p>Nr. 65 del 25/07/2022</text:p>
          </table:table-cell>
          <table:table-cell table:style-name="ce32" office:value-type="currency" office:currency="EUR" office:value="9500" calcext:value-type="currency">
            <text:p>€ 9.500,00</text:p>
          </table:table-cell>
          <table:table-cell table:style-name="ce36" office:value-type="string" calcext:value-type="string">
            <text:p><text:a xlink:href="https://www.aspbassaromagna.it/wp-content/uploads/2022/08/Curriculum-Mazzotti.pdf" xlink:type="simple">1.Curriculum vitae</text:a>  <text:a xlink:href="https://www.aspbassaromagna.it/wp-content/uploads/2022/08/Attestazione-verifica-NON-INCOMPATIBILITA-Mazzotti-Gian-Primo.pdf" xlink:type="simple">2.Attestazione assenza conflitti</text:a></text:p>
          </table:table-cell>
          <table:table-cell table:number-columns-repeated="252"/>
        </table:table-row>
        <table:table-row table:style-name="ro8">
          <table:table-cell table:style-name="ce2" office:value-type="string" calcext:value-type="string">
            <text:p>DALLA VALLE LUCIANA</text:p>
          </table:table-cell>
          <table:table-cell table:style-name="ce5" office:value-type="string" calcext:value-type="string">
            <text:p>Incarico per lo svolgimento di prestazioni mediche in regime libero professionale <text:s text:c="28"/>DURATA: dal 01/05/2022 al 31/12/2022</text:p>
          </table:table-cell>
          <table:table-cell table:style-name="ce27" office:value-type="string" calcext:value-type="string">
            <text:p>Nr. 30 del 17/02/2020</text:p>
          </table:table-cell>
          <table:table-cell table:style-name="ce32" office:value-type="currency" office:currency="EUR" office:value="9240" calcext:value-type="currency">
            <text:p>€ 9.240,00</text:p>
          </table:table-cell>
          <table:table-cell table:style-name="ce36" office:value-type="string" calcext:value-type="string">
            <text:p>1.<text:a xlink:href="https://www.aspbassaromagna.it/wp-content/uploads/2022/05/Curriculum-Dalla-Valle-L-1.pdf" xlink:type="simple">Curriculum vitae</text:a> 2.<text:a xlink:href="https://www.aspbassaromagna.it/wp-content/uploads/2022/05/Attestazione-verifica-NON-INCOMPATIBILITA-Dalla-Valle-Luciana-1.pdf" xlink:type="simple">Attestazione assenza conflitti</text:a></text:p>
          </table:table-cell>
          <table:table-cell table:number-columns-repeated="252"/>
        </table:table-row>
        <table:table-row table:style-name="ro9">
          <table:table-cell table:style-name="ce2" office:value-type="string" calcext:value-type="string">
            <text:p>TODOROVIC VESNA</text:p>
          </table:table-cell>
          <table:table-cell table:style-name="ce5" office:value-type="string" calcext:value-type="string">
            <text:p>Incarico per lo svolgimento di prestazioni infermieristiche in regime di libera professione DURATA: dal 01/03/2022 al 31/12/2022</text:p>
          </table:table-cell>
          <table:table-cell table:style-name="ce27" office:value-type="string" calcext:value-type="string">
            <text:p>Nr. 21 del 28/02/2022</text:p>
          </table:table-cell>
          <table:table-cell table:style-name="ce32" office:value-type="currency" office:currency="EUR" office:value="37500" calcext:value-type="currency">
            <text:p>€ 37.500,00</text:p>
          </table:table-cell>
          <table:table-cell table:style-name="ce36" office:value-type="string" calcext:value-type="string">
            <text:p><text:span text:style-name="T1">1.</text:span><text:span text:style-name="T2">Curriculum vitae</text:span><text:span text:style-name="T3">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2" office:value-type="string" calcext:value-type="string">
            <text:p>PITITTO FABRIZIA ANNA </text:p>
          </table:table-cell>
          <table:table-cell table:style-name="ce5" office:value-type="string" calcext:value-type="string">
            <text:p>Incarico di prestazioni di psicologo nell’ambito dei seguenti progetti di riattivazione cognitiva e relazione: Palestra Mente e Spazio Incontro <text:s text:c="19"/>DURATA: dal 01/03/22 al 15/07/22</text:p>
          </table:table-cell>
          <table:table-cell table:style-name="ce27" office:value-type="string" calcext:value-type="string">
            <text:p>Nr. 30 del 17/02/2022</text:p>
          </table:table-cell>
          <table:table-cell table:style-name="ce32" office:value-type="currency" office:currency="EUR" office:value="4500" calcext:value-type="currency">
            <text:p>€ 4.500,00</text:p>
          </table:table-cell>
          <table:table-cell table:style-name="ce36" office:value-type="string" calcext:value-type="string">
            <text:p>1.<text:a xlink:href="https://www.aspbassaromagna.it/wp-content/uploads/2022/05/CV-Pititto-Anna-Fabrizia.pdf" xlink:type="simple">Curriculum vitae</text:a>  2.<text:a xlink:href="https://www.aspbassaromagna.it/wp-content/uploads/2022/05/Attestazione-verifica-NON-INCOMPATIBILITA-Pititto-Fabrizia-Anna.pdf" xlink:type="simple">Attestazione assenza conflitti</text:a></text:p>
          </table:table-cell>
          <table:table-cell table:number-columns-repeated="252"/>
        </table:table-row>
        <table:table-row table:style-name="ro10">
          <table:table-cell table:style-name="ce2" office:value-type="string" calcext:value-type="string">
            <text:p>TODOROVIC VESNA</text:p>
          </table:table-cell>
          <table:table-cell table:style-name="ce5" office:value-type="string" calcext:value-type="string">
            <text:p>Incarico per lo svolgimento di prestazioni infermieristiche in regime di libera professione DURATA: dal 24/01/2022 al 28/02/2022</text:p>
          </table:table-cell>
          <table:table-cell table:style-name="ce27" office:value-type="string" calcext:value-type="string">
            <text:p>Nr. 1 del 17/01/2022</text:p>
          </table:table-cell>
          <table:table-cell table:style-name="ce32" office:value-type="currency" office:currency="EUR" office:value="4500" calcext:value-type="currency">
            <text:p>€ 4.500,00</text:p>
          </table:table-cell>
          <table:table-cell table:style-name="ce36" office:value-type="string" calcext:value-type="string">
            <text:p><text:span text:style-name="T1">1.</text:span><text:span text:style-name="T2">Curriculum vitae</text:span><text:span text:style-name="T3">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OTTI NICOLA</text:p>
          </table:table-cell>
          <table:table-cell table:style-name="ce3" office:value-type="string" calcext:value-type="string">
            <text:p>Intrattenimento musicale presso le CRA gestite dall’Asp DURATA: dal 01/01/2020 al 31/12/2021</text:p>
          </table:table-cell>
          <table:table-cell table:style-name="ce27" office:value-type="string" calcext:value-type="string">
            <text:p>Nr. 30 del 17/02/2020</text:p>
          </table:table-cell>
          <table:table-cell table:style-name="ce33" office:value-type="currency" office:currency="EUR" office:value="1500" calcext:value-type="currency">
            <text:p>€ 1.500,00</text:p>
          </table:table-cell>
          <table:table-cell table:style-name="ce38" office:value-type="string" calcext:value-type="string">
            <text:p><text:span text:style-name="T1">1.</text:span><text:span text:style-name="T2">Curriculum vitae</text:span><text:span text:style-name="T3">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SANGIORGI LAURA</text:p>
          </table:table-cell>
          <table:table-cell table:style-name="ce3" office:value-type="string" calcext:value-type="string">
            <text:p>Collaborazione nell’organizzazione di eventi musicale presso le CRA gestite dall’Asp <text:s text:c="35"/>DURATA: dal 01/01/2020 al 31/12/2021</text:p>
          </table:table-cell>
          <table:table-cell table:style-name="ce27" office:value-type="string" calcext:value-type="string">
            <text:p>Nr. 30 del 17/02/2020</text:p>
          </table:table-cell>
          <table:table-cell table:style-name="ce33" office:value-type="currency" office:currency="EUR" office:value="2000" calcext:value-type="currency">
            <text:p>€ 2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BENATI ATTILIO</text:p>
          </table:table-cell>
          <table:table-cell table:style-name="ce3" office:value-type="string" calcext:value-type="string">
            <text:p>Intrattenimento musicale presso le CRA gestite dall’Asp DURATA: dal 01/01/2020 al 31/12/2021</text:p>
          </table:table-cell>
          <table:table-cell table:style-name="ce27" office:value-type="string" calcext:value-type="string">
            <text:p>Nr. 30 del 17/02/2020</text:p>
          </table:table-cell>
          <table:table-cell table:style-name="ce33" office:value-type="currency" office:currency="EUR" office:value="2000" calcext:value-type="currency">
            <text:p>€ 2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OGGIANU RAFFAELA</text:p>
          </table:table-cell>
          <table:table-cell table:style-name="ce3" office:value-type="string" calcext:value-type="string">
            <text:p>Incarico di prestazioni di psicologo nell’ambito dei seguenti progetti di riattivazione cognitiva e relazione: Palestra Mente e Spazio Incontro <text:s text:c="21"/>DURATA: dal 01/10/2020 al 31/12/2021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14500" calcext:value-type="currency">
            <text:p>€ 14.5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BERTONI MONICA</text:p>
          </table:table-cell>
          <table:table-cell table:style-name="ce3" office:value-type="string" calcext:value-type="string">
            <text:p>Revisore dei conti (nominato con delibera di Giunta Regionale n.1079 del 01/07/2019 <text:s text:c="20"/>DURATA: dal 01/07/2019 al 30/06/2024</text:p>
          </table:table-cell>
          <table:table-cell table:style-name="ce27" office:value-type="string" calcext:value-type="string">
            <text:p>Delibera Giunta regionale n. 1079 del 01/07/19 </text:p>
          </table:table-cell>
          <table:table-cell table:style-name="ce33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E SALVO MARIA</text:p>
          </table:table-cell>
          <table:table-cell table:style-name="ce3" office:value-type="string" calcext:value-type="string">
            <text:p>Incarico attività di consulenza psicologica per Palestra Mente e Spazio Incontro <text:s text:c="33"/>DURATA: dal 01/02/2019 al 31/12/2021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ERIS HOXHA</text:p>
          </table:table-cell>
          <table:table-cell table:style-name="ce3" office:value-type="string" calcext:value-type="string">
            <text:p>Svolgimento prestazioni sanitarie <text:s text:c="19"/>DURATA: dal 11/06/2021 al 31/12/2021</text:p>
          </table:table-cell>
          <table:table-cell table:style-name="ce27" office:value-type="string" calcext:value-type="string">
            <text:p>Nr. 41 del 09/06/2021</text:p>
          </table:table-cell>
          <table:table-cell table:style-name="ce33" office:value-type="currency" office:currency="EUR" office:value="4950" calcext:value-type="currency">
            <text:p>€ 4.95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CAVALLUCCI FRANCESCA</text:p>
          </table:table-cell>
          <table:table-cell table:style-name="ce3" office:value-type="string" calcext:value-type="string">
            <text:p>Incarico componente commissione selezione Direttore Amministrativo <text:s text:c="46"/>DURATA: dal 04/11/2019 al 30/06/2020</text:p>
          </table:table-cell>
          <table:table-cell table:style-name="ce27" office:value-type="string" calcext:value-type="string">
            <text:p>Nr. 102 del 04/11/2019</text:p>
          </table:table-cell>
          <table:table-cell table:style-name="ce33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SALMI ENRICO</text:p>
          </table:table-cell>
          <table:table-cell table:style-name="ce3" office:value-type="string" calcext:value-type="string">
            <text:p>Incarico componente commissione selezione Direttore Amministrativo <text:s text:c="46"/>DURATA: dal 04/11/2019 al 30/06/2020</text:p>
          </table:table-cell>
          <table:table-cell table:style-name="ce27" office:value-type="string" calcext:value-type="string">
            <text:p>Nr. 102 del 04/11/2019</text:p>
          </table:table-cell>
          <table:table-cell table:style-name="ce33" office:value-type="currency" office:currency="EUR" office:value="1000" calcext:value-type="currency">
            <text:p>€ 1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MINARDI FEDERICA</text:p>
          </table:table-cell>
          <table:table-cell table:style-name="ce3" office:value-type="string" calcext:value-type="string">
            <text:p>Incarico componente commissione selezione Direttore Amministrativo <text:s text:c="48"/>DURATA: dal 04/11/2019 al 30/06/2020</text:p>
          </table:table-cell>
          <table:table-cell table:style-name="ce27" office:value-type="string" calcext:value-type="string">
            <text:p>Nr. 102 del 04/11/2019</text:p>
          </table:table-cell>
          <table:table-cell table:style-name="ce33" office:value-type="currency" office:currency="EUR" office:value="500" calcext:value-type="currency">
            <text:p>€ 5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DE SALVO MARIA</text:p>
          </table:table-cell>
          <table:table-cell table:style-name="ce3" office:value-type="string" calcext:value-type="string">
            <text:p>Incarico attività di consulenza psicologica per Palestra Mente e Spazio Incontro <text:s text:c="33"/>DURATA: dal 01/02/2019 al 31/12/2022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30000" calcext:value-type="currency">
            <text:p>€ 30.000,00</text:p>
          </table:table-cell>
          <table:table-cell table:style-name="ce39" office:value-type="string" calcext:value-type="string">
            <text:p><text:span text:style-name="T1">1.</text:span><text:span text:style-name="T2">Curriculum vitae</text:span><text:span text:style-name="T3">   2.</text:span><text:span text:style-name="T2">Attestazione assenza conflitti</text:span></text:p>
          </table:table-cell>
          <table:table-cell table:number-columns-repeated="252"/>
        </table:table-row>
        <table:table-row table:style-name="ro10">
          <table:table-cell table:style-name="ce3" office:value-type="string" calcext:value-type="string">
            <text:p>PITITTO FABRIZIA ANNA </text:p>
          </table:table-cell>
          <table:table-cell table:style-name="ce3" office:value-type="string" calcext:value-type="string">
            <text:p>Incarico attività di consulenza psicologica per Palestra Mente e Spazio Incontro <text:s text:c="33"/>DURATA: dal 01/10/2020 al 31/01/2022</text:p>
          </table:table-cell>
          <table:table-cell table:style-name="ce27" office:value-type="string" calcext:value-type="string">
            <text:p>Nr. 115 del 30/11/2018</text:p>
          </table:table-cell>
          <table:table-cell table:style-name="ce33" office:value-type="currency" office:currency="EUR" office:value="4500" calcext:value-type="currency">
            <text:p>€ 4.500,00</text:p>
          </table:table-cell>
          <table:table-cell table:style-name="ce40" office:value-type="string" calcext:value-type="string">
            <text:p><text:span text:style-name="T4"><text:a xlink:href="https://www.aspbassaromagna.it/wp-content/uploads/2021/10/CV-Pititto-Anna-Fabrizia.pdf" xlink:type="simple">1.Curriculum vitae  </text:a></text:span><text:span text:style-name="T4"> 2.</text:span><text:span text:style-name="T4"><text:a xlink:href="https://www.aspbassaromagna.it/wp-content/uploads/2022/06/Attestazione-verifica-NON-INCOMPATIBILITA-Petitto-Fabrizia-AnnA.doc" xlink:type="simple">Attestazione assenza conflitti</text:a></text:span></text:p>
          </table:table-cell>
          <table:table-cell table:number-columns-repeated="252"/>
        </table:table-row>
        <table:table-row table:style-name="ro11" table:number-rows-repeated="65447">
          <table:table-cell table:number-columns-repeated="257"/>
        </table:table-row>
        <table:table-row table:style-name="ro1" table:number-rows-repeated="64">
          <table:table-cell table:number-columns-repeated="257"/>
        </table:table-row>
        <table:table-row table:style-name="ro11" table:number-rows-repeated="983032">
          <table:table-cell table:number-columns-repeated="257"/>
        </table:table-row>
        <table:table-row table:style-name="ro1" table:number-rows-repeated="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Foglio1.$A$1" table:cell-range-address="$Foglio1.$C$1:.$E$25"/>
        </table:named-expressions>
      </table:table>
      <table:named-expressions/>
      <table:database-ranges>
        <table:database-range table:name="__Anonymous_Sheet_DB__0" table:target-range-address="Foglio1.C1:Foglio1.E2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1P0" style:volatile="true">
      <number:day/>
      <number:text>/</number:text>
      <number:month/>
      <number:text>/</number:text>
      <number:year number:style="long"/>
    </number:date-style>
    <number:text-style style:name="N131">
      <number:text-content/>
      <style:map style:condition="value()&lt;=1.79769313486232E+308" style:apply-style-name="N131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9:02:48.660000000</meta:creation-date>
    <dc:date>2023-02-09T09:36:35.268000000</dc:date>
    <meta:editing-cycles>14</meta:editing-cycles>
    <meta:editing-duration>PT1H43M23S</meta:editing-duration>
    <meta:generator>LibreOffice/7.0.3.1$Windows_X86_64 LibreOffice_project/d7547858d014d4cf69878db179d326fc3483e082</meta:generator>
    <meta:document-statistic meta:table-count="1" meta:cell-count="125" meta:object-count="0"/>
  </office:meta>
</office:document-meta>
</file>