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Pictures/10AEEA5800018338000082CFB56C77578B496789.emf" manifest:media-type="image/x-emf"/>
  <manifest:file-entry manifest:full-path="Pictures/10000001000004C00000019B6AB269121674A05E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tillium Web" fo:font-size="12pt" fo:font-style="normal" fo:font-weight="normal" officeooo:rsid="000683a0" officeooo:paragraph-rsid="003fcfa9" style:font-name-asian="Book Antiqu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Text_20_body" style:list-style-name="L5">
      <style:paragraph-properties fo:margin-top="0cm" fo:margin-bottom="0cm" style:contextual-spacing="false"/>
      <style:text-properties style:font-name="Titillium Web" fo:font-size="12pt" officeooo:paragraph-rsid="003fcfa9" style:font-size-asian="12pt" style:font-size-complex="12pt"/>
    </style:style>
    <style:style style:name="P8" style:family="paragraph" style:parent-style-name="Text_20_body" style:list-style-name="L5">
      <style:text-properties style:font-name="Titillium Web" fo:font-size="12pt" officeooo:paragraph-rsid="003fcfa9" style:font-size-asian="12pt" style:font-size-complex="12pt"/>
    </style:style>
    <style:style style:name="P9" style:family="paragraph" style:parent-style-name="Text_20_body" style:list-style-name="L7">
      <style:paragraph-properties fo:margin-top="0cm" fo:margin-bottom="0cm" style:contextual-spacing="false"/>
      <style:text-properties style:font-name="Titillium Web" fo:font-size="12pt" officeooo:paragraph-rsid="003fcfa9" style:font-size-asian="12pt" style:font-size-complex="12pt"/>
    </style:style>
    <style:style style:name="P10" style:family="paragraph" style:parent-style-name="Text_20_body" style:list-style-name="L7">
      <style:text-properties style:font-name="Titillium Web" fo:font-size="12pt" officeooo:paragraph-rsid="003fcfa9" style:font-size-asian="12pt" style:font-size-complex="12pt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officeooo:paragraph-rsid="003fcfa9"/>
    </style:style>
    <style:style style:name="P12" style:family="paragraph" style:parent-style-name="Text_20_body">
      <style:paragraph-properties fo:text-align="center" style:justify-single-word="false"/>
      <style:text-properties officeooo:paragraph-rsid="003fcfa9"/>
    </style:style>
    <style:style style:name="P13" style:family="paragraph" style:parent-style-name="Text_20_body" style:list-style-name="L1">
      <style:text-properties officeooo:paragraph-rsid="003fcfa9"/>
    </style:style>
    <style:style style:name="P14" style:family="paragraph" style:parent-style-name="Text_20_body" style:list-style-name="L6">
      <style:text-properties officeooo:paragraph-rsid="003fcfa9"/>
    </style:style>
    <style:style style:name="P15" style:family="paragraph" style:parent-style-name="Text_20_body">
      <style:text-properties officeooo:paragraph-rsid="003fcfa9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fo:font-variant="normal" fo:text-transform="none" fo:color="#000000" loext:opacity="100%" style:font-name="Titillium Web" fo:font-size="13.5pt" fo:letter-spacing="normal" fo:font-style="normal" fo:font-weight="bold" officeooo:rsid="001a9c44" style:font-weight-asian="bold" style:font-weight-complex="bold"/>
    </style:style>
    <style:style style:name="T4" style:family="text">
      <style:text-properties fo:font-variant="normal" fo:text-transform="none" fo:color="#000000" loext:opacity="100%" style:font-name="Titillium Web" fo:font-size="13.5pt" fo:letter-spacing="normal" fo:font-style="italic" fo:font-weight="normal" style:font-style-asian="italic" style:font-style-complex="italic"/>
    </style:style>
    <style:style style:name="T5" style:family="text">
      <style:text-properties fo:font-variant="normal" fo:text-transform="none" fo:color="#000000" loext:opacity="100%" style:font-name="Titillium Web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000000" loext:opacity="100%" style:font-name="Titillium Web" fo:font-size="10pt" fo:letter-spacing="normal" fo:font-style="italic" fo:font-weight="normal" style:font-size-asian="10pt" style:font-style-asian="italic" style:font-size-complex="10pt" style:font-style-complex="italic"/>
    </style:style>
    <style:style style:name="T7" style:family="text">
      <style:text-properties fo:font-variant="normal" fo:text-transform="none" fo:color="#c9211e" loext:opacity="100%" style:font-name="Titillium Web" fo:font-size="13.5pt" fo:letter-spacing="normal" fo:font-style="italic" fo:font-weight="normal" officeooo:rsid="001a9c44" style:font-style-asian="italic" style:font-weight-asian="normal" style:font-style-complex="italic" style:font-weight-complex="normal"/>
    </style:style>
    <style:style style:name="T8" style:family="text">
      <style:text-properties style:font-name="Titillium Web"/>
    </style:style>
    <style:style style:name="T9" style:family="text">
      <style:text-properties style:font-name="Titillium Web" fo:font-style="italic" style:font-style-asian="italic" style:font-style-complex="italic"/>
    </style:style>
    <style:style style:name="T10" style:family="text">
      <style:text-properties style:font-name="Titillium We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Titillium Web"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space-before="0.771cm" text:min-label-width="0.499cm"/>
        <style:text-properties style:font-name="Open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text:bullet-char="➢">
        <style:list-level-properties text:space-before="0.771cm" text:min-label-width="0.499cm"/>
        <style:text-properties style:font-name="Open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text:bullet-char="➢">
        <style:list-level-properties text:space-before="0.771cm" text:min-label-width="0.499cm"/>
        <style:text-properties style:font-name="Open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3"/></text:span></text:p>
      <text:p text:style-name="P12"><text:span text:style-name="Strong_20_Emphasis"><text:span text:style-name="T3">BANDO DI SELEZIONE PUBBLICA PER ESAMI N. 1 posto di ISTRUTTORE AMMINISTRATIVO Categoria giuridica C Posizione economica C/1 <text:line-break/></text:span></text:span></text:p>
      <text:p text:style-name="P12"><text:span text:style-name="Strong_20_Emphasis"><text:span text:style-name="T3"/></text:span></text:p>
      <text:p text:style-name="P12"><text:span text:style-name="Strong_20_Emphasis"><text:span text:style-name="T3">Criteri di valutazione delle prove</text:span></text:span></text:p>
      <text:p text:style-name="P12"><text:span text:style-name="Strong_20_Emphasis"><text:span text:style-name="T6">Estratto dal Verbale N.1 del 30 gennaio 2023</text:span></text:span><text:span text:style-name="Strong_20_Emphasis"><text:span text:style-name="T10"> </text:span></text:span></text:p>
      <text:p text:style-name="P15"><text:span text:style-name="Strong_20_Emphasis"><text:span text:style-name="T9"/></text:span></text:p>
      <text:list xml:id="list858840399" text:style-name="L1">
        <text:list-item>
          <text:p text:style-name="P13"><text:span text:style-name="Strong_20_Emphasis"><text:span text:style-name="T11">Prova scritta</text:span></text:span><text:span text:style-name="T11"><text:line-break/>Verrà valutata tenendo conto dei seguenti parametri: </text:span></text:p>
        </text:list-item>
      </text:list>
      <text:list xml:id="list286236574" text:style-name="L5">
        <text:list-item>
          <text:list>
            <text:list-item>
              <text:p text:style-name="P7">correttezza e pertinenza dei contenuti rispetto alla domanda </text:p>
            </text:list-item>
            <text:list-item>
              <text:p text:style-name="P7">aderenza e completezza dell’elaborato rispetto alla domanda proposta e grado di approfondimento </text:p>
            </text:list-item>
            <text:list-item>
              <text:p text:style-name="P7">enunciazione logica e lineare dei contenuti </text:p>
            </text:list-item>
            <text:list-item>
              <text:p text:style-name="P7">padronanza della materia da trattare e trattata </text:p>
            </text:list-item>
            <text:list-item>
              <text:p text:style-name="P7">chiarezza espositiva e capacità di sintesi </text:p>
            </text:list-item>
            <text:list-item>
              <text:p text:style-name="P8">stile linguistico grammaticalmente corretto ed adeguato, anche in relazione all’utilizzo di terminologia tecnico-specialistica appropriata per le diverse tematiche </text:p>
            </text:list-item>
          </text:list>
          <text:p text:style-name="P8"/>
        </text:list-item>
      </text:list>
      <text:list xml:id="list1225861710" text:style-name="L6">
        <text:list-item>
          <text:p text:style-name="P14"><text:span text:style-name="Strong_20_Emphasis"><text:span text:style-name="T11">Prova orale</text:span></text:span><text:span text:style-name="T11"><text:line-break/>Verrà valutata tenendo conto: </text:span></text:p>
        </text:list-item>
      </text:list>
      <text:list xml:id="list2142195974" text:style-name="L7">
        <text:list-item>
          <text:list>
            <text:list-item>
              <text:p text:style-name="P9">del grado di conoscenza dell’argomento </text:p>
            </text:list-item>
            <text:list-item>
              <text:p text:style-name="P9">chiarezza e completezza espositiva e proprietà di linguaggio </text:p>
            </text:list-item>
            <text:list-item>
              <text:p text:style-name="P9">capacità di sintesi verbale </text:p>
            </text:list-item>
            <text:list-item>
              <text:p text:style-name="P9">pertinenza della risposta con l’argomento trattato </text:p>
            </text:list-item>
            <text:list-item>
              <text:p text:style-name="P9">capacità di connessione logica e raccordo argomentativo </text:p>
            </text:list-item>
            <text:list-item>
              <text:p text:style-name="P10">esposizione organica degli argomenti 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B56C77578B496789.emf" xlink:type="simple" xlink:show="embed" xlink:actuate="onLoad" draw:mime-type="image/x-emf"/><draw:image xlink:href="Pictures/10000001000004C00000019B6AB269121674A05E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3-19T06:30:34</meta:creation-date>
    <dc:date>2023-02-09T09:36:07.004000000</dc:date>
    <meta:print-date>2021-09-30T08:17:35.260000000</meta:print-date>
    <meta:editing-cycles>60</meta:editing-cycles>
    <meta:editing-duration>PT4H3M52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22" meta:word-count="176" meta:character-count="1241" meta:non-whitespace-character-count="1084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