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Calibri3" svg:font-family="Calibri" style:font-family-generic="system" style:font-pitch="variable"/>
    <style:font-face style:name="Courier 10 cpi" svg:font-family="'Courier 10 cpi', Arial" style:font-family-generic="modern"/>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pitch="variable"/>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3" style:family="table">
      <style:table-properties style:width="17.999cm" table:align="margins" style:writing-mode="lr-tb"/>
    </style:style>
    <style:style style:name="Tabella3.A" style:family="table-column">
      <style:table-column-properties style:column-width="17.999cm" style:rel-column-width="65535*"/>
    </style:style>
    <style:style style:name="Tabella3.A1" style:family="table-cell">
      <style:table-cell-properties fo:background-color="#aadcf7" fo:padding="0.097cm" fo:border="0.05pt solid #000000">
        <style:background-image/>
      </style:table-cell-properties>
    </style:style>
    <style:style style:name="Tabella1" style:family="table">
      <style:table-properties style:width="17.999cm" table:align="margins" style:writing-mode="lr-tb"/>
    </style:style>
    <style:style style:name="Tabella1.A" style:family="table-column">
      <style:table-column-properties style:column-width="17.999cm" style:rel-column-width="65535*"/>
    </style:style>
    <style:style style:name="Tabella1.A1" style:family="table-cell">
      <style:table-cell-properties style:vertical-align="bottom" fo:background-color="#eeeeee" fo:padding="0.097cm" fo:border="0.05pt solid #000000">
        <style:background-image/>
      </style:table-cell-properties>
    </style:style>
    <style:style style:name="P1" style:family="paragraph" style:parent-style-name="Footnote">
      <style:paragraph-properties fo:line-height="100%"/>
      <style:text-properties style:font-name="Calibri1" fo:font-size="10pt" officeooo:paragraph-rsid="0023733e" style:font-size-asian="10pt" style:language-asian="none" style:country-asian="none" style:font-name-complex="Tahoma" style:font-size-complex="10pt"/>
    </style:style>
    <style:style style:name="P2" style:family="paragraph" style:parent-style-name="Standard">
      <style:paragraph-properties fo:text-align="justify" style:justify-single-word="false">
        <style:tab-stops>
          <style:tab-stop style:position="0.122cm"/>
        </style:tab-stops>
      </style:paragraph-properties>
      <style:text-properties style:font-name="Calibri1" fo:font-size="10pt" officeooo:paragraph-rsid="0023733e" style:font-size-asian="10pt" style:font-name-complex="Tahoma" style:font-size-complex="10pt"/>
    </style:style>
    <style:style style:name="P3" style:family="paragraph" style:parent-style-name="Standard">
      <style:paragraph-properties fo:margin-top="0.106cm" fo:margin-bottom="0.106cm" style:contextual-spacing="false" fo:line-height="100%" fo:text-align="justify" style:justify-single-word="false"/>
      <style:text-properties style:font-name="Calibri1" fo:font-size="10pt" officeooo:paragraph-rsid="0023733e" style:font-name-asian="Tahoma" style:font-size-asian="10pt" style:font-name-complex="Tahoma" style:font-size-complex="10pt"/>
    </style:style>
    <style:style style:name="P4" style:family="paragraph" style:parent-style-name="Standard">
      <style:paragraph-properties fo:line-height="150%" fo:text-align="center" style:justify-single-word="false"/>
      <style:text-properties style:font-name="Calibri1" fo:font-size="12pt" fo:font-weight="bold" officeooo:rsid="00011ee8" officeooo:paragraph-rsid="002344fe" style:font-size-asian="12pt" style:font-weight-asian="bold" style:font-size-complex="12pt" style:font-weight-complex="bold"/>
    </style:style>
    <style:style style:name="P5" style:family="paragraph" style:parent-style-name="Standard">
      <style:paragraph-properties fo:line-height="150%" fo:text-align="center" style:justify-single-word="false">
        <style:tab-stops>
          <style:tab-stop style:position="17.002cm" style:type="right"/>
        </style:tab-stops>
      </style:paragraph-properties>
      <style:text-properties style:font-name="Calibri1" fo:font-size="12pt" fo:font-weight="bold" officeooo:rsid="0027e78f" officeooo:paragraph-rsid="0027e78f" style:font-size-asian="12pt" style:font-weight-asian="bold" style:font-name-complex="Tahoma" style:font-size-complex="12pt" style:font-weight-complex="bold"/>
    </style:style>
    <style:style style:name="P6" style:family="paragraph" style:parent-style-name="Standard">
      <style:paragraph-properties fo:line-height="100%" fo:text-align="justify" style:justify-single-word="false"/>
      <style:text-properties style:font-name="Calibri1" fo:font-size="12pt" officeooo:paragraph-rsid="0023733e" style:font-size-asian="12pt" style:font-name-complex="Tahoma" style:font-size-complex="12pt"/>
    </style:style>
    <style:style style:name="P7" style:family="paragraph" style:parent-style-name="Standard">
      <style:paragraph-properties fo:margin-top="0.176cm" fo:margin-bottom="0cm" style:contextual-spacing="false" fo:line-height="100%" fo:text-align="justify" style:justify-single-word="false"/>
      <style:text-properties style:font-name="Calibri1" fo:font-size="12pt" officeooo:paragraph-rsid="0023733e" style:font-size-asian="12pt" style:font-name-complex="Tahoma" style:font-size-complex="12pt"/>
    </style:style>
    <style:style style:name="P8" style:family="paragraph" style:parent-style-name="Standard">
      <style:paragraph-properties fo:line-height="150%" fo:text-align="justify" style:justify-single-word="false">
        <style:tab-stops>
          <style:tab-stop style:position="17.002cm" style:type="right"/>
        </style:tab-stops>
      </style:paragraph-properties>
      <style:text-properties style:font-name="Calibri1" fo:font-size="12pt" officeooo:rsid="001c7ee8" officeooo:paragraph-rsid="0027e78f" style:font-size-asian="12pt" style:font-name-complex="Tahoma" style:font-size-complex="12pt"/>
    </style:style>
    <style:style style:name="P9" style:family="paragraph" style:parent-style-name="Standard">
      <style:paragraph-properties fo:line-height="150%" fo:text-align="justify" style:justify-single-word="false">
        <style:tab-stops>
          <style:tab-stop style:position="17.002cm" style:type="right"/>
        </style:tab-stops>
      </style:paragraph-properties>
      <style:text-properties style:font-name="Calibri1" fo:font-size="12pt" officeooo:paragraph-rsid="0027e78f" style:font-size-asian="12pt" style:font-name-complex="Tahoma" style:font-size-complex="12pt"/>
    </style:style>
    <style:style style:name="P10" style:family="paragraph" style:parent-style-name="Standard">
      <style:paragraph-properties fo:line-height="150%" fo:text-align="justify" style:justify-single-word="false" style:writing-mode="lr-tb"/>
      <style:text-properties style:font-name="Calibri1" fo:font-size="12pt" officeooo:paragraph-rsid="0027e78f" style:font-size-asian="12pt" style:font-name-complex="Tahoma" style:font-size-complex="12pt"/>
    </style:style>
    <style:style style:name="P11" style:family="paragraph" style:parent-style-name="Standard">
      <style:paragraph-properties fo:line-height="150%" fo:text-align="justify" style:justify-single-word="false" style:writing-mode="lr-tb"/>
      <style:text-properties style:font-name="Calibri1" fo:font-size="12pt" officeooo:rsid="0012c32c" officeooo:paragraph-rsid="0027e78f" style:font-size-asian="12pt" style:font-name-complex="Tahoma" style:font-size-complex="12pt"/>
    </style:style>
    <style:style style:name="P12" style:family="paragraph" style:parent-style-name="Standard">
      <style:paragraph-properties fo:line-height="150%" fo:text-align="justify" style:justify-single-word="false">
        <style:tab-stops>
          <style:tab-stop style:position="17.002cm" style:type="right"/>
        </style:tab-stops>
      </style:paragraph-properties>
      <style:text-properties style:font-name="Calibri1" fo:font-size="12pt" officeooo:rsid="0027e78f" officeooo:paragraph-rsid="0027e78f" style:font-size-asian="12pt" style:font-name-complex="Tahoma" style:font-size-complex="12pt"/>
    </style:style>
    <style:style style:name="P13" style:family="paragraph" style:parent-style-name="Standard">
      <style:paragraph-properties fo:line-height="150%" fo:text-align="justify" style:justify-single-word="false">
        <style:tab-stops>
          <style:tab-stop style:position="17.002cm" style:type="right"/>
        </style:tab-stops>
      </style:paragraph-properties>
      <style:text-properties style:font-name="Calibri1" fo:font-size="12pt" officeooo:paragraph-rsid="0027e78f" style:font-size-asian="12pt" style:font-size-complex="12pt"/>
    </style:style>
    <style:style style:name="P14" style:family="paragraph" style:parent-style-name="Standard">
      <style:paragraph-properties fo:line-height="100%" fo:text-align="justify" style:justify-single-word="false"/>
      <style:text-properties style:font-name="Calibri1" fo:font-size="12pt" officeooo:paragraph-rsid="0027e78f" style:font-size-asian="12pt" style:font-size-complex="12pt"/>
    </style:style>
    <style:style style:name="P15" style:family="paragraph" style:parent-style-name="Standard" style:master-page-name="">
      <loext:graphic-properties draw:fill="none"/>
      <style:paragraph-properties fo:margin-left="11cm" fo:margin-right="0cm" fo:orphans="2" fo:widows="2" fo:hyphenation-ladder-count="no-limit" fo:text-indent="0cm" style:auto-text-indent="false" style:page-number="auto" fo:background-color="transparent" style:writing-mode="lr-tb"/>
      <style:text-properties style:font-name="Calibri1" fo:font-size="12pt" fo:font-style="italic" officeooo:paragraph-rsid="002344fe" style:font-size-asian="12pt" style:font-style-asian="italic" style:font-size-complex="12pt" style:font-style-complex="italic" fo:hyphenate="false" fo:hyphenation-remain-char-count="2" fo:hyphenation-push-char-count="2" loext:hyphenation-no-caps="false"/>
    </style:style>
    <style:style style:name="P16" style:family="paragraph" style:parent-style-name="Standard">
      <loext:graphic-properties draw:fill="none"/>
      <style:paragraph-properties fo:margin-left="11cm" fo:margin-right="0cm" fo:orphans="2" fo:widows="2" fo:hyphenation-ladder-count="no-limit" fo:text-indent="0cm" style:auto-text-indent="false" fo:background-color="transparent" style:writing-mode="lr-tb"/>
      <style:text-properties style:font-name="Calibri1" fo:font-size="12pt" fo:font-style="italic" officeooo:paragraph-rsid="002344fe" style:font-size-asian="12pt" style:font-style-asian="italic" style:font-size-complex="12pt" style:font-style-complex="italic" fo:hyphenate="false" fo:hyphenation-remain-char-count="2" fo:hyphenation-push-char-count="2" loext:hyphenation-no-caps="false"/>
    </style:style>
    <style:style style:name="P17" style:family="paragraph" style:parent-style-name="Standard">
      <style:text-properties style:font-name="Calibri1" fo:font-size="12pt" fo:font-style="normal" officeooo:paragraph-rsid="002344fe" style:font-size-asian="12pt" style:font-style-asian="normal" style:font-size-complex="12pt" style:font-style-complex="normal"/>
    </style:style>
    <style:style style:name="P18" style:family="paragraph" style:parent-style-name="Standard">
      <style:paragraph-properties fo:margin-top="0.176cm" fo:margin-bottom="0cm" style:contextual-spacing="false" fo:line-height="115%" fo:text-align="justify" style:justify-single-word="false"/>
      <style:text-properties style:font-name="Calibri1" fo:font-size="12pt" fo:font-style="normal" officeooo:paragraph-rsid="002344fe" style:font-size-asian="12pt" style:font-style-asian="normal" style:font-size-complex="12pt" style:font-style-complex="normal"/>
    </style:style>
    <style:style style:name="P19" style:family="paragraph" style:parent-style-name="Standard">
      <style:paragraph-properties fo:line-height="150%" fo:text-align="justify" style:justify-single-word="false">
        <style:tab-stops>
          <style:tab-stop style:position="17.002cm" style:type="right"/>
        </style:tab-stops>
      </style:paragraph-properties>
      <style:text-properties style:font-name="Calibri1" fo:font-size="12pt" fo:font-style="normal" officeooo:paragraph-rsid="0027e78f" style:font-size-asian="12pt" style:font-style-asian="normal" style:font-name-complex="Tahoma" style:font-size-complex="12pt" style:font-style-complex="normal"/>
    </style:style>
    <style:style style:name="P20" style:family="paragraph" style:parent-style-name="Standard">
      <style:paragraph-properties fo:line-height="150%" fo:text-align="justify" style:justify-single-word="false"/>
      <style:text-properties style:font-name="Calibri1" fo:font-size="12pt" fo:font-style="normal" fo:font-weight="bold" officeooo:rsid="00255a41" officeooo:paragraph-rsid="00275607" style:font-size-asian="12pt" style:font-style-asian="normal" style:font-weight-asian="bold" style:font-size-complex="12pt" style:font-style-complex="normal" style:font-weight-complex="bold"/>
    </style:style>
    <style:style style:name="P21" style:family="paragraph" style:parent-style-name="Standard">
      <style:paragraph-properties fo:line-height="150%" fo:text-align="center" style:justify-single-word="false"/>
      <style:text-properties style:font-name="Calibri1" fo:font-size="12pt" fo:font-style="normal" fo:font-weight="bold" officeooo:rsid="00255a41" officeooo:paragraph-rsid="0027e78f" style:font-size-asian="12pt" style:font-style-asian="normal" style:font-weight-asian="bold" style:font-size-complex="12pt" style:font-style-complex="normal" style:font-weight-complex="bold"/>
    </style:style>
    <style:style style:name="P22" style:family="paragraph" style:parent-style-name="Standard">
      <style:paragraph-properties fo:text-align="end" style:justify-single-word="false"/>
      <style:text-properties style:font-name="Calibri1" fo:font-size="12pt" fo:font-style="normal" fo:font-weight="bold" officeooo:rsid="0027e78f" officeooo:paragraph-rsid="00255a41" style:font-size-asian="12pt" style:font-style-asian="normal" style:font-weight-asian="bold" style:font-size-complex="12pt" style:font-style-complex="normal" style:font-weight-complex="bold"/>
    </style:style>
    <style:style style:name="P23" style:family="paragraph" style:parent-style-name="Standard">
      <style:paragraph-properties fo:line-height="150%" fo:text-align="justify" style:justify-single-word="false"/>
      <style:text-properties style:font-name="Calibri1" fo:font-size="12pt" fo:font-weight="normal" officeooo:paragraph-rsid="0027e78f"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style:font-name="Calibri1" fo:font-size="9pt" officeooo:paragraph-rsid="0027e78f" style:font-size-asian="9pt" style:font-size-complex="9pt"/>
    </style:style>
    <style:style style:name="P25" style:family="paragraph" style:parent-style-name="Standard">
      <style:paragraph-properties fo:margin-top="0.176cm" fo:margin-bottom="0cm" style:contextual-spacing="false" fo:line-height="100%" fo:text-align="justify" style:justify-single-word="false"/>
      <style:text-properties fo:color="#000000" loext:opacity="100%" style:font-name="Calibri1" fo:font-size="12pt" officeooo:paragraph-rsid="0027e78f" style:font-size-asian="12pt" style:font-name-complex="Tahoma" style:font-size-complex="12pt"/>
    </style:style>
    <style:style style:name="P26" style:family="paragraph" style:parent-style-name="Standard">
      <style:paragraph-properties fo:margin-top="0.176cm" fo:margin-bottom="0cm" style:contextual-spacing="false" fo:line-height="115%" fo:text-align="justify" style:justify-single-word="false"/>
      <style:text-properties officeooo:paragraph-rsid="002344fe"/>
    </style:style>
    <style:style style:name="P27" style:family="paragraph" style:parent-style-name="Standard">
      <style:paragraph-properties fo:text-align="center" style:justify-single-word="false"/>
      <style:text-properties style:font-name="Times New Roman" fo:font-weight="bold" officeooo:rsid="00011ee8" officeooo:paragraph-rsid="002344fe" style:font-weight-asian="bold" style:font-weight-complex="bold"/>
    </style:style>
    <style:style style:name="P28" style:family="paragraph" style:parent-style-name="Standard">
      <style:paragraph-properties fo:line-height="150%" fo:text-align="justify" style:justify-single-word="false"/>
      <style:text-properties style:font-name="Times New Roman" fo:font-size="12pt" fo:font-style="normal" style:text-underline-style="solid" style:text-underline-width="auto" style:text-underline-color="font-color" fo:font-weight="bold" officeooo:paragraph-rsid="00275607" style:font-size-asian="12pt" style:font-style-asian="normal" style:font-weight-asian="bold" style:font-name-complex="Times New Roman" style:font-size-complex="12pt" style:font-style-complex="normal"/>
    </style:style>
    <style:style style:name="P29" style:family="paragraph" style:parent-style-name="Standard">
      <style:text-properties officeooo:paragraph-rsid="0023733e"/>
    </style:style>
    <style:style style:name="P30" style:family="paragraph" style:parent-style-name="Standard">
      <style:paragraph-properties fo:line-height="150%" fo:text-align="justify" style:justify-single-word="false"/>
      <style:text-properties fo:font-size="12pt" fo:font-style="italic" fo:font-weight="bold" officeooo:paragraph-rsid="0027e78f" style:font-size-asian="12pt" style:font-style-asian="italic" style:font-weight-asian="bold" style:font-size-complex="12pt" style:font-weight-complex="bold"/>
    </style:style>
    <style:style style:name="P31" style:family="paragraph" style:parent-style-name="Standard">
      <style:paragraph-properties fo:margin-top="0.176cm" fo:margin-bottom="0cm" style:contextual-spacing="false" fo:line-height="150%" fo:text-align="justify" style:justify-single-word="false"/>
      <style:text-properties officeooo:paragraph-rsid="002344fe"/>
    </style:style>
    <style:style style:name="P32" style:family="paragraph" style:parent-style-name="Standard">
      <style:paragraph-properties fo:line-height="100%" fo:text-align="justify" style:justify-single-word="false"/>
      <style:text-properties officeooo:paragraph-rsid="0027e78f"/>
    </style:style>
    <style:style style:name="P33" style:family="paragraph" style:parent-style-name="Standard">
      <style:paragraph-properties fo:margin-top="0.106cm" fo:margin-bottom="0.106cm" style:contextual-spacing="false" fo:line-height="100%" fo:text-align="center" style:justify-single-word="false"/>
      <style:text-properties fo:font-size="9pt" fo:font-weight="bold" officeooo:paragraph-rsid="0027e78f" style:font-size-asian="9pt" style:font-weight-asian="bold" style:font-size-complex="9pt" style:font-weight-complex="bold"/>
    </style:style>
    <style:style style:name="P34" style:family="paragraph" style:parent-style-name="Standard" style:master-page-name="Standard">
      <style:paragraph-properties fo:text-align="end" style:justify-single-word="false" style:page-number="auto"/>
      <style:text-properties style:font-name="Calibri1" fo:font-size="12pt" fo:font-style="normal" fo:font-weight="bold" officeooo:paragraph-rsid="002344fe" style:font-size-asian="12pt" style:font-style-asian="normal" style:font-weight-asian="bold" style:font-size-complex="12pt" style:font-style-complex="normal" style:font-weight-complex="bold"/>
    </style:style>
    <style:style style:name="P35" style:family="paragraph" style:parent-style-name="Standard" style:list-style-name="L1">
      <style:paragraph-properties fo:line-height="150%" fo:text-align="justify" style:justify-single-word="false"/>
      <style:text-properties style:font-name="Calibri1" fo:font-size="12pt" officeooo:paragraph-rsid="0027e78f" style:font-size-asian="12pt" style:font-size-complex="12pt"/>
    </style:style>
    <style:style style:name="P36" style:family="paragraph" style:parent-style-name="Standard" style:list-style-name="WWNum2">
      <style:paragraph-properties fo:margin-top="0.176cm" fo:margin-bottom="0cm" style:contextual-spacing="false" fo:line-height="100%" fo:text-align="justify" style:justify-single-word="false"/>
      <style:text-properties style:font-name="Calibri1" fo:font-size="12pt" officeooo:paragraph-rsid="0027e78f" style:font-size-asian="12pt" style:font-name-complex="Tahoma" style:font-size-complex="12pt"/>
    </style:style>
    <style:style style:name="P37" style:family="paragraph" style:parent-style-name="Standard">
      <style:paragraph-properties fo:line-height="150%" fo:text-align="center" style:justify-single-word="false"/>
      <style:text-properties style:font-name="Calibri1" fo:font-size="12pt" fo:font-weight="bold" officeooo:rsid="00011ee8" officeooo:paragraph-rsid="003184b3" style:font-size-asian="12pt" style:font-weight-asian="bold" style:font-size-complex="12pt" style:font-weight-complex="bold"/>
    </style:style>
    <style:style style:name="P38" style:family="paragraph" style:parent-style-name="Standard" style:list-style-name="WWNum1">
      <style:paragraph-properties fo:line-height="100%" fo:text-align="justify" style:justify-single-word="false"/>
      <style:text-properties style:font-name="Calibri1" fo:font-size="9pt" fo:font-weight="bold" officeooo:paragraph-rsid="0027e78f" style:font-size-asian="9pt" style:font-weight-asian="bold" style:font-size-complex="9pt" style:font-weight-complex="bold"/>
    </style:style>
    <style:style style:name="P39" style:family="paragraph" style:parent-style-name="Standard" style:list-style-name="WWNum2">
      <style:paragraph-properties fo:line-height="100%" fo:text-align="justify" style:justify-single-word="false"/>
      <style:text-properties style:font-name="Calibri1" fo:font-size="9pt" officeooo:paragraph-rsid="0027e78f" style:font-size-asian="9pt" style:font-size-complex="9pt"/>
    </style:style>
    <style:style style:name="P40" style:family="paragraph" style:parent-style-name="Standard" style:list-style-name="WWNum3">
      <style:paragraph-properties fo:line-height="100%" fo:text-align="justify" style:justify-single-word="false"/>
      <style:text-properties style:font-name="Calibri1" fo:font-size="9pt" officeooo:paragraph-rsid="0027e78f" style:font-size-asian="9pt" style:font-size-complex="9pt"/>
    </style:style>
    <style:style style:name="P41" style:family="paragraph" style:parent-style-name="Standard" style:list-style-name="L2">
      <style:paragraph-properties fo:line-height="115%" fo:text-align="justify" style:justify-single-word="false"/>
      <style:text-properties fo:font-size="12pt" officeooo:paragraph-rsid="0027e78f" style:font-size-asian="12pt" style:font-size-complex="12pt"/>
    </style:style>
    <style:style style:name="P42" style:family="paragraph" style:parent-style-name="Standard" style:list-style-name="L2">
      <style:paragraph-properties fo:line-height="115%" fo:text-align="justify" style:justify-single-word="false"/>
      <style:text-properties fo:color="#000000" loext:opacity="100%" style:font-name="Calibri1" fo:font-size="12pt" officeooo:paragraph-rsid="0027e78f" style:font-size-asian="12pt" style:font-size-complex="12pt"/>
    </style:style>
    <style:style style:name="P43" style:family="paragraph" style:parent-style-name="Standard" style:list-style-name="L3">
      <style:paragraph-properties fo:margin-top="0.176cm" fo:margin-bottom="0cm" style:contextual-spacing="false" fo:line-height="115%" fo:text-align="justify" style:justify-single-word="false"/>
      <style:text-properties fo:color="#000000" loext:opacity="100%" style:font-name="Calibri1" fo:font-size="12pt" fo:font-style="normal" officeooo:paragraph-rsid="0027e78f" style:font-size-asian="12pt" style:font-style-asian="normal" style:font-size-complex="12pt" style:font-style-complex="normal"/>
    </style:style>
    <style:style style:name="P44" style:family="paragraph" style:parent-style-name="Standard" style:list-style-name="L3">
      <style:paragraph-properties fo:margin-top="0.176cm" fo:margin-bottom="0cm" style:contextual-spacing="false" fo:line-height="115%" fo:text-align="justify" style:justify-single-word="false"/>
      <style:text-properties officeooo:paragraph-rsid="0027e78f"/>
    </style:style>
    <style:style style:name="T1" style:family="text">
      <style:text-properties fo:color="#000000" loext:opacity="100%" style:text-position="0% 100%" style:font-name="Calibri1" fo:font-size="12pt" fo:language="it" fo:country="IT" fo:font-style="normal" fo:font-weight="bold" officeooo:rsid="001a6172" fo:background-color="#ffffff" loext:char-shading-value="0" style:font-name-asian="Times New Roman" style:font-size-asian="12pt" style:language-asian="it" style:country-asian="IT" style:font-style-asian="normal" style:font-weight-asian="bold" style:font-name-complex="Arial" style:font-size-complex="12pt" style:language-complex="hi" style:country-complex="IN" style:font-style-complex="normal" style:font-weight-complex="bold"/>
    </style:style>
    <style:style style:name="T2" style:family="text">
      <style:text-properties fo:color="#000000" loext:opacity="100%" fo:language="it" fo:country="IT" style:letter-kerning="true" style:font-name-asian="Arial" style:language-asian="zh" style:country-asian="CN" style:font-name-complex="Times New Roman" style:language-complex="ar" style:country-complex="SA"/>
    </style:style>
    <style:style style:name="T3" style:family="text">
      <style:text-properties fo:color="#000000" loext:opacity="100%" style:text-outline="false" style:text-line-through-style="none" style:text-line-through-type="none" style:font-name="Calibri1" fo:font-size="10pt" fo:text-shadow="none" style:text-underline-style="none" officeooo:rsid="000bc393" style:letter-kerning="true" fo:background-color="transparent" loext:char-shading-value="0" style:font-name-asian="Arial Unicode MS1" style:font-size-asian="10pt" style:language-asian="zh" style:country-asian="CN" style:font-name-complex="Courier New" style:font-size-complex="10pt" style:text-emphasize="none"/>
    </style:style>
    <style:style style:name="T4" style:family="text">
      <style:text-properties fo:color="#000000" loext:opacity="100%" style:text-outline="false" style:text-line-through-style="none" style:text-line-through-type="none" style:font-name="Calibri1" fo:font-size="10pt" fo:text-shadow="none" style:text-underline-style="none" officeooo:rsid="0027e78f" style:letter-kerning="true" fo:background-color="transparent" loext:char-shading-value="0" style:font-name-asian="Arial Unicode MS1" style:font-size-asian="10pt" style:language-asian="zh" style:country-asian="CN" style:font-name-complex="Courier New" style:font-size-complex="10pt" style:text-emphasize="none"/>
    </style:style>
    <style:style style:name="T5" style:family="text">
      <style:text-properties fo:color="#000000" loext:opacity="100%" style:text-outline="false" style:text-line-through-style="none" style:text-line-through-type="none" style:font-name="Calibri1" fo:font-size="12pt" fo:letter-spacing="0.002cm" fo:language="it" fo:country="IT" fo:font-style="normal" fo:text-shadow="none" style:text-underline-style="none" fo:font-weight="normal" officeooo:rsid="001b61d9" style:letter-kerning="true" fo:background-color="transparent" loext:char-shading-value="0" style:font-name-asian="Arial Unicode MS1" style:font-size-asian="12pt" style:language-asian="zh" style:country-asian="CN" style:font-style-asian="normal" style:font-weight-asian="normal" style:font-name-complex="Courier New" style:font-size-complex="12pt" style:language-complex="ar" style:country-complex="SA" style:font-style-complex="normal" style:font-weight-complex="normal" style:text-emphasize="none" style:text-scale="97%"/>
    </style:style>
    <style:style style:name="T6" style:family="text">
      <style:text-properties fo:color="#000000" loext:opacity="100%" style:text-outline="false" style:text-line-through-style="none" style:text-line-through-type="none" fo:font-size="10pt" fo:text-shadow="none" style:text-underline-style="none" officeooo:rsid="0029e695" style:letter-kerning="true" fo:background-color="transparent" loext:char-shading-value="0" style:font-name-asian="Arial Unicode MS1" style:font-size-asian="10pt" style:language-asian="zh" style:country-asian="CN" style:font-name-complex="Courier New" style:font-size-complex="10pt" style:text-emphasize="none"/>
    </style:style>
    <style:style style:name="T7" style:family="text">
      <style:text-properties fo:color="#000000" loext:opacity="100%" style:font-name="Calibri1"/>
    </style:style>
    <style:style style:name="T8" style:family="text">
      <style:text-properties fo:color="#000000" loext:opacity="100%" style:font-name="Calibri1" fo:font-weight="bold" style:font-weight-asian="bold" style:font-weight-complex="bold"/>
    </style:style>
    <style:style style:name="T9" style:family="text">
      <style:text-properties officeooo:rsid="001a6172"/>
    </style:style>
    <style:style style:name="T10" style:family="text">
      <style:text-properties fo:font-weight="bold" style:font-weight-asian="bold" style:font-weight-complex="bold"/>
    </style:style>
    <style:style style:name="T11" style:family="text">
      <style:text-properties fo:font-weight="bold" officeooo:rsid="0027e78f" style:font-weight-asian="bold" style:font-weight-complex="bold"/>
    </style:style>
    <style:style style:name="T12" style:family="text">
      <style:text-properties fo:font-weight="bold" fo:background-color="#bf819e" loext:char-shading-value="0" style:font-weight-asian="bold" style:font-weight-complex="bold"/>
    </style:style>
    <style:style style:name="T13" style:family="text">
      <style:text-properties fo:font-weight="bold" officeooo:rsid="0027e78f" fo:background-color="#bf819e" loext:char-shading-value="0" style:font-weight-asian="bold" style:font-weight-complex="bold"/>
    </style:style>
    <style:style style:name="T14" style:family="text">
      <style:text-properties officeooo:rsid="001c7ee8"/>
    </style:style>
    <style:style style:name="T15" style:family="text">
      <style:text-properties style:font-name-complex="Times New Roman"/>
    </style:style>
    <style:style style:name="T16" style:family="text">
      <style:text-properties style:use-window-font-color="true" loext:opacity="0%" style:text-outline="false" style:text-line-through-style="none" style:text-line-through-type="none" style:font-name="Calibri1" fo:font-size="10pt" fo:letter-spacing="0.002cm" fo:language="it" fo:country="IT" fo:text-shadow="none" style:text-underline-style="none" officeooo:rsid="003b194c" style:letter-kerning="true" fo:background-color="transparent" loext:char-shading-value="0" style:font-name-asian="Arial Unicode MS1" style:font-size-asian="10pt" style:language-asian="zh" style:country-asian="CN" style:font-name-complex="Courier New" style:font-size-complex="10pt" style:language-complex="ar" style:country-complex="SA" style:text-emphasize="none" style:text-scale="97%"/>
    </style:style>
    <style:style style:name="T17" style:family="text">
      <style:text-properties style:use-window-font-color="true" loext:opacity="0%" style:text-outline="false" style:text-line-through-style="none" style:text-line-through-type="none" style:font-name="Calibri1" fo:font-size="10pt" fo:letter-spacing="0.002cm" fo:language="it" fo:country="IT" fo:text-shadow="none" style:text-underline-style="none" officeooo:rsid="003e0c5d" style:letter-kerning="true" fo:background-color="transparent" loext:char-shading-value="0" style:font-name-asian="Arial Unicode MS1" style:font-size-asian="10pt" style:language-asian="zh" style:country-asian="CN" style:font-name-complex="Courier New" style:font-size-complex="10pt" style:language-complex="ar" style:country-complex="SA" style:text-emphasize="none" style:text-scale="97%"/>
    </style:style>
    <style:style style:name="T18" style:family="text">
      <style:text-properties style:use-window-font-color="true" loext:opacity="0%" style:text-outline="false" style:text-line-through-style="none" style:text-line-through-type="none" style:font-name="Calibri1" fo:font-size="10pt" fo:letter-spacing="0.002cm" fo:language="it" fo:country="IT" fo:text-shadow="none" style:text-underline-style="none" officeooo:rsid="0027e78f" style:letter-kerning="true" fo:background-color="transparent" loext:char-shading-value="0" style:font-name-asian="Arial Unicode MS1" style:font-size-asian="10pt" style:language-asian="zh" style:country-asian="CN" style:font-name-complex="Courier New" style:font-size-complex="10pt" style:language-complex="ar" style:country-complex="SA" style:text-emphasize="none" style:text-scale="97%"/>
    </style:style>
    <style:style style:name="T19" style:family="text">
      <style:text-properties style:font-name="Calibri1" fo:font-weight="bold" style:font-weight-asian="bold" style:font-weight-complex="bold"/>
    </style:style>
    <style:style style:name="T20" style:family="text">
      <style:text-properties style:font-name="Calibri1" officeooo:rsid="001fc8f1" style:font-name-complex="Tahoma"/>
    </style:style>
    <style:style style:name="T21" style:family="text">
      <style:text-properties style:font-name="Calibri1" officeooo:rsid="002096ae" style:font-name-complex="Tahoma"/>
    </style:style>
    <style:style style:name="T22" style:family="text">
      <style:text-properties style:font-name="Calibri1" fo:font-size="9pt" style:font-size-asian="9pt" style:font-size-complex="9pt"/>
    </style:style>
    <style:style style:name="T23" style:family="text">
      <style:text-properties style:font-name="Calibri1" fo:font-size="9pt" officeooo:rsid="001fc8f1" style:font-size-asian="9pt" style:font-size-complex="9pt"/>
    </style:style>
    <style:style style:name="T24" style:family="text">
      <style:text-properties style:font-name="Calibri1" fo:font-size="9pt" fo:letter-spacing="0.002cm" style:font-size-asian="9pt" style:font-size-complex="9pt"/>
    </style:style>
    <style:style style:name="T25" style:family="text">
      <style:text-properties style:font-name="Calibri1" fo:font-size="9pt" fo:letter-spacing="0.002cm" officeooo:rsid="001fc8f1" style:font-size-asian="9pt" style:font-size-complex="9pt"/>
    </style:style>
    <style:style style:name="T26" style:family="text">
      <style:text-properties style:font-name="Calibri1" fo:font-size="9pt" fo:letter-spacing="0.086cm" style:font-size-asian="9pt" style:font-size-complex="9pt"/>
    </style:style>
    <style:style style:name="T27" style:family="text">
      <style:text-properties style:font-name="Calibri1" fo:font-size="9pt" fo:letter-spacing="-0.002cm" style:font-size-asian="9pt" style:font-size-complex="9pt"/>
    </style:style>
    <style:style style:name="T28" style:family="text">
      <style:text-properties style:font-name="Calibri1" fo:font-size="9pt" fo:letter-spacing="0.004cm" style:font-size-asian="9pt" style:font-size-complex="9pt"/>
    </style:style>
    <style:style style:name="T29" style:family="text">
      <style:text-properties style:font-name="Calibri1" fo:font-size="9pt" fo:letter-spacing="0.007cm" style:font-size-asian="9pt" style:font-size-complex="9pt"/>
    </style:style>
    <style:style style:name="T30" style:family="text">
      <style:text-properties style:font-name="Calibri1" fo:font-size="9pt" style:text-underline-style="solid" style:text-underline-width="auto" style:text-underline-color="font-color" style:font-size-asian="9pt" style:font-size-complex="9pt"/>
    </style:style>
    <style:style style:name="T31" style:family="text">
      <style:text-properties style:font-name="Calibri1" fo:font-size="9pt" fo:letter-spacing="-0.083cm" style:font-size-asian="9pt" style:font-size-complex="9pt"/>
    </style:style>
    <style:style style:name="T32" style:family="text">
      <style:text-properties style:font-name="Calibri1" fo:font-size="9pt" fo:letter-spacing="-0.004cm" style:font-size-asian="9pt" style:font-size-complex="9pt"/>
    </style:style>
    <style:style style:name="T33" style:family="text">
      <style:text-properties style:font-name-complex="Tahoma"/>
    </style:style>
    <style:style style:name="T34" style:family="text">
      <style:text-properties officeooo:rsid="001c7ee8" style:font-name-complex="Tahoma"/>
    </style:style>
    <style:style style:name="T35" style:family="text">
      <style:text-properties fo:letter-spacing="-0.005cm"/>
    </style:style>
    <style:style style:name="T36" style:family="text">
      <style:text-properties fo:letter-spacing="0.002cm"/>
    </style:style>
    <style:style style:name="T37" style:family="text">
      <style:text-properties fo:letter-spacing="0.002cm" officeooo:rsid="001fc8f1"/>
    </style:style>
    <style:style style:name="T38" style:family="text">
      <style:text-properties fo:letter-spacing="-0.004cm"/>
    </style:style>
    <style:style style:name="T39" style:family="text">
      <style:text-properties fo:letter-spacing="-0.004cm" officeooo:rsid="001fc8f1"/>
    </style:style>
    <style:style style:name="T40" style:family="text">
      <style:text-properties fo:letter-spacing="-0.002cm"/>
    </style:style>
    <style:style style:name="T41" style:family="text">
      <style:text-properties fo:letter-spacing="-0.011cm"/>
    </style:style>
    <style:style style:name="T42" style:family="text">
      <style:text-properties fo:letter-spacing="-0.014cm"/>
    </style:style>
    <style:style style:name="T43" style:family="text">
      <style:text-properties fo:letter-spacing="-0.009cm"/>
    </style:style>
    <style:style style:name="T44" style:family="text">
      <style:text-properties fo:letter-spacing="-0.012cm"/>
    </style:style>
    <style:style style:name="T45" style:family="text">
      <style:text-properties fo:letter-spacing="-0.007cm"/>
    </style:style>
    <style:style style:name="T46" style:family="text">
      <style:text-properties officeooo:rsid="001fc8f1"/>
    </style:style>
    <style:style style:name="T47" style:family="text">
      <style:text-properties fo:letter-spacing="-0.016cm"/>
    </style:style>
    <style:style style:name="T48" style:family="text">
      <style:text-properties fo:letter-spacing="0.004cm"/>
    </style:style>
    <style:style style:name="T49" style:family="text">
      <style:text-properties fo:letter-spacing="-0.021cm"/>
    </style:style>
    <style:style style:name="T50" style:family="text">
      <style:text-properties fo:letter-spacing="-0.018cm"/>
    </style:style>
    <style:style style:name="T51" style:family="text">
      <style:text-properties fo:letter-spacing="-0.085cm"/>
    </style:style>
    <style:style style:name="T52" style:family="text">
      <style:text-properties fo:letter-spacing="0.06cm"/>
    </style:style>
    <style:style style:name="T53" style:family="text">
      <style:text-properties fo:letter-spacing="0.055cm"/>
    </style:style>
    <style:style style:name="T54" style:family="text">
      <style:text-properties fo:letter-spacing="0.03cm"/>
    </style:style>
    <style:style style:name="T55" style:family="text">
      <style:text-properties fo:letter-spacing="0.056cm"/>
    </style:style>
    <style:style style:name="T56" style:family="text">
      <style:text-properties fo:letter-spacing="0.058cm"/>
    </style:style>
    <style:style style:name="T57" style:family="text">
      <style:text-properties fo:letter-spacing="0.062cm"/>
    </style:style>
    <style:style style:name="T58" style:family="text">
      <style:text-properties fo:letter-spacing="-0.081cm"/>
    </style:style>
    <style:style style:name="T59" style:family="text">
      <style:text-properties fo:letter-spacing="-0.083cm"/>
    </style:style>
    <style:style style:name="T60" style:family="text">
      <style:text-properties fo:letter-spacing="0.021cm"/>
    </style:style>
    <style:style style:name="T61" style:family="text">
      <style:text-properties fo:letter-spacing="0.019cm"/>
    </style:style>
    <style:style style:name="T62" style:family="text">
      <style:text-properties fo:letter-spacing="0.018cm"/>
    </style:style>
    <style:style style:name="T63" style:family="text">
      <style:text-properties fo:letter-spacing="0.025cm"/>
    </style:style>
    <style:style style:name="T64" style:family="text">
      <style:text-properties fo:letter-spacing="0.023cm"/>
    </style:style>
    <style:style style:name="T65" style:family="text">
      <style:text-properties fo:letter-spacing="0.012cm"/>
    </style:style>
    <style:style style:name="T66" style:family="text">
      <style:text-properties fo:letter-spacing="0.014cm"/>
    </style:style>
    <style:style style:name="T67" style:family="text">
      <style:text-properties fo:letter-spacing="0.011cm"/>
    </style:style>
    <style:style style:name="T68" style:family="text">
      <style:text-properties fo:letter-spacing="0.048cm"/>
    </style:style>
    <style:style style:name="T69" style:family="text">
      <style:text-properties fo:letter-spacing="0.086cm"/>
    </style:style>
    <style:style style:name="T70" style:family="text">
      <style:text-properties fo:letter-spacing="0.016cm"/>
    </style:style>
    <style:style style:name="T71" style:family="text">
      <style:text-properties fo:letter-spacing="0.053cm"/>
    </style:style>
    <style:style style:name="T72" style:family="text">
      <style:text-properties fo:letter-spacing="0.083cm"/>
    </style:style>
    <style:style style:name="T73" style:family="text">
      <style:text-properties fo:background-color="#ffff00" loext:char-shading-value="0"/>
    </style:style>
    <style:style style:name="T74" style:family="text">
      <style:text-properties officeooo:rsid="0003471d" fo:background-color="#ffff00" loext:char-shading-value="0"/>
    </style:style>
    <style:style style:name="T75" style:family="text">
      <style:text-properties officeooo:rsid="002c8cf4"/>
    </style:style>
    <style:style style:name="T76" style:family="text">
      <style:text-properties officeooo:rsid="002c6fb5"/>
    </style:style>
    <style:style style:name="T77" style:family="text">
      <style:text-properties officeooo:rsid="002ff9a3"/>
    </style:style>
    <style:style style:name="T78" style:family="text">
      <style:text-properties fo:font-variant="normal" fo:text-transform="none" fo:color="#000000" loext:opacity="100%" style:font-name="Calibri1" fo:letter-spacing="normal" fo:font-style="normal" fo:font-weight="bold" officeooo:rsid="0003471d" fo:background-color="transparent" loext:char-shading-value="0" style:font-weight-asian="bold" style:font-weight-complex="bol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Allegato A<text:span text:style-name="T75">6</text:span>)</text:p>
      <text:p text:style-name="P22">Dichiarazione di avvalimento</text:p>
      <text:p text:style-name="P20"><text:span text:style-name="Internet_20_link"><text:span text:style-name="T3"/></text:span></text:p>
      <table:table table:name="Tabella3" table:style-name="Tabella3">
        <table:table-column table:style-name="Tabella3.A"/>
        <table:table-row table:style-name="TableLine1987340293264">
          <table:table-cell table:style-name="Tabella3.A1" office:value-type="string">
            <text:p text:style-name="P21"><text:span text:style-name="Internet_20_link"><text:span text:style-name="T4">Da </text:span></text:span><text:span text:style-name="Internet_20_link"><text:span text:style-name="T6">compilare</text:span></text:span><text:span text:style-name="Internet_20_link"><text:span text:style-name="T4"> da parte dell’impresa ausiliaria </text:span></text:span><text:span text:style-name="Internet_20_link"><text:span text:style-name="T16">n</text:span></text:span><text:span text:style-name="Internet_20_link"><text:span text:style-name="T18">el</text:span></text:span><text:span text:style-name="Internet_20_link"><text:span text:style-name="T16"> c</text:span></text:span><text:span text:style-name="Internet_20_link"><text:span text:style-name="T17">aso </text:span></text:span><text:span text:style-name="Internet_20_link"><text:span text:style-name="T18">in cui l’operatore economico partecipante ricorra al</text:span></text:span><text:span text:style-name="Internet_20_link"><text:span text:style-name="T17">l’avvalimento</text:span></text:span></text:p>
          </table:table-cell>
        </table:table-row>
      </table:table>
      <text:p text:style-name="P28"/>
      <text:p text:style-name="P15">Spett.le</text:p>
      <text:p text:style-name="P16"><text:span text:style-name="T15">ASP </text:span><text:span text:style-name="T2">dei Comuni della Bassa Romagna</text:span></text:p>
      <text:p text:style-name="P16">Via Mazzini 3</text:p>
      <text:p text:style-name="P16">48012 <text:s/>Bagnacavallo <text:s/>RA</text:p>
      <text:p text:style-name="P16">_______________________________</text:p>
      <text:p text:style-name="P17"/>
      <text:p text:style-name="P17"><text:tab/><text:tab/><text:tab/><text:tab/></text:p>
      <table:table table:name="Tabella1" table:style-name="Tabella1">
        <table:table-column table:style-name="Tabella1.A"/>
        <table:table-row table:style-name="TableLine1987340298704">
          <table:table-cell table:style-name="Tabella1.A1" office:value-type="string">
            <text:p text:style-name="P4">PROCEDURA APERTA PER L’AFFIDAMENTO DEL SERVIZIO DI LAVANDERIA </text:p>
            <text:p text:style-name="P4">PER GLI INDUMENTI DEGLI OSPITI E LE DIVISE DEGLI OPERATORI DELLE STRUTTURE </text:p>
            <text:p text:style-name="P37">DELL’ASP DEI COMUNI DELLA BASSA ROMAGNA – <text:span text:style-name="T76">DAL 01/05/2023 AL 30/04/2027 –</text:span> CIG <text:span text:style-name="Strong_20_Emphasis"><text:span text:style-name="T78">96279102AD</text:span></text:span></text:p>
          </table:table-cell>
        </table:table-row>
      </table:table>
      <text:p text:style-name="P27"><text:span text:style-name="Car._20_predefinito_20_paragrafo"><text:span text:style-name="T1"/></text:span></text:p>
      <text:p text:style-name="P10"/>
      <text:p text:style-name="P10">Il/<text:span text:style-name="T14">la</text:span> sottoscritto/a______________________________________________________________________ </text:p>
      <text:p text:style-name="P10">nato/a a _____________________________________________ <text:span text:style-name="T14">Prov. (</text:span>_______<text:span text:style-name="T14">) </text:span>il _________________ <text:s/></text:p>
      <text:p text:style-name="P11">Codice Fiscale _________________________________________________________________________</text:p>
      <text:p text:style-name="P19">in qualità di __________________________________________________________________________</text:p>
      <text:p text:style-name="P9">dell’operatore economico _______________________________________________________________</text:p>
      <text:p text:style-name="P8">Codice Fiscale _________________________________ Partita IVA _____________________________</text:p>
      <text:p text:style-name="P13"><text:span text:style-name="T33">sede legale </text:span><text:span text:style-name="T34">a </text:span><text:span text:style-name="T33">____________________________________________________________</text:span><text:span text:style-name="T34">Prov. (</text:span><text:span text:style-name="T33">_______</text:span><text:span text:style-name="T34">) </text:span></text:p>
      <text:p text:style-name="P8">in via __________________________________________________________________ nr. __________</text:p>
      <text:p text:style-name="P13"><text:span text:style-name="T33">sede </text:span><text:span text:style-name="T34">operativa a </text:span><text:span text:style-name="T33">_________________________________________________________</text:span><text:span text:style-name="T34">Prov. (</text:span><text:span text:style-name="T33">_______</text:span><text:span text:style-name="T34">) </text:span></text:p>
      <text:p text:style-name="P8">in via __________________________________________________________________ nr. __________</text:p>
      <text:p text:style-name="P9"><text:span text:style-name="T14">numero di </text:span>telefono ____________________________________________________________________ </text:p>
      <text:p text:style-name="P8">indirizzo e-mail ________________________________________________________________________</text:p>
      <text:p text:style-name="P8">indirizzo PEC __________________________________________________________________________</text:p>
      <text:p text:style-name="P12">ai sensi degli artt. 46 e 47 del DPR n. 445/200</text:p>
      <text:p text:style-name="P5">DICHIARA</text:p>
      <text:list xml:id="list2628487590" text:style-name="L1">
        <text:list-item>
          <text:p text:style-name="P35">di <text:span text:style-name="T10">rivestire il ruolo di impresa ausiliaria </text:span>nei confronti dell'operatore economico </text:p>
        </text:list-item>
      </text:list>
      <text:p text:style-name="P9">_____________________________________________________________________________________</text:p>
      <text:p text:style-name="P14">prestando ausilio allo stesso, con riferimento ai seguenti requisiti di qualificazione previsti dal <text:span text:style-name="T10">paragrafo </text:span><text:span text:style-name="T11">5</text:span><text:span text:style-name="T10"> e</text:span><text:span text:style-name="T12"> </text:span><text:span text:style-name="T13">6</text:span><text:span text:style-name="T12">.</text:span><text:span text:style-name="T13">1</text:span><text:span text:style-name="T12"> </text:span><text:span text:style-name="T10">del disciplinare di gara indicati alla sezione C della parte II del DGUE che si dichiara di possedere:</text:span></text:p>
      <text:p text:style-name="P23">__________________________________________________________________________________________________________________________________________________________________________</text:p>
      <text:p text:style-name="P30"/>
      <text:p text:style-name="P25"/>
      <text:p text:style-name="P31"><text:soft-page-break/></text:p>
      <text:list xml:id="list4076610477" text:style-name="L2">
        <text:list-item>
          <text:p text:style-name="P41"><text:span text:style-name="T7">ai sensi dell’art. 89, comma 1 del D.lgs. n. 50/2016, </text:span><text:span text:style-name="T8">di obbligarmi verso il concorrente e verso la stazione appaltante</text:span><text:span text:style-name="T7"> a mettere a disposizione per tutta la durata dell’appalto le risorse necessarie di cui è carente il concorrente </text:span><text:span text:style-name="T19">indicate alla sezione C della parte II del DGUE</text:span><text:span text:style-name="T7">;</text:span></text:p>
        </text:list-item>
        <text:list-item>
          <text:p text:style-name="P42">ai sensi dell’art. 89, comma 7 del D.Lgs. n. 50/2016, di non ausiliare più di un concorrente alla presente procedura né di partecipare alla gara in proprio, o in qualità di associata o consorziata ai sensi dell’art. 45 del D.Lgs. n. 50/2016;</text:p>
        </text:list-item>
        <text:list-item>
          <text:p text:style-name="P42">di essere consapevole che, in base all’art. 89, comma 9 del D.Lgs. n. 50/2016:</text:p>
        </text:list-item>
      </text:list>
      <text:list xml:id="list2031927259" text:style-name="L3">
        <text:list-item>
          <text:list>
            <text:list-item>
              <text:p text:style-name="P43">la stazione appaltante eseguirà in corso d’esecuzione le verifiche sostanziali circa l’effettivo possesso dei requisiti e delle risorse oggetto dell’avvalimento da parte dell’impresa ausiliaria, nonché l’effettivo impiego delle risorse medesime nell’esecuzione delle prestazioni in appalto;</text:p>
            </text:list-item>
            <text:list-item>
              <text:p text:style-name="P44"><text:span text:style-name="Internet_20_link"><text:span text:style-name="T5">che in relazione alle verifiche di cui al precedente punto, il responsabile unico del procedimento accerterà in corso d’opera che le prestazioni oggetto di contratto siano svolte direttamente dalle risorse umane e strumentali dell’impresa ausiliaria che il titolare del contratto utilizza in adempimento degli obblighi derivanti dal contratto di avvalimento.</text:span></text:span></text:p>
            </text:list-item>
          </text:list>
        </text:list-item>
      </text:list>
      <text:p text:style-name="P18"/>
      <text:p text:style-name="P26"/>
      <text:p text:style-name="P26"/>
      <text:p text:style-name="P29"/>
      <text:p text:style-name="P2">Per quanto riguarda tutto quanto sopra dichiarato, il sottoscrittore è consapevole che, ai sensi della normativa vigente, la dichiarazione mendace è punita ai sensi del Codice Penale e delle leggi speciali in materia.</text:p>
      <text:p text:style-name="P1"/>
      <text:p text:style-name="P6"/>
      <text:p text:style-name="P6">Luogo <text:span text:style-name="T9">e</text:span> data <text:s text:c="93"/><text:span text:style-name="T9">Firma</text:span></text:p>
      <text:p text:style-name="P3"/>
      <text:p text:style-name="P7">_______________________ <text:s text:c="56"/>_________________________</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3"><text:soft-page-break/><text:span text:style-name="T20">I</text:span><text:span text:style-name="T21">NFORMATIVA PER IL TRATTAMENTO DEI DATI PERSONALI AI SENSI DEL REGOLAMENTO EUROPEO N. 679/2016</text:span></text:p>
      <text:list xml:id="list770992916" text:style-name="WWNum1">
        <text:list-item>
          <text:p text:style-name="P38">Premessa</text:p>
        </text:list-item>
      </text:list>
      <text:p text:style-name="P24">Ai<text:span text:style-name="T36"> </text:span>sensi<text:span text:style-name="T36"> </text:span>dell’art.<text:span text:style-name="T36"> </text:span>13<text:span text:style-name="T36"> </text:span>del<text:span text:style-name="T36"> </text:span>Regolamento<text:span text:style-name="T36"> </text:span>europeo<text:span text:style-name="T36"> </text:span>n.<text:span text:style-name="T36"> </text:span>679/2016,<text:span text:style-name="T36"> </text:span>l’ASP<text:span text:style-name="T36"> </text:span><text:span text:style-name="T37">dei Comuni della Bassa Romagna</text:span>, in qualità di “Titolare” del trattamento, è tenuta a fornirle informazioni in merito all’utilizzo dei<text:span text:style-name="T36"> </text:span>suoi<text:span text:style-name="T38"> </text:span>dati<text:span text:style-name="T40"> </text:span>personali.</text:p>
      <text:p text:style-name="P24"/>
      <text:list xml:id="list93624590197921" text:continue-numbering="true" text:style-name="WWNum1">
        <text:list-item>
          <text:p text:style-name="P38">Identità<text:span text:style-name="T35"> </text:span>e<text:span text:style-name="T41"> </text:span>i<text:span text:style-name="T41"> </text:span>dati<text:span text:style-name="T42"> </text:span>di<text:span text:style-name="T41"> </text:span>contatto<text:span text:style-name="T43"> </text:span>del<text:span text:style-name="T43"> </text:span>titolare<text:span text:style-name="T35"> </text:span>del<text:span text:style-name="T44"> </text:span>trattamento</text:p>
        </text:list-item>
      </text:list>
      <text:p text:style-name="P24">Il<text:span text:style-name="T43"> </text:span>Titolare<text:span text:style-name="T35"> </text:span>del<text:span text:style-name="T45"> </text:span>trattamento<text:span text:style-name="T45"> </text:span>dei<text:span text:style-name="T45"> </text:span>dati<text:span text:style-name="T45"> </text:span>personali<text:span text:style-name="T38"> </text:span>di<text:span text:style-name="T45"> </text:span>cui<text:span text:style-name="T45"> </text:span>alla<text:span text:style-name="T35"> </text:span>presente<text:span text:style-name="T35"> </text:span>Informativa<text:span text:style-name="T35"> </text:span>è<text:span text:style-name="T45"> </text:span>l’ASP<text:span text:style-name="T36"> </text:span><text:span text:style-name="T37">dei Comuni della Bassa Romagna</text:span>,<text:span text:style-name="T38"> </text:span>con sede<text:span text:style-name="T35"> </text:span>in B<text:span text:style-name="T46">agnacavallo </text:span>(RA), Via<text:span text:style-name="T40"> </text:span>M<text:span text:style-name="T46">azzini</text:span><text:span text:style-name="T40"> </text:span>3,<text:span text:style-name="T38"> </text:span><text:span text:style-name="T39">CAP</text:span><text:span text:style-name="T38"> </text:span>480<text:span text:style-name="T77">1</text:span>2.</text:p>
      <text:p text:style-name="P32"><text:span text:style-name="T22">Al fine</text:span><text:span text:style-name="T24"> </text:span><text:span text:style-name="T22">di semplificare</text:span><text:span text:style-name="T24"> </text:span><text:span text:style-name="T22">le</text:span><text:span text:style-name="T24"> </text:span><text:span text:style-name="T22">modalità</text:span><text:span text:style-name="T24"> </text:span><text:span text:style-name="T22">di inoltro e</text:span><text:span text:style-name="T24"> </text:span><text:span text:style-name="T22">ridurre</text:span><text:span text:style-name="T24"> </text:span><text:span text:style-name="T22">i tempi per il</text:span><text:span text:style-name="T24"> </text:span><text:span text:style-name="T22">riscontro</text:span><text:span text:style-name="T24"> </text:span><text:span text:style-name="T22">si invita</text:span><text:span text:style-name="T24"> </text:span><text:span text:style-name="T22">a</text:span><text:span text:style-name="T26"> </text:span><text:span text:style-name="T22">presentare le</text:span><text:span text:style-name="T24"> </text:span><text:span text:style-name="T22">richieste di cui al paragrafo n. 10, all’ASP</text:span><text:span text:style-name="T24"> </text:span><text:span text:style-name="T25">dei Comuni della Bassa Romagna</text:span><text:span text:style-name="T22">, Ufficio Segreteria, via</text:span><text:span text:style-name="T24"> </text:span><text:span text:style-name="T22">M</text:span><text:span text:style-name="T23">azzini</text:span><text:span text:style-name="T22"> 3,</text:span><text:span text:style-name="T27"> </text:span><text:span text:style-name="T22">B</text:span><text:span text:style-name="T23">agnacavallo</text:span><text:span text:style-name="T28"> </text:span><text:span text:style-name="T22">(RA),</text:span><text:span text:style-name="T27"> </text:span><text:span text:style-name="T22">E-mail</text:span><text:span text:style-name="T29"> </text:span><text:a xlink:type="simple" xlink:href="mailto:info@aspbassaromagna.it" text:style-name="Standard" text:visited-style-name="Standard"><text:span text:style-name="T30">info@aspbassaromagna.it</text:span></text:a></text:p>
      <text:p text:style-name="P24"/>
      <text:list xml:id="list93624960495931" text:continue-numbering="true" text:style-name="WWNum1">
        <text:list-item>
          <text:p text:style-name="P38">Il<text:span text:style-name="T43"> </text:span>Responsabile<text:span text:style-name="T45"> </text:span>della<text:span text:style-name="T45"> </text:span>protezione<text:span text:style-name="T45"> </text:span>dei<text:span text:style-name="T41"> </text:span>dati<text:span text:style-name="T43"> </text:span>personali</text:p>
        </text:list-item>
      </text:list>
      <text:p text:style-name="P32"><text:span text:style-name="T22">L’ ASP</text:span><text:span text:style-name="T24"> </text:span><text:span text:style-name="T25">dei Comuni della Bassa Romagna</text:span><text:span text:style-name="T22"> ha designato quale Responsabile della protezione dei dati</text:span><text:span text:style-name="T31"> </text:span><text:span text:style-name="T22">la</text:span><text:span text:style-name="T27"> </text:span><text:span text:style-name="T22">società LepidaSpA</text:span><text:span text:style-name="T32"> </text:span><text:span text:style-name="T22">(</text:span><text:a xlink:type="simple" xlink:href="mailto:dpo-team@lepida.it" text:style-name="Standard" text:visited-style-name="Standard"><text:span text:style-name="T30">dpo-team@lepida.it</text:span></text:a><text:span text:style-name="T22">).</text:span></text:p>
      <text:p text:style-name="P24"/>
      <text:list xml:id="list93625096867042" text:continue-numbering="true" text:style-name="WWNum1">
        <text:list-item>
          <text:p text:style-name="P38">Responsabili<text:span text:style-name="T44"> </text:span>del<text:span text:style-name="T47"> </text:span>trattamento</text:p>
        </text:list-item>
      </text:list>
      <text:p text:style-name="P24">L’Ente può avvalersi di soggetti terzi per l’espletamento di attività e relativi trattamenti di dati personali di<text:span text:style-name="T36"> </text:span>cui l’Ente la titolarità. Conformemente a quanto stabilito dalla normativa, tali soggetti assicurano livelli<text:span text:style-name="T36"> </text:span>esperienza,<text:span text:style-name="T36"> </text:span>capacità<text:span text:style-name="T36"> </text:span>e<text:span text:style-name="T36"> </text:span>affidabilità<text:span text:style-name="T36"> </text:span>tali<text:span text:style-name="T36"> </text:span>da<text:span text:style-name="T36"> </text:span>garantire<text:span text:style-name="T36"> </text:span>il<text:span text:style-name="T36"> </text:span>rispetto<text:span text:style-name="T36"> </text:span>delle<text:span text:style-name="T36"> </text:span>vigenti disposizioni<text:span text:style-name="T36"> </text:span>in<text:span text:style-name="T36"> </text:span>materia<text:span text:style-name="T36"> </text:span>di<text:span text:style-name="T36"> </text:span>trattamento,<text:span text:style-name="T38"> </text:span>ivi<text:span text:style-name="T40"> </text:span>compreso<text:span text:style-name="T38"> </text:span>il<text:span text:style-name="T40"> </text:span>profilo<text:span text:style-name="T36"> </text:span>della<text:span text:style-name="T40"> </text:span>sicurezza<text:span text:style-name="T48"> </text:span>dei<text:span text:style-name="T38"> </text:span>dati.</text:p>
      <text:p text:style-name="P24">Vengono formalizzate da parte dell’Ente istruzioni, compiti ed oneri in capo a tali soggetti terzi con la<text:span text:style-name="T36"> </text:span>designazione degli stessi a "Responsabili del trattamento". Vengono sottoposti tali soggetti a verifiche<text:span text:style-name="T36"> </text:span>periodiche<text:span text:style-name="T36"> </text:span>al<text:span text:style-name="T36"> </text:span>fine<text:span text:style-name="T36"> </text:span>di<text:span text:style-name="T36"> </text:span>constatare<text:span text:style-name="T36"> </text:span>il<text:span text:style-name="T36"> </text:span>mantenimento<text:span text:style-name="T36"> </text:span>dei<text:span text:style-name="T36"> </text:span>livelli<text:span text:style-name="T36"> </text:span>di<text:span text:style-name="T36"> </text:span>garanzia<text:span text:style-name="T36"> </text:span>registrati<text:span text:style-name="T36"> </text:span>in<text:span text:style-name="T36"> </text:span>occasione<text:span text:style-name="T36"> </text:span>dell’affidamento<text:span text:style-name="T38"> </text:span>dell’incarico<text:span text:style-name="T36"> </text:span>iniziale.</text:p>
      <text:p text:style-name="P24"/>
      <text:list xml:id="list93623258964692" text:continue-numbering="true" text:style-name="WWNum1">
        <text:list-item>
          <text:p text:style-name="P38">Soggetti<text:span text:style-name="T49"> </text:span>autorizzati<text:span text:style-name="T50"> </text:span>al<text:span text:style-name="T47"> </text:span>trattamento</text:p>
        </text:list-item>
      </text:list>
      <text:p text:style-name="P24">I<text:span text:style-name="T45"> </text:span>Suoi<text:span text:style-name="T43"> </text:span>dati<text:span text:style-name="T43"> </text:span>personali<text:span text:style-name="T38"> </text:span>sono<text:span text:style-name="T41"> </text:span>trattati<text:span text:style-name="T43"> </text:span>da<text:span text:style-name="T35"> </text:span>personale<text:span text:style-name="T45"> </text:span>interno<text:span text:style-name="T43"> </text:span>previamente<text:span text:style-name="T45"> </text:span>autorizzato<text:span text:style-name="T45"> </text:span>e<text:span text:style-name="T45"> </text:span>designato<text:span text:style-name="T43"> </text:span>quale<text:span text:style-name="T35"> </text:span>incaricato<text:span text:style-name="T51"> </text:span>del trattamento, a cui sono impartite idonee istruzioni in ordine a misure, accorgimenti, modus operandi,<text:span text:style-name="T36"> </text:span>tutti<text:span text:style-name="T38"> </text:span>volti<text:span text:style-name="T40"> </text:span>alla<text:span text:style-name="T40"> </text:span>concreta tutela dei tuoi<text:span text:style-name="T40"> </text:span>dati<text:span text:style-name="T40"> </text:span>personali.</text:p>
      <text:p text:style-name="P24"/>
      <text:list xml:id="list93623340231769" text:continue-numbering="true" text:style-name="WWNum1">
        <text:list-item>
          <text:p text:style-name="P38">Finalità<text:span text:style-name="T43"> </text:span>e<text:span text:style-name="T45"> </text:span>base<text:span text:style-name="T41"> </text:span>giuridica<text:span text:style-name="T43"> </text:span>del<text:span text:style-name="T41"> </text:span>trattamento</text:p>
        </text:list-item>
      </text:list>
      <text:p text:style-name="P24">Il trattamento dei suoi dati personali viene effettuato dall’ ASP<text:span text:style-name="T36"> </text:span><text:span text:style-name="T37">dei Comuni della Bassa Romagna</text:span><text:span text:style-name="T36"> </text:span>per lo svolgimento di funzioni istituzionali e, pertanto, ai sensi dell’art. 6 comma 1 lett. e) non necessita del<text:span text:style-name="T36"> </text:span>suo<text:span text:style-name="T38"> </text:span>consenso.<text:span text:style-name="T38"> </text:span>I<text:span text:style-name="T40"> </text:span>dati<text:span text:style-name="T40"> </text:span>personali<text:span text:style-name="T38"> </text:span>sono<text:span text:style-name="T40"> </text:span>trattati<text:span text:style-name="T35"> </text:span>per<text:span text:style-name="T38"> </text:span>le seguenti<text:span text:style-name="T38"> </text:span>finalità: </text:p>
      <text:p text:style-name="P24">- concludere<text:span text:style-name="T45"> </text:span>i<text:span text:style-name="T43"> </text:span>contratti<text:span text:style-name="T41"> </text:span>per<text:span text:style-name="T43"> </text:span>i<text:span text:style-name="T45"> </text:span>servizi<text:span text:style-name="T35"> </text:span>del<text:span text:style-name="T43"> </text:span>Titolare;</text:p>
      <text:list xml:id="list2422279625" text:style-name="WWNum2">
        <text:list-item>
          <text:p text:style-name="P39">adempiere<text:span text:style-name="T52"> </text:span>agli<text:span text:style-name="T52"> </text:span>obblighi<text:span text:style-name="T53"> </text:span>previsti<text:span text:style-name="T54"> </text:span>dalla<text:span text:style-name="T52"> </text:span>legge,<text:span text:style-name="T52"> </text:span>da<text:span text:style-name="T55"> </text:span>un<text:span text:style-name="T56"> </text:span>regolamento,<text:span text:style-name="T52"> </text:span>dalla<text:span text:style-name="T55"> </text:span>normativa<text:span text:style-name="T57"> </text:span>comunitaria<text:span text:style-name="T55"> </text:span>o<text:span text:style-name="T56"> </text:span>da<text:span text:style-name="T55"> </text:span>un<text:span text:style-name="T58"> </text:span>ordine<text:span text:style-name="T40"> </text:span>dell’Autorità (come<text:span text:style-name="T40"> </text:span>ad<text:span text:style-name="T38"> </text:span>esempio<text:span text:style-name="T40"> </text:span>in<text:span text:style-name="T40"> </text:span>materia di<text:span text:style-name="T38"> </text:span>antiriciclaggio);</text:p>
        </text:list-item>
        <text:list-item>
          <text:p text:style-name="P39">esercitare<text:span text:style-name="T45"> </text:span>i<text:span text:style-name="T43"> </text:span>diritti<text:span text:style-name="T45"> </text:span>del<text:span text:style-name="T43"> </text:span>Titolare,<text:span text:style-name="T45"> </text:span>ad<text:span text:style-name="T43"> </text:span>esempio<text:span text:style-name="T43"> </text:span>il<text:span text:style-name="T45"> </text:span>diritto<text:span text:style-name="T43"> </text:span>di<text:span text:style-name="T45"> </text:span>difesa<text:span text:style-name="T45"> </text:span>in<text:span text:style-name="T45"> </text:span>giudizio;</text:p>
        </text:list-item>
      </text:list>
      <text:p text:style-name="P24"/>
      <text:list xml:id="list93624641792901" text:continue-list="list93623340231769" text:style-name="WWNum1">
        <text:list-item>
          <text:p text:style-name="P38">Destinatari<text:span text:style-name="T45"> </text:span>dei<text:span text:style-name="T43"> </text:span>dati<text:span text:style-name="T41"> </text:span>personali</text:p>
        </text:list-item>
      </text:list>
      <text:p text:style-name="P24">I suoi<text:span text:style-name="T48"> </text:span>dati<text:span text:style-name="T35"> </text:span>personali<text:span text:style-name="T48"> </text:span>non sono oggetto<text:span text:style-name="T36"> </text:span>di comunicazione<text:span text:style-name="T48"> </text:span>o diffusione, ad<text:span text:style-name="T36"> </text:span>esclusione di<text:span text:style-name="T48"> </text:span>quanto previsto<text:span text:style-name="T40"> </text:span>dalle<text:span text:style-name="T59"> </text:span>norme specifiche in materia di trasparenza dell’attività della Pubblica Amministrazione, in particolare:<text:span text:style-name="T36"> </text:span>D.Lgs.<text:span text:style-name="T40"> </text:span>33/2013 e s.m.i. (Decreto<text:span text:style-name="T40"> </text:span>trasparenza) D.Lgs<text:span text:style-name="T45"> </text:span>50/2016<text:span text:style-name="T43"> </text:span>e<text:span text:style-name="T35"> </text:span>seguenti<text:span text:style-name="T45"> </text:span>(Codice<text:span text:style-name="T35"> </text:span>Appalti)</text:p>
      <text:p text:style-name="P24"/>
      <text:list xml:id="list93624480711055" text:continue-numbering="true" text:style-name="WWNum1">
        <text:list-item>
          <text:p text:style-name="P38">Trasferimento<text:span text:style-name="T40"> </text:span>dei<text:span text:style-name="T45"> </text:span>dati<text:span text:style-name="T44"> </text:span>personali<text:span text:style-name="T38"> </text:span>a<text:span text:style-name="T45"> </text:span>Paesi<text:span text:style-name="T45"> </text:span>extra<text:span text:style-name="T38"> </text:span>UE</text:p>
        </text:list-item>
      </text:list>
      <text:p text:style-name="P24">I<text:span text:style-name="T35"> </text:span>suoi<text:span text:style-name="T45"> </text:span>dati<text:span text:style-name="T41"> </text:span>personali<text:span text:style-name="T45"> </text:span>non<text:span text:style-name="T35"> </text:span>sono<text:span text:style-name="T45"> </text:span>trasferiti<text:span text:style-name="T45"> </text:span>al<text:span text:style-name="T45"> </text:span>di<text:span text:style-name="T35"> </text:span>fuori<text:span text:style-name="T38"> </text:span>dell’Unione<text:span text:style-name="T35"> </text:span>europea.</text:p>
      <text:p text:style-name="P24"/>
      <text:list xml:id="list93624316604968" text:continue-numbering="true" text:style-name="WWNum1">
        <text:list-item>
          <text:p text:style-name="P38">Periodo<text:span text:style-name="T43"> </text:span>di<text:span text:style-name="T44"> </text:span>conservazione</text:p>
        </text:list-item>
      </text:list>
      <text:p text:style-name="P24">I suoi<text:span text:style-name="T36"> </text:span>dati sono conservati per<text:span text:style-name="T36"> </text:span>un<text:span text:style-name="T36"> </text:span>periodo<text:span text:style-name="T36"> </text:span>non superiore<text:span text:style-name="T36"> </text:span>a quello<text:span text:style-name="T36"> </text:span>necessario<text:span text:style-name="T36"> </text:span>per il<text:span text:style-name="T36"> </text:span>perseguimento delle<text:span text:style-name="T36"> </text:span>finalità<text:span text:style-name="T60"> </text:span>sopra<text:span text:style-name="T60"> </text:span>menzionate.<text:span text:style-name="T60"> </text:span>A<text:span text:style-name="T60"> </text:span>tal<text:span text:style-name="T61"> </text:span>fine,<text:span text:style-name="T61"> </text:span>anche<text:span text:style-name="T60"> </text:span>mediante<text:span text:style-name="T62"> </text:span>controlli<text:span text:style-name="T63"> </text:span>periodici,<text:span text:style-name="T64"> </text:span>viene<text:span text:style-name="T60"> </text:span>verificata<text:span text:style-name="T60"> </text:span>costantemente<text:span text:style-name="T60"> </text:span>la<text:span text:style-name="T59"> </text:span>stretta<text:span text:style-name="T65"> </text:span>pertinenza,<text:span text:style-name="T65"> </text:span>non<text:span text:style-name="T66"> </text:span>eccedenza<text:span text:style-name="T66"> </text:span>e<text:span text:style-name="T67"> </text:span>indispensabilità<text:span text:style-name="T66"> </text:span>dei<text:span text:style-name="T65"> </text:span>dati<text:span text:style-name="T68"> </text:span>rispetto<text:span text:style-name="T67"> </text:span>al<text:span text:style-name="T65"> </text:span>rapporto,<text:span text:style-name="T65"> </text:span>alla<text:span text:style-name="T66"> </text:span>prestazione<text:span text:style-name="T66"> </text:span>o<text:span text:style-name="T36"> </text:span>all'incarico<text:span text:style-name="T36"> </text:span>in<text:span text:style-name="T36"> </text:span>corso,<text:span text:style-name="T36"> </text:span>da<text:span text:style-name="T36"> </text:span>instaurare<text:span text:style-name="T36"> </text:span>o cessati,<text:span text:style-name="T36"> </text:span>anche<text:span text:style-name="T36"> </text:span>con<text:span text:style-name="T36"> </text:span>riferimento<text:span text:style-name="T36"> </text:span>ai<text:span text:style-name="T36"> </text:span>dati che<text:span text:style-name="T36"> </text:span>Lei<text:span text:style-name="T36"> </text:span>fornisce<text:span text:style-name="T36"> </text:span>di<text:span text:style-name="T36"> </text:span>propria<text:span text:style-name="T36"> </text:span>iniziativa.<text:span text:style-name="T36"> </text:span>I<text:span text:style-name="T36"> </text:span>dati<text:span text:style-name="T36"> </text:span>che,<text:span text:style-name="T36"> </text:span>anche<text:span text:style-name="T36"> </text:span>a<text:span text:style-name="T36"> </text:span>seguito<text:span text:style-name="T36"> </text:span>delle<text:span text:style-name="T36"> </text:span>verifiche,<text:span text:style-name="T36"> </text:span>risultano<text:span text:style-name="T36"> </text:span>eccedenti<text:span text:style-name="T36"> </text:span>o<text:span text:style-name="T36"> </text:span>non<text:span text:style-name="T36"> </text:span>pertinenti<text:span text:style-name="T36"> </text:span>o<text:span text:style-name="T69"> </text:span>non<text:span text:style-name="T36"> </text:span>indispensabili<text:span text:style-name="T70"> </text:span>non<text:span text:style-name="T67"> </text:span>sono<text:span text:style-name="T70"> </text:span>utilizzati,<text:span text:style-name="T61"> </text:span>salvo<text:span text:style-name="T66"> </text:span>che<text:span text:style-name="T70"> </text:span>per<text:span text:style-name="T65"> </text:span>l'eventuale<text:span text:style-name="T65"> </text:span>conservazione,<text:span text:style-name="T70"> </text:span>a<text:span text:style-name="T65"> </text:span>norma<text:span text:style-name="T66"> </text:span>di<text:span text:style-name="T66"> </text:span>legge,<text:span text:style-name="T65"> </text:span>dell'atto<text:span text:style-name="T66"> </text:span>o<text:span text:style-name="T70"> </text:span>del<text:span text:style-name="T59"> </text:span>documento<text:span text:style-name="T38"> </text:span>che<text:span text:style-name="T38"> </text:span>li<text:span text:style-name="T36"> </text:span>contiene.</text:p>
      <text:p text:style-name="P24"/>
      <text:list xml:id="list93624785427692" text:continue-numbering="true" text:style-name="WWNum1">
        <text:list-item>
          <text:p text:style-name="P38">I<text:span text:style-name="T44"> </text:span>suoi<text:span text:style-name="T41"> </text:span>diritti</text:p>
        </text:list-item>
      </text:list>
      <text:p text:style-name="P24">Nella<text:span text:style-name="T35"> </text:span>sua<text:span text:style-name="T43"> </text:span>qualità<text:span text:style-name="T35"> </text:span>di<text:span text:style-name="T41"> </text:span>interessato,<text:span text:style-name="T45"> </text:span>Lei<text:span text:style-name="T45"> </text:span>ha<text:span text:style-name="T43"> </text:span>diritto:</text:p>
      <text:list xml:id="list3337230200" text:style-name="WWNum3">
        <text:list-item>
          <text:p text:style-name="P40">di<text:span text:style-name="T45"> </text:span>accesso<text:span text:style-name="T45"> </text:span>ai<text:span text:style-name="T35"> </text:span>dati<text:span text:style-name="T45"> </text:span>personali;</text:p>
        </text:list-item>
        <text:list-item>
          <text:p text:style-name="P40">di<text:span text:style-name="T41"> </text:span>ottenere<text:span text:style-name="T45"> </text:span>la<text:span text:style-name="T41"> </text:span>rettifica<text:span text:style-name="T43"> </text:span>o<text:span text:style-name="T43"> </text:span>la<text:span text:style-name="T45"> </text:span>cancellazione<text:span text:style-name="T43"> </text:span>degli<text:span text:style-name="T35"> </text:span>stessi<text:span text:style-name="T43"> </text:span>o<text:span text:style-name="T41"> </text:span>la<text:span text:style-name="T45"> </text:span>limitazione<text:span text:style-name="T45"> </text:span>del<text:span text:style-name="T41"> </text:span>trattamento<text:span text:style-name="T43"> </text:span>che<text:span text:style-name="T45"> </text:span>lo<text:span text:style-name="T43"> </text:span>riguardano;</text:p>
        </text:list-item>
        <text:list-item>
          <text:p text:style-name="P40">di<text:span text:style-name="T41"> </text:span>opporsi<text:span text:style-name="T45"> </text:span>al<text:span text:style-name="T43"> </text:span>trattamento;</text:p>
        </text:list-item>
        <text:list-item>
          <text:p text:style-name="P40">di<text:span text:style-name="T45"> </text:span>proporre<text:span text:style-name="T35"> </text:span>reclamo<text:span text:style-name="T35"> </text:span>al<text:span text:style-name="T45"> </text:span>Garante<text:span text:style-name="T35"> </text:span>per<text:span text:style-name="T35"> </text:span>la<text:span text:style-name="T35"> </text:span>protezione<text:span text:style-name="T40"> </text:span>dei<text:span text:style-name="T45"> </text:span>dati<text:span text:style-name="T35"> </text:span>personali</text:p>
        </text:list-item>
      </text:list>
      <text:p text:style-name="P24"/>
      <text:list xml:id="list93624191428899" text:continue-list="list93624785427692" text:style-name="WWNum1">
        <text:list-item>
          <text:p text:style-name="P38">Conferimento<text:span text:style-name="T35"> </text:span>dei<text:span text:style-name="T43"> </text:span>dati</text:p>
        </text:list-item>
      </text:list>
      <text:p text:style-name="P24">Il<text:span text:style-name="T64"> </text:span>conferimento<text:span text:style-name="T60"> </text:span>dei<text:span text:style-name="T60"> </text:span>Suoi<text:span text:style-name="T60"> </text:span>dati<text:span text:style-name="T71"> </text:span>è<text:span text:style-name="T60"> </text:span>facoltativo,<text:span text:style-name="T60"> </text:span>ma<text:span text:style-name="T64"> </text:span>necessario<text:span text:style-name="T64"> </text:span>per<text:span text:style-name="T61"> </text:span>le<text:span text:style-name="T64"> </text:span>finalità<text:span text:style-name="T60"> </text:span>sopra<text:span text:style-name="T60"> </text:span>indicate.<text:span text:style-name="T60"> </text:span>Il<text:span text:style-name="T61"> </text:span>mancato<text:span text:style-name="T59"> </text:span>conferimento<text:span text:style-name="T38"> </text:span>comporterà<text:span text:style-name="T40"> </text:span>l’impossibilità<text:span text:style-name="T40"> </text:span>di<text:span text:style-name="T72"> </text:span>instaurare il rapporto<text:span text:style-name="T38"> </text:span>contrattuale.</text:p>
      <text:list xml:id="list93625292672486" text:continue-list="list2422279625" text:style-name="WWNum2">
        <text:list-header>
          <text:p text:style-name="P36"/>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Calibri3" svg:font-family="Calibri" style:font-family-generic="system" style:font-pitch="variable"/>
    <style:font-face style:name="Courier 10 cpi" svg:font-family="'Courier 10 cpi', Arial" style:font-family-generic="modern"/>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pitch="variable"/>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Courier 10 cpi" fo:font-family="'Courier 10 cpi', Arial" style:font-family-generic="modern" style:language-asian="it" style:country-asian="IT" style:font-name-complex="Courier New" style:font-family-complex="'Courier New'" style:font-family-generic-complex="modern"/>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4pt" fo:font-weight="bold" style:letter-kerning="true" style:font-size-asian="14pt" style:language-asian="it" style:country-asian="I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2pt" fo:font-style="italic" fo:font-weight="bold" style:font-size-asian="12pt" style:language-asian="it" style:country-asian="I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line-height="150%" fo:keep-with-next="always">
        <style:tab-stops>
          <style:tab-stop style:position="0.751cm"/>
        </style:tab-stops>
      </style:paragraph-properties>
      <style:text-properties style:font-name="Tahoma" fo:font-family="Tahoma" style:font-family-generic="swiss" style:font-pitch="variable" fo:font-weight="bold" style:font-weight-asian="bold" style:font-name-complex="Garamond" style:font-family-complex="Garamond" style:font-family-generic-complex="roman" style:font-pitch-complex="variable"/>
    </style:style>
    <style:style style:name="Heading_20_4" style:display-name="Heading 4" style:family="paragraph" style:parent-style-name="Standard" style:next-style-name="Standard" style:default-outline-level="4" style:class="text">
      <style:paragraph-properties style:line-height-at-least="0.423cm" fo:text-align="justify" style:justify-single-word="false" fo:keep-with-next="always">
        <style:tab-stops>
          <style:tab-stop style:position="0.75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font-size="11pt" fo:font-weight="bold" style:font-size-asian="11pt" style:language-asian="it" style:country-asian="IT" style:font-weight-asian="bold"/>
    </style:style>
    <style:style style:name="Heading_20_6" style:display-name="Heading 6" style:family="paragraph" style:parent-style-name="Standard" style:next-style-name="Standard" style:default-outline-level="6" style:class="text">
      <style:paragraph-properties fo:margin-left="0cm" fo:margin-right="0.099cm" fo:text-align="center" style:justify-single-word="false" fo:text-indent="0cm" style:auto-text-indent="false" fo:keep-with-next="always"/>
      <style:text-properties fo:font-size="11pt" fo:font-weight="bold" style:font-size-asian="11pt" style:language-asian="it" style:country-asian="IT" style:font-weight-asian="bold"/>
    </style:style>
    <style:style style:name="Heading_20_7" style:display-name="Heading 7" style:family="paragraph" style:parent-style-name="Standard" style:next-style-name="Standard" style:default-outline-level="7" style:class="text">
      <style:paragraph-properties fo:line-height="150%" fo:keep-with-next="always">
        <style:tab-stops>
          <style:tab-stop style:position="0.751cm"/>
        </style:tab-stops>
      </style:paragraph-properties>
      <style:text-properties style:font-name="Tahoma" fo:font-family="Tahoma" style:font-family-generic="swiss" style:font-pitch="variable" fo:font-size="11pt" fo:font-weight="bold" style:font-size-asian="11pt" style:font-weight-asian="bold" style:font-name-complex="Garamond" style:font-family-complex="Garamond"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left="6.244cm" fo:margin-right="0cm" fo:text-align="justify" style:justify-single-word="false" fo:text-indent="1.249cm" style:auto-text-indent="false" fo:keep-with-next="always"/>
      <style:text-properties style:font-name="Tahoma" fo:font-family="Tahoma" style:font-family-generic="swiss" style:font-pitch="variable" fo:font-weight="bold" style:font-weight-asian="bold" style:font-name-complex="Garamond" style:font-family-complex="Garamond"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left="1.75cm" fo:margin-right="0cm" fo:margin-top="0.049cm" fo:margin-bottom="0cm" style:contextual-spacing="false" fo:text-align="justify" style:justify-single-word="false" fo:text-indent="-1cm" style:auto-text-indent="false" fo:keep-with-next="always">
        <style:tab-stops>
          <style:tab-stop style:position="0.751cm"/>
        </style:tab-stops>
      </style:paragraph-properties>
      <style:text-properties style:font-name="Tahoma" fo:font-family="Tahoma" style:font-family-generic="swiss" style:font-pitch="variable" fo:font-weight="bold" style:font-weight-asian="bold" style:font-name-complex="Garamond" style:font-family-complex="Garamond" style:font-family-generic-complex="roman" style:font-pitch-complex="variable"/>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 fo:font-family="Arial" style:font-family-generic="swiss" style:font-pitch="variable" fo:font-size="12pt" fo:font-style="italic" style:font-size-asian="12pt" style:language-asian="it" style:country-asian="IT" style:font-style-asian="italic"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7cm" style:auto-text-indent="false">
        <style:tab-stops>
          <style:tab-stop style:position="5.001cm"/>
        </style:tab-stops>
      </style:paragraph-properties>
      <style:text-properties fo:font-size="14pt" style:font-size-asian="14pt" style:language-asian="it" style:country-asian="IT"/>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family="Arial" style:font-family-generic="swiss" style:font-pitch="variable" fo:font-weight="bold" style:language-asian="it" style:country-asian="I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style:font-name="Courier 10 cpi" fo:font-family="'Courier 10 cpi', Arial" style:font-family-generic="modern" style:language-asian="it" style:country-asian="IT" style:font-name-complex="Courier New" style:font-family-complex="'Courier New'" style:font-family-generic-complex="modern"/>
    </style:style>
    <style:style style:name="Testo_20_del_20_blocco" style:display-name="Testo del blocco" style:family="paragraph" style:parent-style-name="Standard">
      <style:paragraph-properties fo:margin-left="0.751cm" fo:margin-right="-0.101cm" fo:text-align="justify" style:justify-single-word="false" fo:text-indent="0cm" style:auto-text-indent="false">
        <style:tab-stops>
          <style:tab-stop style:position="0.751cm"/>
        </style:tab-stops>
      </style:paragraph-properties>
      <style:text-properties fo:font-size="11pt" style:font-size-asian="11pt" style:language-asian="it" style:country-asian="IT"/>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language-asian="it" style:country-asian="I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text-indent="0cm" style:auto-text-indent="false">
        <style:tab-stops>
          <style:tab-stop style:position="0.751cm"/>
        </style:tab-stops>
      </style:paragraph-properties>
      <style:text-properties style:font-name="Arial" fo:font-family="Arial" style:font-family-generic="swiss" style:font-pitch="variable" style:language-asian="it" style:country-asian="IT" style:font-name-complex="Arial" style:font-family-complex="Arial" style:font-family-generic-complex="swiss" style:font-pitch-complex="variable"/>
    </style:style>
    <style:style style:name="Testo_20_normale" style:display-name="Testo normale" style:family="paragraph" style:parent-style-name="Standard">
      <style:text-properties style:font-name="Courier New" fo:font-family="'Courier New'" style:font-family-generic="modern" style:language-asian="it" style:country-asian="IT" style:font-name-complex="Microsoft YaHei" style:font-family-complex="'Microsoft YaHei'" style:font-family-generic-complex="swiss" style:font-pitch-complex="variable"/>
    </style:style>
    <style:style style:name="Footnote" style:family="paragraph" style:parent-style-name="Standard" style:class="extra">
      <style:text-properties style:language-asian="it" style:country-asian="I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urier 10 cpi" fo:font-family="'Courier 10 cpi', Arial" style:font-family-generic="modern" style:language-asian="it" style:country-asian="IT" style:font-name-complex="Courier New" style:font-family-complex="'Courier New'" style:font-family-generic-complex="modern"/>
    </style:style>
    <style:style style:name="Corpo_20_del_20_testo_20_2" style:display-name="Corpo del testo 2" style:family="paragraph" style:parent-style-name="Standard">
      <style:paragraph-properties fo:margin-top="0.049cm" fo:margin-bottom="0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WW-Intestazione" style:family="paragraph" style:parent-style-name="Standard">
      <style:paragraph-properties>
        <style:tab-stops>
          <style:tab-stop style:position="8.5cm" style:type="center"/>
          <style:tab-stop style:position="17cm" style:type="right"/>
        </style:tab-stops>
      </style:paragraph-properties>
    </style:style>
    <style:style style:name="WW-Predefinito"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Table_20_Contents" style:display-name="Table Contents" style:family="paragraph" style:parent-style-name="WW-Predefinito" style:class="extra">
      <style:paragraph-properties fo:orphans="2" fo:widows="2" text:number-lines="false" text:line-number="0"/>
      <style:text-properties fo:language="it" fo:country="IT"/>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Corpo_20_del_20_testo_20_2" style:display-name="WW-Corpo del testo 2" style:family="paragraph" style:parent-style-name="Standard">
      <style:text-properties style:font-name="Liberation Serif" fo:font-family="'Liberation Serif'" style:font-family-generic="roman" style:font-pitch="variable" fo:font-size="11pt" fo:font-weight="bold" style:font-size-asian="11pt" style:font-weight-asian="bold" style:font-name-complex="Liberation Serif" style:font-family-complex="'Liberation Serif'"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orphans="0" fo:widows="0" fo:hyphenation-ladder-count="no-limit" style:text-autospace="none" style:punctuation-wrap="hanging" style:line-break="strict" style:writing-mode="lr-tb"/>
      <style:text-properties fo:color="#000000" loext:opacity="100%" style:font-name="Arial" fo:font-family="Arial" style:font-family-generic="swiss"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CM5" style:family="paragraph" style:parent-style-name="Default" style:next-style-name="Default">
      <style:paragraph-properties fo:margin-top="0cm" fo:margin-bottom="0.423cm" style:contextual-spacing="false"/>
      <style:text-properties fo:color="#000000" loext:opacity="100%" style:font-name-complex="Times New Roman" style:font-family-complex="'Times New Roman'" style:font-family-generic-complex="roman" style:font-pitch-complex="variable"/>
    </style:style>
    <style:style style:name="Endnote" style:family="paragraph" style:parent-style-name="Standard" style:class="extra"/>
    <style:style style:name="List_20_Paragraph" style:display-name="List Paragraph" style:family="paragraph" style:parent-style-name="Standard" style:default-outline-level="">
      <style:paragraph-properties fo:margin-left="0.591cm" fo:margin-right="0cm" fo:line-height="0.473cm" fo:text-indent="-0.39cm" style:auto-text-indent="false"/>
      <style:text-properties style:font-name="Calibri" fo:font-family="Calibri" style:font-family-generic="roman" style:font-pitch="variable" fo:language="it" fo:country="IT" style:font-name-asian="Calibri3" style:font-family-asian="Calibri" style:font-family-generic-asian="system" style:font-pitch-asian="variable" style:language-asian="en" style:country-asian="US" style:font-name-complex="Calibri3" style:font-family-complex="Calibri" style:font-family-generic-complex="system" style:font-pitch-complex="variable" style:language-complex="ar" style:country-complex="SA"/>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Courier New" style:font-family-complex="'Courier New'" style:font-family-generic-complex="modern"/>
    </style:style>
    <style:style style:name="WW8Num2z1" style:family="text">
      <style:text-properties style:font-name="OpenSymbol" fo:font-family="OpenSymbol" style:font-pitch="variable"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3z0" style:family="text">
      <style:text-properties fo:color="#000000" loext:opacity="100%" style:font-name="Wingdings" fo:font-family="Wingdings" style:font-pitch="variable" style:font-charset="x-symbol" fo:font-size="11pt" fo:language="it" fo:country="IT" style:font-size-asian="11pt" style:font-name-complex="OpenSymbol" style:font-family-complex="OpenSymbol" style:font-pitch-complex="variable"/>
    </style:style>
    <style:style style:name="WW8Num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fo:color="#000000" loext:opacity="1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text-properties style:font-name-complex="Garamond" style:font-family-complex="Garamond"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name-complex="Courier 10 cpi" style:font-family-complex="'Courier 10 cpi', Arial" style:font-family-generic-complex="modern"/>
    </style:style>
    <style:style style:name="WW8Num6z2" style:family="text">
      <style:text-properties style:font-name="Wingdings" fo:font-family="Wingdings" style:font-pitch="variable" style:font-charset="x-symbol" style:font-name-complex="Courier 10 cpi" style:font-family-complex="'Courier 10 cpi', Arial" style:font-family-generic-complex="moder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Carattere_20_predefinito_20_paragrafo" style:display-name="WW-Carattere predefinito paragrafo"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0" style:family="text">
      <style:text-properties fo:font-size="12pt" fo:font-weight="bold" style:font-size-asian="12pt"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0" style:family="text"/>
    <style:style style:name="WW8Num13z0" style:family="text">
      <style:text-properties fo:font-weight="bold" style:font-weight-asian="bold"/>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style style:name="WW8Num16z0" style:family="text">
      <style:text-properties fo:color="#ff0000" loext:opacity="100%"/>
    </style:style>
    <style:style style:name="WW8Num17z0" style:family="text"/>
    <style:style style:name="WW8Num18z0" style:family="text"/>
    <style:style style:name="WW8Num19z0" style:family="text"/>
    <style:style style:name="WW8Num20z0" style:family="text">
      <style:text-properties fo:font-weight="bold" style:font-weight-asian="bold"/>
    </style:style>
    <style:style style:name="WW8Num21z0" style:family="text"/>
    <style:style style:name="WW8Num22z0" style:family="text"/>
    <style:style style:name="WW8Num23z0" style:family="text">
      <style:text-properties fo:font-weight="bold" style:font-weight-asian="bold"/>
    </style:style>
    <style:style style:name="WW8Num24z0" style:family="text">
      <style:text-properties fo:font-weight="bold" style:font-weight-asian="bold"/>
    </style:style>
    <style:style style:name="WW8Num25z0" style:family="text"/>
    <style:style style:name="WW8Num26z0" style:family="text"/>
    <style:style style:name="WW8Num27z0" style:family="text">
      <style:text-properties fo:font-weight="bold" style:font-weight-asian="bold"/>
    </style:style>
    <style:style style:name="WW8Num28z0" style:family="text"/>
    <style:style style:name="WW8Num29z0" style:family="text"/>
    <style:style style:name="WW8Num30z0" style:family="text">
      <style:text-properties fo:font-weight="bold" style:font-weight-asian="bold"/>
    </style:style>
    <style:style style:name="WW8Num31z0" style:family="text"/>
    <style:style style:name="WW8Num32z0" style:family="text">
      <style:text-properties style:use-window-font-color="true" loext:opacity="0%" style:font-name="Wingdings" fo:font-family="Wingdings" style:font-pitch="variable" style:font-charset="x-symbol" fo:font-weight="bold" style:font-weight-asian="bold" style:font-name-complex="Liberation Serif" style:font-family-complex="'Liberation Serif'" style:font-family-generic-complex="roman" style:font-pitch-complex="variable"/>
    </style:style>
    <style:style style:name="WW8Num33z0" style:family="text">
      <style:text-properties fo:font-weight="bold" style:font-weight-asian="bold"/>
    </style:style>
    <style:style style:name="WW8Num34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5z0" style:family="text">
      <style:text-properties style:use-window-font-color="true" loext:opacity="0%" fo:font-size="12pt" style:font-size-asian="12pt"/>
    </style:style>
    <style:style style:name="WW8Num36z0" style:family="text">
      <style:text-properties fo:font-weight="bold" style:font-weight-asian="bold"/>
    </style:style>
    <style:style style:name="WW8Num37z0" style:family="text">
      <style:text-properties fo:font-size="12pt" fo:font-weight="bold" style:font-size-asian="12pt" style:font-weight-asian="bold"/>
    </style:style>
    <style:style style:name="WW8Num38z0" style:family="text">
      <style:text-properties fo:font-weight="bold" style:font-weight-asian="bold"/>
    </style:style>
    <style:style style:name="WW8Num39z0" style:family="text">
      <style:text-properties style:use-window-font-color="true" loext:opacity="0%"/>
    </style:style>
    <style:style style:name="WW8Num40z0" style:family="text"/>
    <style:style style:name="WW8Num41z0" style:family="text"/>
    <style:style style:name="WW8Num42z0" style:family="text"/>
    <style:style style:name="WW8Num43z0" style:family="text">
      <style:text-properties fo:font-weight="bold" style:font-weight-asian="bold"/>
    </style:style>
    <style:style style:name="WW8Num44z0" style:family="text">
      <style:text-properties style:use-window-font-color="true" loext:opacity="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style style:name="WW8Num46z0" style:family="text"/>
    <style:style style:name="WW8Num47z0" style:family="text">
      <style:text-properties fo:font-weight="bold" style:font-weight-asian="bold"/>
    </style:style>
    <style:style style:name="WW8Num48z0" style:family="text"/>
    <style:style style:name="WW8Num49z0" style:family="text">
      <style:text-properties fo:font-weight="bold" style:font-weight-asian="bold"/>
    </style:style>
    <style:style style:name="WW8Num50z0" style:family="text"/>
    <style:style style:name="WW8Num51z0" style:family="text"/>
    <style:style style:name="WW8Num52z0" style:family="text"/>
    <style:style style:name="WW8Num53z0" style:family="text">
      <style:text-properties fo:font-weight="bold" style:font-weight-asian="bold"/>
    </style:style>
    <style:style style:name="WW8Num54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55z0" style:family="text"/>
    <style:style style:name="WW8Num56z0" style:family="text">
      <style:text-properties fo:font-weight="bold" style:font-weight-asian="bold"/>
    </style:style>
    <style:style style:name="WW8Num57z0" style:family="text"/>
    <style:style style:name="WW8Num58z0" style:family="text">
      <style:text-properties style:use-window-font-color="true" loext:opacity="0%" fo:font-size="12pt" fo:font-weight="bold" style:font-size-asian="12pt" style:font-weight-asian="bold"/>
    </style:style>
    <style:style style:name="WW8Num59z0" style:family="text">
      <style:text-properties style:use-window-font-color="true" loext:opacity="0%" fo:font-weight="normal" style:font-weight-asian="normal"/>
    </style:style>
    <style:style style:name="WW8Num60z0" style:family="text"/>
    <style:style style:name="WW8Num61z0" style:family="text">
      <style:text-properties fo:font-weight="bold" style:font-weight-asian="bold"/>
    </style:style>
    <style:style style:name="WW8Num62z0" style:family="text">
      <style:text-properties fo:font-weight="bold" style:font-weight-asian="bold"/>
    </style:style>
    <style:style style:name="WW8Num63z0" style:family="text">
      <style:text-properties fo:font-size="13pt" fo:font-style="normal" fo:font-weight="normal" style:font-size-asian="13pt" style:font-style-asian="normal" style:font-weight-asian="normal"/>
    </style:style>
    <style:style style:name="WW8Num64z0" style:family="text"/>
    <style:style style:name="WW8Num65z0" style:family="text"/>
    <style:style style:name="WW8Num66z0" style:family="text"/>
    <style:style style:name="WW8Num67z0" style:family="text">
      <style:text-properties fo:font-weight="bold" style:font-weight-asian="bold"/>
    </style:style>
    <style:style style:name="WW8Num68z0" style:family="text"/>
    <style:style style:name="WW8Num69z0" style:family="text">
      <style:text-properties fo:font-weight="normal" style:font-weight-asian="normal"/>
    </style:style>
    <style:style style:name="WW-Carattere_20_predefinito_20_paragrafo1" style:display-name="WW-Carattere predefinito paragrafo1" style:family="text"/>
    <style:style style:name="Carattere_20_della_20_nota" style:display-name="Carattere della nota" style:family="text" style:parent-style-name="WW-Carattere_20_predefinito_20_paragrafo1">
      <style:text-properties style:text-position="super 58%"/>
    </style:style>
    <style:style style:name="Internet_20_link" style:display-name="Internet link" style:family="text" style:parent-style-name="WW-Carattere_20_predefinito_20_paragrafo1">
      <style:text-properties fo:color="#0000ff" loext:opacity="100%" style:text-underline-style="solid" style:text-underline-width="auto" style:text-underline-color="font-color"/>
    </style:style>
    <style:style style:name="Page_20_Number" style:display-name="Page Number" style:family="text" style:parent-style-name="WW-Carattere_20_predefinito_20_paragrafo1"/>
    <style:style style:name="Font_20_Style38" style:display-name="Font Style38" style:family="text" style:parent-style-name="WW-Carattere_20_predefinito_20_paragrafo1">
      <style:text-properties fo:color="#000000" loext:opacity="100%" style:font-name="Arial Unicode MS" fo:font-family="'Arial Unicode MS'" style:font-family-generic="swiss" fo:font-size="9pt" style:font-size-asian="9pt" style:font-name-complex="Arial Unicode MS" style:font-family-complex="'Arial Unicode MS'" style:font-family-generic-complex="swiss"/>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Courier New" style:font-family-complex="'Courier New'" style:font-family-generic-complex="modern"/>
    </style:style>
    <style:style style:name="Numbering_20_Symbols" style:display-name="Numbering Symbols" style:family="text"/>
    <style:style style:name="Car._20_predefinito_20_paragrafo" style:display-name="Car. predefinito paragrafo" style:family="text"/>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Endnote_20_anchor" style:display-name="Endnote anchor" style:family="text">
      <style:text-properties style:text-position="super 58%"/>
    </style:style>
    <style:style style:name="ListLabel_20_10" style:display-name="ListLabel 10" style:family="text">
      <style:text-properties fo:font-size="11pt" fo:language="it" fo:country="IT" style:font-name-asian="Calibri3" style:font-family-asian="Calibri" style:font-family-generic-asian="system" style:font-pitch-asian="variable" style:font-size-asian="11pt" style:language-asian="en" style:country-asian="US" style:font-name-complex="Calibri3" style:font-family-complex="Calibri" style:font-family-generic-complex="system" style:font-pitch-complex="variable" style:font-size-complex="11pt" style:language-complex="ar" style:country-complex="SA" style:text-scale="100%"/>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style:font-name="Calibri" fo:font-family="Calibri" style:font-family-generic="roman" style:font-pitch="variable" fo:font-size="11pt" fo:language="it" fo:country="IT" fo:font-weight="bold" style:font-name-asian="Calibri3" style:font-family-asian="Calibri" style:font-family-generic-asian="system" style:font-pitch-asian="variable" style:font-size-asian="11pt" style:language-asian="en" style:country-asian="US" style:font-weight-asian="bold" style:font-name-complex="Calibri3" style:font-family-complex="Calibri" style:font-family-generic-complex="system" style:font-pitch-complex="variable" style:font-size-complex="11pt" style:language-complex="ar" style:country-complex="SA" style:font-weight-complex="bold" style:text-scale="100%"/>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1" style:display-name="ListLabel 1" style:family="text">
      <style:text-properties fo:font-size="11pt" fo:language="it" fo:country="IT" style:font-name-asian="Calibri3" style:font-family-asian="Calibri" style:font-family-generic-asian="system" style:font-pitch-asian="variable" style:font-size-asian="11pt" style:language-asian="en" style:country-asian="US" style:font-name-complex="Calibri3" style:font-family-complex="Calibri" style:font-family-generic-complex="system" style:font-pitch-complex="variable" style:font-size-complex="11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08cm" fo:margin-left="0.205cm"/>
        </style:list-level-properties>
        <style:text-properties style:font-name="Calibri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208cm" fo:margin-left="1.93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08cm" fo:margin-left="3.649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08cm" fo:margin-left="5.36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08cm" fo:margin-left="7.087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08cm" fo:margin-left="8.80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08cm" fo:margin-left="10.525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08cm" fo:margin-left="12.24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08cm" fo:margin-left="13.9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loext:num-list-format="%1%." style:num-suffix="." style:num-format="1">
        <style:list-level-properties text:list-level-position-and-space-mode="label-alignment">
          <style:list-level-label-alignment text:label-followed-by="listtab" fo:text-indent="-0.388cm" fo:margin-left="0.591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388cm" fo:margin-left="2.279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88cm" fo:margin-left="3.96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88cm" fo:margin-left="5.639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88cm" fo:margin-left="7.32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88cm" fo:margin-left="8.999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88cm" fo:margin-left="10.68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88cm" fo:margin-left="12.3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88cm" fo:margin-left="14.0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 style:num-suffix="●" text:bullet-char="●">
        <style:list-level-properties text:list-level-position-and-space-mode="label-alignment">
          <style:list-level-label-alignment text:label-followed-by="listtab" fo:text-indent="-0.325cm" fo:margin-left="0.529cm"/>
        </style:list-level-properties>
        <style:text-properties style:font-name="Calibri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325cm" fo:margin-left="2.21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25cm" fo:margin-left="3.90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25cm" fo:margin-left="5.5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25cm" fo:margin-left="7.27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25cm" fo:margin-left="8.96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25cm" fo:margin-left="10.652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25cm" fo:margin-left="12.33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25cm" fo:margin-left="14.0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04P0" style:volatile="true">
      <number:currency-symbol number:language="it" number:country="IT">€</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4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cm" fo:margin-left="1.501cm" fo:margin-right="1.501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pett</dc:title>
    <meta:initial-creator>acerfogl</meta:initial-creator>
    <meta:creation-date>2019-12-09T11:56:00</meta:creation-date>
    <dc:date>2023-01-30T09:36:22.861000000</dc:date>
    <meta:print-date>2018-01-31T13:33:00</meta:print-date>
    <meta:editing-cycles>36</meta:editing-cycles>
    <meta:editing-duration>PT3H35M35S</meta:editing-duration>
    <meta:generator>LibreOffice/7.2.5.2$Windows_X86_64 LibreOffice_project/499f9727c189e6ef3471021d6132d4c694f357e5</meta:generator>
    <meta:document-statistic meta:table-count="2" meta:image-count="0" meta:object-count="0" meta:page-count="3" meta:paragraph-count="72" meta:word-count="1073" meta:character-count="8335" meta:non-whitespace-character-count="7189"/>
  </office:meta>
</office:document-meta>
</file>