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/>
    <style:font-face style:name="Arial1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roman" style:font-pitch="variable"/>
    <style:font-face style:name="Calibri3" svg:font-family="Calibri" style:font-family-generic="system" style:font-pitch="variable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OpenSymbol1" svg:font-family="OpenSymbol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3" style:family="table">
      <style:table-properties style:width="17.999cm" table:align="margins" style:writing-mode="lr-tb"/>
    </style:style>
    <style:style style:name="Tabella3.A" style:family="table-column">
      <style:table-column-properties style:column-width="17.999cm" style:rel-column-width="65535*"/>
    </style:style>
    <style:style style:name="Tabella3.A1" style:family="table-cell">
      <style:table-cell-properties style:vertical-align="bottom" fo:background-color="#eeeeee" fo:padding="0.097cm" fo:border="0.05pt solid #000000">
        <style:background-image/>
      </style:table-cell-properties>
    </style:style>
    <style:style style:name="Tabella1" style:family="table">
      <style:table-properties style:width="17.999cm" table:align="margins" style:writing-mode="lr-tb"/>
    </style:style>
    <style:style style:name="Tabella1.A" style:family="table-column">
      <style:table-column-properties style:column-width="8.999cm" style:rel-column-width="32767*"/>
    </style:style>
    <style:style style:name="Tabella1.B" style:family="table-column">
      <style:table-column-properties style:column-width="8.999cm" style:rel-column-width="32768*"/>
    </style:style>
    <style:style style:name="Tabella1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.B1" style:family="table-cell">
      <style:table-cell-properties fo:background-color="#eeeeee" fo:padding="0.097cm" fo:border="0.05pt solid #000000">
        <style:background-image/>
      </style:table-cell-properties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" style:family="table-cell">
      <style:table-cell-properties fo:padding="0.097cm" fo:border-left="0.05pt solid #000000" fo:border-right="none" fo:border-top="none" fo:border-bottom="0.05pt solid #000000"/>
    </style:style>
    <style:style style:name="Tabel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" style:family="table-cell">
      <style:table-cell-properties fo:padding="0.097cm" fo:border-left="0.05pt solid #000000" fo:border-right="none" fo:border-top="none" fo:border-bottom="0.05pt solid #000000"/>
    </style:style>
    <style:style style:name="Tabel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5" style:family="table-cell">
      <style:table-cell-properties fo:padding="0.097cm" fo:border-left="0.05pt solid #000000" fo:border-right="none" fo:border-top="none" fo:border-bottom="0.05pt solid #000000"/>
    </style:style>
    <style:style style:name="Tabel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6" style:family="table-cell">
      <style:table-cell-properties fo:padding="0.097cm" fo:border-left="0.05pt solid #000000" fo:border-right="none" fo:border-top="none" fo:border-bottom="0.05pt solid #000000"/>
    </style:style>
    <style:style style:name="Tabel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7" style:family="table-cell">
      <style:table-cell-properties fo:padding="0.097cm" fo:border-left="0.05pt solid #000000" fo:border-right="none" fo:border-top="none" fo:border-bottom="0.05pt solid #000000"/>
    </style:style>
    <style:style style:name="Tabell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8" style:family="table-cell">
      <style:table-cell-properties fo:padding="0.097cm" fo:border-left="0.05pt solid #000000" fo:border-right="none" fo:border-top="none" fo:border-bottom="0.05pt solid #000000"/>
    </style:style>
    <style:style style:name="Tabell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9" style:family="table-cell">
      <style:table-cell-properties fo:padding="0.097cm" fo:border-left="0.05pt solid #000000" fo:border-right="none" fo:border-top="none" fo:border-bottom="0.05pt solid #000000"/>
    </style:style>
    <style:style style:name="Tabella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0" style:family="table-cell">
      <style:table-cell-properties fo:padding="0.097cm" fo:border-left="0.05pt solid #000000" fo:border-right="none" fo:border-top="none" fo:border-bottom="0.05pt solid #000000"/>
    </style:style>
    <style:style style:name="Tabella1.B1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weight="bold" officeooo:rsid="00011ee8" officeooo:paragraph-rsid="001c7ee8" style:font-weight-asian="bold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officeooo:paragraph-rsid="002d57be"/>
    </style:style>
    <style:style style:name="P3" style:family="paragraph" style:parent-style-name="Standard">
      <style:paragraph-properties fo:line-height="100%" fo:text-align="justify" style:justify-single-word="false"/>
      <style:text-properties style:font-name="Calibri1" fo:font-size="9pt" officeooo:paragraph-rsid="002d57be" style:font-size-asian="9pt" style:font-size-complex="9pt"/>
    </style:style>
    <style:style style:name="P4" style:family="paragraph" style:parent-style-name="Standard">
      <style:paragraph-properties fo:margin-top="0.106cm" fo:margin-bottom="0.106cm" style:contextual-spacing="false" fo:line-height="100%" fo:text-align="center" style:justify-single-word="false"/>
      <style:text-properties style:font-name="Calibri1" fo:font-size="9pt" fo:font-weight="bold" officeooo:rsid="001fc8f1" officeooo:paragraph-rsid="001fc8f1" style:font-size-asian="9pt" style:font-weight-asian="bold" style:font-name-complex="Tahoma" style:font-size-complex="9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Calibri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text-properties style:font-name="Calibri1" fo:font-size="12pt" fo:font-style="normal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  <style:text-properties style:font-name="Calibri1" fo:font-size="12pt" fo:font-style="normal" officeooo:paragraph-rsid="001c7ee8" style:font-size-asian="12pt" style:font-style-asian="normal" style:font-name-complex="Tahoma" style:font-size-complex="12pt" style:font-style-complex="norm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Calibri1" fo:font-size="12pt" fo:font-weight="bold" officeooo:rsid="00011ee8" officeooo:paragraph-rsid="001c7ee8" style:font-size-asian="12pt" style:font-weight-asian="bold" style:font-size-complex="12pt" style:font-weight-complex="bold"/>
    </style:style>
    <style:style style:name="P9" style:family="paragraph" style:parent-style-name="Standard">
      <loext:graphic-properties draw:fill="none"/>
      <style:paragraph-properties fo:margin-left="11cm" fo:margin-right="0cm" fo:orphans="2" fo:widows="2" fo:hyphenation-ladder-count="no-limit" fo:text-indent="0cm" style:auto-text-indent="false" fo:background-color="transparent" style:writing-mode="lr-tb"/>
      <style:text-properties style:font-name="Calibri1" fo:font-size="12pt" fo:font-style="italic" style:font-size-asian="12pt" style:font-style-asian="italic" style:font-size-complex="12pt" style:font-style-complex="italic" fo:hyphenate="false" fo:hyphenation-remain-char-count="2" fo:hyphenation-push-char-count="2" loext:hyphenation-no-caps="false"/>
    </style:style>
    <style:style style:name="P10" style:family="paragraph" style:parent-style-name="Standard" style:master-page-name="">
      <loext:graphic-properties draw:fill="none"/>
      <style:paragraph-properties fo:margin-left="11cm" fo:margin-right="0cm" fo:orphans="2" fo:widows="2" fo:hyphenation-ladder-count="no-limit" fo:text-indent="0cm" style:auto-text-indent="false" style:page-number="auto" fo:background-color="transparent" style:writing-mode="lr-tb"/>
      <style:text-properties style:font-name="Calibri1" fo:font-size="12pt" fo:font-style="italic" style:font-size-asian="12pt" style:font-style-asian="italic" style:font-size-complex="12pt" style:font-style-complex="italic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  <style:text-properties style:font-name="Calibri1" fo:font-size="12pt" officeooo:rsid="001c7ee8" officeooo:paragraph-rsid="001c7ee8" style:font-size-asian="12pt" style:font-name-complex="Tahoma" style:font-size-complex="12pt"/>
    </style:style>
    <style:style style:name="P12" style:family="paragraph" style:parent-style-name="Standard">
      <style:paragraph-properties fo:margin-top="0.049cm" fo:margin-bottom="0cm" style:contextual-spacing="false" fo:line-height="115%" fo:text-align="justify" style:justify-single-word="false">
        <style:tab-stops>
          <style:tab-stop style:position="17.002cm" style:type="right"/>
        </style:tab-stops>
      </style:paragraph-properties>
      <style:text-properties style:font-name="Calibri1" fo:font-size="12pt" officeooo:rsid="001c7ee8" officeooo:paragraph-rsid="0024a39f" style:font-size-asian="12pt" style:font-name-complex="Tahoma" style:font-size-complex="12pt"/>
    </style:style>
    <style:style style:name="P13" style:family="paragraph" style:parent-style-name="Standard">
      <style:paragraph-properties fo:line-height="150%" fo:text-align="justify" style:justify-single-word="false" style:writing-mode="lr-tb"/>
      <style:text-properties style:font-name="Calibri1" fo:font-size="12pt" officeooo:paragraph-rsid="001c7ee8" style:font-size-asian="12pt" style:font-name-complex="Tahoma" style:font-size-complex="12pt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  <style:text-properties style:font-name="Calibri1" fo:font-size="12pt" officeooo:paragraph-rsid="001c7ee8" style:font-size-asian="12pt" style:font-name-complex="Tahoma" style:font-size-complex="12pt"/>
    </style:style>
    <style:style style:name="P15" style:family="paragraph" style:parent-style-name="Standard">
      <style:paragraph-properties fo:line-height="150%" fo:text-align="justify" style:justify-single-word="false" style:writing-mode="lr-tb"/>
      <style:text-properties style:font-name="Calibri1" fo:font-size="12pt" officeooo:rsid="0012c32c" officeooo:paragraph-rsid="001c7ee8" style:font-size-asian="12pt" style:font-name-complex="Tahoma"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Calibri1" fo:font-size="12pt" officeooo:paragraph-rsid="002efba4" style:font-size-asian="12pt" style:font-name-complex="Tahoma" style:font-size-complex="12pt"/>
    </style:style>
    <style:style style:name="P17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Calibri1" fo:font-size="12pt" fo:language="it" fo:country="IT" style:text-underline-style="none" fo:font-weight="normal" officeooo:paragraph-rsid="0024a39f" style:font-size-asian="12pt" style:font-weight-asian="normal" style:font-name-complex="Tahoma" style:font-size-complex="12pt" style:font-weight-complex="normal"/>
    </style:style>
    <style:style style:name="P18" style:family="paragraph" style:parent-style-name="Standard">
      <style:paragraph-properties fo:line-height="150%" fo:text-align="center" style:justify-single-word="false"/>
      <style:text-properties style:font-name="Calibri1" fo:font-size="12pt" fo:language="it" fo:country="IT" fo:font-weight="bold" officeooo:paragraph-rsid="0024a39f" style:font-size-asian="12pt" style:font-weight-asian="bold" style:font-name-complex="Tahoma" style:font-size-complex="12pt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Calibri1" fo:font-size="12pt" fo:language="it" fo:country="IT" fo:font-style="normal" fo:font-weight="bold" officeooo:rsid="00393ac8" officeooo:paragraph-rsid="002db4e6" style:font-size-asian="12pt" style:font-style-asian="normal" style:font-weight-asian="bold" style:font-name-complex="Tahoma" style:font-size-complex="12pt" style:font-style-complex="normal" style:font-weight-complex="bold"/>
    </style:style>
    <style:style style:name="P20" style:family="paragraph" style:parent-style-name="Standard">
      <style:paragraph-properties fo:margin-left="1.27cm" fo:margin-right="0cm" fo:margin-top="0.049cm" fo:margin-bottom="0cm" style:contextual-spacing="false" fo:text-align="justify" style:justify-single-word="false" fo:text-indent="0cm" style:auto-text-indent="false"/>
      <style:text-properties style:font-name="Calibri1" fo:font-size="10pt" fo:language="it" fo:country="IT" fo:font-style="italic" officeooo:paragraph-rsid="00259314" style:font-size-asian="10pt" style:font-style-asian="italic" style:font-name-complex="Tahoma" style:font-size-complex="10pt" style:font-style-complex="italic"/>
    </style:style>
    <style:style style:name="P21" style:family="paragraph" style:parent-style-name="Footnote">
      <style:paragraph-properties fo:line-height="100%"/>
      <style:text-properties style:font-name="Calibri1" fo:font-size="10pt" officeooo:paragraph-rsid="002efba4" style:font-size-asian="10pt" style:language-asian="none" style:country-asian="none" style:font-name-complex="Tahoma" style:font-size-complex="10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.122cm"/>
        </style:tab-stops>
      </style:paragraph-properties>
      <style:text-properties style:font-name="Calibri1" fo:font-size="10pt" officeooo:paragraph-rsid="002efba4" style:font-size-asian="10pt" style:font-name-complex="Tahoma" style:font-size-complex="10pt"/>
    </style:style>
    <style:style style:name="P23" style:family="paragraph" style:parent-style-name="Standard">
      <style:paragraph-properties fo:margin-top="0.106cm" fo:margin-bottom="0.106cm" style:contextual-spacing="false" fo:line-height="100%" fo:text-align="justify" style:justify-single-word="false"/>
      <style:text-properties style:font-name="Calibri1" fo:font-size="10pt" officeooo:paragraph-rsid="002efba4" style:font-name-asian="Tahoma" style:font-size-asian="10pt" style:font-name-complex="Tahoma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Calibri1" fo:font-weight="bold" officeooo:rsid="00259314" officeooo:paragraph-rsid="00259314" style:font-weight-asian="bold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style:font-name="Calibri1"/>
    </style:style>
    <style:style style:name="P26" style:family="paragraph" style:parent-style-name="Standard">
      <style:text-properties fo:font-variant="small-caps" style:font-name="Calibri1" fo:font-size="12pt" fo:font-weight="bold" style:font-size-asian="12pt" style:font-weight-asian="bold" style:font-name-complex="Tahoma" style:font-size-complex="12pt"/>
    </style:style>
    <style:style style:name="P27" style:family="paragraph" style:parent-style-name="Standard">
      <style:paragraph-properties fo:margin-top="0.106cm" fo:margin-bottom="0.106cm" style:contextual-spacing="false" fo:line-height="100%" fo:text-align="center" style:justify-single-word="false"/>
      <style:text-properties fo:font-size="9pt" fo:font-weight="bold" officeooo:paragraph-rsid="002d57be" style:font-size-asian="9pt" style:font-weight-asian="bold" style:font-size-complex="9pt" style:font-weight-complex="bold"/>
    </style:style>
    <style:style style:name="P28" style:family="paragraph" style:parent-style-name="Standard">
      <style:paragraph-properties fo:margin-top="0.049cm" fo:margin-bottom="0cm" style:contextual-spacing="false" fo:line-height="115%" fo:text-align="justify" style:justify-single-word="false" style:snap-to-layout-grid="false"/>
      <style:text-properties fo:color="#000009" loext:opacity="100%" style:font-name="Calibri1" fo:font-size="12pt" fo:language="it" fo:country="IT" style:text-underline-style="none" fo:font-weight="normal" officeooo:paragraph-rsid="002efba4" style:font-size-asian="12pt" style:font-weight-asian="normal" style:font-name-complex="Tahoma" style:font-size-complex="12pt" style:font-weight-complex="normal"/>
    </style:style>
    <style:style style:name="P29" style:family="paragraph" style:parent-style-name="Standard">
      <style:paragraph-properties fo:margin-top="0.049cm" fo:margin-bottom="0cm" style:contextual-spacing="false" fo:line-height="100%" fo:text-align="justify" style:justify-single-word="false" style:snap-to-layout-grid="false"/>
      <style:text-properties fo:color="#000009" loext:opacity="100%" style:font-name="Calibri1" fo:font-size="12pt" fo:language="it" fo:country="IT" style:text-underline-style="none" fo:font-weight="normal" officeooo:paragraph-rsid="002efba4" style:font-size-asian="12pt" style:font-weight-asian="normal" style:font-name-complex="Tahoma" style:font-size-complex="12pt" style:font-weight-complex="normal"/>
    </style:style>
    <style:style style:name="P30" style:family="paragraph" style:parent-style-name="Standard" style:master-page-name="Standard">
      <style:paragraph-properties fo:text-align="end" style:justify-single-word="false" style:page-number="auto"/>
      <style:text-properties style:font-name="Calibri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Standard" style:list-style-name="WW8Num4">
      <loext:graphic-properties draw:fill="none"/>
      <style:paragraph-properties fo:margin-left="2.2cm" fo:margin-right="0cm" fo:margin-top="0.049cm" fo:margin-bottom="0cm" style:contextual-spacing="false" fo:line-height="115%" fo:text-align="justify" style:justify-single-word="false" fo:orphans="2" fo:widows="2" fo:hyphenation-ladder-count="no-limit" fo:text-indent="-0.6cm" style:auto-text-indent="false" fo:background-color="transparent" style:text-autospace="none" style:writing-mode="lr-tb"/>
      <style:text-properties style:font-name="Calibri1" fo:font-size="12pt" fo:font-style="normal" fo:font-weight="bold" officeooo:rsid="001fc8f1" officeooo:paragraph-rsid="002db4e6" fo:background-color="transparent" style:font-size-asian="12pt" style:font-style-asian="normal" style:font-weight-asian="bold" style:font-name-complex="Tahoma" style:font-size-complex="12pt" style:font-style-complex="normal" style:font-weight-complex="bold" fo:hyphenate="false" fo:hyphenation-remain-char-count="2" fo:hyphenation-push-char-count="2" loext:hyphenation-no-caps="false"/>
    </style:style>
    <style:style style:name="P32" style:family="paragraph" style:parent-style-name="Standard" style:list-style-name="L1">
      <style:paragraph-properties fo:margin-top="0.049cm" fo:margin-bottom="0cm" style:contextual-spacing="false" fo:line-height="115%" fo:text-align="justify" style:justify-single-word="false">
        <style:tab-stops>
          <style:tab-stop style:position="17.002cm" style:type="right"/>
        </style:tab-stops>
      </style:paragraph-properties>
      <style:text-properties style:font-name="Calibri1" fo:font-size="12pt" officeooo:rsid="001c7ee8" officeooo:paragraph-rsid="0024a39f" style:font-size-asian="12pt" style:font-name-complex="Tahoma" style:font-size-complex="12pt"/>
    </style:style>
    <style:style style:name="P33" style:family="paragraph" style:parent-style-name="Standard" style:list-style-name="L2">
      <style:paragraph-properties fo:margin-top="0.049cm" fo:margin-bottom="0cm" style:contextual-spacing="false" fo:line-height="115%" fo:text-align="justify" style:justify-single-word="false"/>
      <style:text-properties style:font-name="Calibri1" fo:font-size="12pt" officeooo:paragraph-rsid="002db4e6" style:font-size-asian="12pt" style:font-name-complex="Tahoma" style:font-size-complex="12pt"/>
    </style:style>
    <style:style style:name="P34" style:family="paragraph" style:parent-style-name="Standard" style:list-style-name="L2">
      <style:paragraph-properties fo:margin-top="0.049cm" fo:margin-bottom="0cm" style:contextual-spacing="false" fo:line-height="115%" fo:text-align="justify" style:justify-single-word="false"/>
      <style:text-properties style:font-name="Calibri1" fo:font-size="12pt" officeooo:paragraph-rsid="0038890e" style:font-size-asian="12pt" style:font-size-complex="12pt"/>
    </style:style>
    <style:style style:name="P35" style:family="paragraph" style:parent-style-name="Standard" style:list-style-name="L2">
      <style:paragraph-properties fo:margin-top="0.049cm" fo:margin-bottom="0cm" style:contextual-spacing="false" fo:line-height="115%" fo:text-align="justify" style:justify-single-word="false"/>
      <style:text-properties style:font-name="Calibri1" fo:font-size="12pt" fo:language="it" fo:country="IT" officeooo:rsid="00390fb1" officeooo:paragraph-rsid="002db4e6" style:font-size-asian="12pt" style:font-name-complex="Tahoma" style:font-size-complex="12pt"/>
    </style:style>
    <style:style style:name="P36" style:family="paragraph" style:parent-style-name="Standard" style:list-style-name="L2">
      <style:paragraph-properties fo:margin-top="0.049cm" fo:margin-bottom="0cm" style:contextual-spacing="false" fo:line-height="115%" fo:text-align="justify" style:justify-single-word="false" style:snap-to-layout-grid="false"/>
      <style:text-properties style:font-name="Calibri1" fo:font-size="12pt" fo:language="it" fo:country="IT" fo:font-weight="normal" officeooo:paragraph-rsid="002ef2a4" style:font-size-asian="12pt" style:font-weight-asian="normal" style:font-name-complex="Tahoma" style:font-size-complex="12pt" style:font-weight-complex="normal"/>
    </style:style>
    <style:style style:name="P37" style:family="paragraph" style:parent-style-name="Standard" style:list-style-name="L2">
      <style:paragraph-properties fo:margin-top="0.049cm" fo:margin-bottom="0cm" style:contextual-spacing="false" fo:line-height="115%" fo:text-align="justify" style:justify-single-word="false" style:snap-to-layout-grid="false"/>
      <style:text-properties style:font-name="Calibri1" fo:font-size="12pt" fo:language="it" fo:country="IT" fo:font-weight="normal" officeooo:paragraph-rsid="002efba4" style:font-size-asian="12pt" style:font-weight-asian="normal" style:font-name-complex="Tahoma" style:font-size-complex="12pt" style:font-weight-complex="normal"/>
    </style:style>
    <style:style style:name="P38" style:family="paragraph" style:parent-style-name="Standard" style:list-style-name="WW8Num4" style:master-page-name="">
      <loext:graphic-properties draw:fill="none"/>
      <style:paragraph-properties fo:margin-left="2.2cm" fo:margin-right="0cm" fo:margin-top="0.049cm" fo:margin-bottom="0cm" style:contextual-spacing="false" fo:line-height="115%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Calibri1" fo:font-size="12pt" fo:font-weight="bold" officeooo:rsid="001fc8f1" officeooo:paragraph-rsid="002db4e6" fo:background-color="transparent" style:font-size-asian="12pt" style:font-weight-asian="bold" style:font-name-complex="Tahoma" style:font-size-complex="12pt" style:font-weight-complex="bold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line-height="150%" fo:text-align="center" style:justify-single-word="false"/>
      <style:text-properties style:font-name="Calibri1" fo:font-size="12pt" fo:font-weight="bold" officeooo:rsid="00011ee8" officeooo:paragraph-rsid="003c1b5a" style:font-size-asian="12pt" style:font-weight-asian="bold" style:font-size-complex="12pt" style:font-weight-complex="bold"/>
    </style:style>
    <style:style style:name="P40" style:family="paragraph" style:parent-style-name="Standard" style:list-style-name="L2">
      <style:paragraph-properties fo:margin-top="0.049cm" fo:margin-bottom="0cm" style:contextual-spacing="false" fo:line-height="115%" fo:text-align="justify" style:justify-single-word="false"/>
      <style:text-properties style:font-name="Calibri1" officeooo:paragraph-rsid="00368fb8"/>
    </style:style>
    <style:style style:name="P41" style:family="paragraph" style:parent-style-name="Standard" style:list-style-name="L2">
      <style:paragraph-properties fo:margin-top="0.049cm" fo:margin-bottom="0cm" style:contextual-spacing="false" fo:line-height="115%" fo:text-align="justify" style:justify-single-word="false"/>
      <style:text-properties style:font-name="Calibri1" fo:font-size="11pt" officeooo:paragraph-rsid="002db4e6" style:font-size-asian="11pt"/>
    </style:style>
    <style:style style:name="P42" style:family="paragraph" style:parent-style-name="Standard" style:list-style-name="WWNum1">
      <style:paragraph-properties fo:line-height="100%" fo:text-align="justify" style:justify-single-word="false"/>
      <style:text-properties style:font-name="Calibri1" fo:font-size="9pt" fo:font-weight="bold" officeooo:paragraph-rsid="002d57be" style:font-size-asian="9pt" style:font-weight-asian="bold" style:font-size-complex="9pt" style:font-weight-complex="bold"/>
    </style:style>
    <style:style style:name="P43" style:family="paragraph" style:parent-style-name="Standard" style:list-style-name="WWNum2">
      <style:paragraph-properties fo:line-height="100%" fo:text-align="justify" style:justify-single-word="false"/>
      <style:text-properties style:font-name="Calibri1" fo:font-size="9pt" officeooo:paragraph-rsid="002d57be" style:font-size-asian="9pt" style:font-size-complex="9pt"/>
    </style:style>
    <style:style style:name="P44" style:family="paragraph" style:parent-style-name="Standard" style:list-style-name="WWNum3">
      <style:paragraph-properties fo:line-height="100%" fo:text-align="justify" style:justify-single-word="false"/>
      <style:text-properties style:font-name="Calibri1" fo:font-size="9pt" officeooo:paragraph-rsid="002d57be" style:font-size-asian="9pt" style:font-size-complex="9pt"/>
    </style:style>
    <style:style style:name="P45" style:family="paragraph" style:parent-style-name="Standard" style:list-style-name="WWNum2">
      <style:paragraph-properties fo:margin-top="0.106cm" fo:margin-bottom="0.106cm" style:contextual-spacing="false" fo:line-height="100%" fo:text-align="justify" style:justify-single-word="false"/>
      <style:text-properties style:font-name="Calibri1" fo:font-weight="bold" officeooo:rsid="002096ae" officeooo:paragraph-rsid="002d57be" style:font-weight-asian="bold" style:font-name-complex="Tahoma" style:font-weight-complex="bold"/>
    </style:style>
    <style:style style:name="P46" style:family="paragraph" style:parent-style-name="Standard" style:list-style-name="L1">
      <style:paragraph-properties fo:margin-top="0.049cm" fo:margin-bottom="0cm" style:contextual-spacing="false" fo:line-height="115%" fo:text-align="justify" style:justify-single-word="false"/>
      <style:text-properties officeooo:paragraph-rsid="002db4e6"/>
    </style:style>
    <style:style style:name="P47" style:family="paragraph" style:parent-style-name="Standard" style:list-style-name="L2">
      <style:paragraph-properties fo:margin-top="0.049cm" fo:margin-bottom="0cm" style:contextual-spacing="false" fo:line-height="115%" fo:text-align="justify" style:justify-single-word="false"/>
      <style:text-properties officeooo:paragraph-rsid="002db4e6"/>
    </style:style>
    <style:style style:name="P48" style:family="paragraph" style:parent-style-name="Standard" style:list-style-name="L2">
      <style:paragraph-properties fo:margin-top="0.049cm" fo:margin-bottom="0cm" style:contextual-spacing="false" fo:line-height="115%" fo:text-align="justify" style:justify-single-word="false"/>
      <style:text-properties style:font-name="Tahoma" fo:font-size="11pt" officeooo:paragraph-rsid="002db4e6" style:font-size-asian="11pt"/>
    </style:style>
    <style:style style:name="P49" style:family="paragraph" style:parent-style-name="Standard" style:list-style-name="L2">
      <style:paragraph-properties fo:margin-top="0.049cm" fo:margin-bottom="0cm" style:contextual-spacing="false" fo:line-height="115%" fo:text-align="justify" style:justify-single-word="false"/>
      <style:text-properties fo:color="#000009" loext:opacity="100%" style:font-name="Calibri1" fo:font-size="12pt" fo:language="it" fo:country="IT" officeooo:rsid="00390fb1" officeooo:paragraph-rsid="002db4e6" style:font-size-asian="12pt" style:font-name-complex="Tahoma" style:font-size-complex="12pt"/>
    </style:style>
    <style:style style:name="P50" style:family="paragraph" style:parent-style-name="Testo_20_normale" style:list-style-name="L2" style:master-page-name="">
      <loext:graphic-properties draw:fill="none"/>
      <style:paragraph-properties fo:margin-left="1.9cm" fo:margin-right="0cm" fo:margin-top="0.049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709cm"/>
        </style:tab-stops>
      </style:paragraph-properties>
      <style:text-properties style:font-name="Calibri1" fo:font-size="12pt" fo:language="it" fo:country="IT" style:text-underline-style="none" fo:font-weight="bold" officeooo:paragraph-rsid="002db4e6" style:font-size-asian="12pt" style:font-weight-asian="bold" style:font-name-complex="Verdana" style:font-size-complex="12pt" fo:hyphenate="false" fo:hyphenation-remain-char-count="2" fo:hyphenation-push-char-count="2" loext:hyphenation-no-caps="false"/>
    </style:style>
    <style:style style:name="P51" style:family="paragraph" style:parent-style-name="Testo_20_normale" style:list-style-name="L2">
      <loext:graphic-properties draw:fill="none"/>
      <style:paragraph-properties fo:margin-left="1.9cm" fo:margin-right="0cm" fo:margin-top="0.049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709cm"/>
        </style:tab-stops>
      </style:paragraph-properties>
      <style:text-properties style:font-name="Calibri1" fo:font-size="12pt" fo:language="it" fo:country="IT" style:text-underline-style="none" fo:font-weight="bold" officeooo:paragraph-rsid="002db4e6" style:font-size-asian="12pt" style:font-weight-asian="bold" style:font-name-complex="Verdana" style:font-size-complex="12pt" fo:hyphenate="false" fo:hyphenation-remain-char-count="2" fo:hyphenation-push-char-count="2" loext:hyphenation-no-caps="false"/>
    </style:style>
    <style:style style:name="P52" style:family="paragraph" style:parent-style-name="Testo_20_normale" style:list-style-name="L2">
      <loext:graphic-properties draw:fill="none"/>
      <style:paragraph-properties fo:margin-left="1.9cm" fo:margin-right="0cm" fo:margin-top="0.049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709cm"/>
        </style:tab-stops>
      </style:paragraph-properties>
      <style:text-properties style:font-name="Calibri1" fo:font-size="12pt" fo:language="it" fo:country="IT" style:text-underline-style="none" fo:font-weight="normal" officeooo:paragraph-rsid="002db4e6" style:font-size-asian="12pt" style:font-weight-asian="normal" style:font-name-complex="Verdana" style:font-size-complex="12pt" style:font-weight-complex="normal" fo:hyphenate="false" fo:hyphenation-remain-char-count="2" fo:hyphenation-push-char-count="2" loext:hyphenation-no-caps="false"/>
    </style:style>
    <style:style style:name="P53" style:family="paragraph" style:parent-style-name="Testo_20_normale" style:list-style-name="L3">
      <loext:graphic-properties draw:fill="none"/>
      <style:paragraph-properties fo:margin-left="1.9cm" fo:margin-right="0cm" fo:margin-top="0.049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709cm"/>
        </style:tab-stops>
      </style:paragraph-properties>
      <style:text-properties style:font-name="Calibri1" fo:font-size="12pt" fo:language="it" fo:country="IT" style:text-underline-style="none" fo:font-weight="normal" officeooo:rsid="00259314" officeooo:paragraph-rsid="002db4e6" style:font-size-asian="12pt" style:font-weight-asian="normal" style:font-name-complex="Verdana" style:font-size-complex="12pt" style:font-weight-complex="normal" fo:hyphenate="false" fo:hyphenation-remain-char-count="2" fo:hyphenation-push-char-count="2" loext:hyphenation-no-caps="false"/>
    </style:style>
    <style:style style:name="P54" style:family="paragraph" style:parent-style-name="Testo_20_normale" style:list-style-name="L2">
      <loext:graphic-properties draw:fill="none"/>
      <style:paragraph-properties fo:margin-left="1.9cm" fo:margin-right="0cm" fo:margin-top="0.049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709cm"/>
        </style:tab-stops>
      </style:paragraph-properties>
      <style:text-properties style:font-name="Calibri1" fo:font-size="12pt" fo:language="it" fo:country="IT" officeooo:paragraph-rsid="002db4e6" style:font-size-asian="12pt" style:font-name-complex="Tahoma" style:font-size-complex="12pt" fo:hyphenate="false" fo:hyphenation-remain-char-count="2" fo:hyphenation-push-char-count="2" loext:hyphenation-no-caps="false"/>
    </style:style>
    <style:style style:name="P55" style:family="paragraph" style:parent-style-name="Testo_20_normale" style:list-style-name="L2">
      <loext:graphic-properties draw:fill="none"/>
      <style:paragraph-properties fo:margin-left="1.9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709cm"/>
        </style:tab-stops>
      </style:paragraph-properties>
      <style:text-properties style:font-name="Calibri1" fo:font-size="12pt" fo:language="it" fo:country="IT" fo:font-weight="bold" officeooo:paragraph-rsid="002db4e6" style:font-size-asian="12pt" style:font-weight-asian="bold" style:font-name-complex="Verdana" style:font-size-complex="12pt" fo:hyphenate="false" fo:hyphenation-remain-char-count="2" fo:hyphenation-push-char-count="2" loext:hyphenation-no-caps="false"/>
    </style:style>
    <style:style style:name="P56" style:family="paragraph" style:parent-style-name="Testo_20_normale" style:list-style-name="L2">
      <loext:graphic-properties draw:fill="none"/>
      <style:paragraph-properties fo:margin-left="1.9cm" fo:margin-right="0cm" fo:line-height="115%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2.709cm"/>
        </style:tab-stops>
      </style:paragraph-properties>
      <style:text-properties style:font-name="Calibri1" fo:font-size="12pt" fo:language="it" fo:country="IT" fo:font-weight="bold" officeooo:paragraph-rsid="002db4e6" style:font-size-asian="12pt" style:font-weight-asian="bold" style:font-name-complex="Verdana" style:font-size-complex="12pt" fo:hyphenate="false" fo:hyphenation-remain-char-count="2" fo:hyphenation-push-char-count="2" loext:hyphenation-no-caps="false"/>
    </style:style>
    <style:style style:name="P57" style:family="paragraph" style:parent-style-name="Testo_20_normale" style:list-style-name="L2">
      <loext:graphic-properties draw:fill="none"/>
      <style:paragraph-properties fo:margin-left="1.9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709cm"/>
        </style:tab-stops>
      </style:paragraph-properties>
      <style:text-properties style:font-name="Calibri1" fo:font-size="12pt" fo:language="it" fo:country="IT" fo:font-weight="normal" officeooo:rsid="00259314" officeooo:paragraph-rsid="002db4e6" style:font-size-asian="12pt" style:font-weight-asian="normal" style:font-name-complex="Verdana" style:font-size-complex="12pt" style:font-weight-complex="normal" fo:hyphenate="false" fo:hyphenation-remain-char-count="2" fo:hyphenation-push-char-count="2" loext:hyphenation-no-caps="false"/>
    </style:style>
    <style:style style:name="P58" style:family="paragraph" style:parent-style-name="Testo_20_normale" style:list-style-name="L2">
      <loext:graphic-properties draw:fill="none"/>
      <style:paragraph-properties fo:margin-left="1.9cm" fo:margin-right="0cm" fo:line-height="115%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2.709cm"/>
        </style:tab-stops>
      </style:paragraph-properties>
      <style:text-properties style:font-name="Calibri1" fo:font-size="12pt" fo:language="it" fo:country="IT" fo:font-weight="normal" officeooo:paragraph-rsid="002db4e6" style:font-size-asian="12pt" style:font-weight-asian="normal" style:font-name-complex="Verdana" style:font-size-complex="12pt" style:font-weight-complex="normal" fo:hyphenate="false" fo:hyphenation-remain-char-count="2" fo:hyphenation-push-char-count="2" loext:hyphenation-no-caps="false"/>
    </style:style>
    <style:style style:name="T1" style:family="text">
      <style:text-properties fo:color="#000000" loext:opacity="100%" style:text-position="0% 100%" style:font-name="Calibri1" fo:font-size="12pt" fo:language="it" fo:country="IT" fo:font-style="normal" fo:font-weight="bold" officeooo:rsid="001a6172" fo:background-color="#ffffff" loext:char-shading-value="0" style:font-name-asian="Times New Roman" style:font-size-asian="12pt" style:language-asian="it" style:country-asian="IT" style:font-style-asian="normal" style:font-weight-asian="bold" style:font-name-complex="Arial1" style:font-size-complex="12pt" style:language-complex="hi" style:country-complex="IN" style:font-style-complex="normal" style:font-weight-complex="bold"/>
    </style:style>
    <style:style style:name="T2" style:family="text">
      <style:text-properties fo:color="#000000" loext:opacity="100%" fo:language="it" fo:country="IT" style:letter-kerning="true" style:font-name-asian="Arial1" style:language-asian="zh" style:country-asian="CN" style:font-name-complex="Times New Roman" style:language-complex="ar" style:country-complex="SA"/>
    </style:style>
    <style:style style:name="T3" style:family="text">
      <style:text-properties fo:color="#000000" loext:opacity="100%" style:text-underline-style="solid" style:text-underline-width="auto" style:text-underline-color="font-color" officeooo:rsid="00194f46"/>
    </style:style>
    <style:style style:name="T4" style:family="text">
      <style:text-properties fo:color="#000000" loext:opacity="100%" style:text-underline-style="solid" style:text-underline-width="auto" style:text-underline-color="font-color" officeooo:rsid="002ef2a4"/>
    </style:style>
    <style:style style:name="T5" style:family="text">
      <style:text-properties fo:color="#000000" loext:opacity="100%" officeooo:rsid="00194f46"/>
    </style:style>
    <style:style style:name="T6" style:family="text">
      <style:text-properties fo:color="#000000" loext:opacity="100%" fo:font-weight="normal" officeooo:rsid="00194f46" style:font-weight-asian="normal" style:font-weight-complex="normal"/>
    </style:style>
    <style:style style:name="T7" style:family="text">
      <style:text-properties officeooo:rsid="001a6172"/>
    </style:style>
    <style:style style:name="T8" style:family="text">
      <style:text-properties officeooo:rsid="001c7ee8"/>
    </style:style>
    <style:style style:name="T9" style:family="text">
      <style:text-properties style:font-name="Calibri1" fo:font-size="9pt" style:font-size-asian="9pt" style:font-size-complex="9pt"/>
    </style:style>
    <style:style style:name="T10" style:family="text">
      <style:text-properties style:font-name="Calibri1" fo:font-size="9pt" officeooo:rsid="001fc8f1" style:font-size-asian="9pt" style:font-size-complex="9pt"/>
    </style:style>
    <style:style style:name="T11" style:family="text">
      <style:text-properties style:font-name="Calibri1" fo:font-size="9pt" fo:letter-spacing="0.002cm" style:font-size-asian="9pt" style:font-size-complex="9pt"/>
    </style:style>
    <style:style style:name="T12" style:family="text">
      <style:text-properties style:font-name="Calibri1" fo:font-size="9pt" fo:letter-spacing="0.002cm" officeooo:rsid="001fc8f1" style:font-size-asian="9pt" style:font-size-complex="9pt"/>
    </style:style>
    <style:style style:name="T13" style:family="text">
      <style:text-properties style:font-name="Calibri1" fo:font-size="9pt" fo:letter-spacing="0.086cm" style:font-size-asian="9pt" style:font-size-complex="9pt"/>
    </style:style>
    <style:style style:name="T14" style:family="text">
      <style:text-properties style:font-name="Calibri1" fo:font-size="9pt" fo:letter-spacing="-0.002cm" style:font-size-asian="9pt" style:font-size-complex="9pt"/>
    </style:style>
    <style:style style:name="T15" style:family="text">
      <style:text-properties style:font-name="Calibri1" fo:font-size="9pt" fo:letter-spacing="0.004cm" style:font-size-asian="9pt" style:font-size-complex="9pt"/>
    </style:style>
    <style:style style:name="T16" style:family="text">
      <style:text-properties style:font-name="Calibri1" fo:font-size="9pt" fo:letter-spacing="0.007cm" style:font-size-asian="9pt" style:font-size-complex="9pt"/>
    </style:style>
    <style:style style:name="T17" style:family="text">
      <style:text-properties style:font-name="Calibri1" fo:font-size="9pt" style:text-underline-style="solid" style:text-underline-width="auto" style:text-underline-color="font-color" style:font-size-asian="9pt" style:font-size-complex="9pt"/>
    </style:style>
    <style:style style:name="T18" style:family="text">
      <style:text-properties style:font-name="Calibri1" fo:font-size="9pt" fo:letter-spacing="-0.083cm" style:font-size-asian="9pt" style:font-size-complex="9pt"/>
    </style:style>
    <style:style style:name="T19" style:family="text">
      <style:text-properties style:font-name="Calibri1" fo:font-size="9pt" fo:letter-spacing="-0.004cm" style:font-size-asian="9pt" style:font-size-complex="9pt"/>
    </style:style>
    <style:style style:name="T20" style:family="text">
      <style:text-properties style:font-name="Calibri1" fo:language="it" fo:country="IT"/>
    </style:style>
    <style:style style:name="T21" style:family="text">
      <style:text-properties style:font-name="Calibri1" officeooo:rsid="001fc8f1" style:font-name-complex="Tahoma"/>
    </style:style>
    <style:style style:name="T22" style:family="text">
      <style:text-properties style:font-name="Calibri1" officeooo:rsid="002096ae" style:font-name-complex="Tahoma"/>
    </style:style>
    <style:style style:name="T23" style:family="text">
      <style:text-properties style:font-name="Calibri1" fo:font-size="12pt" fo:language="it" fo:country="IT" style:font-size-asian="12pt" style:font-name-complex="Tahoma" style:font-size-complex="12pt"/>
    </style:style>
    <style:style style:name="T24" style:family="text">
      <style:text-properties style:font-name="Calibri1" style:text-underline-style="none"/>
    </style:style>
    <style:style style:name="T25" style:family="text">
      <style:text-properties style:font-name="Calibri1" style:text-underline-style="none" officeooo:rsid="00c55fc8"/>
    </style:style>
    <style:style style:name="T26" style:family="text">
      <style:text-properties style:font-name="Calibri1" fo:letter-spacing="0.002cm" style:text-underline-style="none"/>
    </style:style>
    <style:style style:name="T27" style:family="text">
      <style:text-properties style:font-name="Calibri1" fo:letter-spacing="0.095cm" style:text-underline-style="none"/>
    </style:style>
    <style:style style:name="T28" style:family="text">
      <style:text-properties style:font-name="Calibri1" fo:letter-spacing="-0.004cm" style:text-underline-style="none"/>
    </style:style>
    <style:style style:name="T29" style:family="text">
      <style:text-properties style:font-name="Calibri1" fo:letter-spacing="-0.004cm" style:text-underline-style="none" officeooo:rsid="002ef2a4"/>
    </style:style>
    <style:style style:name="T30" style:family="text">
      <style:text-properties style:font-name="Calibri1" fo:letter-spacing="-0.002cm" style:text-underline-style="none"/>
    </style:style>
    <style:style style:name="T31" style:family="text">
      <style:text-properties style:font-name-complex="Times New Roman"/>
    </style:style>
    <style:style style:name="T32" style:family="text">
      <style:text-properties fo:letter-spacing="0.002cm"/>
    </style:style>
    <style:style style:name="T33" style:family="text">
      <style:text-properties fo:letter-spacing="0.002cm" officeooo:rsid="001fc8f1"/>
    </style:style>
    <style:style style:name="T34" style:family="text">
      <style:text-properties fo:letter-spacing="0.002cm" fo:font-style="italic" style:font-style-asian="italic" style:font-style-complex="italic"/>
    </style:style>
    <style:style style:name="T35" style:family="text">
      <style:text-properties fo:letter-spacing="0.002cm" officeooo:rsid="00bcb27f"/>
    </style:style>
    <style:style style:name="T36" style:family="text">
      <style:text-properties fo:letter-spacing="-0.004cm"/>
    </style:style>
    <style:style style:name="T37" style:family="text">
      <style:text-properties fo:letter-spacing="-0.004cm" officeooo:rsid="001fc8f1"/>
    </style:style>
    <style:style style:name="T38" style:family="text">
      <style:text-properties fo:letter-spacing="-0.004cm" style:text-underline-style="none" officeooo:rsid="0031b2d6"/>
    </style:style>
    <style:style style:name="T39" style:family="text">
      <style:text-properties fo:letter-spacing="-0.002cm"/>
    </style:style>
    <style:style style:name="T40" style:family="text">
      <style:text-properties fo:letter-spacing="-0.005cm"/>
    </style:style>
    <style:style style:name="T41" style:family="text">
      <style:text-properties fo:letter-spacing="-0.011cm"/>
    </style:style>
    <style:style style:name="T42" style:family="text">
      <style:text-properties fo:letter-spacing="-0.014cm"/>
    </style:style>
    <style:style style:name="T43" style:family="text">
      <style:text-properties fo:letter-spacing="-0.009cm"/>
    </style:style>
    <style:style style:name="T44" style:family="text">
      <style:text-properties fo:letter-spacing="-0.012cm"/>
    </style:style>
    <style:style style:name="T45" style:family="text">
      <style:text-properties fo:letter-spacing="-0.007cm"/>
    </style:style>
    <style:style style:name="T46" style:family="text">
      <style:text-properties fo:letter-spacing="-0.083cm"/>
    </style:style>
    <style:style style:name="T47" style:family="text">
      <style:text-properties fo:letter-spacing="0.086cm"/>
    </style:style>
    <style:style style:name="T48" style:family="text">
      <style:text-properties fo:letter-spacing="0.004cm"/>
    </style:style>
    <style:style style:name="T49" style:family="text">
      <style:text-properties fo:letter-spacing="-0.016cm"/>
    </style:style>
    <style:style style:name="T50" style:family="text">
      <style:text-properties fo:letter-spacing="-0.021cm"/>
    </style:style>
    <style:style style:name="T51" style:family="text">
      <style:text-properties fo:letter-spacing="-0.018cm"/>
    </style:style>
    <style:style style:name="T52" style:family="text">
      <style:text-properties fo:letter-spacing="-0.085cm"/>
    </style:style>
    <style:style style:name="T53" style:family="text">
      <style:text-properties fo:letter-spacing="0.021cm"/>
    </style:style>
    <style:style style:name="T54" style:family="text">
      <style:text-properties fo:letter-spacing="0.019cm"/>
    </style:style>
    <style:style style:name="T55" style:family="text">
      <style:text-properties fo:letter-spacing="0.018cm"/>
    </style:style>
    <style:style style:name="T56" style:family="text">
      <style:text-properties fo:letter-spacing="0.025cm"/>
    </style:style>
    <style:style style:name="T57" style:family="text">
      <style:text-properties fo:letter-spacing="0.023cm"/>
    </style:style>
    <style:style style:name="T58" style:family="text">
      <style:text-properties fo:letter-spacing="0.012cm"/>
    </style:style>
    <style:style style:name="T59" style:family="text">
      <style:text-properties fo:letter-spacing="0.014cm"/>
    </style:style>
    <style:style style:name="T60" style:family="text">
      <style:text-properties fo:letter-spacing="0.011cm"/>
    </style:style>
    <style:style style:name="T61" style:family="text">
      <style:text-properties fo:letter-spacing="0.048cm"/>
    </style:style>
    <style:style style:name="T62" style:family="text">
      <style:text-properties fo:letter-spacing="0.016cm"/>
    </style:style>
    <style:style style:name="T63" style:family="text">
      <style:text-properties fo:letter-spacing="0.053cm"/>
    </style:style>
    <style:style style:name="T64" style:family="text">
      <style:text-properties fo:letter-spacing="0.083cm"/>
    </style:style>
    <style:style style:name="T65" style:family="text">
      <style:text-properties officeooo:rsid="001fc8f1"/>
    </style:style>
    <style:style style:name="T66" style:family="text">
      <style:text-properties fo:letter-spacing="0.06cm"/>
    </style:style>
    <style:style style:name="T67" style:family="text">
      <style:text-properties fo:letter-spacing="0.055cm"/>
    </style:style>
    <style:style style:name="T68" style:family="text">
      <style:text-properties fo:letter-spacing="0.03cm"/>
    </style:style>
    <style:style style:name="T69" style:family="text">
      <style:text-properties fo:letter-spacing="0.056cm"/>
    </style:style>
    <style:style style:name="T70" style:family="text">
      <style:text-properties fo:letter-spacing="0.058cm"/>
    </style:style>
    <style:style style:name="T71" style:family="text">
      <style:text-properties fo:letter-spacing="0.062cm"/>
    </style:style>
    <style:style style:name="T72" style:family="text">
      <style:text-properties fo:letter-spacing="-0.081cm"/>
    </style:style>
    <style:style style:name="T73" style:family="text">
      <style:text-properties officeooo:rsid="00259314"/>
    </style:style>
    <style:style style:name="T74" style:family="text">
      <style:text-properties fo:language="it" fo:country="IT"/>
    </style:style>
    <style:style style:name="T75" style:family="text">
      <style:text-properties fo:language="it" fo:country="IT" style:text-underline-style="none"/>
    </style:style>
    <style:style style:name="T76" style:family="text">
      <style:text-properties fo:language="it" fo:country="IT" style:language-asian="it" style:country-asian="IT"/>
    </style:style>
    <style:style style:name="T77" style:family="text">
      <style:text-properties fo:language="it" fo:country="IT" officeooo:rsid="0031b2d6" style:language-asian="it" style:country-asian="IT"/>
    </style:style>
    <style:style style:name="T78" style:family="text">
      <style:text-properties fo:language="it" fo:country="IT" officeooo:rsid="002ef2a4"/>
    </style:style>
    <style:style style:name="T79" style:family="text">
      <style:text-properties fo:language="it" fo:country="IT" officeooo:rsid="00390fb1" style:font-name-complex="Tahoma"/>
    </style:style>
    <style:style style:name="T80" style:family="text">
      <style:text-properties style:text-underline-style="none" fo:font-weight="bold" style:font-weight-asian="bold" style:font-name-complex="Verdana"/>
    </style:style>
    <style:style style:name="T81" style:family="text">
      <style:text-properties style:text-underline-style="none" style:font-name-complex="Verdana"/>
    </style:style>
    <style:style style:name="T82" style:family="text">
      <style:text-properties style:text-underline-style="none" officeooo:rsid="00261407" style:font-name-complex="Verdana"/>
    </style:style>
    <style:style style:name="T83" style:family="text">
      <style:text-properties fo:font-weight="normal" style:font-weight-asian="normal" style:font-weight-complex="normal"/>
    </style:style>
    <style:style style:name="T84" style:family="text">
      <style:text-properties fo:color="#000009" loext:opacity="100%" fo:letter-spacing="0.002cm" fo:font-weight="normal" officeooo:rsid="00194f46" style:font-weight-asian="normal" style:font-weight-complex="normal"/>
    </style:style>
    <style:style style:name="T85" style:family="text">
      <style:text-properties fo:color="#000009" loext:opacity="100%" fo:letter-spacing="0.002cm" style:text-underline-style="none" officeooo:rsid="00347a00"/>
    </style:style>
    <style:style style:name="T86" style:family="text">
      <style:text-properties fo:color="#000009" loext:opacity="100%" fo:letter-spacing="0.002cm" fo:language="it" fo:country="IT" officeooo:rsid="00390fb1" style:font-name-complex="Tahoma"/>
    </style:style>
    <style:style style:name="T87" style:family="text">
      <style:text-properties fo:color="#000009" loext:opacity="100%" style:font-name="Calibri1" fo:font-size="12pt" fo:language="it" fo:country="IT" style:font-size-asian="12pt" style:font-name-complex="Tahoma" style:font-size-complex="12pt"/>
    </style:style>
    <style:style style:name="T88" style:family="text">
      <style:text-properties fo:color="#000009" loext:opacity="100%" style:font-name="Calibri1" fo:font-size="12pt" fo:language="it" fo:country="IT" officeooo:rsid="00bcb27f" style:font-size-asian="12pt" style:font-name-complex="Tahoma" style:font-size-complex="12pt"/>
    </style:style>
    <style:style style:name="T89" style:family="text">
      <style:text-properties fo:color="#000009" loext:opacity="100%" style:font-name="Calibri1" fo:font-size="12pt" fo:language="it" fo:country="IT" officeooo:rsid="003d7620" style:font-size-asian="12pt" style:font-name-complex="Tahoma" style:font-size-complex="12pt"/>
    </style:style>
    <style:style style:name="T90" style:family="text">
      <style:text-properties fo:color="#000009" loext:opacity="100%" style:font-name="Calibri1" fo:font-size="12pt" fo:language="it" fo:country="IT" style:font-size-asian="12pt" style:font-name-complex="Tahoma" style:font-size-complex="12pt" style:text-scale="95%"/>
    </style:style>
    <style:style style:name="T91" style:family="text">
      <style:text-properties fo:color="#000009" loext:opacity="100%" style:font-name="Calibri1" fo:font-size="12pt" fo:language="it" fo:country="IT" officeooo:rsid="00390fb1" fo:background-color="transparent" loext:char-shading-value="0" style:font-size-asian="12pt" style:font-name-complex="Tahoma1" style:font-size-complex="12pt" style:font-style-complex="italic"/>
    </style:style>
    <style:style style:name="T92" style:family="text">
      <style:text-properties fo:color="#000009" loext:opacity="100%" style:font-name="Calibri1" fo:font-size="12pt" fo:language="it" fo:country="IT" officeooo:rsid="00390fb1" fo:background-color="transparent" loext:char-shading-value="0" style:font-size-asian="12pt" style:font-name-complex="Tahoma" style:font-size-complex="12pt"/>
    </style:style>
    <style:style style:name="T93" style:family="text">
      <style:text-properties fo:color="#000009" loext:opacity="100%" style:font-name="Calibri1" fo:font-size="12pt" fo:letter-spacing="0.002cm" fo:language="it" fo:country="IT" style:font-size-asian="12pt" style:font-name-complex="Tahoma" style:font-size-complex="12pt"/>
    </style:style>
    <style:style style:name="T94" style:family="text">
      <style:text-properties fo:color="#000009" loext:opacity="100%" style:font-name="Calibri1" fo:font-size="12pt" fo:letter-spacing="-0.011cm" fo:language="it" fo:country="IT" style:font-size-asian="12pt" style:font-name-complex="Tahoma" style:font-size-complex="12pt"/>
    </style:style>
    <style:style style:name="T95" style:family="text">
      <style:text-properties fo:color="#000009" loext:opacity="100%" style:font-name="Calibri1" fo:font-size="12pt" fo:letter-spacing="-0.007cm" fo:language="it" fo:country="IT" style:font-size-asian="12pt" style:font-name-complex="Tahoma" style:font-size-complex="12pt"/>
    </style:style>
    <style:style style:name="T96" style:family="text">
      <style:text-properties fo:color="#000009" loext:opacity="100%" style:font-name="Calibri1" fo:font-size="12pt" fo:letter-spacing="-0.007cm" fo:language="it" fo:country="IT" officeooo:rsid="003d7620" style:font-size-asian="12pt" style:font-name-complex="Tahoma" style:font-size-complex="12pt" style:text-scale="95%"/>
    </style:style>
    <style:style style:name="T97" style:family="text">
      <style:text-properties fo:color="#000009" loext:opacity="100%" style:font-name="Calibri1" fo:font-size="12pt" fo:letter-spacing="-0.009cm" fo:language="it" fo:country="IT" style:font-size-asian="12pt" style:font-name-complex="Tahoma" style:font-size-complex="12pt"/>
    </style:style>
    <style:style style:name="T98" style:family="text">
      <style:text-properties fo:color="#000009" loext:opacity="100%" style:font-name="Calibri1" fo:font-size="12pt" fo:letter-spacing="-0.012cm" fo:language="it" fo:country="IT" style:font-size-asian="12pt" style:font-name-complex="Tahoma" style:font-size-complex="12pt"/>
    </style:style>
    <style:style style:name="T99" style:family="text">
      <style:text-properties fo:color="#000009" loext:opacity="100%" style:font-name="Calibri1" fo:font-size="12pt" fo:letter-spacing="-0.093cm" fo:language="it" fo:country="IT" style:font-size-asian="12pt" style:font-name-complex="Tahoma" style:font-size-complex="12pt"/>
    </style:style>
    <style:style style:name="T100" style:family="text">
      <style:text-properties fo:color="#000009" loext:opacity="100%" style:font-name="Calibri1" fo:font-size="12pt" fo:letter-spacing="-0.002cm" fo:language="it" fo:country="IT" style:font-size-asian="12pt" style:font-name-complex="Tahoma" style:font-size-complex="12pt"/>
    </style:style>
    <style:style style:name="T101" style:family="text">
      <style:text-properties fo:color="#000009" loext:opacity="100%" style:font-name="Calibri1" fo:font-size="12pt" fo:letter-spacing="-0.021cm" fo:language="it" fo:country="IT" style:font-size-asian="12pt" style:font-name-complex="Tahoma" style:font-size-complex="12pt"/>
    </style:style>
    <style:style style:name="T102" style:family="text">
      <style:text-properties fo:color="#000009" loext:opacity="100%" style:font-name="Calibri1" fo:font-size="12pt" fo:letter-spacing="-0.023cm" fo:language="it" fo:country="IT" style:font-size-asian="12pt" style:font-name-complex="Tahoma" style:font-size-complex="12pt"/>
    </style:style>
    <style:style style:name="T103" style:family="text">
      <style:text-properties fo:color="#000009" loext:opacity="100%" style:font-name="Calibri1" fo:font-size="12pt" fo:letter-spacing="-0.019cm" fo:language="it" fo:country="IT" style:font-size-asian="12pt" style:font-name-complex="Tahoma" style:font-size-complex="12pt"/>
    </style:style>
    <style:style style:name="T104" style:family="text">
      <style:text-properties fo:color="#000009" loext:opacity="100%" style:font-name="Calibri1" fo:font-size="12pt" fo:letter-spacing="-0.014cm" fo:language="it" fo:country="IT" style:font-size-asian="12pt" style:font-name-complex="Tahoma" style:font-size-complex="12pt"/>
    </style:style>
    <style:style style:name="T105" style:family="text">
      <style:text-properties fo:color="#000009" loext:opacity="100%" style:font-name="Calibri1" fo:font-size="12pt" fo:letter-spacing="-0.092cm" fo:language="it" fo:country="IT" style:font-size-asian="12pt" style:font-name-complex="Tahoma" style:font-size-complex="12pt"/>
    </style:style>
    <style:style style:name="T106" style:family="text">
      <style:text-properties fo:color="#000009" loext:opacity="100%" style:font-name="Calibri1" fo:font-size="12pt" fo:letter-spacing="0.011cm" fo:language="it" fo:country="IT" style:font-size-asian="12pt" style:font-name-complex="Tahoma" style:font-size-complex="12pt" style:text-scale="95%"/>
    </style:style>
    <style:style style:name="T107" style:family="text">
      <style:text-properties fo:color="#000009" loext:opacity="100%" style:font-name="Calibri1" fo:font-size="12pt" fo:letter-spacing="0.005cm" fo:language="it" fo:country="IT" style:font-size-asian="12pt" style:font-name-complex="Tahoma" style:font-size-complex="12pt" style:text-scale="95%"/>
    </style:style>
    <style:style style:name="T108" style:family="text">
      <style:text-properties fo:color="#000009" loext:opacity="100%" style:font-name="Calibri1" fo:font-size="12pt" fo:letter-spacing="0.009cm" fo:language="it" fo:country="IT" style:font-size-asian="12pt" style:font-name-complex="Tahoma" style:font-size-complex="12pt" style:text-scale="95%"/>
    </style:style>
    <style:style style:name="T109" style:family="text">
      <style:text-properties fo:color="#000009" loext:opacity="100%" style:font-name="Calibri1" fo:font-size="12pt" fo:letter-spacing="0.007cm" fo:language="it" fo:country="IT" style:font-size-asian="12pt" style:font-name-complex="Tahoma" style:font-size-complex="12pt" style:text-scale="95%"/>
    </style:style>
    <style:style style:name="T110" style:family="text">
      <style:text-properties fo:color="#000009" loext:opacity="100%" style:font-name="Calibri1" fo:font-size="12pt" fo:letter-spacing="0.004cm" fo:language="it" fo:country="IT" style:font-size-asian="12pt" style:font-name-complex="Tahoma" style:font-size-complex="12pt" style:text-scale="95%"/>
    </style:style>
    <style:style style:name="T111" style:family="text">
      <style:text-properties fo:color="#000009" loext:opacity="100%" style:font-name="Calibri1" fo:font-size="12pt" fo:letter-spacing="0.012cm" fo:language="it" fo:country="IT" style:font-size-asian="12pt" style:font-name-complex="Tahoma" style:font-size-complex="12pt" style:text-scale="95%"/>
    </style:style>
    <style:style style:name="T112" style:family="text">
      <style:text-properties fo:color="#000009" loext:opacity="100%" style:font-name="Calibri1" fo:letter-spacing="0.002cm" fo:font-style="italic" style:text-underline-style="none" style:font-style-asian="italic" style:font-style-complex="italic"/>
    </style:style>
    <style:style style:name="T113" style:family="text">
      <style:text-properties fo:color="#000009" loext:opacity="100%" style:font-name="Calibri1" fo:letter-spacing="0.002cm" style:text-underline-style="none"/>
    </style:style>
    <style:style style:name="T114" style:family="text">
      <style:text-properties fo:color="#000009" loext:opacity="100%" style:font-name="Calibri1" fo:letter-spacing="0.002cm" style:text-underline-style="none" officeooo:rsid="002efba4"/>
    </style:style>
    <style:style style:name="T115" style:family="text">
      <style:text-properties fo:color="#000009" loext:opacity="100%" style:font-name="Calibri1" fo:letter-spacing="-0.004cm" style:text-underline-style="none"/>
    </style:style>
    <style:style style:name="T116" style:family="text">
      <style:text-properties fo:color="#000009" loext:opacity="100%" style:font-name="Calibri1" fo:font-style="italic" style:text-underline-style="none" style:font-style-asian="italic" style:font-style-complex="italic"/>
    </style:style>
    <style:style style:name="T117" style:family="text">
      <style:text-properties fo:color="#000009" loext:opacity="100%" style:font-name="Calibri1" fo:font-style="italic" style:text-underline-style="none" officeooo:rsid="00c55fc8" style:font-style-asian="italic" style:font-style-complex="italic"/>
    </style:style>
    <style:style style:name="T118" style:family="text">
      <style:text-properties fo:color="#000009" loext:opacity="100%" style:font-name="Calibri1" style:text-underline-style="none"/>
    </style:style>
    <style:style style:name="T119" style:family="text">
      <style:text-properties fo:color="#000009" loext:opacity="100%" style:font-name="Calibri1" style:text-underline-style="none" officeooo:rsid="002ef2a4"/>
    </style:style>
    <style:style style:name="T120" style:family="text">
      <style:text-properties fo:color="#000009" loext:opacity="100%" style:font-name="Calibri1" style:text-underline-style="none" officeooo:rsid="002efba4"/>
    </style:style>
    <style:style style:name="T121" style:family="text">
      <style:text-properties fo:color="#000009" loext:opacity="100%" style:font-name="Calibri1" fo:letter-spacing="0.097cm" style:text-underline-style="none"/>
    </style:style>
    <style:style style:name="T122" style:family="text">
      <style:text-properties fo:color="#000009" loext:opacity="100%" style:font-name="Calibri1" fo:letter-spacing="0.095cm" style:text-underline-style="none"/>
    </style:style>
    <style:style style:name="T123" style:family="text">
      <style:text-properties fo:color="#000009" loext:opacity="100%" fo:letter-spacing="-0.005cm" fo:font-weight="normal" officeooo:rsid="00194f46" style:font-weight-asian="normal" style:font-weight-complex="normal"/>
    </style:style>
    <style:style style:name="T124" style:family="text">
      <style:text-properties fo:color="#000009" loext:opacity="100%" fo:letter-spacing="-0.002cm" fo:font-weight="normal" officeooo:rsid="00194f46" style:font-weight-asian="normal" style:font-weight-complex="normal"/>
    </style:style>
    <style:style style:name="T125" style:family="text">
      <style:text-properties fo:color="#000009" loext:opacity="100%" fo:letter-spacing="-0.002cm" style:text-underline-style="none"/>
    </style:style>
    <style:style style:name="T126" style:family="text">
      <style:text-properties fo:color="#000009" loext:opacity="100%" fo:letter-spacing="-0.004cm" fo:font-weight="normal" officeooo:rsid="00194f46" style:font-weight-asian="normal" style:font-weight-complex="normal"/>
    </style:style>
    <style:style style:name="T127" style:family="text">
      <style:text-properties fo:color="#000009" loext:opacity="100%" fo:letter-spacing="0.011cm" fo:font-weight="normal" officeooo:rsid="00194f46" style:font-weight-asian="normal" style:font-weight-complex="normal"/>
    </style:style>
    <style:style style:name="T128" style:family="text">
      <style:text-properties fo:color="#000009" loext:opacity="100%" fo:font-weight="normal" officeooo:rsid="00194f46" style:font-weight-asian="normal" style:font-weight-complex="normal"/>
    </style:style>
    <style:style style:name="T129" style:family="text">
      <style:text-properties fo:color="#000009" loext:opacity="100%" fo:letter-spacing="-0.021cm" style:text-underline-style="none"/>
    </style:style>
    <style:style style:name="T130" style:family="text">
      <style:text-properties fo:color="#000009" loext:opacity="100%" fo:letter-spacing="-0.019cm" style:text-underline-style="none"/>
    </style:style>
    <style:style style:name="T131" style:family="text">
      <style:text-properties fo:color="#000009" loext:opacity="100%" fo:letter-spacing="-0.018cm" style:text-underline-style="none"/>
    </style:style>
    <style:style style:name="T132" style:family="text">
      <style:text-properties fo:color="#000009" loext:opacity="100%" style:text-underline-style="none"/>
    </style:style>
    <style:style style:name="T133" style:family="text">
      <style:text-properties fo:color="#000009" loext:opacity="100%" fo:letter-spacing="-0.023cm" style:text-underline-style="none"/>
    </style:style>
    <style:style style:name="T134" style:family="text">
      <style:text-properties fo:color="#000009" loext:opacity="100%" fo:letter-spacing="-0.093cm" style:text-underline-style="none"/>
    </style:style>
    <style:style style:name="T135" style:family="text">
      <style:text-properties fo:color="#000009" loext:opacity="100%" fo:letter-spacing="0.021cm" fo:language="it" fo:country="IT" officeooo:rsid="00390fb1" style:font-name-complex="Tahoma" style:text-scale="95%"/>
    </style:style>
    <style:style style:name="T136" style:family="text">
      <style:text-properties fo:color="#000009" loext:opacity="100%" fo:letter-spacing="0.021cm" fo:language="it" fo:country="IT" officeooo:rsid="00361fbc" style:font-name-complex="Tahoma" style:text-scale="95%"/>
    </style:style>
    <style:style style:name="T137" style:family="text">
      <style:text-properties fo:color="#000009" loext:opacity="100%" fo:font-size="12pt" fo:language="it" fo:country="IT" officeooo:rsid="00390fb1" style:font-size-asian="12pt" style:font-name-complex="Tahoma" style:font-size-complex="12pt"/>
    </style:style>
    <style:style style:name="T138" style:family="text">
      <style:text-properties fo:color="#000009" loext:opacity="100%" fo:font-size="12pt" fo:language="it" fo:country="IT" officeooo:rsid="00368fb8" style:font-size-asian="12pt" style:font-name-complex="Tahoma" style:font-size-complex="12pt"/>
    </style:style>
    <style:style style:name="T139" style:family="text">
      <style:text-properties fo:color="#000009" loext:opacity="100%" fo:language="it" fo:country="IT" officeooo:rsid="00390fb1" style:font-name-complex="Tahoma"/>
    </style:style>
    <style:style style:name="T140" style:family="text">
      <style:text-properties fo:color="#000009" loext:opacity="100%" fo:language="it" fo:country="IT" officeooo:rsid="00390fb1" style:font-name-complex="Tahoma" style:text-scale="95%"/>
    </style:style>
    <style:style style:name="T141" style:family="text">
      <style:text-properties fo:color="#000009" loext:opacity="100%" fo:language="it" fo:country="IT" officeooo:rsid="00e4298a" style:font-name-complex="Tahoma" style:text-scale="95%"/>
    </style:style>
    <style:style style:name="T142" style:family="text">
      <style:text-properties fo:font-size="12pt" fo:language="it" fo:country="IT" officeooo:rsid="00129d61" style:font-size-asian="12pt" style:font-name-complex="Tahoma" style:font-size-complex="12pt"/>
    </style:style>
    <style:style style:name="T143" style:family="text">
      <style:text-properties fo:font-size="12pt" fo:language="it" fo:country="IT" officeooo:rsid="002db4e6" style:font-size-asian="12pt" style:font-name-complex="Tahoma" style:font-size-complex="12pt"/>
    </style:style>
    <style:style style:name="T144" style:family="text">
      <style:text-properties fo:font-size="12pt" fo:letter-spacing="0.011cm" fo:language="it" fo:country="IT" officeooo:rsid="00129d61" style:font-size-asian="12pt" style:font-name-complex="Tahoma" style:font-size-complex="12pt"/>
    </style:style>
    <style:style style:name="T145" style:family="text">
      <style:text-properties fo:font-size="12pt" fo:letter-spacing="0.012cm" fo:language="it" fo:country="IT" officeooo:rsid="00129d61" style:font-size-asian="12pt" style:font-name-complex="Tahoma" style:font-size-complex="12pt"/>
    </style:style>
    <style:style style:name="T146" style:family="text">
      <style:text-properties fo:font-size="12pt" fo:letter-spacing="0.009cm" fo:language="it" fo:country="IT" officeooo:rsid="00129d61" style:font-size-asian="12pt" style:font-name-complex="Tahoma" style:font-size-complex="12pt"/>
    </style:style>
    <style:style style:name="T147" style:family="text">
      <style:text-properties fo:font-size="12pt" fo:letter-spacing="-0.09cm" fo:language="it" fo:country="IT" officeooo:rsid="00129d61" style:font-size-asian="12pt" style:font-name-complex="Tahoma" style:font-size-complex="12pt"/>
    </style:style>
    <style:style style:name="T148" style:family="text">
      <style:text-properties fo:font-size="12pt" fo:letter-spacing="0.002cm" fo:language="it" fo:country="IT" officeooo:rsid="00129d61" style:font-size-asian="12pt" style:font-name-complex="Tahoma" style:font-size-complex="12pt"/>
    </style:style>
    <style:style style:name="T149" style:family="text">
      <style:text-properties fo:font-size="12pt" fo:letter-spacing="-0.007cm" fo:language="it" fo:country="IT" officeooo:rsid="00129d61" style:font-size-asian="12pt" style:font-name-complex="Tahoma" style:font-size-complex="12pt"/>
    </style:style>
    <style:style style:name="T150" style:family="text">
      <style:text-properties fo:font-size="12pt" fo:letter-spacing="-0.004cm" fo:language="it" fo:country="IT" officeooo:rsid="00129d61" style:font-size-asian="12pt" style:font-name-complex="Tahoma" style:font-size-complex="12pt"/>
    </style:style>
    <style:style style:name="T151" style:family="text">
      <style:text-properties fo:font-size="12pt" fo:letter-spacing="-0.002cm" fo:language="it" fo:country="IT" officeooo:rsid="00129d61" style:font-size-asian="12pt" style:font-name-complex="Tahoma" style:font-size-complex="12pt"/>
    </style:style>
    <style:style style:name="T152" style:family="text">
      <style:text-properties fo:font-style="italic" style:font-style-asian="italic" style:font-style-complex="italic"/>
    </style:style>
    <style:style style:name="T153" style:family="text">
      <style:text-properties fo:font-style="italic" officeooo:rsid="00bcb27f" style:font-style-asian="italic" style:font-style-complex="italic"/>
    </style:style>
    <style:style style:name="T154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55" style:family="text">
      <style:text-properties fo:font-style="normal" style:text-underline-style="solid" style:text-underline-width="auto" style:text-underline-color="font-color" officeooo:rsid="002ef2a4" style:font-style-asian="normal" style:font-style-complex="normal"/>
    </style:style>
    <style:style style:name="T156" style:family="text">
      <style:text-properties fo:font-style="normal" style:font-style-asian="normal" style:font-style-complex="normal"/>
    </style:style>
    <style:style style:name="T15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8" style:family="text">
      <style:text-properties fo:font-style="normal" fo:font-weight="normal" officeooo:rsid="00194f46" style:font-style-asian="normal" style:font-weight-asian="normal" style:font-style-complex="normal" style:font-weight-complex="normal"/>
    </style:style>
    <style:style style:name="T159" style:family="text">
      <style:text-properties officeooo:rsid="0031b2d6"/>
    </style:style>
    <style:style style:name="T160" style:family="text">
      <style:text-properties fo:background-color="#ffff00" loext:char-shading-value="0"/>
    </style:style>
    <style:style style:name="T161" style:family="text">
      <style:text-properties officeooo:rsid="0003471d" fo:background-color="#ffff00" loext:char-shading-value="0"/>
    </style:style>
    <style:style style:name="T162" style:family="text">
      <style:text-properties officeooo:rsid="0039ef93"/>
    </style:style>
    <style:style style:name="T163" style:family="text">
      <style:text-properties officeooo:rsid="002c6fb5"/>
    </style:style>
    <style:style style:name="T164" style:family="text">
      <style:text-properties fo:font-variant="normal" fo:text-transform="none" fo:color="#000000" loext:opacity="100%" style:font-name="Calibri1" fo:letter-spacing="normal" fo:font-style="normal" fo:font-weight="bold" officeooo:rsid="0003471d" fo:background-color="transparent" loext:char-shading-value="0" style:font-weight-asian="bold" style:font-weight-complex="bold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Allegato A<text:span text:style-name="T73">3</text:span>)</text:p>
      <text:p text:style-name="P5"><text:span text:style-name="T73">Dichiara</text:span>zion<text:span text:style-name="T73">i integrativ</text:span>e <text:span text:style-name="T73">al DGUE</text:span></text:p>
      <text:p text:style-name="P6"/>
      <text:p text:style-name="P6"/>
      <text:p text:style-name="P10">Spett.le</text:p>
      <text:p text:style-name="P9"><text:span text:style-name="T31">ASP </text:span><text:span text:style-name="T2">dei Comuni della Bassa Romagna</text:span></text:p>
      <text:p text:style-name="P9">Via Mazzini 3</text:p>
      <text:p text:style-name="P9">48012 <text:s/>Bagnacavallo <text:s/>RA</text:p>
      <text:p text:style-name="P9">_______________________________</text:p>
      <text:p text:style-name="P6"/>
      <text:p text:style-name="P6"><text:tab/><text:tab/><text:tab/><text:tab/></text:p>
      <table:table table:name="Tabella3" table:style-name="Tabella3">
        <table:table-column table:style-name="Tabella3.A"/>
        <table:table-row table:style-name="TableLine1987080499952">
          <table:table-cell table:style-name="Tabella3.A1" office:value-type="string">
            <text:p text:style-name="P8">PROCEDURA APERTA PER L’AFFIDAMENTO DEL SERVIZIO DI LAVANDERIA </text:p>
            <text:p text:style-name="P8">PER GLI INDUMENTI DEGLI OSPITI E LE DIVISE DEGLI OPERATORI DELLE STRUTTURE </text:p>
            <text:p text:style-name="P39">DELL’ASP DEI COMUNI DELLA BASSA ROMAGNA – <text:span text:style-name="T163">DAL 01/05/2023 AL 30/04/2027 –</text:span> CIG <text:span text:style-name="Strong_20_Emphasis"><text:span text:style-name="T164">96279102AD</text:span></text:span></text:p>
          </table:table-cell>
        </table:table-row>
      </table:table>
      <text:p text:style-name="P1"><text:span text:style-name="Car._20_predefinito_20_paragrafo"><text:span text:style-name="T1"/></text:span></text:p>
      <text:p text:style-name="P26"/>
      <text:p text:style-name="P13">Il/<text:span text:style-name="T8">la</text:span> sottoscritto/a______________________________________________________________________ </text:p>
      <text:p text:style-name="P13">nato/a a _____________________________________________ <text:span text:style-name="T8">Prov. (</text:span>_______<text:span text:style-name="T8">) </text:span>il _________________ <text:s/></text:p>
      <text:p text:style-name="P15">Codice Fiscale _________________________________________________________________________</text:p>
      <text:p text:style-name="P7">in qualità di __________________________________________________________________________</text:p>
      <text:p text:style-name="P14">dell’operatore economico _______________________________________________________________</text:p>
      <text:p text:style-name="P11">Codice Fiscale _________________________________ Partita IVA _____________________________</text:p>
      <text:p text:style-name="P17">ad integrazione di quanto già dichiarato con la sottoscrizione del DGUE</text:p>
      <text:p text:style-name="P18">DICHIARA:</text:p>
      <text:list xml:id="list2556773158" text:style-name="L1">
        <text:list-item>
          <text:p text:style-name="P46"><text:span text:style-name="Page_20_Number"><text:span text:style-name="T87">di non incorrere nelle cause di esclusione di cui all’art. 80, comma 5, lett</text:span></text:span><text:span text:style-name="Page_20_Number"><text:span text:style-name="T88">ere c), c-bis), c-ter), </text:span></text:span><text:span text:style-name="Page_20_Number"><text:span text:style-name="T87">f-bis) e f-ter) del</text:span></text:span><text:span text:style-name="Page_20_Number"><text:span text:style-name="T93"> </text:span></text:span><text:span text:style-name="Page_20_Number"><text:span text:style-name="T87">Codice;</text:span></text:span></text:p>
        </text:list-item>
        <text:list-item>
          <text:p text:style-name="P32"><text:span text:style-name="Page_20_Number"><text:span text:style-name="T20">i </text:span></text:span><text:span text:style-name="Page_20_Number"><text:span text:style-name="T78">seguenti </text:span></text:span><text:span text:style-name="Page_20_Number"><text:span text:style-name="T20">dati identificativi dei soggetti di cui all'art. 80, comma 3 del Codice ovvero il pubblico registro da cui i medesimi possono essere ricavati in modo aggiornato alla data di presentazione dell'offerta:</text:span></text:span></text:p>
        </text:list-item>
      </text:list>
      <text:p text:style-name="P12"><text:span text:style-name="Page_20_Number"><text:span text:style-name="T20"/></text:span></text:p>
      <table:table table:name="Tabella1" table:style-name="Tabella1">
        <table:table-column table:style-name="Tabella1.A"/>
        <table:table-column table:style-name="Tabella1.B"/>
        <table:table-row table:style-name="TableLine1987080295680">
          <table:table-cell table:style-name="Tabella1.A1" office:value-type="string">
            <text:p text:style-name="P24">COGNOME E NOME</text:p>
          </table:table-cell>
          <table:table-cell table:style-name="Tabella1.B1" office:value-type="string">
            <text:p text:style-name="P24">CARICA</text:p>
          </table:table-cell>
        </table:table-row>
        <table:table-row table:style-name="TableLine1987080295952">
          <table:table-cell table:style-name="Tabella1.A9" office:value-type="string">
            <text:p text:style-name="P25"/>
          </table:table-cell>
          <table:table-cell table:style-name="Tabella1.B9" office:value-type="string">
            <text:p text:style-name="P25"/>
          </table:table-cell>
        </table:table-row>
        <table:table-row table:style-name="TableLine1987080303296">
          <table:table-cell table:style-name="Tabella1.A9" office:value-type="string">
            <text:p text:style-name="P25"/>
          </table:table-cell>
          <table:table-cell table:style-name="Tabella1.B9" office:value-type="string">
            <text:p text:style-name="P25"/>
          </table:table-cell>
        </table:table-row>
        <table:table-row table:style-name="TableLine1987080308192">
          <table:table-cell table:style-name="Tabella1.A9" office:value-type="string">
            <text:p text:style-name="P25"/>
          </table:table-cell>
          <table:table-cell table:style-name="Tabella1.B9" office:value-type="string">
            <text:p text:style-name="P25"/>
          </table:table-cell>
        </table:table-row>
        <table:table-row table:style-name="TableLine1987080306288">
          <table:table-cell table:style-name="Tabella1.A9" office:value-type="string">
            <text:p text:style-name="P25"/>
          </table:table-cell>
          <table:table-cell table:style-name="Tabella1.B9" office:value-type="string">
            <text:p text:style-name="P25"/>
          </table:table-cell>
        </table:table-row>
        <table:table-row table:style-name="TableLine1987080303840">
          <table:table-cell table:style-name="Tabella1.A9" office:value-type="string">
            <text:p text:style-name="P25"/>
          </table:table-cell>
          <table:table-cell table:style-name="Tabella1.B9" office:value-type="string">
            <text:p text:style-name="P25"/>
          </table:table-cell>
        </table:table-row>
        <table:table-row table:style-name="TableLine1987080305744">
          <table:table-cell table:style-name="Tabella1.A9" office:value-type="string">
            <text:p text:style-name="P25"/>
          </table:table-cell>
          <table:table-cell table:style-name="Tabella1.B9" office:value-type="string">
            <text:p text:style-name="P25"/>
          </table:table-cell>
        </table:table-row>
        <table:table-row table:style-name="TableLine1987080298672">
          <table:table-cell table:style-name="Tabella1.A9" office:value-type="string">
            <text:p text:style-name="P25"/>
          </table:table-cell>
          <table:table-cell table:style-name="Tabella1.B9" office:value-type="string">
            <text:p text:style-name="P25"/>
          </table:table-cell>
        </table:table-row>
        <table:table-row table:style-name="TableLine1987080297040">
          <table:table-cell table:style-name="Tabella1.A9" office:value-type="string">
            <text:p text:style-name="P25"/>
          </table:table-cell>
          <table:table-cell table:style-name="Tabella1.B9" office:value-type="string">
            <text:p text:style-name="P25"/>
          </table:table-cell>
        </table:table-row>
        <table:table-row table:style-name="TableLine1987080297312">
          <table:table-cell table:style-name="Tabella1.A10" office:value-type="string">
            <text:p text:style-name="P25"/>
          </table:table-cell>
          <table:table-cell table:style-name="Tabella1.B10" office:value-type="string">
            <text:p text:style-name="P25"/>
          </table:table-cell>
        </table:table-row>
      </table:table>
      <text:p text:style-name="P20">(aggiungere righe se necessario)</text:p>
      <text:list xml:id="list2906293987" text:style-name="L2">
        <text:list-item>
          <text:p text:style-name="P47"><text:soft-page-break/><text:span text:style-name="Numero_20_pagina1"><text:span text:style-name="T91">di avere esaminato tutti i documenti di gara e</text:span></text:span><text:span text:style-name="Page_20_Number"><text:span text:style-name="T92"> di aver verificato tutte le circostanze generali e particolari suscettibili di influire sulla determinazione dei prezzi, sulle condizioni contrattuali e sull'esecuzione dei servizi e di aver giudicato i servizi stessi realizzabili e i prezzi nel loro complesso remunerativi e tali da consentire il ribasso offerto;</text:span></text:span></text:p>
        </text:list-item>
        <text:list-item>
          <text:p text:style-name="P34"><text:span text:style-name="T139">di accettare, senza condizione o riserva alcuna, tutte le norme e disposizioni contenute nella</text:span><text:span text:style-name="T86"> </text:span><text:span text:style-name="T140">documentazione</text:span><text:span text:style-name="T135"> </text:span><text:span text:style-name="T136">di </text:span><text:span text:style-name="T140">gara, </text:span><text:span text:style-name="T141">inclusi i criteri ambientali minimi di cui al Decreto del MATTM del 9 dicembre 2020</text:span><text:span text:style-name="T79">;</text:span></text:p>
        </text:list-item>
        <text:list-item>
          <text:p text:style-name="P40"><text:span text:style-name="T137">di impegnarsi al rispetto della clausola sociale prevista per la presente procedura e di cui al paragrafo 23 del disciplinare </text:span><text:span text:style-name="T138">di gara</text:span><text:span text:style-name="T137">;</text:span></text:p>
        </text:list-item>
        <text:list-item>
          <text:p text:style-name="P48"><text:span text:style-name="T87">di</text:span><text:span text:style-name="T94"> </text:span><text:span text:style-name="T87">essere</text:span><text:span text:style-name="T95"> </text:span><text:span text:style-name="T87">edotto</text:span><text:span text:style-name="T94"> </text:span><text:span text:style-name="T87">degli</text:span><text:span text:style-name="T97"> </text:span><text:span text:style-name="T87">obblighi</text:span><text:span text:style-name="T97"> </text:span><text:span text:style-name="T87">derivanti</text:span><text:span text:style-name="T97"> </text:span><text:span text:style-name="T87">dal</text:span><text:span text:style-name="T97"> </text:span><text:span text:style-name="T87">Codice</text:span><text:span text:style-name="T95"> </text:span><text:span text:style-name="T87">di</text:span><text:span text:style-name="T98"> </text:span><text:span text:style-name="T87">comportamento</text:span><text:span text:style-name="T97"> </text:span><text:span text:style-name="T87">adottato</text:span><text:span text:style-name="T97"> </text:span><text:span text:style-name="T87">dalla</text:span><text:span text:style-name="T94"> </text:span><text:span text:style-name="T87">stazione</text:span><text:span text:style-name="T99"> </text:span><text:span text:style-name="T87">appaltante </text:span><text:span text:style-name="T89">pubblicato sul sito </text:span><text:a xlink:type="simple" xlink:href="http://www.aspbassaromagna.it/" text:style-name="Internet_20_link" text:visited-style-name="Visited_20_Internet_20_Link"><text:span text:style-name="T23">www.aspbassaromagna.it</text:span></text:a><text:span text:style-name="T89"> nell’area amministrazione trasparente / disposizioni generali / codice di comportamento</text:span><text:span text:style-name="T96"> </text:span><text:span text:style-name="T100">e</text:span><text:span text:style-name="T101"> </text:span><text:span text:style-name="T100">di</text:span><text:span text:style-name="T102"> </text:span><text:span text:style-name="T100">impegnarsi,</text:span><text:span text:style-name="T103"> </text:span><text:span text:style-name="T100">in</text:span><text:span text:style-name="T104"> </text:span><text:span text:style-name="T100">caso</text:span><text:span text:style-name="T103"> </text:span><text:span text:style-name="T100">di</text:span><text:span text:style-name="T102"> </text:span><text:span text:style-name="T100">aggiudicazione,</text:span><text:span text:style-name="T101"> </text:span><text:span text:style-name="T87">ad</text:span><text:span text:style-name="T101"> </text:span><text:span text:style-name="T87">osservare</text:span><text:span text:style-name="T102"> </text:span><text:span text:style-name="T87">e</text:span><text:span text:style-name="T103"> </text:span><text:span text:style-name="T87">a</text:span><text:span text:style-name="T101"> </text:span><text:span text:style-name="T87">far</text:span><text:span text:style-name="T101"> </text:span><text:span text:style-name="T87">osservare</text:span><text:span text:style-name="T102"> </text:span><text:span text:style-name="T87">ai</text:span><text:span text:style-name="T102"> </text:span><text:span text:style-name="T87">propri</text:span><text:span text:style-name="T103"> </text:span><text:span text:style-name="T87">dipendenti</text:span><text:span text:style-name="T101"> </text:span><text:span text:style-name="T87">e</text:span><text:span text:style-name="T105"> </text:span><text:span text:style-name="T90">collaboratori,</text:span><text:span text:style-name="T106"> </text:span><text:span text:style-name="T90">per</text:span><text:span text:style-name="T107"> </text:span><text:span text:style-name="T90">quanto</text:span><text:span text:style-name="T108"> </text:span><text:span text:style-name="T90">applicabile,</text:span><text:span text:style-name="T109"> </text:span><text:span text:style-name="T90">il</text:span><text:span text:style-name="T110"> </text:span><text:span text:style-name="T90">suddetto</text:span><text:span text:style-name="T106"> </text:span><text:span text:style-name="T90">codice,</text:span><text:span text:style-name="T110"> </text:span><text:span text:style-name="T90">pena</text:span><text:span text:style-name="T111"> </text:span><text:span text:style-name="T90">la</text:span><text:span text:style-name="T108"> </text:span><text:span text:style-name="T90">risoluzione</text:span><text:span text:style-name="T106"> </text:span><text:span text:style-name="T90">del</text:span><text:span text:style-name="T109"> </text:span><text:span text:style-name="T90">contratto;</text:span></text:p>
        </text:list-item>
        <text:list-item>
          <text:p text:style-name="P41"><text:span text:style-name="T143">di </text:span><text:span text:style-name="T142">accetta</text:span><text:span text:style-name="T143">re</text:span><text:span text:style-name="T142">,</text:span><text:span text:style-name="T144"> </text:span><text:span text:style-name="T142">ai</text:span><text:span text:style-name="T145"> </text:span><text:span text:style-name="T142">sensi</text:span><text:span text:style-name="T144"> </text:span><text:span text:style-name="T142">dell’art.</text:span><text:span text:style-name="T144"> </text:span><text:span text:style-name="T142">100,</text:span><text:span text:style-name="T145"> </text:span><text:span text:style-name="T142">comma</text:span><text:span text:style-name="T144"> </text:span><text:span text:style-name="T142">2</text:span><text:span text:style-name="T146"> </text:span><text:span text:style-name="T142">del</text:span><text:span text:style-name="T145"> </text:span><text:span text:style-name="T142">Codice,</text:span><text:span text:style-name="T145"> </text:span><text:span text:style-name="T142">i</text:span><text:span text:style-name="T145"> </text:span><text:span text:style-name="T142">requisiti</text:span><text:span text:style-name="T145"> </text:span><text:span text:style-name="T142">particolari</text:span><text:span text:style-name="T144"> </text:span><text:span text:style-name="T142">per</text:span><text:span text:style-name="T145"> </text:span><text:span text:style-name="T142">l’esecuzione</text:span><text:span text:style-name="T147"> </text:span><text:span text:style-name="T142">del contratto</text:span><text:span text:style-name="T148"> </text:span><text:span text:style-name="T142">nell’ipotesi</text:span><text:span text:style-name="T149"> </text:span><text:span text:style-name="T142">in</text:span><text:span text:style-name="T148"> </text:span><text:span text:style-name="T142">cui</text:span><text:span text:style-name="T150"> </text:span><text:span text:style-name="T142">risulti</text:span><text:span text:style-name="T151"> </text:span><text:span text:style-name="T142">aggiudicatario;</text:span></text:p>
        </text:list-item>
        <text:list-item>
          <text:p text:style-name="P35"><text:span text:style-name="T153">(</text:span><text:span text:style-name="T152">per</text:span><text:span text:style-name="T34"> </text:span><text:span text:style-name="T152">gli</text:span><text:span text:style-name="T34"> </text:span><text:span text:style-name="T152">operatori</text:span><text:span text:style-name="T34"> </text:span><text:span text:style-name="T152">economici</text:span><text:span text:style-name="T34"> </text:span><text:span text:style-name="T152">non</text:span><text:span text:style-name="T34"> </text:span><text:span text:style-name="T152">residenti</text:span><text:span text:style-name="T34"> </text:span><text:span text:style-name="T152">e</text:span><text:span text:style-name="T34"> </text:span><text:span text:style-name="T152">privi</text:span><text:span text:style-name="T34"> </text:span><text:span text:style-name="T152">di</text:span><text:span text:style-name="T34"> </text:span><text:span text:style-name="T152">stabile</text:span><text:span text:style-name="T34"> </text:span><text:span text:style-name="T152">organizzazione</text:span><text:span text:style-name="T34"> </text:span><text:span text:style-name="T152">in</text:span><text:span text:style-name="T34"> </text:span><text:span text:style-name="T152">Italia</text:span><text:span text:style-name="T153">)</text:span><text:span text:style-name="T34"> </text:span><text:span text:style-name="T35">di impegnasi </text:span>impegnano ad uniformarsi, in caso di aggiudicazione, alla disciplina di cui agli articoli 17,<text:span text:style-name="T32"> </text:span>comma 2 e 53, comma 3 del <text:span text:style-name="T159">DPR</text:span> 633/1972 e a comunicare alla stazione appaltante la<text:span text:style-name="T32"> </text:span>nomina<text:span text:style-name="T40"> </text:span>del<text:span text:style-name="T32"> </text:span>proprio<text:span text:style-name="T32"> </text:span>rappresentante<text:span text:style-name="T39"> </text:span>fiscale,<text:span text:style-name="T40"> </text:span>nelle<text:span text:style-name="T39"> </text:span>forme<text:span text:style-name="T39"> </text:span>di legge;</text:p>
        </text:list-item>
        <text:list-item>
          <text:p text:style-name="P49">qualora un partecipante alla gara eserciti la facoltà di “accesso agli atti”</text:p>
        </text:list-item>
      </text:list>
      <text:list xml:id="list3633932621" text:style-name="WW8Num4">
        <text:list-item>
          <text:p text:style-name="P38"><text:span text:style-name="T155">di </text:span><text:span text:style-name="T154">autorizza</text:span><text:span text:style-name="T155">re</text:span><text:span text:style-name="T156"> </text:span><text:span text:style-name="T157">la stazione appaltante a rilasciare </text:span><text:span text:style-name="T158">copia dell’offerta tecnica e delle spiegazioni che saranno eventualmente richieste in sede di verifica delle offerte anomale.</text:span></text:p>
        </text:list-item>
        <text:list-item>
          <text:p text:style-name="P31"><text:span text:style-name="T4">di </text:span><text:span text:style-name="T3">non autorizza</text:span><text:span text:style-name="T4">re</text:span><text:span text:style-name="T5"> </text:span><text:span text:style-name="T6">la stazione appaltante a rilasciare copia dell'offerta tecnica e delle spiegazioni che saranno eventualmente richieste in sede di verifica delle offerte anomale, </text:span><text:span text:style-name="T84"><text:s/></text:span><text:span text:style-name="T128">in</text:span><text:span text:style-name="T84"> </text:span><text:span text:style-name="T128">quanto</text:span><text:span text:style-name="T84"> </text:span><text:span text:style-name="T128">coperte da segreto tecnico/commerciale. Tale dichiarazione dovrà essere adeguatamente</text:span><text:span text:style-name="T84"> </text:span><text:span text:style-name="T128">motivata</text:span><text:span text:style-name="T123"> </text:span><text:span text:style-name="T128">e comprovata ai</text:span><text:span text:style-name="T124"> </text:span><text:span text:style-name="T128">sensi</text:span><text:span text:style-name="T126"> </text:span><text:span text:style-name="T128">dell’art.</text:span><text:span text:style-name="T126"> </text:span><text:span text:style-name="T128">53,</text:span><text:span text:style-name="T84"> </text:span><text:span text:style-name="T128">comma</text:span><text:span text:style-name="T124"> </text:span><text:span text:style-name="T128">5, lett.</text:span><text:span text:style-name="T124"> </text:span><text:span text:style-name="T128">a)</text:span><text:span text:style-name="T126"> </text:span><text:span text:style-name="T128">del</text:span><text:span text:style-name="T127"> </text:span><text:span text:style-name="T128">Codice.</text:span></text:p>
        </text:list-item>
      </text:list>
      <text:list xml:id="list93654191487203" text:continue-list="list2906293987" text:style-name="L2">
        <text:list-item>
          <text:p text:style-name="P33"><text:span text:style-name="T78">di fornire i seguenti dati</text:span><text:span text:style-name="T74"> ai fini dell’acquisizione della certificazione ex L. 68/99, </text:span><text:span text:style-name="T76">degli accertamenti ex D.Lgs 159/2011”antimafia” e delle verifiche di cui all'art. 95 comma 10 del </text:span><text:span text:style-name="T77">D</text:span><text:span text:style-name="T76">.</text:span><text:span text:style-name="T77">L</text:span><text:span text:style-name="T76">gs. n. 50/2016</text:span><text:span text:style-name="T75">: </text:span></text:p>
          <text:list>
            <text:list-item>
              <text:p text:style-name="P50">Impresa assoggettata ai disposti della legge 68/99 </text:p>
              <text:p text:style-name="P54"><text:span text:style-name="T82">(indicare l’u</text:span><text:span text:style-name="T81">fficio </text:span><text:span text:style-name="T82">p</text:span><text:span text:style-name="T81">rovinciale competente al rilascio della certificazione</text:span><text:span text:style-name="T82">)</text:span><text:span text:style-name="T80"> </text:span></text:p>
              <text:p text:style-name="P52">____________________________________________________________________________</text:p>
              <text:p text:style-name="P52"/>
            </text:list-item>
            <text:list-item>
              <text:p text:style-name="P51">Impresa esente dai disposti della legge 68/99</text:p>
              <text:p text:style-name="P52">(indicare il motivo di esenzione)</text:p>
            </text:list-item>
          </text:list>
        </text:list-item>
      </text:list>
      <text:list xml:id="list1271957219" text:style-name="L3">
        <text:list-item>
          <text:list>
            <text:list-header>
              <text:p text:style-name="P53">____________________________________________________________________________</text:p>
              <text:p text:style-name="P53"/>
            </text:list-header>
          </text:list>
        </text:list-item>
      </text:list>
      <text:list xml:id="list93654207897641" text:continue-list="list93654191487203" text:style-name="L2">
        <text:list-item>
          <text:list>
            <text:list-item>
              <text:p text:style-name="P55">Iscrizione elenco Provinciale Prefettizio “white list”</text:p>
              <text:p text:style-name="P57">Prefettura di ________________________________ estremi iscrizione __________________</text:p>
              <text:p text:style-name="P57"/>
            </text:list-item>
            <text:list-item>
              <text:p text:style-name="P56">C.C.N.L. applicato</text:p>
              <text:p text:style-name="P56"><text:s/><text:span text:style-name="T83">___________________________________________________________________________</text:span></text:p>
              <text:p text:style-name="P58"><text:soft-page-break/></text:p>
            </text:list-item>
          </text:list>
        </text:list-item>
        <text:list-item>
          <text:p text:style-name="P36"><text:span text:style-name="T24">di essere informat</text:span><text:span text:style-name="T25">o</text:span><text:span text:style-name="T24">, ai sensi e per gli effetti dell’articolo 13 del Regolamento</text:span><text:span text:style-name="T26"> </text:span><text:span text:style-name="T24">europeo n. 679/2016, che i dati personali raccolti saranno trattati, anche con strumenti</text:span><text:span text:style-name="T26"> </text:span><text:span text:style-name="T24">informatici,</text:span><text:span text:style-name="T26"> </text:span><text:span text:style-name="T24">esclusivamente</text:span><text:span text:style-name="T26"> </text:span><text:span text:style-name="T24">nell’ambito</text:span><text:span text:style-name="T26"> </text:span><text:span text:style-name="T24">della</text:span><text:span text:style-name="T26"> </text:span><text:span text:style-name="T24">presente</text:span><text:span text:style-name="T26"> </text:span><text:span text:style-name="T24">gara,</text:span><text:span text:style-name="T26"> </text:span><text:span text:style-name="T24">nonché</text:span><text:span text:style-name="T26"> </text:span><text:span text:style-name="T24">dell’esistenza</text:span><text:span text:style-name="T27"> </text:span><text:span text:style-name="T24">dei</text:span><text:span text:style-name="T26"> </text:span><text:span text:style-name="T24">diritti specificati</text:span><text:span text:style-name="T28"> </text:span><text:span text:style-name="T29">al paragrafo 2</text:span><text:span text:style-name="T38">2</text:span><text:span text:style-name="T29"> de</text:span><text:span text:style-name="T24">l</text:span><text:span text:style-name="T28"> </text:span><text:span text:style-name="T24">presente</text:span><text:span text:style-name="T30"> </text:span><text:span text:style-name="T24">disciplinare;</text:span></text:p>
        </text:list-item>
        <text:list-item>
          <text:p text:style-name="P37"><text:span text:style-name="T117">(</text:span><text:span text:style-name="T116">per gli operatori economici ammessi al concordato preventivo con continuità aziendale di</text:span><text:span text:style-name="T112"> </text:span><text:span text:style-name="T116">cui all’art. 186 bis del RD 16 marzo 1942 n. 267</text:span><text:span text:style-name="T117">)</text:span><text:span text:style-name="T118">, ad integrazione di quanto</text:span><text:span text:style-name="T113"> </text:span><text:span text:style-name="T118">indicato nella parte</text:span><text:span text:style-name="T121"> </text:span><text:span text:style-name="T118">III, sez. C, lett. d) del DGUE,</text:span><text:span text:style-name="T122"> </text:span><text:span text:style-name="T118">i </text:span><text:span text:style-name="T119">seguenti</text:span><text:span text:style-name="T118"> estremi del provvedimento</text:span><text:span text:style-name="T122"> </text:span><text:span text:style-name="T118">giudiziario</text:span><text:span text:style-name="T113"> </text:span><text:span text:style-name="T118">di ammissione al concordato e del provvedimento di autorizzazione a partecipare alle gare _______________________</text:span><text:span text:style-name="T113"> </text:span><text:span text:style-name="T118">rilasciati</text:span><text:span text:style-name="T113"> </text:span><text:span text:style-name="T118">dal</text:span><text:span text:style-name="T113"> </text:span><text:span text:style-name="T118">competente</text:span><text:span text:style-name="T113"> </text:span><text:span text:style-name="T118">Tribunale </text:span><text:span text:style-name="T120">di _____________________</text:span><text:span text:style-name="T113"> </text:span><text:span text:style-name="T114"><text:s/></text:span><text:span text:style-name="T85">e </text:span><text:span text:style-name="T114">dichiar</text:span><text:span text:style-name="T85">a</text:span><text:span text:style-name="T114"> </text:span><text:span text:style-name="T118">di</text:span><text:span text:style-name="T113"> </text:span><text:span text:style-name="T118">non</text:span><text:span text:style-name="T113"> </text:span><text:span text:style-name="T118">partecipare</text:span><text:span text:style-name="T113"> </text:span><text:span text:style-name="T118">alla</text:span><text:span text:style-name="T113"> </text:span><text:span text:style-name="T118">gara</text:span><text:span text:style-name="T113"> </text:span><text:span text:style-name="T118">quale</text:span><text:span text:style-name="T113"> </text:span><text:span text:style-name="T118">mandatario di un raggruppamento temporaneo di imprese e che le altre imprese aderenti</text:span><text:span text:style-name="T113"> </text:span><text:span text:style-name="T118">al raggruppamento non sono assoggettate ad una procedura concorsuale ai sensi dell’art.</text:span><text:span text:style-name="T113"> </text:span><text:span text:style-name="T118">186</text:span><text:span text:style-name="T122"> </text:span><text:span text:style-name="T118">bis,</text:span><text:span text:style-name="T115"> </text:span><text:span text:style-name="T118">comma</text:span><text:span text:style-name="T115"> </text:span><text:span text:style-name="T118">6</text:span><text:span text:style-name="T113"> </text:span><text:span text:style-name="T118">della</text:span><text:span text:style-name="T113"> </text:span><text:span text:style-name="T118">legge</text:span><text:span text:style-name="T113"> </text:span><text:span text:style-name="T118">fallimentare;</text:span></text:p>
        </text:list-item>
        <text:list-item>
          <text:p text:style-name="P37"><text:span text:style-name="T125">di</text:span><text:span text:style-name="T129"> </text:span><text:span text:style-name="T125">non</text:span><text:span text:style-name="T130"> </text:span><text:span text:style-name="T125">partecipare</text:span><text:span text:style-name="T129"> </text:span><text:span text:style-name="T125">alla</text:span><text:span text:style-name="T129"> </text:span><text:span text:style-name="T125">medesima</text:span><text:span text:style-name="T130"> </text:span><text:span text:style-name="T125">gara</text:span><text:span text:style-name="T129"> </text:span><text:span text:style-name="T125">in</text:span><text:span text:style-name="T130"> </text:span><text:span text:style-name="T125">altra</text:span><text:span text:style-name="T130"> </text:span><text:span text:style-name="T125">forma</text:span><text:span text:style-name="T131"> </text:span><text:span text:style-name="T125">singola</text:span><text:span text:style-name="T130"> </text:span><text:span text:style-name="T132">o</text:span><text:span text:style-name="T133"> </text:span><text:span text:style-name="T132">associata,</text:span><text:span text:style-name="T129"> </text:span><text:span text:style-name="T132">né</text:span><text:span text:style-name="T130"> </text:span><text:span text:style-name="T132">come</text:span><text:span text:style-name="T129"> </text:span><text:span text:style-name="T132">ausiliaria</text:span><text:span text:style-name="T130"> </text:span><text:span text:style-name="T132">per</text:span><text:span text:style-name="T134"> </text:span><text:span text:style-name="T132">altro</text:span><text:span text:style-name="T125"> </text:span><text:span text:style-name="T132">concorrente.</text:span></text:p>
        </text:list-item>
      </text:list>
      <text:p text:style-name="P28"/>
      <text:p text:style-name="P28"/>
      <text:p text:style-name="P22">Per quanto riguarda tutto quanto sopra dichiarato, il sottoscrittore è consapevole che, ai sensi della normativa vigente, la dichiarazione mendace è punita ai sensi del Codice Penale e delle leggi speciali in materia.</text:p>
      <text:p text:style-name="P21"/>
      <text:p text:style-name="P16"/>
      <text:p text:style-name="P16">Luogo <text:span text:style-name="T7">e</text:span> data <text:s text:c="93"/><text:span text:style-name="T7">Firma</text:span></text:p>
      <text:p text:style-name="P23"/>
      <text:p text:style-name="P29">_______________________ <text:s text:c="56"/>_________________________</text:p>
      <text:p text:style-name="P19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7"><text:soft-page-break/><text:span text:style-name="T21">I</text:span><text:span text:style-name="T22">NFORMATIVA PER IL TRATTAMENTO DEI DATI PERSONALI AI SENSI DEL REGOLAMENTO EUROPEO N. 679/2016</text:span></text:p>
      <text:list xml:id="list926721368" text:style-name="WWNum1">
        <text:list-item>
          <text:p text:style-name="P42">Premessa</text:p>
        </text:list-item>
      </text:list>
      <text:p text:style-name="P3">Ai<text:span text:style-name="T32"> </text:span>sensi<text:span text:style-name="T32"> </text:span>dell’art.<text:span text:style-name="T32"> </text:span>13<text:span text:style-name="T32"> </text:span>del<text:span text:style-name="T32"> </text:span>Regolamento<text:span text:style-name="T32"> </text:span>europeo<text:span text:style-name="T32"> </text:span>n.<text:span text:style-name="T32"> </text:span>679/2016,<text:span text:style-name="T32"> </text:span>l’ASP<text:span text:style-name="T32"> </text:span><text:span text:style-name="T33">dei Comuni della Bassa Romagna</text:span>, in qualità di “Titolare” del trattamento, è tenuta a fornirle informazioni in merito all’utilizzo dei<text:span text:style-name="T32"> </text:span>suoi<text:span text:style-name="T36"> </text:span>dati<text:span text:style-name="T39"> </text:span>personali.</text:p>
      <text:p text:style-name="P3"/>
      <text:list xml:id="list93652781920129" text:continue-numbering="true" text:style-name="WWNum1">
        <text:list-item>
          <text:p text:style-name="P42">Identità<text:span text:style-name="T40"> </text:span>e<text:span text:style-name="T41"> </text:span>i<text:span text:style-name="T41"> </text:span>dati<text:span text:style-name="T42"> </text:span>di<text:span text:style-name="T41"> </text:span>contatto<text:span text:style-name="T43"> </text:span>del<text:span text:style-name="T43"> </text:span>titolare<text:span text:style-name="T40"> </text:span>del<text:span text:style-name="T44"> </text:span>trattamento</text:p>
        </text:list-item>
      </text:list>
      <text:p text:style-name="P3">Il<text:span text:style-name="T43"> </text:span>Titolare<text:span text:style-name="T40"> </text:span>del<text:span text:style-name="T45"> </text:span>trattamento<text:span text:style-name="T45"> </text:span>dei<text:span text:style-name="T45"> </text:span>dati<text:span text:style-name="T45"> </text:span>personali<text:span text:style-name="T36"> </text:span>di<text:span text:style-name="T45"> </text:span>cui<text:span text:style-name="T45"> </text:span>alla<text:span text:style-name="T40"> </text:span>presente<text:span text:style-name="T40"> </text:span>Informativa<text:span text:style-name="T40"> </text:span>è<text:span text:style-name="T45"> </text:span>l’ASP<text:span text:style-name="T32"> </text:span><text:span text:style-name="T33">dei Comuni della Bassa Romagna</text:span>,<text:span text:style-name="T36"> </text:span>con sede<text:span text:style-name="T40"> </text:span>in B<text:span text:style-name="T65">agnacavallo </text:span>(RA), Via<text:span text:style-name="T39"> </text:span>M<text:span text:style-name="T65">azzini</text:span><text:span text:style-name="T39"> </text:span>3,<text:span text:style-name="T36"> </text:span><text:span text:style-name="T37">CAP</text:span><text:span text:style-name="T36"> </text:span>480<text:span text:style-name="T162">1</text:span>2.</text:p>
      <text:p text:style-name="P2"><text:span text:style-name="T9">Al fine</text:span><text:span text:style-name="T11"> </text:span><text:span text:style-name="T9">di semplificare</text:span><text:span text:style-name="T11"> </text:span><text:span text:style-name="T9">le</text:span><text:span text:style-name="T11"> </text:span><text:span text:style-name="T9">modalità</text:span><text:span text:style-name="T11"> </text:span><text:span text:style-name="T9">di inoltro e</text:span><text:span text:style-name="T11"> </text:span><text:span text:style-name="T9">ridurre</text:span><text:span text:style-name="T11"> </text:span><text:span text:style-name="T9">i tempi per il</text:span><text:span text:style-name="T11"> </text:span><text:span text:style-name="T9">riscontro</text:span><text:span text:style-name="T11"> </text:span><text:span text:style-name="T9">si invita</text:span><text:span text:style-name="T11"> </text:span><text:span text:style-name="T9">a</text:span><text:span text:style-name="T13"> </text:span><text:span text:style-name="T9">presentare le</text:span><text:span text:style-name="T11"> </text:span><text:span text:style-name="T9">richieste di cui al paragrafo n. 10, all’ASP</text:span><text:span text:style-name="T11"> </text:span><text:span text:style-name="T12">dei Comuni della Bassa Romagna</text:span><text:span text:style-name="T9">, Ufficio Segreteria, via</text:span><text:span text:style-name="T11"> </text:span><text:span text:style-name="T9">M</text:span><text:span text:style-name="T10">azzini</text:span><text:span text:style-name="T9"> 3,</text:span><text:span text:style-name="T14"> </text:span><text:span text:style-name="T9">B</text:span><text:span text:style-name="T10">agnacavallo</text:span><text:span text:style-name="T15"> </text:span><text:span text:style-name="T9">(RA),</text:span><text:span text:style-name="T14"> </text:span><text:span text:style-name="T9">E-mail</text:span><text:span text:style-name="T16"> </text:span><text:a xlink:type="simple" xlink:href="mailto:info@aspbassaromagna.it" text:style-name="Standard" text:visited-style-name="Standard"><text:span text:style-name="T17">info@aspbassaromagna.it</text:span></text:a></text:p>
      <text:p text:style-name="P3"/>
      <text:list xml:id="list93653483005810" text:continue-numbering="true" text:style-name="WWNum1">
        <text:list-item>
          <text:p text:style-name="P42">Il<text:span text:style-name="T43"> </text:span>Responsabile<text:span text:style-name="T45"> </text:span>della<text:span text:style-name="T45"> </text:span>protezione<text:span text:style-name="T45"> </text:span>dei<text:span text:style-name="T41"> </text:span>dati<text:span text:style-name="T43"> </text:span>personali</text:p>
        </text:list-item>
      </text:list>
      <text:p text:style-name="P2"><text:span text:style-name="T9">L’ ASP</text:span><text:span text:style-name="T11"> </text:span><text:span text:style-name="T12">dei Comuni della Bassa Romagna</text:span><text:span text:style-name="T9"> ha designato quale Responsabile della protezione dei dati</text:span><text:span text:style-name="T18"> </text:span><text:span text:style-name="T9">la</text:span><text:span text:style-name="T14"> </text:span><text:span text:style-name="T9">società LepidaSpA</text:span><text:span text:style-name="T19"> </text:span><text:span text:style-name="T9">(</text:span><text:a xlink:type="simple" xlink:href="mailto:dpo-team@lepida.it" text:style-name="Standard" text:visited-style-name="Standard"><text:span text:style-name="T17">dpo-team@lepida.it</text:span></text:a><text:span text:style-name="T9">).</text:span></text:p>
      <text:p text:style-name="P3"/>
      <text:list xml:id="list93654265340275" text:continue-numbering="true" text:style-name="WWNum1">
        <text:list-item>
          <text:p text:style-name="P42">Responsabili<text:span text:style-name="T44"> </text:span>del<text:span text:style-name="T49"> </text:span>trattamento</text:p>
        </text:list-item>
      </text:list>
      <text:p text:style-name="P3">L’Ente può avvalersi di soggetti terzi per l’espletamento di attività e relativi trattamenti di dati personali di<text:span text:style-name="T32"> </text:span>cui l’Ente la titolarità. Conformemente a quanto stabilito dalla normativa, tali soggetti assicurano livelli<text:span text:style-name="T32"> </text:span>esperienza,<text:span text:style-name="T32"> </text:span>capacità<text:span text:style-name="T32"> </text:span>e<text:span text:style-name="T32"> </text:span>affidabilità<text:span text:style-name="T32"> </text:span>tali<text:span text:style-name="T32"> </text:span>da<text:span text:style-name="T32"> </text:span>garantire<text:span text:style-name="T32"> </text:span>il<text:span text:style-name="T32"> </text:span>rispetto<text:span text:style-name="T32"> </text:span>delle<text:span text:style-name="T32"> </text:span>vigenti disposizioni<text:span text:style-name="T32"> </text:span>in<text:span text:style-name="T32"> </text:span>materia<text:span text:style-name="T32"> </text:span>di<text:span text:style-name="T32"> </text:span>trattamento,<text:span text:style-name="T36"> </text:span>ivi<text:span text:style-name="T39"> </text:span>compreso<text:span text:style-name="T36"> </text:span>il<text:span text:style-name="T39"> </text:span>profilo<text:span text:style-name="T32"> </text:span>della<text:span text:style-name="T39"> </text:span>sicurezza<text:span text:style-name="T48"> </text:span>dei<text:span text:style-name="T36"> </text:span>dati.</text:p>
      <text:p text:style-name="P3">Vengono formalizzate da parte dell’Ente istruzioni, compiti ed oneri in capo a tali soggetti terzi con la<text:span text:style-name="T32"> </text:span>designazione degli stessi a "Responsabili del trattamento". Vengono sottoposti tali soggetti a verifiche<text:span text:style-name="T32"> </text:span>periodiche<text:span text:style-name="T32"> </text:span>al<text:span text:style-name="T32"> </text:span>fine<text:span text:style-name="T32"> </text:span>di<text:span text:style-name="T32"> </text:span>constatare<text:span text:style-name="T32"> </text:span>il<text:span text:style-name="T32"> </text:span>mantenimento<text:span text:style-name="T32"> </text:span>dei<text:span text:style-name="T32"> </text:span>livelli<text:span text:style-name="T32"> </text:span>di<text:span text:style-name="T32"> </text:span>garanzia<text:span text:style-name="T32"> </text:span>registrati<text:span text:style-name="T32"> </text:span>in<text:span text:style-name="T32"> </text:span>occasione<text:span text:style-name="T32"> </text:span>dell’affidamento<text:span text:style-name="T36"> </text:span>dell’incarico<text:span text:style-name="T32"> </text:span>iniziale.</text:p>
      <text:p text:style-name="P3"/>
      <text:list xml:id="list93653105056790" text:continue-numbering="true" text:style-name="WWNum1">
        <text:list-item>
          <text:p text:style-name="P42">Soggetti<text:span text:style-name="T50"> </text:span>autorizzati<text:span text:style-name="T51"> </text:span>al<text:span text:style-name="T49"> </text:span>trattamento</text:p>
        </text:list-item>
      </text:list>
      <text:p text:style-name="P3">I<text:span text:style-name="T45"> </text:span>Suoi<text:span text:style-name="T43"> </text:span>dati<text:span text:style-name="T43"> </text:span>personali<text:span text:style-name="T36"> </text:span>sono<text:span text:style-name="T41"> </text:span>trattati<text:span text:style-name="T43"> </text:span>da<text:span text:style-name="T40"> </text:span>personale<text:span text:style-name="T45"> </text:span>interno<text:span text:style-name="T43"> </text:span>previamente<text:span text:style-name="T45"> </text:span>autorizzato<text:span text:style-name="T45"> </text:span>e<text:span text:style-name="T45"> </text:span>designato<text:span text:style-name="T43"> </text:span>quale<text:span text:style-name="T40"> </text:span>incaricato<text:span text:style-name="T52"> </text:span>del trattamento, a cui sono impartite idonee istruzioni in ordine a misure, accorgimenti, modus operandi,<text:span text:style-name="T32"> </text:span>tutti<text:span text:style-name="T36"> </text:span>volti<text:span text:style-name="T39"> </text:span>alla<text:span text:style-name="T39"> </text:span>concreta tutela dei tuoi<text:span text:style-name="T39"> </text:span>dati<text:span text:style-name="T39"> </text:span>personali.</text:p>
      <text:p text:style-name="P3"/>
      <text:list xml:id="list93653941338082" text:continue-numbering="true" text:style-name="WWNum1">
        <text:list-item>
          <text:p text:style-name="P42">Finalità<text:span text:style-name="T43"> </text:span>e<text:span text:style-name="T45"> </text:span>base<text:span text:style-name="T41"> </text:span>giuridica<text:span text:style-name="T43"> </text:span>del<text:span text:style-name="T41"> </text:span>trattamento</text:p>
        </text:list-item>
      </text:list>
      <text:p text:style-name="P3">Il trattamento dei suoi dati personali viene effettuato dall’ ASP<text:span text:style-name="T32"> </text:span><text:span text:style-name="T33">dei Comuni della Bassa Romagna</text:span><text:span text:style-name="T32"> </text:span>per lo svolgimento di funzioni istituzionali e, pertanto, ai sensi dell’art. 6 comma 1 lett. e) non necessita del<text:span text:style-name="T32"> </text:span>suo<text:span text:style-name="T36"> </text:span>consenso.<text:span text:style-name="T36"> </text:span>I<text:span text:style-name="T39"> </text:span>dati<text:span text:style-name="T39"> </text:span>personali<text:span text:style-name="T36"> </text:span>sono<text:span text:style-name="T39"> </text:span>trattati<text:span text:style-name="T40"> </text:span>per<text:span text:style-name="T36"> </text:span>le seguenti<text:span text:style-name="T36"> </text:span>finalità: </text:p>
      <text:p text:style-name="P3">- concludere<text:span text:style-name="T45"> </text:span>i<text:span text:style-name="T43"> </text:span>contratti<text:span text:style-name="T41"> </text:span>per<text:span text:style-name="T43"> </text:span>i<text:span text:style-name="T45"> </text:span>servizi<text:span text:style-name="T40"> </text:span>del<text:span text:style-name="T43"> </text:span>Titolare;</text:p>
      <text:list xml:id="list3450950461" text:style-name="WWNum2">
        <text:list-item>
          <text:p text:style-name="P43">adempiere<text:span text:style-name="T66"> </text:span>agli<text:span text:style-name="T66"> </text:span>obblighi<text:span text:style-name="T67"> </text:span>previsti<text:span text:style-name="T68"> </text:span>dalla<text:span text:style-name="T66"> </text:span>legge,<text:span text:style-name="T66"> </text:span>da<text:span text:style-name="T69"> </text:span>un<text:span text:style-name="T70"> </text:span>regolamento,<text:span text:style-name="T66"> </text:span>dalla<text:span text:style-name="T69"> </text:span>normativa<text:span text:style-name="T71"> </text:span>comunitaria<text:span text:style-name="T69"> </text:span>o<text:span text:style-name="T70"> </text:span>da<text:span text:style-name="T69"> </text:span>un<text:span text:style-name="T72"> </text:span>ordine<text:span text:style-name="T39"> </text:span>dell’Autorità (come<text:span text:style-name="T39"> </text:span>ad<text:span text:style-name="T36"> </text:span>esempio<text:span text:style-name="T39"> </text:span>in<text:span text:style-name="T39"> </text:span>materia di<text:span text:style-name="T36"> </text:span>antiriciclaggio);</text:p>
        </text:list-item>
        <text:list-item>
          <text:p text:style-name="P43">esercitare<text:span text:style-name="T45"> </text:span>i<text:span text:style-name="T43"> </text:span>diritti<text:span text:style-name="T45"> </text:span>del<text:span text:style-name="T43"> </text:span>Titolare,<text:span text:style-name="T45"> </text:span>ad<text:span text:style-name="T43"> </text:span>esempio<text:span text:style-name="T43"> </text:span>il<text:span text:style-name="T45"> </text:span>diritto<text:span text:style-name="T43"> </text:span>di<text:span text:style-name="T45"> </text:span>difesa<text:span text:style-name="T45"> </text:span>in<text:span text:style-name="T45"> </text:span>giudizio;</text:p>
        </text:list-item>
      </text:list>
      <text:p text:style-name="P3"/>
      <text:list xml:id="list93653916646147" text:continue-list="list93653941338082" text:style-name="WWNum1">
        <text:list-item>
          <text:p text:style-name="P42">Destinatari<text:span text:style-name="T45"> </text:span>dei<text:span text:style-name="T43"> </text:span>dati<text:span text:style-name="T41"> </text:span>personali</text:p>
        </text:list-item>
      </text:list>
      <text:p text:style-name="P3">I suoi<text:span text:style-name="T48"> </text:span>dati<text:span text:style-name="T40"> </text:span>personali<text:span text:style-name="T48"> </text:span>non sono oggetto<text:span text:style-name="T32"> </text:span>di comunicazione<text:span text:style-name="T48"> </text:span>o diffusione, ad<text:span text:style-name="T32"> </text:span>esclusione di<text:span text:style-name="T48"> </text:span>quanto previsto<text:span text:style-name="T39"> </text:span>dalle<text:span text:style-name="T46"> </text:span>norme specifiche in materia di trasparenza dell’attività della Pubblica Amministrazione, in particolare:<text:span text:style-name="T32"> </text:span>D.Lgs.<text:span text:style-name="T39"> </text:span>33/2013 e s.m.i. (Decreto<text:span text:style-name="T39"> </text:span>trasparenza) D.Lgs<text:span text:style-name="T45"> </text:span>50/2016<text:span text:style-name="T43"> </text:span>e<text:span text:style-name="T40"> </text:span>seguenti<text:span text:style-name="T45"> </text:span>(Codice<text:span text:style-name="T40"> </text:span>Appalti)</text:p>
      <text:p text:style-name="P3"/>
      <text:list xml:id="list93654158260885" text:continue-numbering="true" text:style-name="WWNum1">
        <text:list-item>
          <text:p text:style-name="P42">Trasferimento<text:span text:style-name="T39"> </text:span>dei<text:span text:style-name="T45"> </text:span>dati<text:span text:style-name="T44"> </text:span>personali<text:span text:style-name="T36"> </text:span>a<text:span text:style-name="T45"> </text:span>Paesi<text:span text:style-name="T45"> </text:span>extra<text:span text:style-name="T36"> </text:span>UE</text:p>
        </text:list-item>
      </text:list>
      <text:p text:style-name="P3">I<text:span text:style-name="T40"> </text:span>suoi<text:span text:style-name="T45"> </text:span>dati<text:span text:style-name="T41"> </text:span>personali<text:span text:style-name="T45"> </text:span>non<text:span text:style-name="T40"> </text:span>sono<text:span text:style-name="T45"> </text:span>trasferiti<text:span text:style-name="T45"> </text:span>al<text:span text:style-name="T45"> </text:span>di<text:span text:style-name="T40"> </text:span>fuori<text:span text:style-name="T36"> </text:span>dell’Unione<text:span text:style-name="T40"> </text:span>europea.</text:p>
      <text:p text:style-name="P3"/>
      <text:list xml:id="list93654271697133" text:continue-numbering="true" text:style-name="WWNum1">
        <text:list-item>
          <text:p text:style-name="P42">Periodo<text:span text:style-name="T43"> </text:span>di<text:span text:style-name="T44"> </text:span>conservazione</text:p>
        </text:list-item>
      </text:list>
      <text:p text:style-name="P3">I suoi<text:span text:style-name="T32"> </text:span>dati sono conservati per<text:span text:style-name="T32"> </text:span>un<text:span text:style-name="T32"> </text:span>periodo<text:span text:style-name="T32"> </text:span>non superiore<text:span text:style-name="T32"> </text:span>a quello<text:span text:style-name="T32"> </text:span>necessario<text:span text:style-name="T32"> </text:span>per il<text:span text:style-name="T32"> </text:span>perseguimento delle<text:span text:style-name="T32"> </text:span>finalità<text:span text:style-name="T53"> </text:span>sopra<text:span text:style-name="T53"> </text:span>menzionate.<text:span text:style-name="T53"> </text:span>A<text:span text:style-name="T53"> </text:span>tal<text:span text:style-name="T54"> </text:span>fine,<text:span text:style-name="T54"> </text:span>anche<text:span text:style-name="T53"> </text:span>mediante<text:span text:style-name="T55"> </text:span>controlli<text:span text:style-name="T56"> </text:span>periodici,<text:span text:style-name="T57"> </text:span>viene<text:span text:style-name="T53"> </text:span>verificata<text:span text:style-name="T53"> </text:span>costantemente<text:span text:style-name="T53"> </text:span>la<text:span text:style-name="T46"> </text:span>stretta<text:span text:style-name="T58"> </text:span>pertinenza,<text:span text:style-name="T58"> </text:span>non<text:span text:style-name="T59"> </text:span>eccedenza<text:span text:style-name="T59"> </text:span>e<text:span text:style-name="T60"> </text:span>indispensabilità<text:span text:style-name="T59"> </text:span>dei<text:span text:style-name="T58"> </text:span>dati<text:span text:style-name="T61"> </text:span>rispetto<text:span text:style-name="T60"> </text:span>al<text:span text:style-name="T58"> </text:span>rapporto,<text:span text:style-name="T58"> </text:span>alla<text:span text:style-name="T59"> </text:span>prestazione<text:span text:style-name="T59"> </text:span>o<text:span text:style-name="T32"> </text:span>all'incarico<text:span text:style-name="T32"> </text:span>in<text:span text:style-name="T32"> </text:span>corso,<text:span text:style-name="T32"> </text:span>da<text:span text:style-name="T32"> </text:span>instaurare<text:span text:style-name="T32"> </text:span>o cessati,<text:span text:style-name="T32"> </text:span>anche<text:span text:style-name="T32"> </text:span>con<text:span text:style-name="T32"> </text:span>riferimento<text:span text:style-name="T32"> </text:span>ai<text:span text:style-name="T32"> </text:span>dati che<text:span text:style-name="T32"> </text:span>Lei<text:span text:style-name="T32"> </text:span>fornisce<text:span text:style-name="T32"> </text:span>di<text:span text:style-name="T32"> </text:span>propria<text:span text:style-name="T32"> </text:span>iniziativa.<text:span text:style-name="T32"> </text:span>I<text:span text:style-name="T32"> </text:span>dati<text:span text:style-name="T32"> </text:span>che,<text:span text:style-name="T32"> </text:span>anche<text:span text:style-name="T32"> </text:span>a<text:span text:style-name="T32"> </text:span>seguito<text:span text:style-name="T32"> </text:span>delle<text:span text:style-name="T32"> </text:span>verifiche,<text:span text:style-name="T32"> </text:span>risultano<text:span text:style-name="T32"> </text:span>eccedenti<text:span text:style-name="T32"> </text:span>o<text:span text:style-name="T32"> </text:span>non<text:span text:style-name="T32"> </text:span>pertinenti<text:span text:style-name="T32"> </text:span>o<text:span text:style-name="T47"> </text:span>non<text:span text:style-name="T32"> </text:span>indispensabili<text:span text:style-name="T62"> </text:span>non<text:span text:style-name="T60"> </text:span>sono<text:span text:style-name="T62"> </text:span>utilizzati,<text:span text:style-name="T54"> </text:span>salvo<text:span text:style-name="T59"> </text:span>che<text:span text:style-name="T62"> </text:span>per<text:span text:style-name="T58"> </text:span>l'eventuale<text:span text:style-name="T58"> </text:span>conservazione,<text:span text:style-name="T62"> </text:span>a<text:span text:style-name="T58"> </text:span>norma<text:span text:style-name="T59"> </text:span>di<text:span text:style-name="T59"> </text:span>legge,<text:span text:style-name="T58"> </text:span>dell'atto<text:span text:style-name="T59"> </text:span>o<text:span text:style-name="T62"> </text:span>del<text:span text:style-name="T46"> </text:span>documento<text:span text:style-name="T36"> </text:span>che<text:span text:style-name="T36"> </text:span>li<text:span text:style-name="T32"> </text:span>contiene.</text:p>
      <text:p text:style-name="P3"/>
      <text:list xml:id="list93652718474735" text:continue-numbering="true" text:style-name="WWNum1">
        <text:list-item>
          <text:p text:style-name="P42">I<text:span text:style-name="T44"> </text:span>suoi<text:span text:style-name="T41"> </text:span>diritti</text:p>
        </text:list-item>
      </text:list>
      <text:p text:style-name="P3">Nella<text:span text:style-name="T40"> </text:span>sua<text:span text:style-name="T43"> </text:span>qualità<text:span text:style-name="T40"> </text:span>di<text:span text:style-name="T41"> </text:span>interessato,<text:span text:style-name="T45"> </text:span>Lei<text:span text:style-name="T45"> </text:span>ha<text:span text:style-name="T43"> </text:span>diritto:</text:p>
      <text:list xml:id="list2156714352" text:style-name="WWNum3">
        <text:list-item>
          <text:p text:style-name="P44">di<text:span text:style-name="T45"> </text:span>accesso<text:span text:style-name="T45"> </text:span>ai<text:span text:style-name="T40"> </text:span>dati<text:span text:style-name="T45"> </text:span>personali;</text:p>
        </text:list-item>
        <text:list-item>
          <text:p text:style-name="P44">di<text:span text:style-name="T41"> </text:span>ottenere<text:span text:style-name="T45"> </text:span>la<text:span text:style-name="T41"> </text:span>rettifica<text:span text:style-name="T43"> </text:span>o<text:span text:style-name="T43"> </text:span>la<text:span text:style-name="T45"> </text:span>cancellazione<text:span text:style-name="T43"> </text:span>degli<text:span text:style-name="T40"> </text:span>stessi<text:span text:style-name="T43"> </text:span>o<text:span text:style-name="T41"> </text:span>la<text:span text:style-name="T45"> </text:span>limitazione<text:span text:style-name="T45"> </text:span>del<text:span text:style-name="T41"> </text:span>trattamento<text:span text:style-name="T43"> </text:span>che<text:span text:style-name="T45"> </text:span>lo<text:span text:style-name="T43"> </text:span>riguardano;</text:p>
        </text:list-item>
        <text:list-item>
          <text:p text:style-name="P44">di<text:span text:style-name="T41"> </text:span>opporsi<text:span text:style-name="T45"> </text:span>al<text:span text:style-name="T43"> </text:span>trattamento;</text:p>
        </text:list-item>
        <text:list-item>
          <text:p text:style-name="P44">di<text:span text:style-name="T45"> </text:span>proporre<text:span text:style-name="T40"> </text:span>reclamo<text:span text:style-name="T40"> </text:span>al<text:span text:style-name="T45"> </text:span>Garante<text:span text:style-name="T40"> </text:span>per<text:span text:style-name="T40"> </text:span>la<text:span text:style-name="T40"> </text:span>protezione<text:span text:style-name="T39"> </text:span>dei<text:span text:style-name="T45"> </text:span>dati<text:span text:style-name="T40"> </text:span>personali</text:p>
        </text:list-item>
      </text:list>
      <text:p text:style-name="P3"/>
      <text:list xml:id="list93654089575872" text:continue-list="list93652718474735" text:style-name="WWNum1">
        <text:list-item>
          <text:p text:style-name="P42">Conferimento<text:span text:style-name="T40"> </text:span>dei<text:span text:style-name="T43"> </text:span>dati</text:p>
        </text:list-item>
      </text:list>
      <text:p text:style-name="P3">Il<text:span text:style-name="T57"> </text:span>conferimento<text:span text:style-name="T53"> </text:span>dei<text:span text:style-name="T53"> </text:span>Suoi<text:span text:style-name="T53"> </text:span>dati<text:span text:style-name="T63"> </text:span>è<text:span text:style-name="T53"> </text:span>facoltativo,<text:span text:style-name="T53"> </text:span>ma<text:span text:style-name="T57"> </text:span>necessario<text:span text:style-name="T57"> </text:span>per<text:span text:style-name="T54"> </text:span>le<text:span text:style-name="T57"> </text:span>finalità<text:span text:style-name="T53"> </text:span>sopra<text:span text:style-name="T53"> </text:span>indicate.<text:span text:style-name="T53"> </text:span>Il<text:span text:style-name="T54"> </text:span>mancato<text:span text:style-name="T46"> </text:span>conferimento<text:span text:style-name="T36"> </text:span>comporterà<text:span text:style-name="T39"> </text:span>l’impossibilità<text:span text:style-name="T39"> </text:span>di<text:span text:style-name="T64"> </text:span>instaurare il rapporto<text:span text:style-name="T36"> </text:span>contrattuale.</text:p>
      <text:list xml:id="list93653660255669" text:continue-list="list3450950461" text:style-name="WWNum2">
        <text:list-header>
          <text:p text:style-name="P45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/>
    <style:font-face style:name="Arial1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roman" style:font-pitch="variable"/>
    <style:font-face style:name="Calibri3" svg:font-family="Calibri" style:font-family-generic="system" style:font-pitch="variable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OpenSymbol1" svg:font-family="OpenSymbol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Courier 10 cpi" fo:font-family="'Courier 10 cpi', Arial" style:font-family-generic="modern" style:language-asian="it" style:country-asian="IT" style:font-name-complex="Courier New" style:font-family-complex="'Courier New'" style:font-family-generic-complex="moder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4pt" fo:font-weight="bold" style:letter-kerning="true" style:font-size-asian="14pt" style:language-asian="it" style:country-asian="IT" style:font-weight-asian="bold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2pt" fo:font-style="italic" fo:font-weight="bold" style:font-size-asian="12pt" style:language-asian="it" style:country-asian="IT" style:font-style-asian="italic" style:font-weight-asian="bold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423cm" fo:text-align="justify" style:justify-single-word="false" fo:keep-with-next="always">
        <style:tab-stops>
          <style:tab-stop style:position="0.751cm"/>
        </style:tab-stops>
      </style:paragraph-properties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fo:font-size="11pt" fo:font-weight="bold" style:font-size-asian="11pt" style:language-asian="it" style:country-asian="I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099cm" fo:text-align="center" style:justify-single-word="false" fo:text-indent="0cm" style:auto-text-indent="false" fo:keep-with-next="always"/>
      <style:text-properties fo:font-size="11pt" fo:font-weight="bold" style:font-size-asian="11pt" style:language-asian="it" style:country-asian="I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size="11pt" fo:font-weight="bold" style:font-size-asian="11pt" style:font-weight-asian="bold" style:font-name-complex="Garamond" style:font-family-complex="Garamond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6.244cm" fo:margin-right="0cm" fo:text-align="justify" style:justify-single-word="false" fo:text-indent="1.249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75cm" fo:margin-right="0cm" fo:margin-top="0.049cm" fo:margin-bottom="0cm" style:contextual-spacing="false" fo:text-align="justify" style:justify-single-word="false" fo:text-indent="-1cm" style:auto-text-indent="false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1" fo:font-family="Arial" style:font-family-generic="swiss" style:font-pitch="variable" fo:font-size="12pt" fo:font-style="italic" style:font-size-asian="12pt" style:language-asian="it" style:country-asian="IT" style:font-style-asian="italic" style:font-name-complex="Arial1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5.001cm"/>
        </style:tab-stops>
      </style:paragraph-properties>
      <style:text-properties fo:font-size="14pt" style:font-size-asian="14pt" style:language-asian="it" style:country-asian="IT"/>
    </style:style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Arial1" fo:font-family="Arial" style:font-family-generic="swiss" style:font-pitch="variable" fo:font-weight="bold" style:language-asian="it" style:country-asian="IT" style:font-weight-asian="bold" style:font-name-complex="Arial1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style:font-name="Courier 10 cpi" fo:font-family="'Courier 10 cpi', Arial" style:font-family-generic="modern" style:language-asian="it" style:country-asian="IT" style:font-name-complex="Courier New" style:font-family-complex="'Courier New'" style:font-family-generic-complex="modern"/>
    </style:style>
    <style:style style:name="Testo_20_del_20_blocco" style:display-name="Testo del blocco" style:family="paragraph" style:parent-style-name="Standard">
      <style:paragraph-properties fo:margin-left="0.751cm" fo:margin-right="-0.101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1pt" style:font-size-asian="11pt" style:language-asian="it" style:country-asian="IT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  <style:text-properties fo:font-size="12pt" style:font-size-asian="12pt" style:language-asian="it" style:country-asian="I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1" fo:font-family="Arial" style:font-family-generic="swiss" style:font-pitch="variable" style:language-asian="it" style:country-asian="IT" style:font-name-complex="Arial1" style:font-family-complex="Arial" style:font-family-generic-complex="swiss" style:font-pitch-complex="variable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language-asian="it" style:country-asian="IT" style:font-name-complex="Microsoft YaHei" style:font-family-complex="'Microsoft YaHei'" style:font-family-generic-complex="swiss" style:font-pitch-complex="variable"/>
    </style:style>
    <style:style style:name="Footnote" style:family="paragraph" style:parent-style-name="Standard" style:class="extra">
      <style:text-properties style:language-asian="it" style:country-asian="I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ourier 10 cpi" fo:font-family="'Courier 10 cpi', Arial" style:font-family-generic="modern" style:language-asian="it" style:country-asian="IT" style:font-name-complex="Courier New" style:font-family-complex="'Courier New'" style:font-family-generic-complex="modern"/>
    </style:style>
    <style:style style:name="Corpo_20_del_20_testo_20_2" style:display-name="Corpo del testo 2" style:family="paragraph" style:parent-style-name="Standard">
      <style:paragraph-properties fo:margin-top="0.049cm" fo:margin-bottom="0cm" style:contextual-spacing="false"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-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Predefinito" style:family="paragraph">
      <style:paragraph-properties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WW-Predefinito" style:class="extra">
      <style:paragraph-properties fo:orphans="2" fo:widows="2" text:number-lines="false" text:line-number="0"/>
      <style:text-properties fo:language="it" fo:country="I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Corpo_20_del_20_testo_20_2" style:display-name="WW-Corpo del testo 2" style:family="paragraph" style:parent-style-name="Standard">
      <style:text-properties style:font-name="Liberation Serif" fo:font-family="'Liberation Serif'" style:font-family-generic="roman" style:font-pitch="variable" fo:font-size="11pt" fo:font-weight="bold" style:font-size-asian="11pt" style:font-weight-asian="bold" style:font-name-complex="Liberation Serif" style:font-family-complex="'Liberation Serif'" style:font-family-generic-complex="roman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" style:family="paragraph">
      <style:paragraph-properties fo:orphans="0" fo:widows="0" fo:hyphenation-ladder-count="no-limit" style:text-autospace="none" style:punctuation-wrap="hanging" style:line-break="strict" style:writing-mode="lr-tb"/>
      <style:text-properties fo:color="#000000" loext:opacity="100%" style:font-name="Arial1" fo:font-family="Arial" style:font-family-generic="swiss" style:font-pitch="variable" fo:font-size="12pt" fo:language="it" fo:country="IT" style:letter-kerning="true" style:font-name-asian="Arial1" style:font-family-asian="Arial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M5" style:family="paragraph" style:parent-style-name="Default" style:next-style-name="Default">
      <style:paragraph-properties fo:margin-top="0cm" fo:margin-bottom="0.423cm" style:contextual-spacing="false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Endnote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0.591cm" fo:margin-right="0cm" fo:line-height="0.473cm" fo:text-indent="-0.39cm" style:auto-text-indent="false"/>
      <style:text-properties style:font-name="Calibri2" fo:font-family="Calibri" style:font-family-generic="roman" style:font-pitch="variable" fo:language="it" fo:country="IT" style:font-name-asian="Calibri3" style:font-family-asian="Calibri" style:font-family-generic-asian="system" style:font-pitch-asian="variable" style:language-asian="en" style:country-asian="US" style:font-name-complex="Calibri3" style:font-family-complex="Calibri" style:font-family-generic-complex="system" style:font-pitch-complex="variable" style:language-complex="ar" style:country-complex="SA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Courier New" style:font-family-complex="'Courier New'" style:font-family-generic-complex="modern"/>
    </style:style>
    <style:style style:name="WW8Num2z1" style:family="text">
      <style:text-properties style:font-name="OpenSymbol1" fo:font-family="OpenSymbol" style:font-pitch="variable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Courier New" style:font-family-complex="'Courier New'" style:font-family-generic-complex="modern"/>
    </style:style>
    <style:style style:name="WW8Num3z0" style:family="text">
      <style:text-properties fo:color="#000000" loext:opacity="100%" style:font-name="Wingdings" fo:font-family="Wingdings" style:font-pitch="variable" style:font-charset="x-symbol" fo:font-size="11pt" fo:language="it" fo:country="IT" style:font-size-asian="11pt" style:font-name-complex="OpenSymbol1" style:font-family-complex="OpenSymbol" style:font-pitch-complex="variable"/>
    </style:style>
    <style:style style:name="WW8Num4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loext:opacity="100%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>
      <style:text-properties style:font-name-complex="Garamond" style:font-family-complex="Garamond" style:font-family-generic-complex="roman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" fo:font-family="'Courier New'" style:font-family-generic="modern" style:font-name-complex="Courier 10 cpi" style:font-family-complex="'Courier 10 cpi', Arial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Courier 10 cpi" style:font-family-complex="'Courier 10 cpi', Arial" style:font-family-generic-complex="moder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-Carattere_20_predefinito_20_paragrafo" style:display-name="WW-Carattere predefinito paragrafo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0" style:family="text">
      <style:text-properties fo:font-size="12pt" fo:font-weight="bold" style:font-size-asian="12pt" style:font-weight-asian="bold"/>
    </style:style>
    <style:style style:name="WW8Num10z0" style:family="text">
      <style:text-properties fo:font-weight="bold" style:font-weight-asian="bold"/>
    </style:style>
    <style:style style:name="WW8Num11z0" style:family="text">
      <style:text-properties fo:font-weight="bold" style:font-weight-asian="bold"/>
    </style:style>
    <style:style style:name="WW8Num12z0" style:family="text"/>
    <style:style style:name="WW8Num13z0" style:family="text">
      <style:text-properties fo:font-weight="bold" style:font-weight-asian="bold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fo:color="#ff0000" loext:opacity="100%"/>
    </style:style>
    <style:style style:name="WW8Num17z0" style:family="text"/>
    <style:style style:name="WW8Num18z0" style:family="text"/>
    <style:style style:name="WW8Num19z0" style:family="text"/>
    <style:style style:name="WW8Num20z0" style:family="text">
      <style:text-properties fo:font-weight="bold" style:font-weight-asian="bold"/>
    </style:style>
    <style:style style:name="WW8Num21z0" style:family="text"/>
    <style:style style:name="WW8Num22z0" style:family="text"/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/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fo:font-weight="bold" style:font-weight-asian="bold"/>
    </style:style>
    <style:style style:name="WW8Num31z0" style:family="text"/>
    <style:style style:name="WW8Num32z0" style:family="text">
      <style:text-properties style:use-window-font-color="true" loext:opacity="0%" style:font-name="Wingdings" fo:font-family="Wingdings" style:font-pitch="variable" style:font-charset="x-symbol" fo:font-weight="bold" style:font-weight-asian="bold" style:font-name-complex="Liberation Serif" style:font-family-complex="'Liberation Serif'" style:font-family-generic-complex="roman" style:font-pitch-complex="variable"/>
    </style:style>
    <style:style style:name="WW8Num33z0" style:family="text">
      <style:text-properties fo:font-weight="bold" style:font-weight-asian="bold"/>
    </style:style>
    <style:style style:name="WW8Num3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use-window-font-color="true" loext:opacity="0%" fo:font-size="12pt" style:font-size-asian="12pt"/>
    </style:style>
    <style:style style:name="WW8Num36z0" style:family="text">
      <style:text-properties fo:font-weight="bold" style:font-weight-asian="bold"/>
    </style:style>
    <style:style style:name="WW8Num37z0" style:family="text">
      <style:text-properties fo:font-size="12pt" fo:font-weight="bold" style:font-size-asian="12pt" style:font-weight-asian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style:use-window-font-color="true" loext:opacity="0%"/>
    </style:style>
    <style:style style:name="WW8Num40z0" style:family="text"/>
    <style:style style:name="WW8Num41z0" style:family="text"/>
    <style:style style:name="WW8Num42z0" style:family="text"/>
    <style:style style:name="WW8Num43z0" style:family="text">
      <style:text-properties fo:font-weight="bold" style:font-weight-asian="bold"/>
    </style:style>
    <style:style style:name="WW8Num44z0" style:family="text">
      <style:text-properties style:use-window-font-color="true" loext:opacity="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0" style:family="text"/>
    <style:style style:name="WW8Num46z0" style:family="text"/>
    <style:style style:name="WW8Num47z0" style:family="text">
      <style:text-properties fo:font-weight="bold" style:font-weight-asian="bold"/>
    </style:style>
    <style:style style:name="WW8Num48z0" style:family="text"/>
    <style:style style:name="WW8Num49z0" style:family="text">
      <style:text-properties fo:font-weight="bold" style:font-weight-asian="bold"/>
    </style:style>
    <style:style style:name="WW8Num50z0" style:family="text"/>
    <style:style style:name="WW8Num51z0" style:family="text"/>
    <style:style style:name="WW8Num52z0" style:family="text"/>
    <style:style style:name="WW8Num53z0" style:family="text">
      <style:text-properties fo:font-weight="bold" style:font-weight-asian="bold"/>
    </style:style>
    <style:style style:name="WW8Num5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55z0" style:family="text"/>
    <style:style style:name="WW8Num56z0" style:family="text">
      <style:text-properties fo:font-weight="bold" style:font-weight-asian="bold"/>
    </style:style>
    <style:style style:name="WW8Num57z0" style:family="text"/>
    <style:style style:name="WW8Num58z0" style:family="text">
      <style:text-properties style:use-window-font-color="true" loext:opacity="0%" fo:font-size="12pt" fo:font-weight="bold" style:font-size-asian="12pt" style:font-weight-asian="bold"/>
    </style:style>
    <style:style style:name="WW8Num59z0" style:family="text">
      <style:text-properties style:use-window-font-color="true" loext:opacity="0%" fo:font-weight="normal" style:font-weight-asian="normal"/>
    </style:style>
    <style:style style:name="WW8Num60z0" style:family="text"/>
    <style:style style:name="WW8Num61z0" style:family="text">
      <style:text-properties fo:font-weight="bold" style:font-weight-asian="bold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font-size="13pt" fo:font-style="normal" fo:font-weight="normal" style:font-size-asian="13pt" style:font-style-asian="normal" style:font-weight-asian="normal"/>
    </style:style>
    <style:style style:name="WW8Num64z0" style:family="text"/>
    <style:style style:name="WW8Num65z0" style:family="text"/>
    <style:style style:name="WW8Num66z0" style:family="text"/>
    <style:style style:name="WW8Num67z0" style:family="text">
      <style:text-properties fo:font-weight="bold" style:font-weight-asian="bold"/>
    </style:style>
    <style:style style:name="WW8Num68z0" style:family="text"/>
    <style:style style:name="WW8Num69z0" style:family="text">
      <style:text-properties fo:font-weight="normal" style:font-weight-asian="normal"/>
    </style:style>
    <style:style style:name="WW-Carattere_20_predefinito_20_paragrafo1" style:display-name="WW-Carattere predefinito paragrafo1" style:family="text"/>
    <style:style style:name="Carattere_20_della_20_nota" style:display-name="Carattere della nota" style:family="text" style:parent-style-name="WW-Carattere_20_predefinito_20_paragrafo1">
      <style:text-properties style:text-position="super 58%"/>
    </style:style>
    <style:style style:name="Internet_20_link" style:display-name="Internet link" style:family="text" style:parent-style-name="WW-Carattere_20_predefinito_20_paragrafo1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WW-Carattere_20_predefinito_20_paragrafo1"/>
    <style:style style:name="Font_20_Style38" style:display-name="Font Style38" style:family="text" style:parent-style-name="WW-Carattere_20_predefinito_20_paragrafo1">
      <style:text-properties fo:color="#000000" loext:opacity="100%" style:font-name="Arial Unicode MS" fo:font-family="'Arial Unicode MS'" style:font-family-generic="swiss" fo:font-size="9pt" style:font-size-asian="9pt" style:font-name-complex="Arial Unicode MS" style:font-family-complex="'Arial Unicode MS'" style:font-family-generic-complex="swiss"/>
    </style:style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1" fo:font-family="OpenSymbol" style:font-pitch="variable" style:font-name-asian="OpenSymbol1" style:font-family-asian="OpenSymbol" style:font-pitch-asian="variable" style:font-name-complex="Courier New" style:font-family-complex="'Courier New'" style:font-family-generic-complex="modern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Endnote_20_Symbol" style:display-name="End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Endnote_20_anchor" style:display-name="Endnote anchor" style:family="text">
      <style:text-properties style:text-position="super 58%"/>
    </style:style>
    <style:style style:name="ListLabel_20_10" style:display-name="ListLabel 10" style:family="text">
      <style:text-properties fo:font-size="11pt" fo:language="it" fo:country="IT" style:font-name-asian="Calibri3" style:font-family-asian="Calibri" style:font-family-generic-asian="system" style:font-pitch-asian="variable" style:font-size-asian="11pt" style:language-asian="en" style:country-asian="US" style:font-name-complex="Calibri3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>
      <style:text-properties style:font-name="Calibri2" fo:font-family="Calibri" style:font-family-generic="roman" style:font-pitch="variable" fo:font-size="11pt" fo:language="it" fo:country="IT" fo:font-weight="bold" style:font-name-asian="Calibri3" style:font-family-asian="Calibri" style:font-family-generic-asian="system" style:font-pitch-asian="variable" style:font-size-asian="11pt" style:language-asian="en" style:country-asian="US" style:font-weight-asian="bold" style:font-name-complex="Calibri3" style:font-family-complex="Calibri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0" style:display-name="ListLabel 20" style:family="text">
      <style:text-properties fo:language="it" fo:country="IT" style:language-asian="en" style:country-asian="US" style:language-complex="ar" style:country-complex="SA"/>
    </style:style>
    <style:style style:name="ListLabel_20_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ListLabel_20_1" style:display-name="ListLabel 1" style:family="text">
      <style:text-properties fo:font-size="11pt" fo:language="it" fo:country="IT" style:font-name-asian="Calibri3" style:font-family-asian="Calibri" style:font-family-generic-asian="system" style:font-pitch-asian="variable" style:font-size-asian="11pt" style:language-asian="en" style:country-asian="US" style:font-name-complex="Calibri3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Numero_20_pagina1" style:display-name="Numero pagina1" style:family="text" style:parent-style-name="WW-Carattere_20_predefinito_20_paragrafo"/>
    <style:style style:name="ListLabel_20_127" style:display-name="ListLabel 127" style:family="text">
      <style:text-properties fo:language="it" fo:country="IT" style:language-asian="en" style:country-asian="US" style:language-complex="ar" style:country-complex="SA"/>
    </style:style>
    <style:style style:name="ListLabel_20_128" style:display-name="ListLabel 128" style:family="text">
      <style:text-properties fo:color="#000009" loext:opacity="100%" style:font-name="Times New Roman" fo:font-family="'Times New Roman'" style:font-family-generic="roman" style:font-pitch="variable" fo:font-size="11pt" fo:letter-spacing="-0.005cm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87%"/>
    </style:style>
    <style:style style:name="ListLabel_20_130" style:display-name="ListLabel 130" style:family="text">
      <style:text-properties fo:language="it" fo:country="IT" style:language-asian="en" style:country-asian="US" style:language-complex="ar" style:country-complex="SA"/>
    </style:style>
    <style:style style:name="ListLabel_20_131" style:display-name="ListLabel 131" style:family="text">
      <style:text-properties fo:language="it" fo:country="IT" style:language-asian="en" style:country-asian="US" style:language-complex="ar" style:country-complex="SA"/>
    </style:style>
    <style:style style:name="ListLabel_20_132" style:display-name="ListLabel 132" style:family="text">
      <style:text-properties fo:language="it" fo:country="IT" style:language-asian="en" style:country-asian="US" style:language-complex="ar" style:country-complex="SA"/>
    </style:style>
    <style:style style:name="ListLabel_20_133" style:display-name="ListLabel 133" style:family="text">
      <style:text-properties fo:language="it" fo:country="IT" style:language-asian="en" style:country-asian="US" style:language-complex="ar" style:country-complex="SA"/>
    </style:style>
    <style:style style:name="ListLabel_20_134" style:display-name="ListLabel 134" style:family="text">
      <style:text-properties fo:language="it" fo:country="IT" style:language-asian="en" style:country-asian="US" style:language-complex="ar" style:country-complex="SA"/>
    </style:style>
    <style:style style:name="ListLabel_20_135" style:display-name="ListLabel 135" style:family="text">
      <style:text-properties fo:language="it" fo:country="IT" style:language-asian="en" style:country-asian="US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208cm" fo:margin-left="0.205cm"/>
        </style:list-level-properties>
        <style:text-properties style:font-name="Calibri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208cm" fo:margin-left="1.93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208cm" fo:margin-left="3.649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208cm" fo:margin-left="5.368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208cm" fo:margin-left="7.087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208cm" fo:margin-left="8.805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208cm" fo:margin-left="10.525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208cm" fo:margin-left="12.243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208cm" fo:margin-left="13.9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388cm" fo:margin-left="0.591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2.279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3.96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5.639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7.32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8.999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10.68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12.36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14.04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325cm" fo:margin-left="0.529cm"/>
        </style:list-level-properties>
        <style:text-properties style:font-name="Calibri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2.21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3.90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5.59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7.278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8.964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10.652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12.338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14.0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27" loext:num-list-format="%1%" style:num-format="1" text:start-value="15">
        <style:list-level-properties text:list-level-position-and-space-mode="label-alignment">
          <style:list-level-label-alignment text:label-followed-by="listtab" fo:text-indent="-0.73cm" fo:margin-left="0.944cm"/>
        </style:list-level-properties>
      </text:list-level-style-number>
      <text:list-level-style-number text:level="2" text:style-name="ListLabel_20_128" loext:num-list-format="%1%.%2%" style:num-format="1" text:display-levels="2">
        <style:list-level-properties text:list-level-position-and-space-mode="label-alignment">
          <style:list-level-label-alignment text:label-followed-by="listtab" fo:text-indent="-0.73cm" fo:margin-left="0.944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611cm"/>
        </style:list-level-properties>
      </text:list-level-style-bullet>
      <text:list-level-style-bullet text:level="5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459cm"/>
        </style:list-level-properties>
      </text:list-level-style-bullet>
      <text:list-level-style-bullet text:level="6" text:style-name="ListLabel_20_13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306cm"/>
        </style:list-level-properties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155cm"/>
        </style:list-level-properties>
      </text:list-level-style-bullet>
      <text:list-level-style-bullet text:level="8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001cm"/>
        </style:list-level-properties>
      </text:list-level-style-bullet>
      <text:list-level-style-bullet text:level="9" text:style-name="ListLabel_20_13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8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499cm" fo:margin-left="1.501cm" fo:margin-right="1.501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pett</dc:title>
    <meta:initial-creator>acerfogl</meta:initial-creator>
    <meta:creation-date>2019-12-09T11:56:00</meta:creation-date>
    <dc:date>2023-01-30T09:36:51.699000000</dc:date>
    <meta:print-date>2018-01-31T13:33:00</meta:print-date>
    <meta:editing-cycles>45</meta:editing-cycles>
    <meta:editing-duration>PT3H34M20S</meta:editing-duration>
    <meta:generator>LibreOffice/7.2.5.2$Windows_X86_64 LibreOffice_project/499f9727c189e6ef3471021d6132d4c694f357e5</meta:generator>
    <meta:document-statistic meta:table-count="2" meta:image-count="0" meta:object-count="0" meta:page-count="4" meta:paragraph-count="87" meta:word-count="1444" meta:character-count="10407" meta:non-whitespace-character-count="8922"/>
  </office:meta>
</office:document-meta>
</file>