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999cm" table:align="margins" style:writing-mode="lr-tb"/>
    </style:style>
    <style:style style:name="Tabella3.A" style:family="table-column">
      <style:table-column-properties style:column-width="17.999cm" style:rel-column-width="65535*"/>
    </style:style>
    <style:style style:name="Tabella3.A1" style:family="table-cell">
      <style:table-cell-properties style:vertical-align="bottom" fo:background-color="#eeeeee" fo:padding="0.097cm" fo:border="0.05pt solid #000000">
        <style:background-image/>
      </style:table-cell-properties>
    </style:style>
    <style:style style:name="Tabella4" style:family="table">
      <style:table-properties style:width="17.461cm" fo:margin-left="-0.208cm" table:align="left" style:writing-mode="lr-tb"/>
    </style:style>
    <style:style style:name="Tabella4.A" style:family="table-column">
      <style:table-column-properties style:column-width="1.208cm"/>
    </style:style>
    <style:style style:name="Tabella4.B" style:family="table-column">
      <style:table-column-properties style:column-width="11.252cm"/>
    </style:style>
    <style:style style:name="Tabella4.C" style:family="table-column">
      <style:table-column-properties style:column-width="5.001cm"/>
    </style:style>
    <style:style style:name="Tabella4.1" style:family="table-row">
      <style:table-row-properties style:min-row-height="1cm" fo:keep-together="always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6cm" fo:keep-together="always"/>
    </style:style>
    <style:style style:name="Tabel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4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4.C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4.A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ella4.B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Tabella4.C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ella5" style:family="table">
      <style:table-properties style:width="17.461cm" fo:margin-left="-0.208cm" table:align="left" style:writing-mode="lr-tb"/>
    </style:style>
    <style:style style:name="Tabella5.A" style:family="table-column">
      <style:table-column-properties style:column-width="1.208cm"/>
    </style:style>
    <style:style style:name="Tabella5.B" style:family="table-column">
      <style:table-column-properties style:column-width="11.252cm"/>
    </style:style>
    <style:style style:name="Tabella5.C" style:family="table-column">
      <style:table-column-properties style:column-width="5.001cm"/>
    </style:style>
    <style:style style:name="Tabella5.1" style:family="table-row">
      <style:table-row-properties style:min-row-height="1cm" fo:keep-together="always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6cm" fo:keep-together="always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5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5.C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5.A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ella5.B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Tabella5.C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P1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Calibri1" fo:font-size="10pt" officeooo:paragraph-rsid="001e889c" style:font-name-asian="Tahoma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1" fo:font-size="12pt" fo:font-weight="bold" officeooo:rsid="00011ee8" officeooo:paragraph-rsid="001c7ee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Calibri1" fo:font-size="12pt" style:font-size-asian="12pt" style:font-name-complex="Tahoma" style:font-size-complex="12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Calibri1" fo:font-size="12pt" officeooo:paragraph-rsid="001c7ee8" style:font-size-asian="12pt" style:font-name-complex="Tahoma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1" fo:font-size="12pt" officeooo:paragraph-rsid="001c7ee8" style:font-size-asian="12pt" style:font-name-complex="Tahoma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1" fo:font-size="12pt" officeooo:paragraph-rsid="000fda2a" style:font-size-asian="12pt" style:font-name-complex="Tahoma" style:font-size-complex="12pt"/>
    </style:style>
    <style:style style:name="P7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style:font-name="Calibri1" fo:font-size="12pt" style:font-size-asian="12pt" style:font-name-complex="Tahoma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1a6172" style:font-size-asian="12pt" style:font-name-complex="Tahoma" style:font-size-complex="12pt"/>
    </style:style>
    <style:style style:name="P9" style:family="paragraph" style:parent-style-name="Footnote">
      <style:paragraph-properties fo:line-height="100%"/>
      <style:text-properties style:font-name="Calibri1" fo:font-size="12pt" officeooo:paragraph-rsid="001a6172" style:font-size-asian="12pt" style:font-name-complex="Tahoma" style:font-size-complex="12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Calibri1" fo:font-size="12pt" officeooo:rsid="0012c32c" officeooo:paragraph-rsid="001c7ee8" style:font-size-asian="12pt" style:font-name-complex="Tahoma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1" fo:font-size="12pt" officeooo:rsid="001c7ee8" officeooo:paragraph-rsid="001c7ee8" style:font-size-asian="12pt" style:font-name-complex="Tahoma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15%" style:text-autospace="none"/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15%" style:text-autospace="none"/>
      <style:text-properties style:font-name="Calibri1" fo:font-size="12pt" officeooo:paragraph-rsid="001e728c" style:font-size-asian="12pt" style:font-size-complex="12pt"/>
    </style:style>
    <style:style style:name="P14" style:family="paragraph" style:parent-style-name="Standard">
      <style:paragraph-properties fo:margin-left="1.27cm" fo:margin-right="0cm" fo:margin-top="0cm" fo:margin-bottom="0.212cm" style:contextual-spacing="false" fo:line-height="115%" fo:text-indent="1.249cm" style:auto-text-indent="false" style:text-autospace="none"/>
      <style:text-properties style:font-name="Calibri1" fo:font-size="12pt" officeooo:paragraph-rsid="0015924a" style:font-size-asian="12pt" style:font-size-complex="12pt"/>
    </style:style>
    <style:style style:name="P15" style:family="paragraph" style:parent-style-name="Standard">
      <style:paragraph-properties fo:line-height="115%" style:text-autospace="none"/>
      <style:text-properties style:font-name="Calibri1" fo:font-size="12pt" officeooo:paragraph-rsid="00178dde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1" fo:font-size="12pt" officeooo:paragraph-rsid="001c7ee8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1" fo:font-size="12pt" officeooo:rsid="001c7ee8" officeooo:paragraph-rsid="001c7ee8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1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11cm" fo:margin-right="0cm" fo:orphans="2" fo:widows="2" fo:hyphenation-ladder-count="no-limit" fo:text-indent="0cm" style:auto-text-indent="false" fo:background-color="transparent" style:writing-mode="lr-tb"/>
      <style:text-properties style:font-name="Calibri1"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20" style:family="paragraph" style:parent-style-name="Standard">
      <style:text-properties style:font-name="Calibri1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Calibri1" fo:font-size="12pt" fo:font-style="normal" officeooo:paragraph-rsid="001e889c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1" fo:font-size="12pt" fo:font-style="normal" officeooo:paragraph-rsid="001c7ee8" style:font-size-asian="12pt" style:font-style-asian="normal" style:font-name-complex="Tahoma" style:font-size-complex="12pt" style:font-style-complex="normal"/>
    </style:style>
    <style:style style:name="P23" style:family="paragraph" style:parent-style-name="Standard">
      <style:paragraph-properties fo:text-align="end" style:justify-single-word="false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1" fo:font-size="12pt" fo:font-style="normal" style:text-underline-style="none" fo:font-weight="normal" officeooo:paragraph-rsid="001e889c" style:font-size-asian="12pt" style:font-style-asian="normal" style:font-weight-asian="normal" style:font-name-complex="Tahom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1" fo:font-size="12pt" fo:font-style="normal" style:text-underline-style="none" fo:font-weight="normal" officeooo:paragraph-rsid="001e889c" style:font-size-asian="12pt" style:font-style-asian="normal" style:font-weight-asian="normal" style:font-name-complex="Tahom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212cm" style:contextual-spacing="false" fo:text-align="justify" style:justify-single-word="false" fo:orphans="0" fo:widows="0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1" fo:font-size="12pt" fo:font-style="normal" style:text-underline-style="none" officeooo:paragraph-rsid="001e889c" style:font-size-asian="12pt" style:font-style-asian="normal" style:font-name-complex="Tahoma" style:font-size-complex="12pt" style:font-style-complex="normal" style:font-weight-complex="bold"/>
    </style:style>
    <style:style style:name="P27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orphans="0" fo:widows="0" fo:text-indent="0cm" style:auto-text-indent="fals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1" fo:font-size="12pt" fo:font-style="normal" style:text-underline-style="none" fo:font-weight="bold" officeooo:paragraph-rsid="001e889c" style:font-size-asian="12pt" style:font-style-asian="normal" style:font-weight-asian="bold" style:font-name-complex="Tahoma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libri1" fo:font-size="9pt" style:font-size-asian="9pt" style:font-size-complex="9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Calibri1" fo:font-size="9pt" officeooo:paragraph-rsid="001fc8f1" style:font-size-asian="9pt" style:font-size-complex="9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Calibri1" fo:font-size="9pt" style:font-size-asian="9pt" style:font-name-complex="Tahoma" style:font-size-complex="9pt"/>
    </style:style>
    <style:style style:name="P31" style:family="paragraph" style:parent-style-name="Standard">
      <style:paragraph-properties fo:margin-left="0cm" fo:margin-right="0cm" fo:margin-top="0cm" fo:margin-bottom="0.212cm" style:contextual-spacing="false" fo:text-indent="1.249cm" style:auto-text-indent="false" style:text-autospace="none"/>
      <style:text-properties fo:color="#000000" loext:opacity="100%" style:font-name="Calibri1" fo:font-size="12pt" style:font-size-asian="12pt" style:font-name-complex="Tahoma" style:font-size-complex="12pt"/>
    </style:style>
    <style:style style:name="P32" style:family="paragraph" style:parent-style-name="Standard">
      <style:paragraph-properties fo:margin-top="0cm" fo:margin-bottom="0.212cm" style:contextual-spacing="false" fo:line-height="115%"/>
      <style:text-properties fo:color="#000000" loext:opacity="100%" style:font-name="Calibri1" fo:font-size="12pt" officeooo:rsid="001597be" officeooo:paragraph-rsid="0015924a" style:font-size-asian="12pt" style:font-name-complex="Tahoma" style:font-size-complex="12pt"/>
    </style:style>
    <style:style style:name="P33" style:family="paragraph" style:parent-style-name="Standard">
      <style:paragraph-properties fo:margin-left="1.27cm" fo:margin-right="0cm" fo:margin-top="0cm" fo:margin-bottom="0.212cm" style:contextual-spacing="false" fo:line-height="115%" fo:text-indent="0cm" style:auto-text-indent="false"/>
      <style:text-properties fo:color="#000000" loext:opacity="100%" style:font-name="Calibri1" fo:font-size="12pt" officeooo:rsid="001597be" officeooo:paragraph-rsid="0015924a" style:font-size-asian="12pt" style:font-name-complex="Tahoma" style:font-size-complex="12pt"/>
    </style:style>
    <style:style style:name="P34" style:family="paragraph" style:parent-style-name="Standard">
      <style:paragraph-properties fo:margin-left="1.27cm" fo:margin-right="0cm" fo:margin-top="0cm" fo:margin-bottom="0.212cm" style:contextual-spacing="false" fo:line-height="115%" fo:text-indent="0cm" style:auto-text-indent="false"/>
      <style:text-properties fo:color="#000000" loext:opacity="100%" style:font-name="Calibri1" fo:font-size="12pt" fo:font-style="italic" officeooo:rsid="001597be" officeooo:paragraph-rsid="0015924a" style:font-size-asian="12pt" style:font-style-asian="italic" style:font-name-complex="Tahoma" style:font-size-complex="12pt" style:font-style-complex="italic"/>
    </style:style>
    <style:style style:name="P35" style:family="paragraph" style:parent-style-name="Standard">
      <style:paragraph-properties fo:margin-left="1.27cm" fo:margin-right="0cm" fo:margin-top="0cm" fo:margin-bottom="0.212cm" style:contextual-spacing="false" fo:line-height="115%" fo:text-indent="0cm" style:auto-text-indent="false"/>
      <style:text-properties fo:color="#000000" loext:opacity="100%" style:font-name="Calibri1" fo:font-size="12pt" fo:font-style="italic" officeooo:rsid="000b6ab3" officeooo:paragraph-rsid="0015924a" style:font-size-asian="12pt" style:font-style-asian="italic" style:font-name-complex="Tahoma" style:font-size-complex="12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weight="bold" officeooo:rsid="00011ee8" officeooo:paragraph-rsid="001c7ee8" style:font-weight-asian="bold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weight="bold" officeooo:paragraph-rsid="001e889c" style:font-weight-asian="bold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e889c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e889c" style:font-size-asian="11pt" style:font-weight-asian="bold" style:font-size-complex="11pt" style:font-style-complex="italic"/>
    </style:style>
    <style:style style:name="P40" style:family="paragraph" style:parent-style-name="Standard">
      <style:paragraph-properties fo:text-align="end" style:justify-single-word="false" style:snap-to-layout-grid="false"/>
      <style:text-properties fo:font-size="11pt" fo:font-weight="bold" officeooo:paragraph-rsid="001e889c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e889c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officeooo:paragraph-rsid="001e889c" style:font-size-asian="11pt" style:font-size-complex="11pt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01fc8f1"/>
    </style:style>
    <style:style style:name="P44" style:family="paragraph" style:parent-style-name="Standard">
      <style:paragraph-properties fo:line-height="150%" fo:text-align="justify" style:justify-single-word="false"/>
      <style:text-properties fo:font-variant="small-caps" style:font-name="Calibri1" fo:font-size="12pt" fo:font-weight="bold" style:font-size-asian="12pt" style:font-weight-asian="bold" style:font-name-complex="Tahoma" style:font-size-complex="12pt"/>
    </style:style>
    <style:style style:name="P45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fo:font-size="9pt" officeooo:paragraph-rsid="001fc8f1" style:font-size-asian="9pt" style:font-size-complex="9pt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 style:list-style-name="WW8Num16">
      <style:paragraph-properties fo:margin-left="0.501cm" fo:margin-right="0cm" fo:margin-top="0cm" fo:margin-bottom="0.212cm" style:contextual-spacing="false" fo:line-height="0.529cm" fo:text-align="justify" style:justify-single-word="false" fo:text-indent="-0.501cm" style:auto-text-indent="false">
        <style:tab-stops/>
      </style:paragraph-properties>
      <style:text-properties style:font-name="Calibri1" fo:font-size="12pt" officeooo:paragraph-rsid="001e889c" style:font-size-asian="12pt" style:font-size-complex="12pt"/>
    </style:style>
    <style:style style:name="P48" style:family="paragraph" style:parent-style-name="Standard" style:list-style-name="WW8Num16">
      <style:paragraph-properties fo:margin-left="0.501cm" fo:margin-right="0cm" fo:margin-top="0.212cm" fo:margin-bottom="0.212cm" style:contextual-spacing="false" fo:line-height="0.529cm" fo:text-align="justify" style:justify-single-word="false" fo:text-indent="-0.501cm" style:auto-text-indent="false">
        <style:tab-stops/>
      </style:paragraph-properties>
      <style:text-properties style:font-name="Calibri1" fo:font-size="12pt" officeooo:paragraph-rsid="001e889c" style:font-size-asian="12pt" style:font-size-complex="12pt"/>
    </style:style>
    <style:style style:name="P49" style:family="paragraph" style:parent-style-name="Standard">
      <style:paragraph-properties fo:line-height="150%" fo:text-align="center" style:justify-single-word="false"/>
      <style:text-properties style:font-name="Calibri1" fo:font-size="12pt" fo:font-weight="bold" officeooo:rsid="00011ee8" officeooo:paragraph-rsid="002cf971" style:font-size-asian="12pt" style:font-weight-asian="bold" style:font-size-complex="12pt" style:font-weight-complex="bold"/>
    </style:style>
    <style:style style:name="P50" style:family="paragraph" style:parent-style-name="Standard" style:list-style-name="WWNum1">
      <style:paragraph-properties fo:line-height="100%" fo:text-align="justify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51" style:family="paragraph" style:parent-style-name="Standard" style:list-style-name="WWNum2">
      <style:paragraph-properties fo:line-height="100%" fo:text-align="justify" style:justify-single-word="false"/>
      <style:text-properties style:font-name="Calibri1" fo:font-size="9pt" style:font-size-asian="9pt" style:font-size-complex="9pt"/>
    </style:style>
    <style:style style:name="P52" style:family="paragraph" style:parent-style-name="Standard" style:list-style-name="WWNum3">
      <style:paragraph-properties fo:line-height="100%" fo:text-align="justify" style:justify-single-word="false"/>
      <style:text-properties style:font-name="Calibri1" fo:font-size="9pt" style:font-size-asian="9pt" style:font-size-complex="9pt"/>
    </style:style>
    <style:style style:name="P53" style:family="paragraph" style:parent-style-name="Standard" style:list-style-name="WWNum2">
      <style:paragraph-properties fo:line-height="100%" fo:text-align="justify" style:justify-single-word="false"/>
    </style:style>
    <style:style style:name="T1" style:family="text">
      <style:text-properties fo:color="#000000" loext:opacity="100%" style:text-position="0% 100%" style:font-name="Calibri1" fo:font-size="12pt" fo:language="it" fo:country="IT" fo:font-style="normal" fo:font-weight="bold" officeooo:rsid="001a6172" fo:background-color="#ffffff" loext:char-shading-value="0" style:font-name-asian="Times New Roman" style:font-size-asian="12pt" style:language-asian="it" style:country-asian="IT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2" style:family="text">
      <style:text-properties fo:color="#000000" loext:opacity="100%" style:font-name-complex="Tahoma"/>
    </style:style>
    <style:style style:name="T3" style:family="text">
      <style:text-properties fo:color="#000000" loext:opacity="100%" officeooo:rsid="00178dde" style:font-name-complex="Tahoma"/>
    </style:style>
    <style:style style:name="T4" style:family="text">
      <style:text-properties fo:color="#000000" loext:opacity="100%" officeooo:rsid="001e728c" style:font-name-complex="Tahoma"/>
    </style:style>
    <style:style style:name="T5" style:family="text">
      <style:text-properties fo:color="#000000" loext:opacity="100%" style:font-name-asian="Tahoma" style:font-name-complex="Tahoma"/>
    </style:style>
    <style:style style:name="T6" style:family="text">
      <style:text-properties fo:color="#000000" loext:opacity="100%" officeooo:rsid="00178dde" style:font-name-asian="Tahoma" style:font-name-complex="Tahoma"/>
    </style:style>
    <style:style style:name="T7" style:family="text">
      <style:text-properties fo:color="#000000" loext:opacity="100%" officeooo:rsid="001e728c" style:font-name-asian="Tahoma" style:font-name-complex="Tahoma"/>
    </style:style>
    <style:style style:name="T8" style:family="text">
      <style:text-properties fo:color="#000000" loext:opacity="100%" officeooo:rsid="001e889c" style:font-name-asian="Tahoma" style:font-name-complex="Tahoma"/>
    </style:style>
    <style:style style:name="T9" style:family="text">
      <style:text-properties fo:color="#000000" loext:opacity="100%" fo:language="it" fo:country="IT" style:letter-kerning="true" style:font-name-asian="Arial1" style:language-asian="zh" style:country-asian="CN" style:font-name-complex="Times New Roman" style:language-complex="ar" style:country-complex="SA"/>
    </style:style>
    <style:style style:name="T10" style:family="text">
      <style:text-properties officeooo:rsid="001a6172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ahoma" style:font-weight-complex="bold"/>
    </style:style>
    <style:style style:name="T13" style:family="text">
      <style:text-properties fo:font-weight="bold" officeooo:rsid="001e889c" style:font-weight-asian="bold" style:font-name-complex="Tahoma" style:font-weight-complex="bold"/>
    </style:style>
    <style:style style:name="T14" style:family="text">
      <style:text-properties fo:font-weight="bold" officeooo:rsid="001e889c" style:font-weight-asian="bold"/>
    </style:style>
    <style:style style:name="T15" style:family="text">
      <style:text-properties fo:font-weight="bold" officeooo:rsid="0026483a" style:font-weight-asian="bold"/>
    </style:style>
    <style:style style:name="T16" style:family="text">
      <style:text-properties style:font-name-complex="Tahoma"/>
    </style:style>
    <style:style style:name="T17" style:family="text">
      <style:text-properties officeooo:rsid="001c7ee8" style:font-name-complex="Tahoma"/>
    </style:style>
    <style:style style:name="T18" style:family="text">
      <style:text-properties officeooo:rsid="001c7ee8"/>
    </style:style>
    <style:style style:name="T19" style:family="text">
      <style:text-properties style:font-name="Calibri1" fo:font-size="12pt" style:font-size-asian="12pt" style:font-size-complex="12pt"/>
    </style:style>
    <style:style style:name="T20" style:family="text">
      <style:text-properties style:font-name="Calibri1" fo:font-size="9pt" style:font-size-asian="9pt" style:font-size-complex="9pt"/>
    </style:style>
    <style:style style:name="T21" style:family="text">
      <style:text-properties style:font-name="Calibri1" fo:font-size="9pt" officeooo:rsid="001fc8f1" style:font-size-asian="9pt" style:font-size-complex="9pt"/>
    </style:style>
    <style:style style:name="T22" style:family="text">
      <style:text-properties style:font-name="Calibri1" fo:font-size="9pt" fo:letter-spacing="0.002cm" style:font-size-asian="9pt" style:font-size-complex="9pt"/>
    </style:style>
    <style:style style:name="T23" style:family="text">
      <style:text-properties style:font-name="Calibri1" fo:font-size="9pt" fo:letter-spacing="0.002cm" officeooo:rsid="001fc8f1" style:font-size-asian="9pt" style:font-size-complex="9pt"/>
    </style:style>
    <style:style style:name="T24" style:family="text">
      <style:text-properties style:font-name="Calibri1" fo:font-size="9pt" fo:letter-spacing="0.086cm" style:font-size-asian="9pt" style:font-size-complex="9pt"/>
    </style:style>
    <style:style style:name="T25" style:family="text">
      <style:text-properties style:font-name="Calibri1" fo:font-size="9pt" fo:letter-spacing="-0.002cm" style:font-size-asian="9pt" style:font-size-complex="9pt"/>
    </style:style>
    <style:style style:name="T26" style:family="text">
      <style:text-properties style:font-name="Calibri1" fo:font-size="9pt" fo:letter-spacing="0.004cm" style:font-size-asian="9pt" style:font-size-complex="9pt"/>
    </style:style>
    <style:style style:name="T27" style:family="text">
      <style:text-properties style:font-name="Calibri1" fo:font-size="9pt" fo:letter-spacing="0.007cm" style:font-size-asian="9pt" style:font-size-complex="9pt"/>
    </style:style>
    <style:style style:name="T28" style:family="text">
      <style:text-properties style:font-name="Calibri1" fo:font-size="9pt" style:text-underline-style="solid" style:text-underline-width="auto" style:text-underline-color="font-color" style:font-size-asian="9pt" style:font-size-complex="9pt"/>
    </style:style>
    <style:style style:name="T29" style:family="text">
      <style:text-properties style:font-name="Calibri1" fo:font-size="9pt" fo:letter-spacing="-0.083cm" style:font-size-asian="9pt" style:font-size-complex="9pt"/>
    </style:style>
    <style:style style:name="T30" style:family="text">
      <style:text-properties style:font-name="Calibri1" fo:font-size="9pt" fo:letter-spacing="-0.004cm" style:font-size-asian="9pt" style:font-size-complex="9pt"/>
    </style:style>
    <style:style style:name="T31" style:family="text">
      <style:text-properties style:font-name="Calibri1" fo:font-weight="bold" officeooo:rsid="001fc8f1" style:font-weight-asian="bold" style:font-name-complex="Tahoma" style:font-weight-complex="bold"/>
    </style:style>
    <style:style style:name="T32" style:family="text">
      <style:text-properties style:font-name="Calibri1" fo:font-weight="bold" officeooo:rsid="002096ae" style:font-weight-asian="bold" style:font-name-complex="Tahoma" style:font-weight-complex="bold"/>
    </style:style>
    <style:style style:name="T33" style:family="text">
      <style:text-properties style:font-name-complex="Times New Roman"/>
    </style:style>
    <style:style style:name="T34" style:family="text">
      <style:text-properties officeooo:rsid="001e889c"/>
    </style:style>
    <style:style style:name="T35" style:family="text">
      <style:text-properties fo:letter-spacing="0.002cm"/>
    </style:style>
    <style:style style:name="T36" style:family="text">
      <style:text-properties fo:letter-spacing="0.002cm" officeooo:rsid="001fc8f1"/>
    </style:style>
    <style:style style:name="T37" style:family="text">
      <style:text-properties fo:letter-spacing="-0.004cm"/>
    </style:style>
    <style:style style:name="T38" style:family="text">
      <style:text-properties fo:letter-spacing="-0.004cm" officeooo:rsid="001fc8f1"/>
    </style:style>
    <style:style style:name="T39" style:family="text">
      <style:text-properties fo:letter-spacing="-0.002cm"/>
    </style:style>
    <style:style style:name="T40" style:family="text">
      <style:text-properties fo:letter-spacing="-0.005cm"/>
    </style:style>
    <style:style style:name="T41" style:family="text">
      <style:text-properties fo:letter-spacing="-0.011cm"/>
    </style:style>
    <style:style style:name="T42" style:family="text">
      <style:text-properties fo:letter-spacing="-0.014cm"/>
    </style:style>
    <style:style style:name="T43" style:family="text">
      <style:text-properties fo:letter-spacing="-0.009cm"/>
    </style:style>
    <style:style style:name="T44" style:family="text">
      <style:text-properties fo:letter-spacing="-0.012cm"/>
    </style:style>
    <style:style style:name="T45" style:family="text">
      <style:text-properties fo:letter-spacing="-0.007cm"/>
    </style:style>
    <style:style style:name="T46" style:family="text">
      <style:text-properties fo:letter-spacing="-0.083cm"/>
    </style:style>
    <style:style style:name="T47" style:family="text">
      <style:text-properties fo:letter-spacing="0.086cm"/>
    </style:style>
    <style:style style:name="T48" style:family="text">
      <style:text-properties fo:letter-spacing="0.004cm"/>
    </style:style>
    <style:style style:name="T49" style:family="text">
      <style:text-properties fo:letter-spacing="-0.016cm"/>
    </style:style>
    <style:style style:name="T50" style:family="text">
      <style:text-properties fo:letter-spacing="-0.021cm"/>
    </style:style>
    <style:style style:name="T51" style:family="text">
      <style:text-properties fo:letter-spacing="-0.018cm"/>
    </style:style>
    <style:style style:name="T52" style:family="text">
      <style:text-properties fo:letter-spacing="-0.085cm"/>
    </style:style>
    <style:style style:name="T53" style:family="text">
      <style:text-properties fo:letter-spacing="0.021cm"/>
    </style:style>
    <style:style style:name="T54" style:family="text">
      <style:text-properties fo:letter-spacing="0.019cm"/>
    </style:style>
    <style:style style:name="T55" style:family="text">
      <style:text-properties fo:letter-spacing="0.018cm"/>
    </style:style>
    <style:style style:name="T56" style:family="text">
      <style:text-properties fo:letter-spacing="0.025cm"/>
    </style:style>
    <style:style style:name="T57" style:family="text">
      <style:text-properties fo:letter-spacing="0.023cm"/>
    </style:style>
    <style:style style:name="T58" style:family="text">
      <style:text-properties fo:letter-spacing="0.012cm"/>
    </style:style>
    <style:style style:name="T59" style:family="text">
      <style:text-properties fo:letter-spacing="0.014cm"/>
    </style:style>
    <style:style style:name="T60" style:family="text">
      <style:text-properties fo:letter-spacing="0.011cm"/>
    </style:style>
    <style:style style:name="T61" style:family="text">
      <style:text-properties fo:letter-spacing="0.048cm"/>
    </style:style>
    <style:style style:name="T62" style:family="text">
      <style:text-properties fo:letter-spacing="0.016cm"/>
    </style:style>
    <style:style style:name="T63" style:family="text">
      <style:text-properties fo:letter-spacing="0.053cm"/>
    </style:style>
    <style:style style:name="T64" style:family="text">
      <style:text-properties fo:letter-spacing="0.083cm"/>
    </style:style>
    <style:style style:name="T65" style:family="text">
      <style:text-properties officeooo:rsid="001fc8f1"/>
    </style:style>
    <style:style style:name="T66" style:family="text">
      <style:text-properties fo:letter-spacing="0.06cm"/>
    </style:style>
    <style:style style:name="T67" style:family="text">
      <style:text-properties fo:letter-spacing="0.055cm"/>
    </style:style>
    <style:style style:name="T68" style:family="text">
      <style:text-properties fo:letter-spacing="0.03cm"/>
    </style:style>
    <style:style style:name="T69" style:family="text">
      <style:text-properties fo:letter-spacing="0.056cm"/>
    </style:style>
    <style:style style:name="T70" style:family="text">
      <style:text-properties fo:letter-spacing="0.058cm"/>
    </style:style>
    <style:style style:name="T71" style:family="text">
      <style:text-properties fo:letter-spacing="0.062cm"/>
    </style:style>
    <style:style style:name="T72" style:family="text">
      <style:text-properties fo:letter-spacing="-0.081cm"/>
    </style:style>
    <style:style style:name="T73" style:family="text">
      <style:text-properties officeooo:rsid="0025a7b1"/>
    </style:style>
    <style:style style:name="T74" style:family="text">
      <style:text-properties officeooo:rsid="0003471d" fo:background-color="#ffff00" loext:char-shading-value="0"/>
    </style:style>
    <style:style style:name="T75" style:family="text">
      <style:text-properties officeooo:rsid="002b8abe"/>
    </style:style>
    <style:style style:name="T76" style:family="text">
      <style:text-properties officeooo:rsid="002c6fb5"/>
    </style:style>
    <style:style style:name="T77" style:family="text">
      <style:text-properties fo:font-variant="normal" fo:text-transform="none" fo:color="#000000" loext:opacity="100%" style:font-name="Times New Roman" fo:letter-spacing="normal" fo:font-style="normal" fo:font-weight="bold" officeooo:rsid="0003471d" fo:background-color="transparent" loext:char-shading-value="0" style:font-weight-asian="bold" style:font-weight-complex="bold"/>
    </style:style>
    <style:style style:name="T78" style:family="text">
      <style:text-properties fo:font-variant="normal" fo:text-transform="none" fo:color="#000000" loext:opacity="100%" style:font-name="Calibri1" fo:letter-spacing="normal" fo:font-style="normal" fo:font-weight="bold" officeooo:rsid="0003471d" fo:background-color="transparent" loext:char-shading-value="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legato A1)</text:p>
      <text:p text:style-name="P23"><text:span text:style-name="T73">Domand</text:span>a di partecipazione</text:p>
      <text:p text:style-name="P20"/>
      <text:p text:style-name="P20"/>
      <text:p text:style-name="P18">Spett.le</text:p>
      <text:p text:style-name="P19"><text:span text:style-name="T33">ASP </text:span><text:span text:style-name="T9">dei Comuni della Bassa Romagna</text:span></text:p>
      <text:p text:style-name="P19">Via Mazzini 3</text:p>
      <text:p text:style-name="P19">48012 <text:s/>Bagnacavallo <text:s/>RA</text:p>
      <text:p text:style-name="P19">_______________________________</text:p>
      <text:p text:style-name="P20"/>
      <text:p text:style-name="P20"><text:tab/><text:tab/><text:tab/><text:tab/></text:p>
      <table:table table:name="Tabella3" table:style-name="Tabella3">
        <table:table-column table:style-name="Tabella3.A"/>
        <table:table-row table:style-name="TableLine1986981629280">
          <table:table-cell table:style-name="Tabella3.A1" office:value-type="string">
            <text:p text:style-name="P2">PROCEDURA APERTA PER L’AFFIDAMENTO DEL SERVIZIO DI LAVANDERIA </text:p>
            <text:p text:style-name="P2">PER GLI INDUMENTI DEGLI OSPITI E LE DIVISE DEGLI OPERATORI DELLE STRUTTURE </text:p>
            <text:p text:style-name="P49">DELL’ASP DEI COMUNI DELLA BASSA ROMAGNA – <text:span text:style-name="T76">DAL 01/05/2023 AL 30/04/2027 –</text:span> CIG <text:span text:style-name="Strong_20_Emphasis"><text:span text:style-name="T78">96279102AD</text:span></text:span></text:p>
          </table:table-cell>
        </table:table-row>
      </table:table>
      <text:p text:style-name="P36"><text:span text:style-name="Car._20_predefinito_20_paragrafo"><text:span text:style-name="T1"/></text:span></text:p>
      <text:p text:style-name="Standard"><text:span text:style-name="Car._20_predefinito_20_paragrafo"><text:span text:style-name="T19"/></text:span></text:p>
      <text:p text:style-name="P44"/>
      <text:p text:style-name="P4">Il/<text:span text:style-name="T18">la</text:span> sottoscritto/a______________________________________________________________________ </text:p>
      <text:p text:style-name="P4">nato/a a _____________________________________________ <text:span text:style-name="T18">Prov. (</text:span>_______<text:span text:style-name="T18">) </text:span>il _________________ <text:s/></text:p>
      <text:p text:style-name="P10">Codice Fiscale _________________________________________________________________________</text:p>
      <text:p text:style-name="P22">in qualità di __________________________________________________________________________</text:p>
      <text:p text:style-name="P5">dell’operatore economico _______________________________________________________________</text:p>
      <text:p text:style-name="P11">Codice Fiscale _________________________________ Partita IVA _____________________________</text:p>
      <text:p text:style-name="P16"><text:span text:style-name="T16">sede legale </text:span><text:span text:style-name="T17">a </text:span><text:span text:style-name="T16">____________________________________________________________</text:span><text:span text:style-name="T17">Prov. (</text:span><text:span text:style-name="T16">_______</text:span><text:span text:style-name="T17">) </text:span></text:p>
      <text:p text:style-name="P17"><text:span text:style-name="T17">i</text:span><text:span text:style-name="T16">n via __________________________________________________________________ nr. __________</text:span></text:p>
      <text:p text:style-name="P16"><text:span text:style-name="T16">sede </text:span><text:span text:style-name="T17">operativa a </text:span><text:span text:style-name="T16">_________________________________________________________</text:span><text:span text:style-name="T17">Prov. (</text:span><text:span text:style-name="T16">_______</text:span><text:span text:style-name="T17">) </text:span></text:p>
      <text:p text:style-name="P11">in via __________________________________________________________________ nr. __________</text:p>
      <text:p text:style-name="P5"><text:span text:style-name="T18">numero di </text:span>telefono ____________________________________________________________________ </text:p>
      <text:p text:style-name="P11">indirizzo e-mail ________________________________________________________________________</text:p>
      <text:p text:style-name="P11">indirizzo PEC __________________________________________________________________________</text:p>
      <text:p text:style-name="P7"><text:span text:style-name="T15">C</text:span><text:span text:style-name="T11">HIEDE </text:span></text:p>
      <text:p text:style-name="P6">di partecipare alla gara di cui all’oggetto in qualità di:</text:p>
      <text:p text:style-name="P6"/>
      <text:p text:style-name="P12"><text:span text:style-name="T2">□</text:span><text:span text:style-name="T5"> </text:span><text:span text:style-name="T8">O</text:span><text:span text:style-name="T2">peratore economico individuale;</text:span></text:p>
      <text:p text:style-name="P13"><text:span text:style-name="T2">□</text:span><text:span text:style-name="T5"> </text:span><text:span text:style-name="T8">C</text:span><text:span text:style-name="T2">onsorzio fra società cooperativ</text:span><text:span text:style-name="T4">e</text:span><text:span text:style-name="T2"> di produzione e lavoro (D.Lgs. 50/2016 art. 45 – comma 2 - lett. </text:span><text:span text:style-name="T3">b</text:span><text:span text:style-name="T2"> e art. 8 l. n. 381/91);</text:span></text:p>
      <text:p text:style-name="P12"><text:span text:style-name="T2">□</text:span><text:span text:style-name="T5"> </text:span><text:span text:style-name="T8">C</text:span><text:span text:style-name="T2">onsorzio tra imprese artigiane (D.Lgs. 50/2016 art. 45 – comma 2 - lett. b); </text:span></text:p>
      <text:p text:style-name="P12"><text:span text:style-name="T2">□</text:span><text:span text:style-name="T5"> </text:span><text:span text:style-name="T8">C</text:span><text:span text:style-name="T2">onsorzio stabile (D.Lgs. 50/2016 art. 45 – comma 2 - lett. c);</text:span></text:p>
      <text:p text:style-name="P32"><text:soft-page-break/>□ <text:span text:style-name="T34">R</text:span>aggruppamento temporaneo di imprese (D.Lgs. 50/2016 art. 45 – comma 2 - lett. d) di tipo:</text:p>
      <text:p text:style-name="P34">(barrare l’opzione scelta)</text:p>
      <text:p text:style-name="P33"><text:s/><text:tab/>□ tipo orizzontale <text:tab/><text:tab/></text:p>
      <text:p text:style-name="P33"><text:tab/>□ tipo verticale<text:tab/><text:tab/><text:tab/></text:p>
      <text:p text:style-name="P33"><text:tab/>□ tipo misto</text:p>
      <text:p text:style-name="P35">(barrare l’opzione scelta)</text:p>
      <text:p text:style-name="P14"><text:span text:style-name="T2">□</text:span><text:span text:style-name="T5"> </text:span><text:span text:style-name="T2">costituito</text:span></text:p>
      <text:p text:style-name="P14"><text:span text:style-name="T2">□</text:span><text:span text:style-name="T5"> </text:span><text:span text:style-name="T2">non costituito;</text:span></text:p>
      <text:p text:style-name="P15"><text:span text:style-name="T2">□</text:span><text:span text:style-name="T5"> </text:span><text:span text:style-name="T7">a</text:span><text:span text:style-name="T6">ltro (specificare) ____________________________________________________________________</text:span></text:p>
      <text:p text:style-name="P31"><text:s/></text:p>
      <text:p text:style-name="P26"><text:span text:style-name="T14">In caso di di</text:span><text:span text:style-name="T11"> <text:s/></text:span><text:span text:style-name="T14">RTI</text:span><text:span text:style-name="T11">/consorzi/reti di impresa costituit</text:span><text:span text:style-name="T14">i</text:span><text:span text:style-name="T11">:</text:span></text:p>
      <text:list xml:id="list3162729913" text:style-name="WW8Num16">
        <text:list-item>
          <text:p text:style-name="P47">le quote <text:span text:style-name="T34">percentuali </text:span>di partecipazione nel raggruppamento/consorzio/rete sono: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38">Denominazione dell’operatore economico, specificando se trattasi di mandante o mandataria</text:p>
          </table:table-cell>
          <table:covered-table-cell/>
          <table:table-cell table:style-name="Tabella4.C1" office:value-type="string">
            <text:p text:style-name="P38">Quota percentuale </text:p>
            <text:p text:style-name="P38">di partecipazione al raggruppamento </text:p>
          </table:table-cell>
        </table:table-row>
        <table:table-row table:style-name="Tabella4.2">
          <table:table-cell table:style-name="Tabella4.A1" office:value-type="string">
            <text:p text:style-name="P39">1</text:p>
          </table:table-cell>
          <table:table-cell table:style-name="Tabella4.B2" office:value-type="string">
            <text:p text:style-name="P39"/>
          </table:table-cell>
          <table:table-cell table:style-name="Tabella4.C2" office:value-type="string">
            <text:p text:style-name="P42"/>
          </table:table-cell>
        </table:table-row>
        <table:table-row table:style-name="Tabella4.2">
          <table:table-cell table:style-name="Tabella4.A1" office:value-type="string">
            <text:p text:style-name="P39">2</text:p>
          </table:table-cell>
          <table:table-cell table:style-name="Tabella4.B2" office:value-type="string">
            <text:p text:style-name="P39"/>
          </table:table-cell>
          <table:table-cell table:style-name="Tabella4.C2" office:value-type="string">
            <text:p text:style-name="P42"/>
          </table:table-cell>
        </table:table-row>
        <table:table-row table:style-name="Tabella4.2">
          <table:table-cell table:style-name="Tabella4.A4" office:value-type="string">
            <text:p text:style-name="P37">3</text:p>
          </table:table-cell>
          <table:table-cell table:style-name="Tabella4.B4" office:value-type="string">
            <text:p text:style-name="P38"/>
          </table:table-cell>
          <table:table-cell table:style-name="Tabella4.C4" office:value-type="string">
            <text:p text:style-name="P42"/>
          </table:table-cell>
        </table:table-row>
        <table:table-row table:style-name="Tabella4.2">
          <table:table-cell table:style-name="Tabella4.A5" office:value-type="string">
            <text:p text:style-name="P42"/>
          </table:table-cell>
          <table:table-cell table:style-name="Tabella4.B5" office:value-type="string">
            <text:p text:style-name="P40">Totale %</text:p>
          </table:table-cell>
          <table:table-cell table:style-name="Tabella4.C5" office:value-type="string">
            <text:p text:style-name="P41">100%</text:p>
          </table:table-cell>
        </table:table-row>
      </table:table>
      <text:list xml:id="list95054838547734" text:continue-numbering="true" text:style-name="WW8Num16">
        <text:list-item>
          <text:p text:style-name="P48">le quote <text:span text:style-name="T34">percentuali </text:span>di esecuzione dei <text:span text:style-name="T34">servizi</text:span> sono: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38">Denominazione dell’operatore economico, specificando se trattasi di mandante o mandataria</text:p>
          </table:table-cell>
          <table:covered-table-cell/>
          <table:table-cell table:style-name="Tabella5.C1" office:value-type="string">
            <text:p text:style-name="P38">Quota percentuale </text:p>
            <text:p text:style-name="P38">di esecuzione</text:p>
          </table:table-cell>
        </table:table-row>
        <table:table-row table:style-name="Tabella5.2">
          <table:table-cell table:style-name="Tabella5.A1" office:value-type="string">
            <text:p text:style-name="P39">1</text:p>
          </table:table-cell>
          <table:table-cell table:style-name="Tabella5.B2" office:value-type="string">
            <text:p text:style-name="P39"/>
          </table:table-cell>
          <table:table-cell table:style-name="Tabella5.C2" office:value-type="string">
            <text:p text:style-name="P42"/>
          </table:table-cell>
        </table:table-row>
        <table:table-row table:style-name="Tabella5.2">
          <table:table-cell table:style-name="Tabella5.A1" office:value-type="string">
            <text:p text:style-name="P39">2</text:p>
          </table:table-cell>
          <table:table-cell table:style-name="Tabella5.B2" office:value-type="string">
            <text:p text:style-name="P39"/>
          </table:table-cell>
          <table:table-cell table:style-name="Tabella5.C2" office:value-type="string">
            <text:p text:style-name="P42"/>
          </table:table-cell>
        </table:table-row>
        <table:table-row table:style-name="Tabella5.2">
          <table:table-cell table:style-name="Tabella5.A4" office:value-type="string">
            <text:p text:style-name="P37">3</text:p>
          </table:table-cell>
          <table:table-cell table:style-name="Tabella5.B4" office:value-type="string">
            <text:p text:style-name="P38"/>
          </table:table-cell>
          <table:table-cell table:style-name="Tabella5.C4" office:value-type="string">
            <text:p text:style-name="P42"/>
          </table:table-cell>
        </table:table-row>
        <table:table-row table:style-name="Tabella5.2">
          <table:table-cell table:style-name="Tabella5.A5" office:value-type="string">
            <text:p text:style-name="P42"/>
          </table:table-cell>
          <table:table-cell table:style-name="Tabella5.B5" office:value-type="string">
            <text:p text:style-name="P40">Totale %</text:p>
          </table:table-cell>
          <table:table-cell table:style-name="Tabella5.C5" office:value-type="string">
            <text:p text:style-name="P41">100%</text:p>
          </table:table-cell>
        </table:table-row>
      </table:table>
      <text:p text:style-name="P27"/>
      <text:p text:style-name="P25"><text:span text:style-name="T11">In caso di RTI/</text:span><text:span text:style-name="T14">c</text:span><text:span text:style-name="T11">onsorzi/GEIE/da costituire</text:span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p>
      <text:p text:style-name="P24"/>
      <text:p text:style-name="P21"><text:span text:style-name="T13">I</text:span><text:span text:style-name="T12">n caso di Consorzi di cui all’art. 45, comma 2, lett. b) e c) del Codice</text:span><text:span text:style-name="T16">, dovranno essere di seguito <text:s/>indicate le consorziate per le quali il Consorzio concorre. Qualora il consorzio non indichi per quale/i consorziato/i concorre, si intende che lo stesso partecipa in nome e per conto proprio.</text:span></text:p>
      <text:p text:style-name="P3">_____________________________________________________________________________________</text:p>
      <text:p text:style-name="P30">Per quanto riguarda tutto quanto sopra dichiarato, il sottoscrittore è consapevole che, ai sensi della normativa vigente, la dichiarazione mendace è punita ai sensi del Codice Penale e delle leggi speciali in materia.</text:p>
      <text:p text:style-name="P9"/>
      <text:p text:style-name="P8">Luogo <text:span text:style-name="T10">e</text:span> data <text:s text:c="93"/><text:span text:style-name="T10">Firma</text:span></text:p>
      <text:p text:style-name="P1"/>
      <text:p text:style-name="P8">_______________________ <text:s text:c="56"/>_________________________</text:p>
      <text:p text:style-name="P45"><text:soft-page-break/><text:span text:style-name="T31">I</text:span><text:span text:style-name="T32">NFORMATIVA PER IL TRATTAMENTO DEI DATI PERSONALI AI SENSI DEL REGOLAMENTO EUROPEO N. 679/2016</text:span></text:p>
      <text:list xml:id="list657466413" text:style-name="WWNum1">
        <text:list-item>
          <text:p text:style-name="P50">Premessa</text:p>
        </text:list-item>
      </text:list>
      <text:p text:style-name="P28">Ai<text:span text:style-name="T35"> </text:span>sensi<text:span text:style-name="T35"> </text:span>dell’art.<text:span text:style-name="T35"> </text:span>13<text:span text:style-name="T35"> </text:span>del<text:span text:style-name="T35"> </text:span>Regolamento<text:span text:style-name="T35"> </text:span>europeo<text:span text:style-name="T35"> </text:span>n.<text:span text:style-name="T35"> </text:span>679/2016,<text:span text:style-name="T35"> </text:span>l’ASP<text:span text:style-name="T35"> </text:span><text:span text:style-name="T36">dei Comuni della Bassa Romagna</text:span>, in qualità di “Titolare” del trattamento, è tenuta a fornirle informazioni in merito all’utilizzo dei<text:span text:style-name="T35"> </text:span>suoi<text:span text:style-name="T37"> </text:span>dati<text:span text:style-name="T39"> </text:span>personali.</text:p>
      <text:p text:style-name="P28"/>
      <text:list xml:id="list95054161729778" text:continue-numbering="true" text:style-name="WWNum1">
        <text:list-item>
          <text:p text:style-name="P50">Identità<text:span text:style-name="T40"> </text:span>e<text:span text:style-name="T41"> </text:span>i<text:span text:style-name="T41"> </text:span>dati<text:span text:style-name="T42"> </text:span>di<text:span text:style-name="T41"> </text:span>contatto<text:span text:style-name="T43"> </text:span>del<text:span text:style-name="T43"> </text:span>titolare<text:span text:style-name="T40"> </text:span>del<text:span text:style-name="T44"> </text:span>trattamento</text:p>
        </text:list-item>
      </text:list>
      <text:p text:style-name="P29">Il<text:span text:style-name="T43"> </text:span>Titolare<text:span text:style-name="T40"> </text:span>del<text:span text:style-name="T45"> </text:span>trattamento<text:span text:style-name="T45"> </text:span>dei<text:span text:style-name="T45"> </text:span>dati<text:span text:style-name="T45"> </text:span>personali<text:span text:style-name="T37"> </text:span>di<text:span text:style-name="T45"> </text:span>cui<text:span text:style-name="T45"> </text:span>alla<text:span text:style-name="T40"> </text:span>presente<text:span text:style-name="T40"> </text:span>Informativa<text:span text:style-name="T40"> </text:span>è<text:span text:style-name="T45"> </text:span>l’ASP<text:span text:style-name="T35"> </text:span><text:span text:style-name="T36">dei Comuni della Bassa Romagna</text:span>,<text:span text:style-name="T37"> </text:span>con sede<text:span text:style-name="T40"> </text:span>in B<text:span text:style-name="T65">agnacavallo </text:span>(RA), Via<text:span text:style-name="T39"> </text:span>M<text:span text:style-name="T65">azzini</text:span><text:span text:style-name="T39"> </text:span>3,<text:span text:style-name="T37"> </text:span><text:span text:style-name="T38">CAP</text:span><text:span text:style-name="T37"> </text:span>480<text:span text:style-name="T75">1</text:span>2.</text:p>
      <text:p text:style-name="P43"><text:span text:style-name="T20">Al fine</text:span><text:span text:style-name="T22"> </text:span><text:span text:style-name="T20">di semplificare</text:span><text:span text:style-name="T22"> </text:span><text:span text:style-name="T20">le</text:span><text:span text:style-name="T22"> </text:span><text:span text:style-name="T20">modalità</text:span><text:span text:style-name="T22"> </text:span><text:span text:style-name="T20">di inoltro e</text:span><text:span text:style-name="T22"> </text:span><text:span text:style-name="T20">ridurre</text:span><text:span text:style-name="T22"> </text:span><text:span text:style-name="T20">i tempi per il</text:span><text:span text:style-name="T22"> </text:span><text:span text:style-name="T20">riscontro</text:span><text:span text:style-name="T22"> </text:span><text:span text:style-name="T20">si invita</text:span><text:span text:style-name="T22"> </text:span><text:span text:style-name="T20">a</text:span><text:span text:style-name="T24"> </text:span><text:span text:style-name="T20">presentare le</text:span><text:span text:style-name="T22"> </text:span><text:span text:style-name="T20">richieste di cui al paragrafo n. 10, all’ASP</text:span><text:span text:style-name="T22"> </text:span><text:span text:style-name="T23">dei Comuni della Bassa Romagna</text:span><text:span text:style-name="T20">, Ufficio Segreteria, via</text:span><text:span text:style-name="T22"> </text:span><text:span text:style-name="T20">M</text:span><text:span text:style-name="T21">azzini</text:span><text:span text:style-name="T20"> 3,</text:span><text:span text:style-name="T25"> </text:span><text:span text:style-name="T20">B</text:span><text:span text:style-name="T21">agnacavallo</text:span><text:span text:style-name="T26"> </text:span><text:span text:style-name="T20">(RA),</text:span><text:span text:style-name="T25"> </text:span><text:span text:style-name="T20">E-mail</text:span><text:span text:style-name="T27"> </text:span><text:a xlink:type="simple" xlink:href="mailto:info@aspbassaromagna.it" text:style-name="Standard" text:visited-style-name="Standard"><text:span text:style-name="T28">info@aspbassaromagna.it</text:span></text:a></text:p>
      <text:p text:style-name="P28"/>
      <text:list xml:id="list95054317936241" text:continue-numbering="true" text:style-name="WWNum1">
        <text:list-item>
          <text:p text:style-name="P50">Il<text:span text:style-name="T43"> </text:span>Responsabile<text:span text:style-name="T45"> </text:span>della<text:span text:style-name="T45"> </text:span>protezione<text:span text:style-name="T45"> </text:span>dei<text:span text:style-name="T41"> </text:span>dati<text:span text:style-name="T43"> </text:span>personali</text:p>
        </text:list-item>
      </text:list>
      <text:p text:style-name="P43"><text:span text:style-name="T20">L’ ASP</text:span><text:span text:style-name="T22"> </text:span><text:span text:style-name="T23">dei Comuni della Bassa Romagna</text:span><text:span text:style-name="T20"> ha designato quale Responsabile della protezione dei dati</text:span><text:span text:style-name="T29"> </text:span><text:span text:style-name="T20">la</text:span><text:span text:style-name="T25"> </text:span><text:span text:style-name="T20">società LepidaSpA</text:span><text:span text:style-name="T30"> </text:span><text:span text:style-name="T20">(</text:span><text:a xlink:type="simple" xlink:href="mailto:dpo-team@lepida.it" text:style-name="Standard" text:visited-style-name="Standard"><text:span text:style-name="T28">dpo-team@lepida.it</text:span></text:a><text:span text:style-name="T20">).</text:span></text:p>
      <text:p text:style-name="P28"/>
      <text:list xml:id="list95053073941693" text:continue-numbering="true" text:style-name="WWNum1">
        <text:list-item>
          <text:p text:style-name="P50">Responsabili<text:span text:style-name="T44"> </text:span>del<text:span text:style-name="T49"> </text:span>trattamento</text:p>
        </text:list-item>
      </text:list>
      <text:p text:style-name="P28">L’Ente può avvalersi di soggetti terzi per l’espletamento di attività e relativi trattamenti di dati personali di<text:span text:style-name="T35"> </text:span>cui l’Ente la titolarità. Conformemente a quanto stabilito dalla normativa, tali soggetti assicurano livelli<text:span text:style-name="T35"> </text:span>esperienza,<text:span text:style-name="T35"> </text:span>capacità<text:span text:style-name="T35"> </text:span>e<text:span text:style-name="T35"> </text:span>affidabilità<text:span text:style-name="T35"> </text:span>tali<text:span text:style-name="T35"> </text:span>da<text:span text:style-name="T35"> </text:span>garantire<text:span text:style-name="T35"> </text:span>il<text:span text:style-name="T35"> </text:span>rispetto<text:span text:style-name="T35"> </text:span>delle<text:span text:style-name="T35"> </text:span>vigenti disposizioni<text:span text:style-name="T35"> </text:span>in<text:span text:style-name="T35"> </text:span>materia<text:span text:style-name="T35"> </text:span>di<text:span text:style-name="T35"> </text:span>trattamento,<text:span text:style-name="T37"> </text:span>ivi<text:span text:style-name="T39"> </text:span>compreso<text:span text:style-name="T37"> </text:span>il<text:span text:style-name="T39"> </text:span>profilo<text:span text:style-name="T35"> </text:span>della<text:span text:style-name="T39"> </text:span>sicurezza<text:span text:style-name="T48"> </text:span>dei<text:span text:style-name="T37"> </text:span>dati.</text:p>
      <text:p text:style-name="P28">Vengono formalizzate da parte dell’Ente istruzioni, compiti ed oneri in capo a tali soggetti terzi con la<text:span text:style-name="T35"> </text:span>designazione degli stessi a "Responsabili del trattamento". Vengono sottoposti tali soggetti a verifiche<text:span text:style-name="T35"> </text:span>periodiche<text:span text:style-name="T35"> </text:span>al<text:span text:style-name="T35"> </text:span>fine<text:span text:style-name="T35"> </text:span>di<text:span text:style-name="T35"> </text:span>constatare<text:span text:style-name="T35"> </text:span>il<text:span text:style-name="T35"> </text:span>mantenimento<text:span text:style-name="T35"> </text:span>dei<text:span text:style-name="T35"> </text:span>livelli<text:span text:style-name="T35"> </text:span>di<text:span text:style-name="T35"> </text:span>garanzia<text:span text:style-name="T35"> </text:span>registrati<text:span text:style-name="T35"> </text:span>in<text:span text:style-name="T35"> </text:span>occasione<text:span text:style-name="T35"> </text:span>dell’affidamento<text:span text:style-name="T37"> </text:span>dell’incarico<text:span text:style-name="T35"> </text:span>iniziale.</text:p>
      <text:p text:style-name="P28"/>
      <text:list xml:id="list95053805150415" text:continue-numbering="true" text:style-name="WWNum1">
        <text:list-item>
          <text:p text:style-name="P50">Soggetti<text:span text:style-name="T50"> </text:span>autorizzati<text:span text:style-name="T51"> </text:span>al<text:span text:style-name="T49"> </text:span>trattamento</text:p>
        </text:list-item>
      </text:list>
      <text:p text:style-name="P28">I<text:span text:style-name="T45"> </text:span>Suoi<text:span text:style-name="T43"> </text:span>dati<text:span text:style-name="T43"> </text:span>personali<text:span text:style-name="T37"> </text:span>sono<text:span text:style-name="T41"> </text:span>trattati<text:span text:style-name="T43"> </text:span>da<text:span text:style-name="T40"> </text:span>personale<text:span text:style-name="T45"> </text:span>interno<text:span text:style-name="T43"> </text:span>previamente<text:span text:style-name="T45"> </text:span>autorizzato<text:span text:style-name="T45"> </text:span>e<text:span text:style-name="T45"> </text:span>designato<text:span text:style-name="T43"> </text:span>quale<text:span text:style-name="T40"> </text:span>incaricato<text:span text:style-name="T52"> </text:span>del trattamento, a cui sono impartite idonee istruzioni in ordine a misure, accorgimenti, modus operandi,<text:span text:style-name="T35"> </text:span>tutti<text:span text:style-name="T37"> </text:span>volti<text:span text:style-name="T39"> </text:span>alla<text:span text:style-name="T39"> </text:span>concreta tutela dei tuoi<text:span text:style-name="T39"> </text:span>dati<text:span text:style-name="T39"> </text:span>personali.</text:p>
      <text:p text:style-name="P28"/>
      <text:list xml:id="list95054705151048" text:continue-numbering="true" text:style-name="WWNum1">
        <text:list-item>
          <text:p text:style-name="P50">Finalità<text:span text:style-name="T43"> </text:span>e<text:span text:style-name="T45"> </text:span>base<text:span text:style-name="T41"> </text:span>giuridica<text:span text:style-name="T43"> </text:span>del<text:span text:style-name="T41"> </text:span>trattamento</text:p>
        </text:list-item>
      </text:list>
      <text:p text:style-name="P29">Il trattamento dei suoi dati personali viene effettuato dall’ ASP<text:span text:style-name="T35"> </text:span><text:span text:style-name="T36">dei Comuni della Bassa Romagna</text:span><text:span text:style-name="T35"> </text:span>per lo svolgimento di funzioni istituzionali e, pertanto, ai sensi dell’art. 6 comma 1 lett. e) non necessita del<text:span text:style-name="T35"> </text:span>suo<text:span text:style-name="T37"> </text:span>consenso.<text:span text:style-name="T37"> </text:span>I<text:span text:style-name="T39"> </text:span>dati<text:span text:style-name="T39"> </text:span>personali<text:span text:style-name="T37"> </text:span>sono<text:span text:style-name="T39"> </text:span>trattati<text:span text:style-name="T40"> </text:span>per<text:span text:style-name="T37"> </text:span>le seguenti<text:span text:style-name="T37"> </text:span>finalità: </text:p>
      <text:p text:style-name="P29">- concludere<text:span text:style-name="T45"> </text:span>i<text:span text:style-name="T43"> </text:span>contratti<text:span text:style-name="T41"> </text:span>per<text:span text:style-name="T43"> </text:span>i<text:span text:style-name="T45"> </text:span>servizi<text:span text:style-name="T40"> </text:span>del<text:span text:style-name="T43"> </text:span>Titolare;</text:p>
      <text:list xml:id="list1503333882" text:style-name="WWNum2">
        <text:list-item>
          <text:p text:style-name="P51">adempiere<text:span text:style-name="T66"> </text:span>agli<text:span text:style-name="T66"> </text:span>obblighi<text:span text:style-name="T67"> </text:span>previsti<text:span text:style-name="T68"> </text:span>dalla<text:span text:style-name="T66"> </text:span>legge,<text:span text:style-name="T66"> </text:span>da<text:span text:style-name="T69"> </text:span>un<text:span text:style-name="T70"> </text:span>regolamento,<text:span text:style-name="T66"> </text:span>dalla<text:span text:style-name="T69"> </text:span>normativa<text:span text:style-name="T71"> </text:span>comunitaria<text:span text:style-name="T69"> </text:span>o<text:span text:style-name="T70"> </text:span>da<text:span text:style-name="T69"> </text:span>un<text:span text:style-name="T72"> </text:span>ordine<text:span text:style-name="T39"> </text:span>dell’Autorità (come<text:span text:style-name="T39"> </text:span>ad<text:span text:style-name="T37"> </text:span>esempio<text:span text:style-name="T39"> </text:span>in<text:span text:style-name="T39"> </text:span>materia di<text:span text:style-name="T37"> </text:span>antiriciclaggio);</text:p>
        </text:list-item>
        <text:list-item>
          <text:p text:style-name="P51">esercitare<text:span text:style-name="T45"> </text:span>i<text:span text:style-name="T43"> </text:span>diritti<text:span text:style-name="T45"> </text:span>del<text:span text:style-name="T43"> </text:span>Titolare,<text:span text:style-name="T45"> </text:span>ad<text:span text:style-name="T43"> </text:span>esempio<text:span text:style-name="T43"> </text:span>il<text:span text:style-name="T45"> </text:span>diritto<text:span text:style-name="T43"> </text:span>di<text:span text:style-name="T45"> </text:span>difesa<text:span text:style-name="T45"> </text:span>in<text:span text:style-name="T45"> </text:span>giudizio;</text:p>
        </text:list-item>
      </text:list>
      <text:p text:style-name="P28"/>
      <text:list xml:id="list95053409361999" text:continue-list="list95054705151048" text:style-name="WWNum1">
        <text:list-item>
          <text:p text:style-name="P50">Destinatari<text:span text:style-name="T45"> </text:span>dei<text:span text:style-name="T43"> </text:span>dati<text:span text:style-name="T41"> </text:span>personali</text:p>
        </text:list-item>
      </text:list>
      <text:p text:style-name="P28">I suoi<text:span text:style-name="T48"> </text:span>dati<text:span text:style-name="T40"> </text:span>personali<text:span text:style-name="T48"> </text:span>non sono oggetto<text:span text:style-name="T35"> </text:span>di comunicazione<text:span text:style-name="T48"> </text:span>o diffusione, ad<text:span text:style-name="T35"> </text:span>esclusione di<text:span text:style-name="T48"> </text:span>quanto previsto<text:span text:style-name="T39"> </text:span>dalle<text:span text:style-name="T46"> </text:span>norme specifiche in materia di trasparenza dell’attività della Pubblica Amministrazione, in particolare:<text:span text:style-name="T35"> </text:span>D.Lgs.<text:span text:style-name="T39"> </text:span>33/2013 e s.m.i. (Decreto<text:span text:style-name="T39"> </text:span>trasparenza) D.Lgs<text:span text:style-name="T45"> </text:span>50/2016<text:span text:style-name="T43"> </text:span>e<text:span text:style-name="T40"> </text:span>seguenti<text:span text:style-name="T45"> </text:span>(Codice<text:span text:style-name="T40"> </text:span>Appalti)</text:p>
      <text:p text:style-name="P28"/>
      <text:list xml:id="list95053291076155" text:continue-numbering="true" text:style-name="WWNum1">
        <text:list-item>
          <text:p text:style-name="P50">Trasferimento<text:span text:style-name="T39"> </text:span>dei<text:span text:style-name="T45"> </text:span>dati<text:span text:style-name="T44"> </text:span>personali<text:span text:style-name="T37"> </text:span>a<text:span text:style-name="T45"> </text:span>Paesi<text:span text:style-name="T45"> </text:span>extra<text:span text:style-name="T37"> </text:span>UE</text:p>
        </text:list-item>
      </text:list>
      <text:p text:style-name="P28">I<text:span text:style-name="T40"> </text:span>suoi<text:span text:style-name="T45"> </text:span>dati<text:span text:style-name="T41"> </text:span>personali<text:span text:style-name="T45"> </text:span>non<text:span text:style-name="T40"> </text:span>sono<text:span text:style-name="T45"> </text:span>trasferiti<text:span text:style-name="T45"> </text:span>al<text:span text:style-name="T45"> </text:span>di<text:span text:style-name="T40"> </text:span>fuori<text:span text:style-name="T37"> </text:span>dell’Unione<text:span text:style-name="T40"> </text:span>europea.</text:p>
      <text:p text:style-name="P28"/>
      <text:list xml:id="list95053201286259" text:continue-numbering="true" text:style-name="WWNum1">
        <text:list-item>
          <text:p text:style-name="P50">Periodo<text:span text:style-name="T43"> </text:span>di<text:span text:style-name="T44"> </text:span>conservazione</text:p>
        </text:list-item>
      </text:list>
      <text:p text:style-name="P28">I suoi<text:span text:style-name="T35"> </text:span>dati sono conservati per<text:span text:style-name="T35"> </text:span>un<text:span text:style-name="T35"> </text:span>periodo<text:span text:style-name="T35"> </text:span>non superiore<text:span text:style-name="T35"> </text:span>a quello<text:span text:style-name="T35"> </text:span>necessario<text:span text:style-name="T35"> </text:span>per il<text:span text:style-name="T35"> </text:span>perseguimento delle<text:span text:style-name="T35"> </text:span>finalità<text:span text:style-name="T53"> </text:span>sopra<text:span text:style-name="T53"> </text:span>menzionate.<text:span text:style-name="T53"> </text:span>A<text:span text:style-name="T53"> </text:span>tal<text:span text:style-name="T54"> </text:span>fine,<text:span text:style-name="T54"> </text:span>anche<text:span text:style-name="T53"> </text:span>mediante<text:span text:style-name="T55"> </text:span>controlli<text:span text:style-name="T56"> </text:span>periodici,<text:span text:style-name="T57"> </text:span>viene<text:span text:style-name="T53"> </text:span>verificata<text:span text:style-name="T53"> </text:span>costantemente<text:span text:style-name="T53"> </text:span>la<text:span text:style-name="T46"> </text:span>stretta<text:span text:style-name="T58"> </text:span>pertinenza,<text:span text:style-name="T58"> </text:span>non<text:span text:style-name="T59"> </text:span>eccedenza<text:span text:style-name="T59"> </text:span>e<text:span text:style-name="T60"> </text:span>indispensabilità<text:span text:style-name="T59"> </text:span>dei<text:span text:style-name="T58"> </text:span>dati<text:span text:style-name="T61"> </text:span>rispetto<text:span text:style-name="T60"> </text:span>al<text:span text:style-name="T58"> </text:span>rapporto,<text:span text:style-name="T58"> </text:span>alla<text:span text:style-name="T59"> </text:span>prestazione<text:span text:style-name="T59"> </text:span>o<text:span text:style-name="T35"> </text:span>all'incarico<text:span text:style-name="T35"> </text:span>in<text:span text:style-name="T35"> </text:span>corso,<text:span text:style-name="T35"> </text:span>da<text:span text:style-name="T35"> </text:span>instaurare<text:span text:style-name="T35"> </text:span>o cessati,<text:span text:style-name="T35"> </text:span>anche<text:span text:style-name="T35"> </text:span>con<text:span text:style-name="T35"> </text:span>riferimento<text:span text:style-name="T35"> </text:span>ai<text:span text:style-name="T35"> </text:span>dati che<text:span text:style-name="T35"> </text:span>Lei<text:span text:style-name="T35"> </text:span>fornisce<text:span text:style-name="T35"> </text:span>di<text:span text:style-name="T35"> </text:span>propria<text:span text:style-name="T35"> </text:span>iniziativa.<text:span text:style-name="T35"> </text:span>I<text:span text:style-name="T35"> </text:span>dati<text:span text:style-name="T35"> </text:span>che,<text:span text:style-name="T35"> </text:span>anche<text:span text:style-name="T35"> </text:span>a<text:span text:style-name="T35"> </text:span>seguito<text:span text:style-name="T35"> </text:span>delle<text:span text:style-name="T35"> </text:span>verifiche,<text:span text:style-name="T35"> </text:span>risultano<text:span text:style-name="T35"> </text:span>eccedenti<text:span text:style-name="T35"> </text:span>o<text:span text:style-name="T35"> </text:span>non<text:span text:style-name="T35"> </text:span>pertinenti<text:span text:style-name="T35"> </text:span>o<text:span text:style-name="T47"> </text:span>non<text:span text:style-name="T35"> </text:span>indispensabili<text:span text:style-name="T62"> </text:span>non<text:span text:style-name="T60"> </text:span>sono<text:span text:style-name="T62"> </text:span>utilizzati,<text:span text:style-name="T54"> </text:span>salvo<text:span text:style-name="T59"> </text:span>che<text:span text:style-name="T62"> </text:span>per<text:span text:style-name="T58"> </text:span>l'eventuale<text:span text:style-name="T58"> </text:span>conservazione,<text:span text:style-name="T62"> </text:span>a<text:span text:style-name="T58"> </text:span>norma<text:span text:style-name="T59"> </text:span>di<text:span text:style-name="T59"> </text:span>legge,<text:span text:style-name="T58"> </text:span>dell'atto<text:span text:style-name="T59"> </text:span>o<text:span text:style-name="T62"> </text:span>del<text:span text:style-name="T46"> </text:span>documento<text:span text:style-name="T37"> </text:span>che<text:span text:style-name="T37"> </text:span>li<text:span text:style-name="T35"> </text:span>contiene.</text:p>
      <text:p text:style-name="P28"/>
      <text:list xml:id="list95054778305301" text:continue-numbering="true" text:style-name="WWNum1">
        <text:list-item>
          <text:p text:style-name="P50">I<text:span text:style-name="T44"> </text:span>suoi<text:span text:style-name="T41"> </text:span>diritti</text:p>
        </text:list-item>
      </text:list>
      <text:p text:style-name="P28">Nella<text:span text:style-name="T40"> </text:span>sua<text:span text:style-name="T43"> </text:span>qualità<text:span text:style-name="T40"> </text:span>di<text:span text:style-name="T41"> </text:span>interessato,<text:span text:style-name="T45"> </text:span>Lei<text:span text:style-name="T45"> </text:span>ha<text:span text:style-name="T43"> </text:span>diritto:</text:p>
      <text:list xml:id="list1674295624" text:style-name="WWNum3">
        <text:list-item>
          <text:p text:style-name="P52">di<text:span text:style-name="T45"> </text:span>accesso<text:span text:style-name="T45"> </text:span>ai<text:span text:style-name="T40"> </text:span>dati<text:span text:style-name="T45"> </text:span>personali;</text:p>
        </text:list-item>
        <text:list-item>
          <text:p text:style-name="P52">di<text:span text:style-name="T41"> </text:span>ottenere<text:span text:style-name="T45"> </text:span>la<text:span text:style-name="T41"> </text:span>rettifica<text:span text:style-name="T43"> </text:span>o<text:span text:style-name="T43"> </text:span>la<text:span text:style-name="T45"> </text:span>cancellazione<text:span text:style-name="T43"> </text:span>degli<text:span text:style-name="T40"> </text:span>stessi<text:span text:style-name="T43"> </text:span>o<text:span text:style-name="T41"> </text:span>la<text:span text:style-name="T45"> </text:span>limitazione<text:span text:style-name="T45"> </text:span>del<text:span text:style-name="T41"> </text:span>trattamento<text:span text:style-name="T43"> </text:span>che<text:span text:style-name="T45"> </text:span>lo<text:span text:style-name="T43"> </text:span>riguardano;</text:p>
        </text:list-item>
        <text:list-item>
          <text:p text:style-name="P52">di<text:span text:style-name="T41"> </text:span>opporsi<text:span text:style-name="T45"> </text:span>al<text:span text:style-name="T43"> </text:span>trattamento;</text:p>
        </text:list-item>
        <text:list-item>
          <text:p text:style-name="P52">di<text:span text:style-name="T45"> </text:span>proporre<text:span text:style-name="T40"> </text:span>reclamo<text:span text:style-name="T40"> </text:span>al<text:span text:style-name="T45"> </text:span>Garante<text:span text:style-name="T40"> </text:span>per<text:span text:style-name="T40"> </text:span>la<text:span text:style-name="T40"> </text:span>protezione<text:span text:style-name="T39"> </text:span>dei<text:span text:style-name="T45"> </text:span>dati<text:span text:style-name="T40"> </text:span>personali</text:p>
        </text:list-item>
      </text:list>
      <text:p text:style-name="P28"/>
      <text:list xml:id="list95053576076194" text:continue-list="list95054778305301" text:style-name="WWNum1">
        <text:list-item>
          <text:p text:style-name="P50">Conferimento<text:span text:style-name="T40"> </text:span>dei<text:span text:style-name="T43"> </text:span>dati</text:p>
        </text:list-item>
      </text:list>
      <text:p text:style-name="P28">Il<text:span text:style-name="T57"> </text:span>conferimento<text:span text:style-name="T53"> </text:span>dei<text:span text:style-name="T53"> </text:span>Suoi<text:span text:style-name="T53"> </text:span>dati<text:span text:style-name="T63"> </text:span>è<text:span text:style-name="T53"> </text:span>facoltativo,<text:span text:style-name="T53"> </text:span>ma<text:span text:style-name="T57"> </text:span>necessario<text:span text:style-name="T57"> </text:span>per<text:span text:style-name="T54"> </text:span>le<text:span text:style-name="T57"> </text:span>finalità<text:span text:style-name="T53"> </text:span>sopra<text:span text:style-name="T53"> </text:span>indicate.<text:span text:style-name="T53"> </text:span>Il<text:span text:style-name="T54"> </text:span>mancato<text:span text:style-name="T46"> </text:span>conferimento<text:span text:style-name="T37"> </text:span>comporterà<text:span text:style-name="T39"> </text:span>l’impossibilità<text:span text:style-name="T39"> </text:span>di<text:span text:style-name="T64"> </text:span>instaurare il rapporto<text:span text:style-name="T37"> </text:span>contrattuale.</text:p>
      <text:list xml:id="list95053194053112" text:continue-list="list1503333882" text:style-name="WWNum2">
        <text:list-header>
          <text:p text:style-name="P5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style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ize="12pt" fo:font-style="italic" style:font-size-asian="12pt" style:language-asian="it" style:country-asian="IT" style:font-style-asian="italic" style:font-name-complex="Arial1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weight="bold" style:language-asian="it" style:country-asian="IT" style:font-weight-asian="bold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style:language-asian="it" style:country-asian="IT" style:font-name-complex="Arial1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5" style:family="paragraph" style:parent-style-name="Default" style:next-style-name="Default">
      <style:paragraph-properties fo:margin-top="0cm" fo:margin-bottom="0.423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591cm" fo:margin-right="0cm" fo:line-height="0.473cm" fo:text-indent="-0.39cm" style:auto-text-indent="false"/>
      <style:text-properties style:font-name="Calibri2" fo:font-family="Calibri" style:font-family-generic="roman" style:font-pitch="variable" fo:language="it" fo:country="IT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1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1pt" fo:language="it" fo:country="IT" style:font-size-asian="11pt" style:font-name-complex="OpenSymbol1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 loext:opacity="100%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loext:opacity="0%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loext:opacity="0%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 loext:opacity="0%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loext:opacity="0%" fo:font-size="12pt" fo:font-weight="bold" style:font-size-asian="12pt" style:font-weight-asian="bold"/>
    </style:style>
    <style:style style:name="WW8Num59z0" style:family="text">
      <style:text-properties style:use-window-font-color="true" loext:opacity="0%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loext:opacity="100%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58%"/>
    </style:style>
    <style:style style:name="ListLabel_20_10" style:display-name="ListLabel 10" style:family="text">
      <style:text-properties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2" fo:font-family="Calibri" style:font-family-generic="roman" style:font-pitch="variable" fo:font-size="11pt" fo:language="it" fo:country="IT" fo:font-weight="bold" style:font-name-asian="Calibri3" style:font-family-asian="Calibri" style:font-family-generic-asian="system" style:font-pitch-asian="variable" style:font-size-asian="11pt" style:language-asian="en" style:country-asian="US" style:font-weight-asian="bold" style:font-name-complex="Calibri3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08cm" fo:margin-left="0.205cm"/>
        </style:list-level-properties>
        <style:text-properties style:font-name="Calibri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.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3.64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5.3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7.0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8.80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0.5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2.24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59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27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9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63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3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8.99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0.6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3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325cm" fo:margin-left="0.529cm"/>
        </style:list-level-properties>
        <style:text-properties style:font-name="Calibri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2.21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3.90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5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7.27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8.96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0.6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2.33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4.0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tt</dc:title>
    <meta:initial-creator>acerfogl</meta:initial-creator>
    <meta:creation-date>2019-12-09T11:56:00</meta:creation-date>
    <dc:date>2023-01-30T09:50:52.634000000</dc:date>
    <meta:print-date>2018-01-31T13:33:00</meta:print-date>
    <meta:editing-cycles>36</meta:editing-cycles>
    <meta:editing-duration>PT3H3M36S</meta:editing-duration>
    <meta:generator>LibreOffice/7.2.5.2$Windows_X86_64 LibreOffice_project/499f9727c189e6ef3471021d6132d4c694f357e5</meta:generator>
    <meta:document-statistic meta:table-count="3" meta:image-count="0" meta:object-count="0" meta:page-count="3" meta:paragraph-count="98" meta:word-count="1073" meta:character-count="8244" meta:non-whitespace-character-count="7098"/>
  </office:meta>
</office:document-meta>
</file>