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1E1E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DAL_01_10_AL_3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1" table:default-cell-style-name="ce1"/>
        <table:table-column table:style-name="co6" table:number-columns-repeated="968" table:default-cell-style-name="ce1"/>
        <table:table-column table:style-name="co9" table:number-columns-repeated="3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PAGAMENTI EFFETTUATI NEL QUARTO TRIMESTRE 2022 – (Trasparenza nell'utilizzo delle risorse pubbliche art. 4-bis d.lgs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 di spesa (forniture, servizi, acquisto immobilizzazioni, acquisto per attività commerciale)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DATA PAGAMENTO (ambito temporale di riferimento)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IMPORTO PAGA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641.58000000000004" table:style-name="ce1">
            <text:p>641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765.83" table:style-name="ce1">
            <text:p>765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34334B8F0</text:p>
          </table:table-cell>
          <table:table-cell office:value-type="float" office:value="1232.77" table:style-name="ce1">
            <text:p>1232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264.67" table:style-name="ce1">
            <text:p>264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303.63" table:style-name="ce1">
            <text:p>303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1199.5899999999999" table:style-name="ce1">
            <text:p>119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3.M.C</text:p>
          </table:table-cell>
          <table:table-cell office:value-type="string" table:style-name="ce1">
            <text:p>0430341072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4334B8F0</text:p>
          </table:table-cell>
          <table:table-cell office:value-type="float" office:value="1510.17" table:style-name="ce1">
            <text:p>1510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.P.S. EDV Srl<text:s/></text:p>
          </table:table-cell>
          <table:table-cell office:value-type="string" table:style-name="ce1">
            <text:p>0309831021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042AB010D</text:p>
          </table:table-cell>
          <table:table-cell office:value-type="float" office:value="265.79000000000002" table:style-name="ce1">
            <text:p>265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.T.E. DI BILLI MIRKO &amp; C. SAS</text:p>
          </table:table-cell>
          <table:table-cell office:value-type="string" table:style-name="ce1">
            <text:p>01822770408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65.569999999999993" table:style-name="ce1">
            <text:p>65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0-06T00:00:00" table:style-name="ce8">
            <text:p>06/10/2022</text:p>
          </table:table-cell>
          <table:table-cell office:value-type="string" table:style-name="ce1">
            <text:p>8997325B76</text:p>
          </table:table-cell>
          <table:table-cell office:value-type="float" office:value="4134.38" table:style-name="ce1">
            <text:p>4134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0-06T00:00:00" table:style-name="ce8">
            <text:p>06/10/2022</text:p>
          </table:table-cell>
          <table:table-cell office:value-type="string" table:style-name="ce1">
            <text:p>8997325B76</text:p>
          </table:table-cell>
          <table:table-cell office:value-type="float" office:value="38042.78" table:style-name="ce1">
            <text:p>38042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8997325B76</text:p>
          </table:table-cell>
          <table:table-cell office:value-type="float" office:value="1396.14" table:style-name="ce1">
            <text:p>1396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8997325B76</text:p>
          </table:table-cell>
          <table:table-cell office:value-type="float" office:value="6010.2" table:style-name="ce1">
            <text:p>601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997325B76</text:p>
          </table:table-cell>
          <table:table-cell office:value-type="float" office:value="2310.4499999999998" table:style-name="ce1">
            <text:p>23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1">
            <text:p>8997325B76</text:p>
          </table:table-cell>
          <table:table-cell office:value-type="float" office:value="22501.46" table:style-name="ce1">
            <text:p>22501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942.44" table:style-name="ce1">
            <text:p>942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3635.95" table:style-name="ce1">
            <text:p>363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97325B76</text:p>
          </table:table-cell>
          <table:table-cell office:value-type="float" office:value="1962.29" table:style-name="ce1">
            <text:p>1962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1.88" table:style-name="ce1">
            <text:p>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2.09" table:style-name="ce1">
            <text:p>2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-1.88" table:style-name="ce1">
            <text:p>-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DJUTOR SRL</text:p>
          </table:table-cell>
          <table:table-cell office:value-type="string" table:style-name="ce1">
            <text:p>0210851040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F731B1F19</text:p>
          </table:table-cell>
          <table:table-cell office:value-type="float" office:value="1.88" table:style-name="ce1">
            <text:p>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314.42" table:style-name="ce1">
            <text:p>31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260.69" table:style-name="ce1">
            <text:p>260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677.59" table:style-name="ce1">
            <text:p>677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78.599999999999994" table:style-name="ce1">
            <text:p>78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113243C64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113243C64</text:p>
          </table:table-cell>
          <table:table-cell office:value-type="float" office:value="1221.8599999999999" table:style-name="ce1">
            <text:p>1221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13243C64</text:p>
          </table:table-cell>
          <table:table-cell office:value-type="float" office:value="150.74" table:style-name="ce1">
            <text:p>15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13243C64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13243C64</text:p>
          </table:table-cell>
          <table:table-cell office:value-type="float" office:value="-35.82" table:style-name="ce1">
            <text:p>-3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DRIATICA ASSISTENZA S.R.L.</text:p>
          </table:table-cell>
          <table:table-cell office:value-type="string" table:style-name="ce1">
            <text:p>0216572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13243C64</text:p>
          </table:table-cell>
          <table:table-cell office:value-type="float" office:value="-105" table:style-name="ce1">
            <text:p>-1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0C372E5DF</text:p>
          </table:table-cell>
          <table:table-cell office:value-type="float" office:value="783.64" table:style-name="ce1">
            <text:p>783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0C372E5DF</text:p>
          </table:table-cell>
          <table:table-cell office:value-type="float" office:value="1298.5899999999999" table:style-name="ce1">
            <text:p>1298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94" table:style-name="ce1">
            <text:p>2,9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" table:style-name="ce1">
            <text:p>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61" table:style-name="ce1">
            <text:p>2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" table:style-name="ce1">
            <text:p>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1" table:style-name="ce1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4" table:style-name="ce1">
            <text:p>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2" table:style-name="ce1">
            <text:p>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9" table:style-name="ce1">
            <text:p>0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" table:style-name="ce1">
            <text:p>0,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1" table:style-name="ce1">
            <text:p>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52" table:style-name="ce1">
            <text:p>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1" table:style-name="ce1">
            <text:p>0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67" table:style-name="ce1">
            <text:p>1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6" table:style-name="ce1">
            <text:p>0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6.01" table:style-name="ce1">
            <text:p>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69" table:style-name="ce1">
            <text:p>0,6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3" table:style-name="ce1">
            <text:p>1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07" table:style-name="ce1">
            <text:p>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41" table:style-name="ce1">
            <text:p>0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3" table:style-name="ce1">
            <text:p>0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3" table:style-name="ce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3" table:style-name="ce1">
            <text:p>0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86" table:style-name="ce1">
            <text:p>1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5" table:style-name="ce1">
            <text:p>0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8.43" table:style-name="ce1">
            <text:p>8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7" table:style-name="ce1">
            <text:p>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7.13" table:style-name="ce1">
            <text:p>7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8" table:style-name="ce1">
            <text:p>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5.64" table:style-name="ce1">
            <text:p>5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3" table:style-name="ce1">
            <text:p>1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4" table:style-name="ce1">
            <text:p>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97" table:style-name="ce1">
            <text:p>0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01" table:style-name="ce1">
            <text:p>1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7999999999999996" table:style-name="ce1">
            <text:p>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68" table:style-name="ce1">
            <text:p>3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6.43" table:style-name="ce1">
            <text:p>6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68" table:style-name="ce1">
            <text:p>3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3.31" table:style-name="ce1">
            <text:p>3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78" table:style-name="ce1">
            <text:p>0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26" table:style-name="ce1">
            <text:p>0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52" table:style-name="ce1">
            <text:p>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84" table:style-name="ce1">
            <text:p>0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62" table:style-name="ce1">
            <text:p>0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5.57" table:style-name="ce1">
            <text:p>5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4.8600000000000003" table:style-name="ce1">
            <text:p>4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4.5" table:style-name="ce1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7" table:style-name="ce1">
            <text:p>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2.9" table:style-name="ce1">
            <text:p>2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0.32" table:style-name="ce1">
            <text:p>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1.05" table:style-name="ce1">
            <text:p>-1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1.35" table:style-name="ce1">
            <text:p>-1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2.7" table:style-name="ce1">
            <text:p>-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0.52" table:style-name="ce1">
            <text:p>-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IDOS HC SRL</text:p>
          </table:table-cell>
          <table:table-cell office:value-type="string" table:style-name="ce1">
            <text:p>02783940352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52C6D9B4</text:p>
          </table:table-cell>
          <table:table-cell office:value-type="float" office:value="-0.84" table:style-name="ce1">
            <text:p>-0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4E47C5</text:p>
          </table:table-cell>
          <table:table-cell office:value-type="float" office:value="1507.63" table:style-name="ce1">
            <text:p>1507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B234A2262</text:p>
          </table:table-cell>
          <table:table-cell office:value-type="float" office:value="466.86" table:style-name="ce1">
            <text:p>46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B234A2262</text:p>
          </table:table-cell>
          <table:table-cell office:value-type="float" office:value="380.67" table:style-name="ce1">
            <text:p>380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QUA VIVA SRL</text:p>
          </table:table-cell>
          <table:table-cell office:value-type="string" table:style-name="ce1">
            <text:p>SM0756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B234A2262</text:p>
          </table:table-cell>
          <table:table-cell office:value-type="float" office:value="421.74" table:style-name="ce1">
            <text:p>42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5323BD36</text:p>
          </table:table-cell>
          <table:table-cell office:value-type="float" office:value="698.84" table:style-name="ce1">
            <text:p>698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77393D459</text:p>
          </table:table-cell>
          <table:table-cell office:value-type="float" office:value="1720" table:style-name="ce1">
            <text:p>17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ARJO ITALIA S.p.A.</text:p>
          </table:table-cell>
          <table:table-cell office:value-type="string" table:style-name="ce1">
            <text:p>0550316001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AA36A9F81</text:p>
          </table:table-cell>
          <table:table-cell office:value-type="float" office:value="3369.43" table:style-name="ce1">
            <text:p>3369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SSOCIAZIONE CULTURALE HAPPYWO OD</text:p>
          </table:table-cell>
          <table:table-cell office:value-type="string" table:style-name="ce1">
            <text:p>91018880392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54.9" table:style-name="ce1">
            <text:p>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AUTODEMOLIZIONI VANNUCCI MIRKO</text:p>
          </table:table-cell>
          <table:table-cell office:value-type="string" table:style-name="ce1">
            <text:p>VNNMRK85T17E730Y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73.78" table:style-name="ce1">
            <text:p>73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AZIENDA UNITA' SANITARIA LOCALE DELLA ROMAGNA</text:p>
          </table:table-cell>
          <table:table-cell office:value-type="string" table:style-name="ce1">
            <text:p>02483810392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46.64" table:style-name="ce1">
            <text:p>846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2C37DEE67</text:p>
          </table:table-cell>
          <table:table-cell office:value-type="float" office:value="374" table:style-name="ce1">
            <text:p>3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1385E687</text:p>
          </table:table-cell>
          <table:table-cell office:value-type="float" office:value="1290" table:style-name="ce1">
            <text:p>12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BARCHEMICALS SRL</text:p>
          </table:table-cell>
          <table:table-cell office:value-type="string" table:style-name="ce1">
            <text:p>0178298036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2C37DEE67</text:p>
          </table:table-cell>
          <table:table-cell office:value-type="float" office:value="2660.2" table:style-name="ce1">
            <text:p>266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ARUZZI SRL</text:p>
          </table:table-cell>
          <table:table-cell office:value-type="string" table:style-name="ce1">
            <text:p>02426030371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013294747</text:p>
          </table:table-cell>
          <table:table-cell office:value-type="float" office:value="132.36000000000001" table:style-name="ce1">
            <text:p>132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ERTONDINI INFISSI SNC SERRAMENTI IN ALLUMINIO</text:p>
          </table:table-cell>
          <table:table-cell office:value-type="string" table:style-name="ce1">
            <text:p>02103030397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.COM SYSTEM SRL</text:p>
          </table:table-cell>
          <table:table-cell office:value-type="string" table:style-name="ce1">
            <text:p>00947120390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6.37" table:style-name="ce1">
            <text:p>6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B43055CA5</text:p>
          </table:table-cell>
          <table:table-cell office:value-type="float" office:value="144.27000000000001" table:style-name="ce1">
            <text:p>14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B43055CA5</text:p>
          </table:table-cell>
          <table:table-cell office:value-type="float" office:value="82.7" table:style-name="ce1">
            <text:p>8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20.99" table:style-name="ce1">
            <text:p>20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HOS Srl</text:p>
          </table:table-cell>
          <table:table-cell office:value-type="string" table:style-name="ce1">
            <text:p>0186563028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43055CA5</text:p>
          </table:table-cell>
          <table:table-cell office:value-type="float" office:value="-6.37" table:style-name="ce1">
            <text:p>-6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IOCAREMEDIC SRL</text:p>
          </table:table-cell>
          <table:table-cell office:value-type="string" table:style-name="ce1">
            <text:p>0294215034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C374D729</text:p>
          </table:table-cell>
          <table:table-cell office:value-type="float" office:value="1241.1600000000001" table:style-name="ce1">
            <text:p>1241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BIOTEC SANITA' SRL</text:p>
          </table:table-cell>
          <table:table-cell office:value-type="string" table:style-name="ce1">
            <text:p>04015790407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F37A121C</text:p>
          </table:table-cell>
          <table:table-cell office:value-type="float" office:value="1531" table:style-name="ce1">
            <text:p>15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BOLOGNA <text:s/>SERVIZI CIMITERIALI S.R.L</text:p>
          </table:table-cell>
          <table:table-cell office:value-type="string" table:style-name="ce1">
            <text:p>03079781203</text:p>
          </table:table-cell>
          <table:table-cell office:value-type="date" office:date-value="2022-12-22T00:00:00" table:style-name="ce8">
            <text:p>22/12/2022</text:p>
          </table:table-cell>
          <table:table-cell table:style-name="ce1"/>
          <table:table-cell office:value-type="float" office:value="43.02" table:style-name="ce1">
            <text:p>4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8615.5300000000007" table:style-name="ce1">
            <text:p>8615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22100.58" table:style-name="ce1">
            <text:p>22100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C.L.A.T. <text:s/>Società Cooperativa Consortile Stabile<text:s/></text:p>
          </table:table-cell>
          <table:table-cell office:value-type="string" table:style-name="ce1">
            <text:p>0042461058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26810742</text:p>
          </table:table-cell>
          <table:table-cell office:value-type="float" office:value="951.66" table:style-name="ce1">
            <text:p>951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.I.I.C.A.I.SOC.COOP.CONS.</text:p>
          </table:table-cell>
          <table:table-cell office:value-type="string" table:style-name="ce1">
            <text:p>00080060395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23.16000000000003" table:style-name="ce1">
            <text:p>32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ALDARINI &amp; ASSOCIATI SRL<text:s/></text:p>
          </table:table-cell>
          <table:table-cell office:value-type="string" table:style-name="ce1">
            <text:p>02365460357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206.67" table:style-name="ce1">
            <text:p>206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244.79" table:style-name="ce1">
            <text:p>244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6336C224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6336C2248</text:p>
          </table:table-cell>
          <table:table-cell office:value-type="float" office:value="576.11" table:style-name="ce1">
            <text:p>576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servizi</text:p>
          </table:table-cell>
          <table:table-cell office:value-type="string" table:style-name="ce1">
            <text:p>CAMST SOC.COOP. A R.L.</text:p>
          </table:table-cell>
          <table:table-cell office:value-type="string" table:style-name="ce1">
            <text:p>0031131037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6336C2248</text:p>
          </table:table-cell>
          <table:table-cell office:value-type="float" office:value="433.6" table:style-name="ce1">
            <text:p>433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ASA DEL MATERASSO <text:s/>S.N.C.<text:s/></text:p>
          </table:table-cell>
          <table:table-cell office:value-type="string" table:style-name="ce1">
            <text:p>00366130391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63.93" table:style-name="ce1">
            <text:p>163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DD34C8FD3</text:p>
          </table:table-cell>
          <table:table-cell office:value-type="float" office:value="74.62" table:style-name="ce1">
            <text:p>74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DD34C8FD3</text:p>
          </table:table-cell>
          <table:table-cell office:value-type="float" office:value="79.599999999999994" table:style-name="ce1">
            <text:p>7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DD34C8FD3</text:p>
          </table:table-cell>
          <table:table-cell office:value-type="float" office:value="111.94" table:style-name="ce1">
            <text:p>111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1-14T00:00:00" table:style-name="ce8">
            <text:p>14/11/2022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0185470022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0234CE8D9</text:p>
          </table:table-cell>
          <table:table-cell office:value-type="float" office:value="247.26" table:style-name="ce1">
            <text:p>247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ENTRO GOMME SRL</text:p>
          </table:table-cell>
          <table:table-cell office:value-type="string" table:style-name="ce1">
            <text:p>0263877039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0A2A4E4DC</text:p>
          </table:table-cell>
          <table:table-cell office:value-type="float" office:value="20.39" table:style-name="ce1">
            <text:p>20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CERTIFICO SRL</text:p>
          </table:table-cell>
          <table:table-cell office:value-type="string" table:style-name="ce1">
            <text:p>02442650541</text:p>
          </table:table-cell>
          <table:table-cell office:value-type="date" office:date-value="2022-10-20T00:00:00" table:style-name="ce8">
            <text:p>20/10/2022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192F8BA76</text:p>
          </table:table-cell>
          <table:table-cell office:value-type="float" office:value="332.33" table:style-name="ce1">
            <text:p>332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318.39999999999998" table:style-name="ce1">
            <text:p>318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676.6" table:style-name="ce1">
            <text:p>67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192F8BA76</text:p>
          </table:table-cell>
          <table:table-cell office:value-type="float" office:value="676.6" table:style-name="ce1">
            <text:p>67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92F8BA76</text:p>
          </table:table-cell>
          <table:table-cell office:value-type="float" office:value="487.55" table:style-name="ce1">
            <text:p>487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ICCHETTI CRISTIAN<text:s/></text:p>
          </table:table-cell>
          <table:table-cell office:value-type="string" table:style-name="ce1">
            <text:p>CCCCST83A23E730Y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92F8BA76</text:p>
          </table:table-cell>
          <table:table-cell office:value-type="float" office:value="1203.95" table:style-name="ce1">
            <text:p>1203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LIMATECNICA DI CASALBONI MATTEO</text:p>
          </table:table-cell>
          <table:table-cell office:value-type="string" table:style-name="ce1">
            <text:p>CSLMTT82P09C573Q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E3373E4E5</text:p>
          </table:table-cell>
          <table:table-cell office:value-type="float" office:value="2900" table:style-name="ce1">
            <text:p>29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COMET SPA<text:s/></text:p>
          </table:table-cell>
          <table:table-cell office:value-type="string" table:style-name="ce1">
            <text:p>02108091204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03.58" table:style-name="ce1">
            <text:p>303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C3780BD0</text:p>
          </table:table-cell>
          <table:table-cell office:value-type="float" office:value="703.62" table:style-name="ce1">
            <text:p>703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C3780BD0</text:p>
          </table:table-cell>
          <table:table-cell office:value-type="float" office:value="64.58" table:style-name="ce1">
            <text:p>64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2006.06" table:style-name="ce1">
            <text:p>200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62.43" table:style-name="ce1">
            <text:p>62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234ED216</text:p>
          </table:table-cell>
          <table:table-cell office:value-type="float" office:value="376.24" table:style-name="ce1">
            <text:p>376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A234ED216</text:p>
          </table:table-cell>
          <table:table-cell office:value-type="float" office:value="1735.34" table:style-name="ce1">
            <text:p>173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A234ED216</text:p>
          </table:table-cell>
          <table:table-cell office:value-type="float" office:value="27.6" table:style-name="ce1">
            <text:p>27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OLI E FERRARI e C. S.p.a.</text:p>
          </table:table-cell>
          <table:table-cell office:value-type="string" table:style-name="ce1">
            <text:p>00123060030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A234ED216</text:p>
          </table:table-cell>
          <table:table-cell office:value-type="float" office:value="601.54999999999995" table:style-name="ce1">
            <text:p>601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856.54" table:style-name="ce1">
            <text:p>856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540.66" table:style-name="ce1">
            <text:p>54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221.85" table:style-name="ce1">
            <text:p>221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MPREUR SRL</text:p>
          </table:table-cell>
          <table:table-cell office:value-type="string" table:style-name="ce1">
            <text:p>0323263037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C435B47E4</text:p>
          </table:table-cell>
          <table:table-cell office:value-type="float" office:value="239.35" table:style-name="ce1">
            <text:p>239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NFEZIONI CRISTINA snc DI SANGIORGI MC E TANESINI</text:p>
          </table:table-cell>
          <table:table-cell office:value-type="string" table:style-name="ce1">
            <text:p>00959840398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1">
            <text:p>Z993403136</text:p>
          </table:table-cell>
          <table:table-cell office:value-type="float" office:value="809.53" table:style-name="ce1">
            <text:p>809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7E34E616F</text:p>
          </table:table-cell>
          <table:table-cell office:value-type="float" office:value="49.5" table:style-name="ce1">
            <text:p>4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7E34E616F</text:p>
          </table:table-cell>
          <table:table-cell office:value-type="float" office:value="10.77" table:style-name="ce1">
            <text:p>1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 ALLEANZA 3.0 Soc. Coop.</text:p>
          </table:table-cell>
          <table:table-cell office:value-type="string" table:style-name="ce1">
            <text:p>0350341120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7E34E616F</text:p>
          </table:table-cell>
          <table:table-cell office:value-type="float" office:value="22.25" table:style-name="ce1">
            <text:p>22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1279.6500000000001" table:style-name="ce1">
            <text:p>127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228.49" table:style-name="ce1">
            <text:p>228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2250.08" table:style-name="ce1">
            <text:p>225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-0.97" table:style-name="ce1">
            <text:p>-0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8296B768</text:p>
          </table:table-cell>
          <table:table-cell office:value-type="float" office:value="-1.26" table:style-name="ce1">
            <text:p>-1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OPERATIVA SOCIALE IL CERCHIO <text:s/>soc. coop. a r.l.<text:s/></text:p>
          </table:table-cell>
          <table:table-cell office:value-type="string" table:style-name="ce1">
            <text:p>0072264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8296B768</text:p>
          </table:table-cell>
          <table:table-cell office:value-type="float" office:value="-250" table:style-name="ce1">
            <text:p>-2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PURA SOC. COOP</text:p>
          </table:table-cell>
          <table:table-cell office:value-type="string" table:style-name="ce1">
            <text:p>00209050392</text:p>
          </table:table-cell>
          <table:table-cell office:value-type="date" office:date-value="2022-12-22T00:00:00" table:style-name="ce8">
            <text:p>22/12/202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VEZZI ASCENSORI SRL</text:p>
          </table:table-cell>
          <table:table-cell office:value-type="string" table:style-name="ce1">
            <text:p>0224489039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322158BDF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COVEZZI ASCENSORI SRL</text:p>
          </table:table-cell>
          <table:table-cell office:value-type="string" table:style-name="ce1">
            <text:p>02244890394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322158BDF</text:p>
          </table:table-cell>
          <table:table-cell office:value-type="float" office:value="1194" table:style-name="ce1">
            <text:p>11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CB2BA9163</text:p>
          </table:table-cell>
          <table:table-cell office:value-type="float" office:value="532.92999999999995" table:style-name="ce1">
            <text:p>532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CB2BA9163</text:p>
          </table:table-cell>
          <table:table-cell office:value-type="float" office:value="130.81" table:style-name="ce1">
            <text:p>130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.M.O. SPA CON SOCIO UNICO</text:p>
          </table:table-cell>
          <table:table-cell office:value-type="string" table:style-name="ce1">
            <text:p>02621450283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CB2BA9163</text:p>
          </table:table-cell>
          <table:table-cell office:value-type="float" office:value="324.36" table:style-name="ce1">
            <text:p>324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913.05" table:style-name="ce1">
            <text:p>91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960.89" table:style-name="ce1">
            <text:p>96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ALLA VALLE LUCIANA</text:p>
          </table:table-cell>
          <table:table-cell office:value-type="string" table:style-name="ce1">
            <text:p>DLLLCN57R49E730Z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703.43" table:style-name="ce1">
            <text:p>703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A SERVICE SRL</text:p>
          </table:table-cell>
          <table:table-cell office:value-type="string" table:style-name="ce1">
            <text:p>05277040266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A HEALTH S.R.L.</text:p>
          </table:table-cell>
          <table:table-cell office:value-type="string" table:style-name="ce1">
            <text:p>01831970437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42352EEBA</text:p>
          </table:table-cell>
          <table:table-cell office:value-type="float" office:value="2159.15" table:style-name="ce1">
            <text:p>215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A HEALTH S.R.L.</text:p>
          </table:table-cell>
          <table:table-cell office:value-type="string" table:style-name="ce1">
            <text:p>01831970437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42352EEBA</text:p>
          </table:table-cell>
          <table:table-cell office:value-type="float" office:value="771.12" table:style-name="ce1">
            <text:p>771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434A7BF4</text:p>
          </table:table-cell>
          <table:table-cell office:value-type="float" office:value="73.069999999999993" table:style-name="ce1">
            <text:p>7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8434A7BF4</text:p>
          </table:table-cell>
          <table:table-cell office:value-type="float" office:value="496.83" table:style-name="ce1">
            <text:p>496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434A7BF4</text:p>
          </table:table-cell>
          <table:table-cell office:value-type="float" office:value="119.4" table:style-name="ce1">
            <text:p>119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ERMO-LAB ITALIA SRL</text:p>
          </table:table-cell>
          <table:table-cell office:value-type="string" table:style-name="ce1">
            <text:p>03292900986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434A7BF4</text:p>
          </table:table-cell>
          <table:table-cell office:value-type="float" office:value="209.06" table:style-name="ce1">
            <text:p>209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DIAL TESSILE SRL</text:p>
          </table:table-cell>
          <table:table-cell office:value-type="string" table:style-name="ce1">
            <text:p>03072930047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A73706348</text:p>
          </table:table-cell>
          <table:table-cell office:value-type="float" office:value="191.04" table:style-name="ce1">
            <text:p>191,0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DITTA <text:s/>LUIGI SALVADORI SPA</text:p>
          </table:table-cell>
          <table:table-cell office:value-type="string" table:style-name="ce1">
            <text:p>00397360488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642B82E3F</text:p>
          </table:table-cell>
          <table:table-cell office:value-type="float" office:value="447.75" table:style-name="ce1">
            <text:p>447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CERTIFICAZIONI S.P.A</text:p>
          </table:table-cell>
          <table:table-cell office:value-type="string" table:style-name="ce1">
            <text:p>0135895039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EB2C97C1D</text:p>
          </table:table-cell>
          <table:table-cell office:value-type="float" office:value="656.7" table:style-name="ce1">
            <text:p>65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127.04" table:style-name="ce1">
            <text:p>12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789.5" table:style-name="ce1">
            <text:p>78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67.319999999999993" table:style-name="ce1">
            <text:p>67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315.3" table:style-name="ce1">
            <text:p>315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9370604E</text:p>
          </table:table-cell>
          <table:table-cell office:value-type="float" office:value="195.84" table:style-name="ce1">
            <text:p>195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177.24" table:style-name="ce1">
            <text:p>177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336.32" table:style-name="ce1">
            <text:p>336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370604E</text:p>
          </table:table-cell>
          <table:table-cell office:value-type="float" office:value="75.78" table:style-name="ce1">
            <text:p>75,7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19370604E</text:p>
          </table:table-cell>
          <table:table-cell office:value-type="float" office:value="127.04" table:style-name="ce1">
            <text:p>12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225.86" table:style-name="ce1">
            <text:p>22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234.2" table:style-name="ce1">
            <text:p>234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61.62" table:style-name="ce1">
            <text:p>61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9370604E</text:p>
          </table:table-cell>
          <table:table-cell office:value-type="float" office:value="70.17" table:style-name="ce1">
            <text:p>70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218.8" table:style-name="ce1">
            <text:p>218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221.6" table:style-name="ce1">
            <text:p>221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DICOLA IVANA MATTEUCCI</text:p>
          </table:table-cell>
          <table:table-cell office:value-type="string" table:style-name="ce1">
            <text:p>MTTVNI48D52A547M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16.7" table:style-name="ce1">
            <text:p>21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6.88" table:style-name="ce1">
            <text:p>6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3099999999999996" table:style-name="ce1">
            <text:p>4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4400000000000004" table:style-name="ce1">
            <text:p>4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3.25" table:style-name="ce1">
            <text:p>3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5.13" table:style-name="ce1">
            <text:p>5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0.81" table:style-name="ce1">
            <text:p>0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3.75" table:style-name="ce1">
            <text:p>3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4.88" table:style-name="ce1">
            <text:p>4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530C8D12</text:p>
          </table:table-cell>
          <table:table-cell office:value-type="float" office:value="-1.63" table:style-name="ce1">
            <text:p>-1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5B37D594B</text:p>
          </table:table-cell>
          <table:table-cell office:value-type="float" office:value="1592" table:style-name="ce1">
            <text:p>15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7D594B</text:p>
          </table:table-cell>
          <table:table-cell office:value-type="float" office:value="1057.19" table:style-name="ce1">
            <text:p>1057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93562123</text:p>
          </table:table-cell>
          <table:table-cell office:value-type="float" office:value="261.19" table:style-name="ce1">
            <text:p>261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B93562123</text:p>
          </table:table-cell>
          <table:table-cell office:value-type="float" office:value="323.37" table:style-name="ce1">
            <text:p>323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B37D594B</text:p>
          </table:table-cell>
          <table:table-cell office:value-type="float" office:value="497.5" table:style-name="ce1">
            <text:p>497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ELECTRON INFORMATICA SNC</text:p>
          </table:table-cell>
          <table:table-cell office:value-type="string" table:style-name="ce1">
            <text:p>0121258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530C84A3</text:p>
          </table:table-cell>
          <table:table-cell office:value-type="float" office:value="413.42" table:style-name="ce1">
            <text:p>413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AA2B5F5D0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AA2B5F5D0</text:p>
          </table:table-cell>
          <table:table-cell office:value-type="float" office:value="536" table:style-name="ce1">
            <text:p>5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MMEdiELLE SRL</text:p>
          </table:table-cell>
          <table:table-cell office:value-type="string" table:style-name="ce1">
            <text:p>01984230365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AA2B5F5D0</text:p>
          </table:table-cell>
          <table:table-cell office:value-type="float" office:value="1362" table:style-name="ce1">
            <text:p>13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ENEL DISTRIBUZIONE SPA<text:s/></text:p>
          </table:table-cell>
          <table:table-cell office:value-type="string" table:style-name="ce1">
            <text:p>05779711000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20.239999999999998" table:style-name="ce1">
            <text:p>20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NERTECH SALUTE SRL</text:p>
          </table:table-cell>
          <table:table-cell office:value-type="string" table:style-name="ce1">
            <text:p>029608203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A837E6DF3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ENERTECH SALUTE SRL</text:p>
          </table:table-cell>
          <table:table-cell office:value-type="string" table:style-name="ce1">
            <text:p>029608203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A837E6DF3</text:p>
          </table:table-cell>
          <table:table-cell office:value-type="float" office:value="7385" table:style-name="ce1">
            <text:p>73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294776</text:p>
          </table:table-cell>
          <table:table-cell office:value-type="float" office:value="174.12" table:style-name="ce1">
            <text:p>1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13294776</text:p>
          </table:table-cell>
          <table:table-cell office:value-type="float" office:value="165.17" table:style-name="ce1">
            <text:p>165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813294776</text:p>
          </table:table-cell>
          <table:table-cell office:value-type="float" office:value="49.75" table:style-name="ce1">
            <text:p>49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EURO AUSILI S.r.l.</text:p>
          </table:table-cell>
          <table:table-cell office:value-type="string" table:style-name="ce1">
            <text:p>1321262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13294776</text:p>
          </table:table-cell>
          <table:table-cell office:value-type="float" office:value="681.08" table:style-name="ce1">
            <text:p>681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.A.B. SNC DI BATTISTINI CARLO E STEFANO</text:p>
          </table:table-cell>
          <table:table-cell office:value-type="string" table:style-name="ce1">
            <text:p>03805910407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5F38B7B52</text:p>
          </table:table-cell>
          <table:table-cell office:value-type="float" office:value="1178.75" table:style-name="ce1">
            <text:p>1178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.A.B. SNC DI BATTISTINI CARLO E STEFANO</text:p>
          </table:table-cell>
          <table:table-cell office:value-type="string" table:style-name="ce1">
            <text:p>03805910407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1">
            <text:p>Z993437A74</text:p>
          </table:table-cell>
          <table:table-cell office:value-type="float" office:value="442.18" table:style-name="ce1">
            <text:p>44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8E32E9ECC</text:p>
          </table:table-cell>
          <table:table-cell office:value-type="float" office:value="382.54" table:style-name="ce1">
            <text:p>38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8E32E9ECC</text:p>
          </table:table-cell>
          <table:table-cell office:value-type="float" office:value="341.84" table:style-name="ce1">
            <text:p>341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.D.R. SRL</text:p>
          </table:table-cell>
          <table:table-cell office:value-type="string" table:style-name="ce1">
            <text:p>0258243039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8E32E9ECC</text:p>
          </table:table-cell>
          <table:table-cell office:value-type="float" office:value="349.98" table:style-name="ce1">
            <text:p>349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176.95" table:style-name="ce1">
            <text:p>17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MA INDUSTRIE SRL</text:p>
          </table:table-cell>
          <table:table-cell office:value-type="string" table:style-name="ce1">
            <text:p>02483770406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04.95" table:style-name="ce1">
            <text:p>20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NTASIE MEDICAL &amp; INVESTMENTS S.R.L.</text:p>
          </table:table-cell>
          <table:table-cell office:value-type="string" table:style-name="ce1">
            <text:p>0393139028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E36F2D6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4.08" table:style-name="ce1">
            <text:p>14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78" table:style-name="ce1">
            <text:p>1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5.38" table:style-name="ce1">
            <text:p>5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5.42" table:style-name="ce1">
            <text:p>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54" table:style-name="ce1">
            <text:p>0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3.66" table:style-name="ce1">
            <text:p>3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3.9" table:style-name="ce1">
            <text:p>3,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8" table:style-name="ce1">
            <text:p>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5" table:style-name="ce1">
            <text:p>0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1.93" table:style-name="ce1">
            <text:p>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4.1500000000000004" table:style-name="ce1">
            <text:p>4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28999999999999998" table:style-name="ce1">
            <text:p>0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9.8699999999999992" table:style-name="ce1">
            <text:p>9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BF340C0CC</text:p>
          </table:table-cell>
          <table:table-cell office:value-type="float" office:value="0.19" table:style-name="ce1">
            <text:p>0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F934AD06F</text:p>
          </table:table-cell>
          <table:table-cell office:value-type="float" office:value="1247.01" table:style-name="ce1">
            <text:p>1247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F934AD06F</text:p>
          </table:table-cell>
          <table:table-cell office:value-type="float" office:value="1379.07" table:style-name="ce1">
            <text:p>137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F934AD06F</text:p>
          </table:table-cell>
          <table:table-cell office:value-type="float" office:value="561.38" table:style-name="ce1">
            <text:p>561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F934AD06F</text:p>
          </table:table-cell>
          <table:table-cell office:value-type="float" office:value="474.02" table:style-name="ce1">
            <text:p>474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2378.35" table:style-name="ce1">
            <text:p>237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536.29999999999995" table:style-name="ce1">
            <text:p>53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ARMODERM s.r.l.</text:p>
          </table:table-cell>
          <table:table-cell office:value-type="string" table:style-name="ce1">
            <text:p>0993905015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934AD06F</text:p>
          </table:table-cell>
          <table:table-cell office:value-type="float" office:value="1048.33" table:style-name="ce1">
            <text:p>1048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80355D20B</text:p>
          </table:table-cell>
          <table:table-cell office:value-type="float" office:value="798.99" table:style-name="ce1">
            <text:p>798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0355D20B</text:p>
          </table:table-cell>
          <table:table-cell office:value-type="float" office:value="2.69" table:style-name="ce1">
            <text:p>2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0355D20B</text:p>
          </table:table-cell>
          <table:table-cell office:value-type="float" office:value="54.39" table:style-name="ce1">
            <text:p>54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80355D20B</text:p>
          </table:table-cell>
          <table:table-cell office:value-type="float" office:value="186.65" table:style-name="ce1">
            <text:p>186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80355D20B</text:p>
          </table:table-cell>
          <table:table-cell office:value-type="float" office:value="-7.56" table:style-name="ce1">
            <text:p>-7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C355D4B2</text:p>
          </table:table-cell>
          <table:table-cell office:value-type="float" office:value="151.57" table:style-name="ce1">
            <text:p>151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4C355D4B2</text:p>
          </table:table-cell>
          <table:table-cell office:value-type="float" office:value="162.55000000000001" table:style-name="ce1">
            <text:p>162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ERRAMENTA RANDI S.R.L.</text:p>
          </table:table-cell>
          <table:table-cell office:value-type="string" table:style-name="ce1">
            <text:p>02390790398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4C355D4B2</text:p>
          </table:table-cell>
          <table:table-cell office:value-type="float" office:value="522.91999999999996" table:style-name="ce1">
            <text:p>522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6534B8912</text:p>
          </table:table-cell>
          <table:table-cell office:value-type="float" office:value="356.45" table:style-name="ce1">
            <text:p>356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6534B8912</text:p>
          </table:table-cell>
          <table:table-cell office:value-type="float" office:value="126.09" table:style-name="ce1">
            <text:p>126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6534B8912</text:p>
          </table:table-cell>
          <table:table-cell office:value-type="float" office:value="150.28" table:style-name="ce1">
            <text:p>150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6534B8912</text:p>
          </table:table-cell>
          <table:table-cell office:value-type="float" office:value="374.12" table:style-name="ce1">
            <text:p>3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6534B8912</text:p>
          </table:table-cell>
          <table:table-cell office:value-type="float" office:value="494.24" table:style-name="ce1">
            <text:p>494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FORNO FABBRI DI MALAVOLTI &amp; C. SNC</text:p>
          </table:table-cell>
          <table:table-cell office:value-type="string" table:style-name="ce1">
            <text:p>0106779039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6534B8912</text:p>
          </table:table-cell>
          <table:table-cell office:value-type="float" office:value="163.02000000000001" table:style-name="ce1">
            <text:p>16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491.65" table:style-name="ce1">
            <text:p>491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38.36" table:style-name="ce1">
            <text:p>33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22.91" table:style-name="ce1">
            <text:p>122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197.37" table:style-name="ce1">
            <text:p>197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94207168B</text:p>
          </table:table-cell>
          <table:table-cell office:value-type="float" office:value="110.98" table:style-name="ce1">
            <text:p>110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4207168B</text:p>
          </table:table-cell>
          <table:table-cell office:value-type="float" office:value="338.36" table:style-name="ce1">
            <text:p>33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94207168B</text:p>
          </table:table-cell>
          <table:table-cell office:value-type="float" office:value="122.91" table:style-name="ce1">
            <text:p>122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1742.03" table:style-name="ce1">
            <text:p>1742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3987.38" table:style-name="ce1">
            <text:p>3987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768.45" table:style-name="ce1">
            <text:p>768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9000827569</text:p>
          </table:table-cell>
          <table:table-cell office:value-type="float" office:value="5815.3" table:style-name="ce1">
            <text:p>5815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887.58" table:style-name="ce1">
            <text:p>887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4409.21" table:style-name="ce1">
            <text:p>4409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5433.89" table:style-name="ce1">
            <text:p>5433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9000827569</text:p>
          </table:table-cell>
          <table:table-cell office:value-type="float" office:value="1548.7" table:style-name="ce1">
            <text:p>1548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6993.05" table:style-name="ce1">
            <text:p>699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2059.42" table:style-name="ce1">
            <text:p>2059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1179.07" table:style-name="ce1">
            <text:p>117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ESTIONE SERVIZI CONTO TERZI - SOCIETA' COOPERATIVA</text:p>
          </table:table-cell>
          <table:table-cell office:value-type="string" table:style-name="ce1">
            <text:p>0162817033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827569</text:p>
          </table:table-cell>
          <table:table-cell office:value-type="float" office:value="5398.42" table:style-name="ce1">
            <text:p>539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date" office:date-value="2022-12-30T00:00:00" table:style-name="ce8">
            <text:p>30/12/2022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date" office:date-value="2022-12-30T00:00:00" table:style-name="ce8">
            <text:p>30/12/202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CHEMICA SRL UNIPERSONALE</text:p>
          </table:table-cell>
          <table:table-cell office:value-type="string" table:style-name="ce1">
            <text:p>04051160234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D3579DD9</text:p>
          </table:table-cell>
          <table:table-cell office:value-type="float" office:value="316.05" table:style-name="ce1">
            <text:p>316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CHEMICA SRL UNIPERSONALE</text:p>
          </table:table-cell>
          <table:table-cell office:value-type="string" table:style-name="ce1">
            <text:p>04051160234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D3579DD9</text:p>
          </table:table-cell>
          <table:table-cell office:value-type="float" office:value="521.41999999999996" table:style-name="ce1">
            <text:p>52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323741837</text:p>
          </table:table-cell>
          <table:table-cell office:value-type="float" office:value="692.82" table:style-name="ce1">
            <text:p>692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578.57000000000005" table:style-name="ce1">
            <text:p>578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293.83999999999997" table:style-name="ce1">
            <text:p>293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GME 4.0 SRL</text:p>
          </table:table-cell>
          <table:table-cell office:value-type="string" table:style-name="ce1">
            <text:p>01833620337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1">
            <text:p>Z8632658CA</text:p>
          </table:table-cell>
          <table:table-cell office:value-type="float" office:value="124.95" table:style-name="ce1">
            <text:p>12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GULDMANN SRL</text:p>
          </table:table-cell>
          <table:table-cell office:value-type="string" table:style-name="ce1">
            <text:p>01431870094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1388C4E6</text:p>
          </table:table-cell>
          <table:table-cell office:value-type="float" office:value="26000" table:style-name="ce1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439.2800000000002" table:style-name="ce1">
            <text:p>2439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784.85" table:style-name="ce1">
            <text:p>784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2.27" table:style-name="ce1">
            <text:p>1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422.94" table:style-name="ce1">
            <text:p>422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498.41" table:style-name="ce1">
            <text:p>498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5.71" table:style-name="ce1">
            <text:p>15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38.47" table:style-name="ce1">
            <text:p>38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12.27" table:style-name="ce1">
            <text:p>1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4.88" table:style-name="ce1">
            <text:p>24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883339B3D</text:p>
          </table:table-cell>
          <table:table-cell office:value-type="float" office:value="2851.83" table:style-name="ce1">
            <text:p>2851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839.59" table:style-name="ce1">
            <text:p>83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369.59" table:style-name="ce1">
            <text:p>136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409.14" table:style-name="ce1">
            <text:p>409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533.48" table:style-name="ce1">
            <text:p>533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9.12" table:style-name="ce1">
            <text:p>19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4941.08" table:style-name="ce1">
            <text:p>4941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80.62" table:style-name="ce1">
            <text:p>80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90.42" table:style-name="ce1">
            <text:p>9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49.65" table:style-name="ce1">
            <text:p>-4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1.17" table:style-name="ce1">
            <text:p>-1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0.59" table:style-name="ce1">
            <text:p>-0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COMM S.p.A. Gruppo IVA "Gruppo Hera"</text:p>
          </table:table-cell>
          <table:table-cell office:value-type="string" table:style-name="ce1">
            <text:p>0222110120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883339B3D</text:p>
          </table:table-cell>
          <table:table-cell office:value-type="float" office:value="-1.17" table:style-name="ce1">
            <text:p>-1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1030.1500000000001" table:style-name="ce1">
            <text:p>1030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1.78" table:style-name="ce1">
            <text:p>31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724.35" table:style-name="ce1">
            <text:p>724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75.91" table:style-name="ce1">
            <text:p>375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44.46" table:style-name="ce1">
            <text:p>114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0.75" table:style-name="ce1">
            <text:p>30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567.6" table:style-name="ce1">
            <text:p>567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.81" table:style-name="ce1">
            <text:p>11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7.21" table:style-name="ce1">
            <text:p>47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113.79" table:style-name="ce1">
            <text:p>113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0.42" table:style-name="ce1">
            <text:p>4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3.19" table:style-name="ce1">
            <text:p>73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64.599999999999994" table:style-name="ce1">
            <text:p>64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493.96" table:style-name="ce1">
            <text:p>493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ERA S.p.A. Gruppo IVA "Gruppo Hera"</text:p>
          </table:table-cell>
          <table:table-cell office:value-type="string" table:style-name="ce1">
            <text:p>04245520376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36.52" table:style-name="ce1">
            <text:p>336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HOLIDAY LA MARCA srl</text:p>
          </table:table-cell>
          <table:table-cell office:value-type="string" table:style-name="ce1">
            <text:p>04102940261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06.35" table:style-name="ce1">
            <text:p>106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072ACB435</text:p>
          </table:table-cell>
          <table:table-cell office:value-type="float" office:value="1394.29" table:style-name="ce1">
            <text:p>1394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072ACB435</text:p>
          </table:table-cell>
          <table:table-cell office:value-type="float" office:value="1394.29" table:style-name="ce1">
            <text:p>1394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A32ACB418</text:p>
          </table:table-cell>
          <table:table-cell office:value-type="float" office:value="2013.98" table:style-name="ce1">
            <text:p>2013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BT Connecting Energies GmbH</text:p>
          </table:table-cell>
          <table:table-cell office:value-type="string" table:style-name="ce1">
            <text:p>0503798026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A32ACB418</text:p>
          </table:table-cell>
          <table:table-cell office:value-type="float" office:value="2013.98" table:style-name="ce1">
            <text:p>2013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555.19000000000005" table:style-name="ce1">
            <text:p>555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3034A5C7D</text:p>
          </table:table-cell>
          <table:table-cell office:value-type="float" office:value="207.28" table:style-name="ce1">
            <text:p>207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3034A5C7D</text:p>
          </table:table-cell>
          <table:table-cell office:value-type="float" office:value="1993.33" table:style-name="ce1">
            <text:p>1993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3034A5C7D</text:p>
          </table:table-cell>
          <table:table-cell office:value-type="float" office:value="60.89" table:style-name="ce1">
            <text:p>6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034A5C7D</text:p>
          </table:table-cell>
          <table:table-cell office:value-type="float" office:value="456.7" table:style-name="ce1">
            <text:p>45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3034A5C7D</text:p>
          </table:table-cell>
          <table:table-cell office:value-type="float" office:value="28.25" table:style-name="ce1">
            <text:p>28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3034A5C7D</text:p>
          </table:table-cell>
          <table:table-cell office:value-type="float" office:value="1702.08" table:style-name="ce1">
            <text:p>1702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-322.95" table:style-name="ce1">
            <text:p>-322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IM INTERNATIONAL SRL</text:p>
          </table:table-cell>
          <table:table-cell office:value-type="string" table:style-name="ce1">
            <text:p>13400510155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034A5C7D</text:p>
          </table:table-cell>
          <table:table-cell office:value-type="float" office:value="-105.34" table:style-name="ce1">
            <text:p>-10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056BE1</text:p>
          </table:table-cell>
          <table:table-cell office:value-type="float" office:value="410.44" table:style-name="ce1">
            <text:p>410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33056BE1</text:p>
          </table:table-cell>
          <table:table-cell office:value-type="float" office:value="3484.79" table:style-name="ce1">
            <text:p>3484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COGUANTI SPA</text:p>
          </table:table-cell>
          <table:table-cell office:value-type="string" table:style-name="ce1">
            <text:p>00266790104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33056BE1</text:p>
          </table:table-cell>
          <table:table-cell office:value-type="float" office:value="6619.64" table:style-name="ce1">
            <text:p>6619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0329469C</text:p>
          </table:table-cell>
          <table:table-cell office:value-type="float" office:value="165.42" table:style-name="ce1">
            <text:p>16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0329469C</text:p>
          </table:table-cell>
          <table:table-cell office:value-type="float" office:value="132.68" table:style-name="ce1">
            <text:p>132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40329469C</text:p>
          </table:table-cell>
          <table:table-cell office:value-type="float" office:value="338.51" table:style-name="ce1">
            <text:p>338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DRO ZETA S.R.L.</text:p>
          </table:table-cell>
          <table:table-cell office:value-type="string" table:style-name="ce1">
            <text:p>0354040040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40329469C</text:p>
          </table:table-cell>
          <table:table-cell office:value-type="float" office:value="683.07" table:style-name="ce1">
            <text:p>68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857730E05</text:p>
          </table:table-cell>
          <table:table-cell office:value-type="float" office:value="5644.8" table:style-name="ce1">
            <text:p>564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857730E05</text:p>
          </table:table-cell>
          <table:table-cell office:value-type="float" office:value="6898.5" table:style-name="ce1">
            <text:p>689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L MULINO <text:s/>Società Cooperativa Sociale - ONLUS</text:p>
          </table:table-cell>
          <table:table-cell office:value-type="string" table:style-name="ce1">
            <text:p>00683380398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857730E05</text:p>
          </table:table-cell>
          <table:table-cell office:value-type="float" office:value="5644.8" table:style-name="ce1">
            <text:p>564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1168.1300000000001" table:style-name="ce1">
            <text:p>1168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371.13" table:style-name="ce1">
            <text:p>371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7313B5EA</text:p>
          </table:table-cell>
          <table:table-cell office:value-type="float" office:value="1567.12" table:style-name="ce1">
            <text:p>156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192.78" table:style-name="ce1">
            <text:p>192,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485.46" table:style-name="ce1">
            <text:p>485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636.6" table:style-name="ce1">
            <text:p>63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E35B4ACD</text:p>
          </table:table-cell>
          <table:table-cell office:value-type="float" office:value="484.27" table:style-name="ce1">
            <text:p>484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0E35B4ACD</text:p>
          </table:table-cell>
          <table:table-cell office:value-type="float" office:value="80.27" table:style-name="ce1">
            <text:p>80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474.66" table:style-name="ce1">
            <text:p>474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689.15" table:style-name="ce1">
            <text:p>68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306.44" table:style-name="ce1">
            <text:p>306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472E76B60</text:p>
          </table:table-cell>
          <table:table-cell office:value-type="float" office:value="39.450000000000003" table:style-name="ce1">
            <text:p>39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03960230377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472E76B60</text:p>
          </table:table-cell>
          <table:table-cell office:value-type="float" office:value="784.36" table:style-name="ce1">
            <text:p>784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1C34E87BB</text:p>
          </table:table-cell>
          <table:table-cell office:value-type="float" office:value="466.2" table:style-name="ce1">
            <text:p>466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C34E87BB</text:p>
          </table:table-cell>
          <table:table-cell office:value-type="float" office:value="245.76" table:style-name="ce1">
            <text:p>2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ITALIANA PETROLI S.P.A.<text:s/></text:p>
          </table:table-cell>
          <table:table-cell office:value-type="string" table:style-name="ce1">
            <text:p>00051570893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1C34E87BB</text:p>
          </table:table-cell>
          <table:table-cell office:value-type="float" office:value="540.37" table:style-name="ce1">
            <text:p>540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KINEMED SRL<text:s/></text:p>
          </table:table-cell>
          <table:table-cell office:value-type="string" table:style-name="ce1">
            <text:p>0269839120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B3313B631</text:p>
          </table:table-cell>
          <table:table-cell office:value-type="float" office:value="109.45" table:style-name="ce1">
            <text:p>109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KINEMED SRL<text:s/></text:p>
          </table:table-cell>
          <table:table-cell office:value-type="string" table:style-name="ce1">
            <text:p>0269839120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B3313B631</text:p>
          </table:table-cell>
          <table:table-cell office:value-type="float" office:value="704.46" table:style-name="ce1">
            <text:p>70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01788080156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778116547D</text:p>
          </table:table-cell>
          <table:table-cell office:value-type="float" office:value="2285" table:style-name="ce1">
            <text:p>22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1">
            <text:p>ZB5269ADD7</text:p>
          </table:table-cell>
          <table:table-cell office:value-type="float" office:value="75.89" table:style-name="ce1">
            <text:p>75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B5269ADD7</text:p>
          </table:table-cell>
          <table:table-cell office:value-type="float" office:value="89.93" table:style-name="ce1">
            <text:p>89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B5269ADD7</text:p>
          </table:table-cell>
          <table:table-cell office:value-type="float" office:value="98.67" table:style-name="ce1">
            <text:p>98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1">
            <text:p>ZB5269ADD7</text:p>
          </table:table-cell>
          <table:table-cell office:value-type="float" office:value="100.25" table:style-name="ce1">
            <text:p>10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1">
            <text:p>ZB5269ADD7</text:p>
          </table:table-cell>
          <table:table-cell office:value-type="float" office:value="102.4" table:style-name="ce1">
            <text:p>102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ZB5269ADD7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">
            <text:p>ZB5269ADD7</text:p>
          </table:table-cell>
          <table:table-cell office:value-type="float" office:value="0.4" table:style-name="ce1">
            <text:p>0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26T00:00:00" table:style-name="ce8">
            <text:p>26/11/2022</text:p>
          </table:table-cell>
          <table:table-cell office:value-type="string" table:style-name="ce1">
            <text:p>ZB5269ADD7</text:p>
          </table:table-cell>
          <table:table-cell office:value-type="float" office:value="1840" table:style-name="ce1">
            <text:p>18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1-26T00:00:00" table:style-name="ce8">
            <text:p>26/11/2022</text:p>
          </table:table-cell>
          <table:table-cell office:value-type="string" table:style-name="ce1">
            <text:p>ZB5269ADD7</text:p>
          </table:table-cell>
          <table:table-cell office:value-type="float" office:value="920" table:style-name="ce1">
            <text:p>9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B5269ADD7</text:p>
          </table:table-cell>
          <table:table-cell office:value-type="float" office:value="103.2" table:style-name="ce1">
            <text:p>103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07T00:00:00" table:style-name="ce8">
            <text:p>07/12/2022</text:p>
          </table:table-cell>
          <table:table-cell office:value-type="string" table:style-name="ce1">
            <text:p>ZB5269ADD7</text:p>
          </table:table-cell>
          <table:table-cell office:value-type="float" office:value="0.8" table:style-name="ce1">
            <text:p>0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LA CASSA DI RAVENNA S.P.A.</text:p>
          </table:table-cell>
          <table:table-cell office:value-type="string" table:style-name="ce1">
            <text:p>01188860397</text:p>
          </table:table-cell>
          <table:table-cell office:value-type="date" office:date-value="2022-12-30T00:00:00" table:style-name="ce8">
            <text:p>30/12/2022</text:p>
          </table:table-cell>
          <table:table-cell office:value-type="string" table:style-name="ce1">
            <text:p>ZB5269ADD7</text:p>
          </table:table-cell>
          <table:table-cell office:value-type="float" office:value="115.35" table:style-name="ce1">
            <text:p>115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F349D581</text:p>
          </table:table-cell>
          <table:table-cell office:value-type="float" office:value="451.8" table:style-name="ce1">
            <text:p>45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1F349D581</text:p>
          </table:table-cell>
          <table:table-cell office:value-type="float" office:value="679.97" table:style-name="ce1">
            <text:p>679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BORATOIRE NUXE ITALIA SRL</text:p>
          </table:table-cell>
          <table:table-cell office:value-type="string" table:style-name="ce1">
            <text:p>0314209004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1F349D581</text:p>
          </table:table-cell>
          <table:table-cell office:value-type="float" office:value="524.29999999999995" table:style-name="ce1">
            <text:p>524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'ANGOLO DEI FIORI di BETTI CRISTINA E RONDINELLI<text:s/></text:p>
          </table:table-cell>
          <table:table-cell office:value-type="string" table:style-name="ce1">
            <text:p>00592380398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154.55000000000001" table:style-name="ce1">
            <text:p>154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ATTUGA GIULIO SRL</text:p>
          </table:table-cell>
          <table:table-cell office:value-type="string" table:style-name="ce1">
            <text:p>00556340396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27.87" table:style-name="ce1">
            <text:p>327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1812.54" table:style-name="ce1">
            <text:p>181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1561.82" table:style-name="ce1">
            <text:p>1561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403.92" table:style-name="ce1">
            <text:p>403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90007272E4</text:p>
          </table:table-cell>
          <table:table-cell office:value-type="float" office:value="547.89" table:style-name="ce1">
            <text:p>547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548.63" table:style-name="ce1">
            <text:p>548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410.22" table:style-name="ce1">
            <text:p>410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1667.34" table:style-name="ce1">
            <text:p>1667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90007272E4</text:p>
          </table:table-cell>
          <table:table-cell office:value-type="float" office:value="2081.88" table:style-name="ce1">
            <text:p>208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554.58000000000004" table:style-name="ce1">
            <text:p>554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2060.09" table:style-name="ce1">
            <text:p>2060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1733.11" table:style-name="ce1">
            <text:p>1733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A STERILE SPA</text:p>
          </table:table-cell>
          <table:table-cell office:value-type="string" table:style-name="ce1">
            <text:p>0203947040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90007272E4</text:p>
          </table:table-cell>
          <table:table-cell office:value-type="float" office:value="383.57" table:style-name="ce1">
            <text:p>383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INET ITALIA S.R.L. CON UNICO SOCIO</text:p>
          </table:table-cell>
          <table:table-cell office:value-type="string" table:style-name="ce1">
            <text:p>02879890982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B2332A23A</text:p>
          </table:table-cell>
          <table:table-cell office:value-type="float" office:value="374.12" table:style-name="ce1">
            <text:p>37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LOHMANN &amp; RAUSCHER SRL</text:p>
          </table:table-cell>
          <table:table-cell office:value-type="string" table:style-name="ce1">
            <text:p>00207810284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10329466B</text:p>
          </table:table-cell>
          <table:table-cell office:value-type="float" office:value="299.3" table:style-name="ce1">
            <text:p>299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HO HEALTHCARE SRL</text:p>
          </table:table-cell>
          <table:table-cell office:value-type="string" table:style-name="ce1">
            <text:p>0366074036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7F37C0011</text:p>
          </table:table-cell>
          <table:table-cell office:value-type="float" office:value="1362" table:style-name="ce1">
            <text:p>13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3534A5AE5</text:p>
          </table:table-cell>
          <table:table-cell office:value-type="float" office:value="398.68" table:style-name="ce1">
            <text:p>398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3534A5AE5</text:p>
          </table:table-cell>
          <table:table-cell office:value-type="float" office:value="557.35" table:style-name="ce1">
            <text:p>557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3534A5AE5</text:p>
          </table:table-cell>
          <table:table-cell office:value-type="float" office:value="-63.85" table:style-name="ce1">
            <text:p>-63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CO VITI FARMACEUTICI s.p.a.</text:p>
          </table:table-cell>
          <table:table-cell office:value-type="string" table:style-name="ce1">
            <text:p>02489250130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3534A5AE5</text:p>
          </table:table-cell>
          <table:table-cell office:value-type="float" office:value="2596.9499999999998" table:style-name="ce1">
            <text:p>259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6439.03" table:style-name="ce1">
            <text:p>6439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489.9" table:style-name="ce1">
            <text:p>489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3462.75" table:style-name="ce1">
            <text:p>346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272.23" table:style-name="ce1">
            <text:p>272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53.73" table:style-name="ce1">
            <text:p>5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01.19" table:style-name="ce1">
            <text:p>101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4096.24" table:style-name="ce1">
            <text:p>4096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911.93" table:style-name="ce1">
            <text:p>191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371.82" table:style-name="ce1">
            <text:p>1371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881.55" table:style-name="ce1">
            <text:p>881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22.21" table:style-name="ce1">
            <text:p>122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268.24" table:style-name="ce1">
            <text:p>1268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8141636292</text:p>
          </table:table-cell>
          <table:table-cell office:value-type="float" office:value="1033.71" table:style-name="ce1">
            <text:p>1033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041.1400000000001" table:style-name="ce1">
            <text:p>1041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31.83" table:style-name="ce1">
            <text:p>331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11.93" table:style-name="ce1">
            <text:p>411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575.63" table:style-name="ce1">
            <text:p>575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04.95" table:style-name="ce1">
            <text:p>40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13.07" table:style-name="ce1">
            <text:p>313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21.43" table:style-name="ce1">
            <text:p>121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65.36" table:style-name="ce1">
            <text:p>365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55.82" table:style-name="ce1">
            <text:p>15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041.9" table:style-name="ce1">
            <text:p>7041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3944.94" table:style-name="ce1">
            <text:p>3944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11.76" table:style-name="ce1">
            <text:p>111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36.12" table:style-name="ce1">
            <text:p>136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50.6" table:style-name="ce1">
            <text:p>750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7.76" table:style-name="ce1">
            <text:p>4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89.79" table:style-name="ce1">
            <text:p>89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71.64" table:style-name="ce1">
            <text:p>71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4844.42" table:style-name="ce1">
            <text:p>484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816.53" table:style-name="ce1">
            <text:p>1816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1342.44" table:style-name="ce1">
            <text:p>1342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841.09" table:style-name="ce1">
            <text:p>841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195.98" table:style-name="ce1">
            <text:p>195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597.35" table:style-name="ce1">
            <text:p>597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99.22" table:style-name="ce1">
            <text:p>99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3398.68" table:style-name="ce1">
            <text:p>3398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6382.57" table:style-name="ce1">
            <text:p>6382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375.93" table:style-name="ce1">
            <text:p>375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71.28" table:style-name="ce1">
            <text:p>71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435.03" table:style-name="ce1">
            <text:p>435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36.12" table:style-name="ce1">
            <text:p>136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59.7" table:style-name="ce1">
            <text:p>59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35.82" table:style-name="ce1">
            <text:p>3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4440.95" table:style-name="ce1">
            <text:p>4440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546.01" table:style-name="ce1">
            <text:p>154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366.06" table:style-name="ce1">
            <text:p>136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1191.8" table:style-name="ce1">
            <text:p>1191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8141636292</text:p>
          </table:table-cell>
          <table:table-cell office:value-type="float" office:value="-58.13" table:style-name="ce1">
            <text:p>-58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2" table:style-name="ce1">
            <text:p>-0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67" table:style-name="ce1">
            <text:p>-0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1.72" table:style-name="ce1">
            <text:p>-1,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1" table:style-name="ce1">
            <text:p>-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3" table:style-name="ce1">
            <text:p>-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3" table:style-name="ce1">
            <text:p>-0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9" table:style-name="ce1">
            <text:p>-0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5" table:style-name="ce1">
            <text:p>-0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3" table:style-name="ce1">
            <text:p>-0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3" table:style-name="ce1">
            <text:p>-0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6" table:style-name="ce1">
            <text:p>-0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18" table:style-name="ce1">
            <text:p>-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5" table:style-name="ce1">
            <text:p>-0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4" table:style-name="ce1">
            <text:p>-0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8" table:style-name="ce1">
            <text:p>-0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6" table:style-name="ce1">
            <text:p>-0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3" table:style-name="ce1">
            <text:p>-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21" table:style-name="ce1">
            <text:p>-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6" table:style-name="ce1">
            <text:p>-0,0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141636292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2.88" table:style-name="ce1">
            <text:p>-2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233.68" table:style-name="ce1">
            <text:p>-233,6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8.42" table:style-name="ce1">
            <text:p>-5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116.84" table:style-name="ce1">
            <text:p>-116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4.7699999999999996" table:style-name="ce1">
            <text:p>-4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RR S.P.A.<text:s text:c="2"/></text:p>
          </table:table-cell>
          <table:table-cell office:value-type="string" table:style-name="ce1">
            <text:p>01836980365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141636292</text:p>
          </table:table-cell>
          <table:table-cell office:value-type="float" office:value="-58.42" table:style-name="ce1">
            <text:p>-5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XMEDICAL SRL</text:p>
          </table:table-cell>
          <table:table-cell office:value-type="string" table:style-name="ce1">
            <text:p>01883070938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A36F0B2A</text:p>
          </table:table-cell>
          <table:table-cell office:value-type="float" office:value="6252" table:style-name="ce1">
            <text:p>62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MAXMEDICAL SRL</text:p>
          </table:table-cell>
          <table:table-cell office:value-type="string" table:style-name="ce1">
            <text:p>01883070938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8A36F0B2A</text:p>
          </table:table-cell>
          <table:table-cell office:value-type="float" office:value="3451" table:style-name="ce1">
            <text:p>34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1-03T00:00:00" table:style-name="ce8">
            <text:p>03/11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AZZOTTI GIAN PRIMO</text:p>
          </table:table-cell>
          <table:table-cell office:value-type="string" table:style-name="ce1">
            <text:p>MZZGPR51C09A547K</text:p>
          </table:table-cell>
          <table:table-cell office:value-type="date" office:date-value="2022-12-02T00:00:00" table:style-name="ce8">
            <text:p>02/12/2022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EDIVAL SRL</text:p>
          </table:table-cell>
          <table:table-cell office:value-type="string" table:style-name="ce1">
            <text:p>00759430267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183294798</text:p>
          </table:table-cell>
          <table:table-cell office:value-type="float" office:value="445.76" table:style-name="ce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EDIVAL SRL</text:p>
          </table:table-cell>
          <table:table-cell office:value-type="string" table:style-name="ce1">
            <text:p>00759430267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83294798</text:p>
          </table:table-cell>
          <table:table-cell office:value-type="float" office:value="445.76" table:style-name="ce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9305A23E</text:p>
          </table:table-cell>
          <table:table-cell office:value-type="float" office:value="99.5" table:style-name="ce1">
            <text:p>99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59305A23E</text:p>
          </table:table-cell>
          <table:table-cell office:value-type="float" office:value="318.39999999999998" table:style-name="ce1">
            <text:p>318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9305A23E</text:p>
          </table:table-cell>
          <table:table-cell office:value-type="float" office:value="39.799999999999997" table:style-name="ce1">
            <text:p>3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59305A23E</text:p>
          </table:table-cell>
          <table:table-cell office:value-type="float" office:value="238.35" table:style-name="ce1">
            <text:p>23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6315843A</text:p>
          </table:table-cell>
          <table:table-cell office:value-type="float" office:value="72.87" table:style-name="ce1">
            <text:p>72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6315843A</text:p>
          </table:table-cell>
          <table:table-cell office:value-type="float" office:value="151.88" table:style-name="ce1">
            <text:p>15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26315843A</text:p>
          </table:table-cell>
          <table:table-cell office:value-type="float" office:value="57.71" table:style-name="ce1">
            <text:p>57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Z26315843A</text:p>
          </table:table-cell>
          <table:table-cell office:value-type="float" office:value="196.3" table:style-name="ce1">
            <text:p>19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151.88" table:style-name="ce1">
            <text:p>15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307.18" table:style-name="ce1">
            <text:p>307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0322297040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26315843A</text:p>
          </table:table-cell>
          <table:table-cell office:value-type="float" office:value="267.12" table:style-name="ce1">
            <text:p>26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9.4" table:style-name="ce1">
            <text:p>39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6.54" table:style-name="ce1">
            <text:p>36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3.1" table:style-name="ce1">
            <text:p>23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8.39" table:style-name="ce1">
            <text:p>58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9.25" table:style-name="ce1">
            <text:p>49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11.52" table:style-name="ce1">
            <text:p>21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98.15" table:style-name="ce1">
            <text:p>98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04.89" table:style-name="ce1">
            <text:p>204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81.67" table:style-name="ce1">
            <text:p>81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76.88" table:style-name="ce1">
            <text:p>576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26.62" table:style-name="ce1">
            <text:p>126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6.6" table:style-name="ce1">
            <text:p>56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89.49" table:style-name="ce1">
            <text:p>189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2.74" table:style-name="ce1">
            <text:p>52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1.58" table:style-name="ce1">
            <text:p>51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8.39" table:style-name="ce1">
            <text:p>58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5.49" table:style-name="ce1">
            <text:p>45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59.22" table:style-name="ce1">
            <text:p>159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5.13" table:style-name="ce1">
            <text:p>105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9.79" table:style-name="ce1">
            <text:p>109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282.98" table:style-name="ce1">
            <text:p>282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1.52" table:style-name="ce1">
            <text:p>3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552.34" table:style-name="ce1">
            <text:p>552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47.04" table:style-name="ce1">
            <text:p>147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20.89" table:style-name="ce1">
            <text:p>12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91.52" table:style-name="ce1">
            <text:p>91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1.91" table:style-name="ce1">
            <text:p>4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10.93" table:style-name="ce1">
            <text:p>10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302.14" table:style-name="ce1">
            <text:p>302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1">
            <text:p>8407407BBA</text:p>
          </table:table-cell>
          <table:table-cell office:value-type="float" office:value="42.09" table:style-name="ce1">
            <text:p>42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7.7" table:style-name="ce1">
            <text:p>57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3.38" table:style-name="ce1">
            <text:p>2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5.4" table:style-name="ce1">
            <text:p>55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67.27" table:style-name="ce1">
            <text:p>267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96.63" table:style-name="ce1">
            <text:p>96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647.24" table:style-name="ce1">
            <text:p>647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60.51" table:style-name="ce1">
            <text:p>16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91.42" table:style-name="ce1">
            <text:p>19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6.87" table:style-name="ce1">
            <text:p>56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3.38" table:style-name="ce1">
            <text:p>5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41.96" table:style-name="ce1">
            <text:p>41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7.07" table:style-name="ce1">
            <text:p>117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7.43" table:style-name="ce1">
            <text:p>117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47.12" table:style-name="ce1">
            <text:p>4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77.67" table:style-name="ce1">
            <text:p>77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257.32" table:style-name="ce1">
            <text:p>257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73.02" table:style-name="ce1">
            <text:p>173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8.17" table:style-name="ce1">
            <text:p>58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31.29" table:style-name="ce1">
            <text:p>31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620.11" table:style-name="ce1">
            <text:p>620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7.06" table:style-name="ce1">
            <text:p>57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4.85" table:style-name="ce1">
            <text:p>54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38.659999999999997" table:style-name="ce1">
            <text:p>38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86.45" table:style-name="ce1">
            <text:p>186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4.3" table:style-name="ce1">
            <text:p>54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56.33" table:style-name="ce1">
            <text:p>56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5.98" table:style-name="ce1">
            <text:p>115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99.76" table:style-name="ce1">
            <text:p>99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407407BBA</text:p>
          </table:table-cell>
          <table:table-cell office:value-type="float" office:value="111.73" table:style-name="ce1">
            <text:p>111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1.79" table:style-name="ce1">
            <text:p>41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2.4" table:style-name="ce1">
            <text:p>32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9.020000000000003" table:style-name="ce1">
            <text:p>39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7.86" table:style-name="ce1">
            <text:p>47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0.31" table:style-name="ce1">
            <text:p>4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58.12" table:style-name="ce1">
            <text:p>158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7.86" table:style-name="ce1">
            <text:p>47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728.55" table:style-name="ce1">
            <text:p>728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22.77" table:style-name="ce1">
            <text:p>122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0.74" table:style-name="ce1">
            <text:p>6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32.03" table:style-name="ce1">
            <text:p>32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71.14999999999998" table:style-name="ce1">
            <text:p>271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66.03" table:style-name="ce1">
            <text:p>166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12.83" table:style-name="ce1">
            <text:p>112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86.4" table:style-name="ce1">
            <text:p>686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22.92" table:style-name="ce1">
            <text:p>222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31.62" table:style-name="ce1">
            <text:p>131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6.33" table:style-name="ce1">
            <text:p>56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22.22" table:style-name="ce1">
            <text:p>122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98.3" table:style-name="ce1">
            <text:p>98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7.180000000000007" table:style-name="ce1">
            <text:p>67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50.25" table:style-name="ce1">
            <text:p>5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274.63" table:style-name="ce1">
            <text:p>274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6.08" table:style-name="ce1">
            <text:p>66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60.71" table:style-name="ce1">
            <text:p>160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105.84" table:style-name="ce1">
            <text:p>105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61.29" table:style-name="ce1">
            <text:p>61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407407BBA</text:p>
          </table:table-cell>
          <table:table-cell office:value-type="float" office:value="43.72" table:style-name="ce1">
            <text:p>43,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11.16" table:style-name="ce1">
            <text:p>2711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172.9699999999998" table:style-name="ce1">
            <text:p>2172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200.6600000000001" table:style-name="ce1">
            <text:p>120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68.76" table:style-name="ce1">
            <text:p>3168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02.8" table:style-name="ce1">
            <text:p>2702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1521.02" table:style-name="ce1">
            <text:p>11521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367.48" table:style-name="ce1">
            <text:p>5367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4030.21" table:style-name="ce1">
            <text:p>14030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034.2" table:style-name="ce1">
            <text:p>5034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473.09" table:style-name="ce1">
            <text:p>31473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817.03" table:style-name="ce1">
            <text:p>6817,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190.19" table:style-name="ce1">
            <text:p>3190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0396.950000000001" table:style-name="ce1">
            <text:p>1039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680.83" table:style-name="ce1">
            <text:p>2680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755.38" table:style-name="ce1">
            <text:p>2755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299.56" table:style-name="ce1">
            <text:p>3299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989.59" table:style-name="ce1">
            <text:p>2989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8898.2099999999991" table:style-name="ce1">
            <text:p>8898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5744.5" table:style-name="ce1">
            <text:p>5744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7744.57" table:style-name="ce1">
            <text:p>7744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5346.5" table:style-name="ce1">
            <text:p>1534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079.17" table:style-name="ce1">
            <text:p>2079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30615.599999999999" table:style-name="ce1">
            <text:p>30615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7997.76" table:style-name="ce1">
            <text:p>799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593.64" table:style-name="ce1">
            <text:p>6593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4943.8500000000004" table:style-name="ce1">
            <text:p>4943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580.5500000000002" table:style-name="ce1">
            <text:p>2580,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607.89" table:style-name="ce1">
            <text:p>607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16869.29" table:style-name="ce1">
            <text:p>16869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2T00:00:00" table:style-name="ce8">
            <text:p>02/11/2022</text:p>
          </table:table-cell>
          <table:table-cell table:style-name="ce1"/>
          <table:table-cell office:value-type="float" office:value="2581.1" table:style-name="ce1">
            <text:p>2581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525.43" table:style-name="ce1">
            <text:p>3525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132.18" table:style-name="ce1">
            <text:p>113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901.11" table:style-name="ce1">
            <text:p>2901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4197.36" table:style-name="ce1">
            <text:p>14197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569.53" table:style-name="ce1">
            <text:p>5569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5033.300000000003" table:style-name="ce1">
            <text:p>35033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5185.64" table:style-name="ce1">
            <text:p>15185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0124.43" table:style-name="ce1">
            <text:p>10124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704.82" table:style-name="ce1">
            <text:p>2704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741.91" table:style-name="ce1">
            <text:p>274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800.06" table:style-name="ce1">
            <text:p>2800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470.52" table:style-name="ce1">
            <text:p>6470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128.17" table:style-name="ce1">
            <text:p>6128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462.23" table:style-name="ce1">
            <text:p>2462,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4924.12" table:style-name="ce1">
            <text:p>492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4001.02" table:style-name="ce1">
            <text:p>14001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9325.24" table:style-name="ce1">
            <text:p>9325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693" table:style-name="ce1">
            <text:p>36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878.06" table:style-name="ce1">
            <text:p>1878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3141.75" table:style-name="ce1">
            <text:p>33141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14.86" table:style-name="ce1">
            <text:p>3014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61.42" table:style-name="ce1">
            <text:p>3061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216.6799999999998" table:style-name="ce1">
            <text:p>2216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12351.28" table:style-name="ce1">
            <text:p>12351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2984.42" table:style-name="ce1">
            <text:p>298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245.52" table:style-name="ce1">
            <text:p>3245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6175.08" table:style-name="ce1">
            <text:p>6175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232.68" table:style-name="ce1">
            <text:p>5232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5928.08" table:style-name="ce1">
            <text:p>59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394.84" table:style-name="ce1">
            <text:p>2394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666.16" table:style-name="ce1">
            <text:p>1666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052.64" table:style-name="ce1">
            <text:p>2052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555.8200000000002" table:style-name="ce1">
            <text:p>2555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476.4699999999998" table:style-name="ce1">
            <text:p>2476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135.21" table:style-name="ce1">
            <text:p>2135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9238.1200000000008" table:style-name="ce1">
            <text:p>9238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769.8" table:style-name="ce1">
            <text:p>276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8855.46" table:style-name="ce1">
            <text:p>38855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468.41" table:style-name="ce1">
            <text:p>6468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630.92" table:style-name="ce1">
            <text:p>3630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545.42" table:style-name="ce1">
            <text:p>1545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4499.14" table:style-name="ce1">
            <text:p>14499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0905.86" table:style-name="ce1">
            <text:p>1090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577.99" table:style-name="ce1">
            <text:p>6577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5381.360000000001" table:style-name="ce1">
            <text:p>35381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1928.19" table:style-name="ce1">
            <text:p>11928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775.58" table:style-name="ce1">
            <text:p>6775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173.16" table:style-name="ce1">
            <text:p>317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728.65" table:style-name="ce1">
            <text:p>672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5380.95" table:style-name="ce1">
            <text:p>5380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530.73" table:style-name="ce1">
            <text:p>3530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665.01" table:style-name="ce1">
            <text:p>2665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15047.06" table:style-name="ce1">
            <text:p>15047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209.8500000000004" table:style-name="ce1">
            <text:p>4209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454.6299999999992" table:style-name="ce1">
            <text:p>8454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6384.95" table:style-name="ce1">
            <text:p>6384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3252.89" table:style-name="ce1">
            <text:p>3252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195.65" table:style-name="ce1">
            <text:p>2195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ASI LAVORO SPA</text:p>
          </table:table-cell>
          <table:table-cell office:value-type="string" table:style-name="ce1">
            <text:p>02552531200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-6963.6" table:style-name="ce1">
            <text:p>-6963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OCM CLIMA SRL</text:p>
          </table:table-cell>
          <table:table-cell office:value-type="string" table:style-name="ce1">
            <text:p>0128680039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8B36F4C25</text:p>
          </table:table-cell>
          <table:table-cell office:value-type="float" office:value="7400" table:style-name="ce1">
            <text:p>74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LCELLI FARMACEUTICI S.R.L.</text:p>
          </table:table-cell>
          <table:table-cell office:value-type="string" table:style-name="ce1">
            <text:p>0419274096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272A19F83</text:p>
          </table:table-cell>
          <table:table-cell office:value-type="float" office:value="537.29999999999995" table:style-name="ce1">
            <text:p>537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LCELLI FARMACEUTICI S.R.L.</text:p>
          </table:table-cell>
          <table:table-cell office:value-type="string" table:style-name="ce1">
            <text:p>0419274096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272A19F83</text:p>
          </table:table-cell>
          <table:table-cell office:value-type="float" office:value="358.2" table:style-name="ce1">
            <text:p>358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5.6" table:style-name="ce1">
            <text:p>15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6.899999999999999" table:style-name="ce1">
            <text:p>1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6.5" table:style-name="ce1">
            <text:p>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6.19" table:style-name="ce1">
            <text:p>6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28999999999999998" table:style-name="ce1">
            <text:p>-0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71" table:style-name="ce1">
            <text:p>-0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-0.77" table:style-name="ce1">
            <text:p>-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ORTOPEDIE BALDINELLI SRL UNIPERSONALE</text:p>
          </table:table-cell>
          <table:table-cell office:value-type="string" table:style-name="ce1">
            <text:p>11489410966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C62FEDDB8</text:p>
          </table:table-cell>
          <table:table-cell office:value-type="float" office:value="16.8" table:style-name="ce1">
            <text:p>16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NAZZA <text:s/>RUGGERO FORNITURE PER UFFICIO</text:p>
          </table:table-cell>
          <table:table-cell office:value-type="string" table:style-name="ce1">
            <text:p>PNZRGR65R09D458R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118.85" table:style-name="ce1">
            <text:p>118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PAPER-INGROS DI DAVIDE FREGA</text:p>
          </table:table-cell>
          <table:table-cell office:value-type="string" table:style-name="ce1">
            <text:p>FRGDVD45L24E745Y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1D38B9F75</text:p>
          </table:table-cell>
          <table:table-cell office:value-type="float" office:value="13.18" table:style-name="ce1">
            <text:p>13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A2A18C7F</text:p>
          </table:table-cell>
          <table:table-cell office:value-type="float" office:value="13.18" table:style-name="ce1">
            <text:p>13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EA2A18C7F</text:p>
          </table:table-cell>
          <table:table-cell office:value-type="float" office:value="156.65" table:style-name="ce1">
            <text:p>156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EA2A18C7F</text:p>
          </table:table-cell>
          <table:table-cell office:value-type="float" office:value="234.98" table:style-name="ce1">
            <text:p>234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77.61" table:style-name="ce1">
            <text:p>77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854.9" table:style-name="ce1">
            <text:p>8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42.75" table:style-name="ce1">
            <text:p>4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155.22" table:style-name="ce1">
            <text:p>155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F3353B959</text:p>
          </table:table-cell>
          <table:table-cell office:value-type="float" office:value="64.12" table:style-name="ce1">
            <text:p>64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F3353B959</text:p>
          </table:table-cell>
          <table:table-cell office:value-type="float" office:value="248.35" table:style-name="ce1">
            <text:p>248,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F3353B959</text:p>
          </table:table-cell>
          <table:table-cell office:value-type="float" office:value="698.49" table:style-name="ce1">
            <text:p>698,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F3353B959</text:p>
          </table:table-cell>
          <table:table-cell office:value-type="float" office:value="155.22" table:style-name="ce1">
            <text:p>155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3353B959</text:p>
          </table:table-cell>
          <table:table-cell office:value-type="float" office:value="854.9" table:style-name="ce1">
            <text:p>854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AUL HARTMANN SpA</text:p>
          </table:table-cell>
          <table:table-cell office:value-type="string" table:style-name="ce1">
            <text:p>0717915015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F3353B959</text:p>
          </table:table-cell>
          <table:table-cell office:value-type="float" office:value="213.73" table:style-name="ce1">
            <text:p>21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41.79" table:style-name="ce1">
            <text:p>41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10.45" table:style-name="ce1">
            <text:p>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56.95" table:style-name="ce1">
            <text:p>56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A4371AAEE</text:p>
          </table:table-cell>
          <table:table-cell office:value-type="float" office:value="10.45" table:style-name="ce1">
            <text:p>1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A4371AAEE</text:p>
          </table:table-cell>
          <table:table-cell office:value-type="float" office:value="230.66" table:style-name="ce1">
            <text:p>230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91.54" table:style-name="ce1">
            <text:p>91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43.38" table:style-name="ce1">
            <text:p>43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27.01" table:style-name="ce1">
            <text:p>27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KDARE SRL</text:p>
          </table:table-cell>
          <table:table-cell office:value-type="string" table:style-name="ce1">
            <text:p>0369065013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A4371AAEE</text:p>
          </table:table-cell>
          <table:table-cell office:value-type="float" office:value="198.6" table:style-name="ce1">
            <text:p>198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ITITTO FABRIZIA ANNA</text:p>
          </table:table-cell>
          <table:table-cell office:value-type="string" table:style-name="ce1">
            <text:p>PTTFRZ91S70G317R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418.5" table:style-name="ce1">
            <text:p>41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D12FA29BA</text:p>
          </table:table-cell>
          <table:table-cell office:value-type="float" office:value="179.1" table:style-name="ce1">
            <text:p>179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D12FA29BA</text:p>
          </table:table-cell>
          <table:table-cell office:value-type="float" office:value="218.9" table:style-name="ce1">
            <text:p>2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ONZI S.R.L.<text:s/></text:p>
          </table:table-cell>
          <table:table-cell office:value-type="string" table:style-name="ce1">
            <text:p>02144680390</text:p>
          </table:table-cell>
          <table:table-cell office:value-type="date" office:date-value="2022-10-19T00:00:00" table:style-name="ce8">
            <text:p>19/10/202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ROGRAM SRL</text:p>
          </table:table-cell>
          <table:table-cell office:value-type="string" table:style-name="ce1">
            <text:p>01309380390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135E8301</text:p>
          </table:table-cell>
          <table:table-cell office:value-type="float" office:value="4201.12" table:style-name="ce1">
            <text:p>4201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<text:s/>DI RAVENNA ODV</text:p>
          </table:table-cell>
          <table:table-cell office:value-type="string" table:style-name="ce1">
            <text:p>9200443039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F434E8DFC</text:p>
          </table:table-cell>
          <table:table-cell office:value-type="float" office:value="106.46" table:style-name="ce1">
            <text:p>106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<text:s/>DI RAVENNA ODV</text:p>
          </table:table-cell>
          <table:table-cell office:value-type="string" table:style-name="ce1">
            <text:p>9200443039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1">
            <text:p>ZF434E8DFC</text:p>
          </table:table-cell>
          <table:table-cell office:value-type="float" office:value="298.5" table:style-name="ce1">
            <text:p>298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534E8D7B</text:p>
          </table:table-cell>
          <table:table-cell office:value-type="float" office:value="616.9" table:style-name="ce1">
            <text:p>61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1">
            <text:p>Z8534E8D7B</text:p>
          </table:table-cell>
          <table:table-cell office:value-type="float" office:value="40.79" table:style-name="ce1">
            <text:p>40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844.75" table:style-name="ce1">
            <text:p>844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69.650000000000006" table:style-name="ce1">
            <text:p>6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534E8D7B</text:p>
          </table:table-cell>
          <table:table-cell office:value-type="float" office:value="49.75" table:style-name="ce1">
            <text:p>49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BLICA ASSISTENZA CITTA' DI FAENZA</text:p>
          </table:table-cell>
          <table:table-cell office:value-type="string" table:style-name="ce1">
            <text:p>90032580392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Z8534E8D7B</text:p>
          </table:table-cell>
          <table:table-cell office:value-type="float" office:value="69.650000000000006" table:style-name="ce1">
            <text:p>69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PUBLIKA S.r.l.</text:p>
          </table:table-cell>
          <table:table-cell office:value-type="string" table:style-name="ce1">
            <text:p>02213820208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AGLIA ANGELO SRL</text:p>
          </table:table-cell>
          <table:table-cell office:value-type="string" table:style-name="ce1">
            <text:p>00215480393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898.42" table:style-name="ce1">
            <text:p>898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73.45" table:style-name="ce1">
            <text:p>73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7.920000000000002" table:style-name="ce1">
            <text:p>17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9830.86" table:style-name="ce1">
            <text:p>9830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2442.43" table:style-name="ce1">
            <text:p>12442,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3253.5" table:style-name="ce1">
            <text:p>3253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456.3" table:style-name="ce1">
            <text:p>456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526.39" table:style-name="ce1">
            <text:p>526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11.31" table:style-name="ce1">
            <text:p>11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390.3" table:style-name="ce1">
            <text:p>39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94.96" table:style-name="ce1">
            <text:p>139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5.8" table:style-name="ce1">
            <text:p>5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3240.64" table:style-name="ce1">
            <text:p>3240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2746.17" table:style-name="ce1">
            <text:p>2746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5185.1499999999996" table:style-name="ce1">
            <text:p>5185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1547.12" table:style-name="ce1">
            <text:p>11547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9.66" table:style-name="ce1">
            <text:p>139,6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13061.9" table:style-name="ce1">
            <text:p>13061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4315.0600000000004" table:style-name="ce1">
            <text:p>4315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441.05" table:style-name="ce1">
            <text:p>441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8254314B63</text:p>
          </table:table-cell>
          <table:table-cell office:value-type="float" office:value="9085.44" table:style-name="ce1">
            <text:p>9085,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8254314B63</text:p>
          </table:table-cell>
          <table:table-cell office:value-type="float" office:value="27094.67" table:style-name="ce1">
            <text:p>27094,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4037.08" table:style-name="ce1">
            <text:p>14037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905.79" table:style-name="ce1">
            <text:p>3905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0640" table:style-name="ce1">
            <text:p>106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703.05" table:style-name="ce1">
            <text:p>70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87.81" table:style-name="ce1">
            <text:p>187,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546.25" table:style-name="ce1">
            <text:p>546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95.12" table:style-name="ce1">
            <text:p>95,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8.97" table:style-name="ce1">
            <text:p>38,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5052.6899999999996" table:style-name="ce1">
            <text:p>5052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3305.47" table:style-name="ce1">
            <text:p>3305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10031.879999999999" table:style-name="ce1">
            <text:p>1003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408.09" table:style-name="ce1">
            <text:p>408,0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2239.02" table:style-name="ce1">
            <text:p>2239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3228.98" table:style-name="ce1">
            <text:p>3228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254314B63</text:p>
          </table:table-cell>
          <table:table-cell office:value-type="float" office:value="125.37" table:style-name="ce1">
            <text:p>125,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26045.93" table:style-name="ce1">
            <text:p>26045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15212.75" table:style-name="ce1">
            <text:p>15212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778.57" table:style-name="ce1">
            <text:p>778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4691.24" table:style-name="ce1">
            <text:p>4691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1">
            <text:p>8254314B63</text:p>
          </table:table-cell>
          <table:table-cell office:value-type="float" office:value="9796.8700000000008" table:style-name="ce1">
            <text:p>9796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53.46" table:style-name="ce1">
            <text:p>53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572.54" table:style-name="ce1">
            <text:p>572,5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3877.17" table:style-name="ce1">
            <text:p>3877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13962.27" table:style-name="ce1">
            <text:p>13962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8732.48" table:style-name="ce1">
            <text:p>8732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468.64" table:style-name="ce1">
            <text:p>468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9500.2199999999993" table:style-name="ce1">
            <text:p>9500,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2796.39" table:style-name="ce1">
            <text:p>2796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828.76" table:style-name="ce1">
            <text:p>3828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60.45" table:style-name="ce1">
            <text:p>60,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58.79" table:style-name="ce1">
            <text:p>358,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7138.11" table:style-name="ce1">
            <text:p>7138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3813.61" table:style-name="ce1">
            <text:p>3813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218.95" table:style-name="ce1">
            <text:p>21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27179.94" table:style-name="ce1">
            <text:p>27179,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15234.96" table:style-name="ce1">
            <text:p>1523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512.41999999999996" table:style-name="ce1">
            <text:p>512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4118.26" table:style-name="ce1">
            <text:p>4118,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11406.08" table:style-name="ce1">
            <text:p>11406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.98" table:style-name="ce1">
            <text:p>-2,9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31.1" table:style-name="ce1">
            <text:p>-231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25.47" table:style-name="ce1">
            <text:p>-25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254314B63</text:p>
          </table:table-cell>
          <table:table-cell office:value-type="float" office:value="-47.42" table:style-name="ce1">
            <text:p>-47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295.87" table:style-name="ce1">
            <text:p>-295,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1172.29" table:style-name="ce1">
            <text:p>-1172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32.46" table:style-name="ce1">
            <text:p>-32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7.96" table:style-name="ce1">
            <text:p>-7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102.53" table:style-name="ce1">
            <text:p>-102,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50.64" table:style-name="ce1">
            <text:p>-50,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8254314B63</text:p>
          </table:table-cell>
          <table:table-cell office:value-type="float" office:value="-326.06" table:style-name="ce1">
            <text:p>-326,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55.2" table:style-name="ce1">
            <text:p>-55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120.3" table:style-name="ce1">
            <text:p>-120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0.99" table:style-name="ce1">
            <text:p>-0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254314B63</text:p>
          </table:table-cell>
          <table:table-cell office:value-type="float" office:value="-628.65" table:style-name="ce1">
            <text:p>-62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15.19" table:style-name="ce1">
            <text:p>-15,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73.73" table:style-name="ce1">
            <text:p>-7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95.36" table:style-name="ce1">
            <text:p>-95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74.739999999999995" table:style-name="ce1">
            <text:p>-74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06T00:00:00" table:style-name="ce8">
            <text:p>06/12/2022</text:p>
          </table:table-cell>
          <table:table-cell office:value-type="string" table:style-name="ce1">
            <text:p>8254314B63</text:p>
          </table:table-cell>
          <table:table-cell office:value-type="float" office:value="-37.479999999999997" table:style-name="ce1">
            <text:p>-37,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.28" table:style-name="ce1">
            <text:p>-10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39.73" table:style-name="ce1">
            <text:p>-839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52.02" table:style-name="ce1">
            <text:p>-52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1.11" table:style-name="ce1">
            <text:p>-11,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.61" table:style-name="ce1">
            <text:p>-10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3.8" table:style-name="ce1">
            <text:p>-23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06.47" table:style-name="ce1">
            <text:p>-106,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61.32" table:style-name="ce1">
            <text:p>-61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315.86" table:style-name="ce1">
            <text:p>-2315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322.7" table:style-name="ce1">
            <text:p>-322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16.27" table:style-name="ce1">
            <text:p>-16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81.57" table:style-name="ce1">
            <text:p>-881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89.17" table:style-name="ce1">
            <text:p>-89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22.18" table:style-name="ce1">
            <text:p>-22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01323720399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8254314B63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52" table:style-name="ce1">
            <text:p>0,5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77" table:style-name="ce1">
            <text:p>0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ELINK Oggettistica S.r.l. Unipersonale</text:p>
          </table:table-cell>
          <table:table-cell office:value-type="string" table:style-name="ce1">
            <text:p>03380080717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C82841A50</text:p>
          </table:table-cell>
          <table:table-cell office:value-type="float" office:value="0.34" table:style-name="ce1">
            <text:p>0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IER IMPIANTI DI URBANI ING.MAURIZIO</text:p>
          </table:table-cell>
          <table:table-cell office:value-type="string" table:style-name="ce1">
            <text:p>RBNMRZ47M29G478Q</text:p>
          </table:table-cell>
          <table:table-cell office:value-type="date" office:date-value="2022-10-19T00:00:00" table:style-name="ce8">
            <text:p>19/10/2022</text:p>
          </table:table-cell>
          <table:table-cell table:style-name="ce1"/>
          <table:table-cell office:value-type="float" office:value="595" table:style-name="ce1">
            <text:p>5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5E37D60F7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5E37D60F7</text:p>
          </table:table-cell>
          <table:table-cell office:value-type="float" office:value="106.7" table:style-name="ce1">
            <text:p>10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5E37D60F7</text:p>
          </table:table-cell>
          <table:table-cell office:value-type="float" office:value="273.7" table:style-name="ce1">
            <text:p>273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782DB1C9C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0-28T00:00:00" table:style-name="ce8">
            <text:p>28/10/2022</text:p>
          </table:table-cell>
          <table:table-cell table:style-name="ce1"/>
          <table:table-cell office:value-type="float" office:value="107.7" table:style-name="ce1">
            <text:p>107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F53804E8B</text:p>
          </table:table-cell>
          <table:table-cell office:value-type="float" office:value="6270" table:style-name="ce1">
            <text:p>62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.I.L.L.A. SAS DI A. MATTEI &amp; C.</text:p>
          </table:table-cell>
          <table:table-cell office:value-type="string" table:style-name="ce1">
            <text:p>00040220386</text:p>
          </table:table-cell>
          <table:table-cell office:value-type="date" office:date-value="2022-11-28T00:00:00" table:style-name="ce8">
            <text:p>28/11/2022</text:p>
          </table:table-cell>
          <table:table-cell table:style-name="ce1"/>
          <table:table-cell office:value-type="float" office:value="9.89" table:style-name="ce1">
            <text:p>9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CAMANZI DR.GIOVANNI</text:p>
          </table:table-cell>
          <table:table-cell office:value-type="string" table:style-name="ce1">
            <text:p>CMNGNN38A07A944N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SANITARIA MORETTI SNC</text:p>
          </table:table-cell>
          <table:table-cell office:value-type="string" table:style-name="ce1">
            <text:p>01250290390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48.36" table:style-name="ce1">
            <text:p>48,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office:value-type="date" office:date-value="2022-10-13T00:00:00" table:style-name="ce8">
            <text:p>13/10/202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office:value-type="date" office:date-value="2022-12-06T00:00:00" table:style-name="ce8">
            <text:p>06/12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868.18" table:style-name="ce1">
            <text:p>868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904.46" table:style-name="ce1">
            <text:p>904,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1061.74" table:style-name="ce1">
            <text:p>106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2301.6799999999998" table:style-name="ce1">
            <text:p>2301,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89577286FD</text:p>
          </table:table-cell>
          <table:table-cell office:value-type="float" office:value="865.14" table:style-name="ce1">
            <text:p>865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89577286FD</text:p>
          </table:table-cell>
          <table:table-cell office:value-type="float" office:value="34.08" table:style-name="ce1">
            <text:p>34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2676.5" table:style-name="ce1">
            <text:p>267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636.91999999999996" table:style-name="ce1">
            <text:p>636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111.04" table:style-name="ce1">
            <text:p>1111,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071.2" table:style-name="ce1">
            <text:p>1071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89577286FD</text:p>
          </table:table-cell>
          <table:table-cell office:value-type="float" office:value="1109.07" table:style-name="ce1">
            <text:p>1109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16.69" table:style-name="ce1">
            <text:p>916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13.63" table:style-name="ce1">
            <text:p>913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866.4" table:style-name="ce1">
            <text:p>866,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993.22" table:style-name="ce1">
            <text:p>993,2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83.73" table:style-name="ce1">
            <text:p>83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89577286FD</text:p>
          </table:table-cell>
          <table:table-cell office:value-type="float" office:value="2576.73" table:style-name="ce1">
            <text:p>2576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89577286FD</text:p>
          </table:table-cell>
          <table:table-cell office:value-type="float" office:value="935.59" table:style-name="ce1">
            <text:p>935,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1210.42" table:style-name="ce1">
            <text:p>1210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379.13" table:style-name="ce1">
            <text:p>379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63.52" table:style-name="ce1">
            <text:p>63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24.21" table:style-name="ce1">
            <text:p>24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5B3318BDB</text:p>
          </table:table-cell>
          <table:table-cell office:value-type="float" office:value="96.83" table:style-name="ce1">
            <text:p>96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5B3318BDB</text:p>
          </table:table-cell>
          <table:table-cell office:value-type="float" office:value="1184.8" table:style-name="ce1">
            <text:p>1184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1">
            <text:p>Z5B3318BDB</text:p>
          </table:table-cell>
          <table:table-cell office:value-type="float" office:value="261.39" table:style-name="ce1">
            <text:p>261,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363.13" table:style-name="ce1">
            <text:p>363,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98.1" table:style-name="ce1">
            <text:p>98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294.42" table:style-name="ce1">
            <text:p>1294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57.76" table:style-name="ce1">
            <text:p>157,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1420.75" table:style-name="ce1">
            <text:p>1420,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5B3318BDB</text:p>
          </table:table-cell>
          <table:table-cell office:value-type="float" office:value="484.17" table:style-name="ce1">
            <text:p>484,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7230C5AD7</text:p>
          </table:table-cell>
          <table:table-cell office:value-type="float" office:value="12.24" table:style-name="ce1">
            <text:p>12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805.95" table:style-name="ce1">
            <text:p>80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322.38" table:style-name="ce1">
            <text:p>322,3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8F2B79619</text:p>
          </table:table-cell>
          <table:table-cell office:value-type="float" office:value="483.57" table:style-name="ce1">
            <text:p>483,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1">
            <text:p>Z8F2B79619</text:p>
          </table:table-cell>
          <table:table-cell office:value-type="float" office:value="257.89999999999998" table:style-name="ce1">
            <text:p>257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805.95" table:style-name="ce1">
            <text:p>805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1289.52" table:style-name="ce1">
            <text:p>1289,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386.86" table:style-name="ce1">
            <text:p>38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ERENITY SPA</text:p>
          </table:table-cell>
          <table:table-cell office:value-type="string" table:style-name="ce1">
            <text:p>01251280689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8F2B79619</text:p>
          </table:table-cell>
          <table:table-cell office:value-type="float" office:value="-0.65" table:style-name="ce1">
            <text:p>-0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7D24F6F48</text:p>
          </table:table-cell>
          <table:table-cell office:value-type="float" office:value="2310.5" table:style-name="ce1">
            <text:p>2310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IREB SAS DI VENOLA CLAUDIO &amp; C.</text:p>
          </table:table-cell>
          <table:table-cell office:value-type="string" table:style-name="ce1">
            <text:p>00364500363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1">
            <text:p>Z9C3784FD9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7A12FF</text:p>
          </table:table-cell>
          <table:table-cell office:value-type="float" office:value="338.3" table:style-name="ce1">
            <text:p>338,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3337A12FF</text:p>
          </table:table-cell>
          <table:table-cell office:value-type="float" office:value="149.25" table:style-name="ce1">
            <text:p>149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3337A12FF</text:p>
          </table:table-cell>
          <table:table-cell office:value-type="float" office:value="38.61" table:style-name="ce1">
            <text:p>38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582.07000000000005" table:style-name="ce1">
            <text:p>582,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308.64999999999998" table:style-name="ce1">
            <text:p>30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337A12FF</text:p>
          </table:table-cell>
          <table:table-cell office:value-type="float" office:value="736.9" table:style-name="ce1">
            <text:p>73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26.86" table:style-name="ce1">
            <text:p>26,8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34.82" table:style-name="ce1">
            <text:p>34,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8.9499999999999993" table:style-name="ce1">
            <text:p>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3337A12FF</text:p>
          </table:table-cell>
          <table:table-cell office:value-type="float" office:value="32.83" table:style-name="ce1">
            <text:p>32,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337A12FF</text:p>
          </table:table-cell>
          <table:table-cell office:value-type="float" office:value="429.84" table:style-name="ce1">
            <text:p>429,8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1">
            <text:p>Z3337A12FF</text:p>
          </table:table-cell>
          <table:table-cell office:value-type="float" office:value="51.74" table:style-name="ce1">
            <text:p>5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3337A12FF</text:p>
          </table:table-cell>
          <table:table-cell office:value-type="float" office:value="18.899999999999999" table:style-name="ce1">
            <text:p>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4B33627F3</text:p>
          </table:table-cell>
          <table:table-cell office:value-type="float" office:value="169.15" table:style-name="ce1">
            <text:p>169,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4B33627F3</text:p>
          </table:table-cell>
          <table:table-cell office:value-type="float" office:value="16.91" table:style-name="ce1">
            <text:p>16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4B33627F3</text:p>
          </table:table-cell>
          <table:table-cell office:value-type="float" office:value="44.77" table:style-name="ce1">
            <text:p>44,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4B33627F3</text:p>
          </table:table-cell>
          <table:table-cell office:value-type="float" office:value="8.9499999999999993" table:style-name="ce1">
            <text:p>8,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MITH &amp; NEPHEW SRL<text:s/></text:p>
          </table:table-cell>
          <table:table-cell office:value-type="string" table:style-name="ce1">
            <text:p>0933121015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4B33627F3</text:p>
          </table:table-cell>
          <table:table-cell office:value-type="float" office:value="295.51" table:style-name="ce1">
            <text:p>295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TUDIO ASS.CORTESI DR.GIUSEPPE E MARZARI DR. ELENA</text:p>
          </table:table-cell>
          <table:table-cell office:value-type="string" table:style-name="ce1">
            <text:p>00589610393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X3117447FC</text:p>
          </table:table-cell>
          <table:table-cell office:value-type="float" office:value="801.6" table:style-name="ce1">
            <text:p>801,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STUDIO ASS.CORTESI DR.GIUSEPPE E MARZARI DR. ELENA</text:p>
          </table:table-cell>
          <table:table-cell office:value-type="string" table:style-name="ce1">
            <text:p>00589610393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1">
            <text:p>X3117447FC</text:p>
          </table:table-cell>
          <table:table-cell office:value-type="float" office:value="267.2" table:style-name="ce1">
            <text:p>267,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1">
            <text:p>Z3F37D5B8D</text:p>
          </table:table-cell>
          <table:table-cell office:value-type="float" office:value="1859.84" table:style-name="ce1">
            <text:p>1859,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1">
            <text:p>Z3F37D5B8D</text:p>
          </table:table-cell>
          <table:table-cell office:value-type="float" office:value="409.16" table:style-name="ce1">
            <text:p>409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223.92" table:style-name="ce1">
            <text:p>223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163.05000000000001" table:style-name="ce1">
            <text:p>163,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HNOCAR SRL</text:p>
          </table:table-cell>
          <table:table-cell office:value-type="string" table:style-name="ce1">
            <text:p>02336500398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94305A370</text:p>
          </table:table-cell>
          <table:table-cell office:value-type="float" office:value="124.96" table:style-name="ce1">
            <text:p>124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NO BATTERIE DI TAMPIERI DAVIDE<text:s/></text:p>
          </table:table-cell>
          <table:table-cell office:value-type="string" table:style-name="ce1">
            <text:p>TMPDVD74R10D458I</text:p>
          </table:table-cell>
          <table:table-cell office:value-type="date" office:date-value="2022-10-25T00:00:00" table:style-name="ce8">
            <text:p>25/10/2022</text:p>
          </table:table-cell>
          <table:table-cell table:style-name="ce1"/>
          <table:table-cell office:value-type="float" office:value="69.8" table:style-name="ce1">
            <text:p>69,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CNO BATTERIE DI TAMPIERI DAVIDE<text:s/></text:p>
          </table:table-cell>
          <table:table-cell office:value-type="string" table:style-name="ce1">
            <text:p>TMPDVD74R10D458I</text:p>
          </table:table-cell>
          <table:table-cell office:value-type="date" office:date-value="2022-12-20T00:00:00" table:style-name="ce8">
            <text:p>20/12/2022</text:p>
          </table:table-cell>
          <table:table-cell table:style-name="ce1"/>
          <table:table-cell office:value-type="float" office:value="201.5" table:style-name="ce1">
            <text:p>201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TECNOLASER EUROPA SRL</text:p>
          </table:table-cell>
          <table:table-cell office:value-type="string" table:style-name="ce1">
            <text:p>02169281207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1">
            <text:p>ZB836985F6</text:p>
          </table:table-cell>
          <table:table-cell office:value-type="float" office:value="228.71" table:style-name="ce1">
            <text:p>228,7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TECNOPROTEZIONE S.R.L.</text:p>
          </table:table-cell>
          <table:table-cell office:value-type="string" table:style-name="ce1">
            <text:p>02313280394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1">
            <text:p>Z19235B20D</text:p>
          </table:table-cell>
          <table:table-cell office:value-type="float" office:value="28.85" table:style-name="ce1">
            <text:p>28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352D49385</text:p>
          </table:table-cell>
          <table:table-cell office:value-type="float" office:value="862.5" table:style-name="ce1">
            <text:p>862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613724379</text:p>
          </table:table-cell>
          <table:table-cell office:value-type="float" office:value="1863" table:style-name="ce1">
            <text:p>18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ENTAMUS AGRIPARADIGMA SRL</text:p>
          </table:table-cell>
          <table:table-cell office:value-type="string" table:style-name="ce1">
            <text:p>02523500391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1">
            <text:p>Z613724379</text:p>
          </table:table-cell>
          <table:table-cell office:value-type="float" office:value="1276.5" table:style-name="ce1">
            <text:p>1276,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18" table:style-name="ce1">
            <text:p>0,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01" table:style-name="ce1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02" table:style-name="ce1">
            <text:p>0,0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31" table:style-name="ce1">
            <text:p>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4.56" table:style-name="ce1">
            <text:p>84,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4.6500000000000004" table:style-name="ce1">
            <text:p>4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74" table:style-name="ce1">
            <text:p>50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3.88" table:style-name="ce1">
            <text:p>23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12.93" table:style-name="ce1">
            <text:p>12,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45.34" table:style-name="ce1">
            <text:p>45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6.45" table:style-name="ce1">
            <text:p>26,4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27" table:style-name="ce1">
            <text:p>50,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4.1" table:style-name="ce1">
            <text:p>84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0.25" table:style-name="ce1">
            <text:p>50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2.34" table:style-name="ce1">
            <text:p>2,3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8.65" table:style-name="ce1">
            <text:p>8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5.21" table:style-name="ce1">
            <text:p>5,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1">
            <text:p>Z042619868</text:p>
          </table:table-cell>
          <table:table-cell office:value-type="float" office:value="587.62" table:style-name="ce1">
            <text:p>587,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0.31" table:style-name="ce1">
            <text:p>0,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9.58" table:style-name="ce1">
            <text:p>79,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23.16" table:style-name="ce1">
            <text:p>23,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.96" table:style-name="ce1">
            <text:p>7,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36.700000000000003" table:style-name="ce1">
            <text:p>36,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0.32" table:style-name="ce1">
            <text:p>40,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2.42" table:style-name="ce1">
            <text:p>2,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0.65" table:style-name="ce1">
            <text:p>40,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18.899999999999999" table:style-name="ce1">
            <text:p>18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73.25" table:style-name="ce1">
            <text:p>73,2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37.82" table:style-name="ce1">
            <text:p>37,8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.9" table:style-name="ce1">
            <text:p>6,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61.69" table:style-name="ce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.92" table:style-name="ce1">
            <text:p>4,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4.99" table:style-name="ce1">
            <text:p>4,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-0.01" table:style-name="ce1">
            <text:p>-0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1">
            <text:p>Z042619868</text:p>
          </table:table-cell>
          <table:table-cell office:value-type="float" office:value="-0.24" table:style-name="ce1">
            <text:p>-0,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5.83" table:style-name="ce1">
            <text:p>15,83</text:p>
          </table:table-cell>
          <table:table-cell table:number-columns-repeated="16378"/>
        </table:table-row>
        <table:table-row table:number-rows-repeated="8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1.88" table:style-name="ce1">
            <text:p>1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1">
            <text:p>Z3E280964E</text:p>
          </table:table-cell>
          <table:table-cell office:value-type="float" office:value="1575.41" table:style-name="ce1">
            <text:p>1575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7.92" table:style-name="ce1">
            <text:p>7,9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date" office:date-value="2022-12-01T00:00:00" table:style-name="ce8">
            <text:p>01/12/2022</text:p>
          </table:table-cell>
          <table:table-cell office:value-type="string" table:style-name="ce1">
            <text:p>Z3E280964E</text:p>
          </table:table-cell>
          <table:table-cell office:value-type="float" office:value="11.88" table:style-name="ce1">
            <text:p>11,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IPO-LITOGRAFIA FABBRI DI FABBRI GRAZIANO E C. SNC</text:p>
          </table:table-cell>
          <table:table-cell office:value-type="string" table:style-name="ce1">
            <text:p>02632250409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0-12T00:00:00" table:style-name="ce8">
            <text:p>12/10/2022</text:p>
          </table:table-cell>
          <table:table-cell table:style-name="ce1"/>
          <table:table-cell office:value-type="float" office:value="4648.1400000000003" table:style-name="ce1">
            <text:p>4648,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736.01" table:style-name="ce1">
            <text:p>3736,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ODOROVIC VESNA<text:s/></text:p>
          </table:table-cell>
          <table:table-cell office:value-type="string" table:style-name="ce1">
            <text:p>TDRVSN78L67Z158Q</text:p>
          </table:table-cell>
          <table:table-cell office:value-type="date" office:date-value="2022-12-02T00:00:00" table:style-name="ce8">
            <text:p>02/12/2022</text:p>
          </table:table-cell>
          <table:table-cell table:style-name="ce1"/>
          <table:table-cell office:value-type="float" office:value="4735.6099999999997" table:style-name="ce1">
            <text:p>4735,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TRENTINO DIGITALE SPA</text:p>
          </table:table-cell>
          <table:table-cell office:value-type="string" table:style-name="ce1">
            <text:p>00990320228</text:p>
          </table:table-cell>
          <table:table-cell office:value-type="date" office:date-value="2022-11-07T00:00:00" table:style-name="ce8">
            <text:p>07/11/2022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vestimenti fissi lordi e acquisto di terreni</text:p>
          </table:table-cell>
          <table:table-cell office:value-type="string" table:style-name="ce1">
            <text:p>UNIEURO S.P.A.</text:p>
          </table:table-cell>
          <table:table-cell office:value-type="string" table:style-name="ce1">
            <text:p>00876320409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BA359145E</text:p>
          </table:table-cell>
          <table:table-cell office:value-type="float" office:value="396.25" table:style-name="ce1">
            <text:p>396,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ALSECCHI CANCELLERIA S.R.L.<text:s/></text:p>
          </table:table-cell>
          <table:table-cell office:value-type="string" table:style-name="ce1">
            <text:p>09521810961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1">
            <text:p>Z1D36A8F12</text:p>
          </table:table-cell>
          <table:table-cell office:value-type="float" office:value="1087.29" table:style-name="ce1">
            <text:p>1087,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294.27999999999997" table:style-name="ce1">
            <text:p>294,2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0-27T00:00:00" table:style-name="ce8">
            <text:p>27/10/2022</text:p>
          </table:table-cell>
          <table:table-cell table:style-name="ce1"/>
          <table:table-cell office:value-type="float" office:value="51.91" table:style-name="ce1">
            <text:p>51,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cquisto di beni e di servizi</text:p>
          </table:table-cell>
          <table:table-cell office:value-type="string" table:style-name="ce1">
            <text:p>VEGA CARBURANTI SPA</text:p>
          </table:table-cell>
          <table:table-cell office:value-type="string" table:style-name="ce1">
            <text:p>00167460278</text:p>
          </table:table-cell>
          <table:table-cell office:value-type="date" office:date-value="2022-12-15T00:00:00" table:style-name="ce8">
            <text:p>15/12/2022</text:p>
          </table:table-cell>
          <table:table-cell table:style-name="ce1"/>
          <table:table-cell office:value-type="float" office:value="380.51" table:style-name="ce1">
            <text:p>380,5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11BE65A0</text:p>
          </table:table-cell>
          <table:table-cell office:value-type="float" office:value="311.74" table:style-name="ce1">
            <text:p>311,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1">
            <text:p>Z211BE65A0</text:p>
          </table:table-cell>
          <table:table-cell office:value-type="float" office:value="217.63" table:style-name="ce1">
            <text:p>217,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211BE65A0</text:p>
          </table:table-cell>
          <table:table-cell office:value-type="float" office:value="592.73" table:style-name="ce1">
            <text:p>592,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1">
            <text:p>Z211BE65A0</text:p>
          </table:table-cell>
          <table:table-cell office:value-type="float" office:value="1930.41" table:style-name="ce1">
            <text:p>1930,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401.85" table:style-name="ce1">
            <text:p>401,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790.1" table:style-name="ce1">
            <text:p>790,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1">
            <text:p>Z211BE65A0</text:p>
          </table:table-cell>
          <table:table-cell office:value-type="float" office:value="28.08" table:style-name="ce1">
            <text:p>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3411480373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211BE65A0</text:p>
          </table:table-cell>
          <table:table-cell office:value-type="float" office:value="28.08" table:style-name="ce1">
            <text:p>28,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tre spese correnti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office:value-type="date" office:date-value="2022-12-22T00:00:00" table:style-name="ce8">
            <text:p>22/12/2022</text:p>
          </table:table-cell>
          <table:table-cell office:value-type="string" table:style-name="ce1">
            <text:p>Z77313B4BA</text:p>
          </table:table-cell>
          <table:table-cell office:value-type="float" office:value="414.32" table:style-name="ce1">
            <text:p>414,32</text:p>
          </table:table-cell>
          <table:table-cell table:number-columns-repeated="16378"/>
        </table:table-row>
        <table:table-row table:number-rows-repeated="337" table:style-name="ro3"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4"/>
          <table:table-cell table:number-columns-repeated="16378"/>
        </table:table-row>
        <table:table-row table:number-rows-repeated="7" table:style-name="ro3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76" table:style-name="ro3">
          <table:table-cell table:number-columns-repeated="16384"/>
        </table:table-row>
        <table:table-row table:number-rows-repeated="1047008" table:style-name="ro4">
          <table:table-cell table:number-columns-repeated="16384"/>
        </table:table-row>
        <table:named-expressions>
          <table:named-range table:name="_FilterDatabase" table:cell-range-address="PAGAMENTI_DAL_01_10_AL_31_12.$B$2:PAGAMENTI_DAL_01_10_AL_31_12.$F$814" table:base-cell-address="PAGAMENTI_DAL_01_10_AL_31_12.$A$1"/>
          <table:named-expression table:name="JR_PAGE_ANCHOR_0_1" table:expression="of:=[.#REF!]" table:base-cell-address="PAGAMENTI_DAL_01_10_AL_31_12.$A$1"/>
        </table:named-expressions>
      </table:table>
      <table:named-expressions>
        <table:named-expression table:name="JR_PAGE_ANCHOR_0_1" table:expression="of:=[.#REF!]" table:base-cell-address="PAGAMENTI_DAL_01_10_AL_31_12.$A$1"/>
      </table:named-expressions>
      <table:database-ranges>
        <table:database-range table:target-range-address="PAGAMENTI_DAL_01_10_AL_31_12.A3:PAGAMENTI_DAL_01_10_AL_31_12.F1494" table:contains-header="false">
          <table:sort>
            <table:sort-by table:field-number="1"/>
          </table:sort>
        </table:database-range>
        <table:database-range table:target-range-address="PAGAMENTI_DAL_01_10_AL_31_12.B2:PAGAMENTI_DAL_01_10_AL_31_12.F8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eatrice Cortesi</meta:initial-creator>
    <dc:creator>Maria Ferrara</dc:creator>
    <meta:creation-date>2021-07-07T12:47:42Z</meta:creation-date>
    <dc:date>2023-01-17T08:35:16Z</dc:date>
    <meta:template xlink:href="" xlink:type="simple"/>
    <meta:editing-cycles>6</meta:editing-cycles>
    <meta:editing-duration>PT5640S</meta:editing-duration>
  </office:meta>
</office:document-meta>
</file>