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Mangal" svg:font-family="Mang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7.117cm"/>
    </style:style>
    <style:style style:name="co3" style:family="table-column">
      <style:table-column-properties fo:break-before="auto" style:column-width="3.598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3.25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4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automatic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10105"/>
    <style:style style:name="ce10" style:family="table-cell" style:parent-style-name="Default" style:data-style-name="N108"/>
    <style:style style:name="ce7" style:family="table-cell" style:parent-style-name="Migliaia" style:data-style-name="N2">
      <style:table-cell-properties fo:background-color="transparent" style:vertical-align="automatic"/>
      <style:text-properties fo:color="#000000" style:font-name="Arial" style:font-name-asian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no_202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number-columns-repeated="3" table:default-cell-style-name="ce4"/>
        <table:table-column table:style-name="co6" table:default-cell-style-name="ce4"/>
        <table:table-column table:style-name="co5" table:number-columns-repeated="1016" table:default-cell-style-name="ce4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INDICATORE TEMPESTIVITA' DEI PAGAMENTI D.P.C.M. 22/09/2014 art.9 <text:s text:c="8"/>ANNO 202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Art. 9 co 3 – L'indicatore di tempestivita' dei pagamenti di cui ai commi 1 e 2 del presente articolo e'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 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GIORNI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nno 2022</text:p>
          </table:table-cell>
          <table:table-cell table:style-name="ce5" office:value-type="string" calcext:value-type="string">
            <text:p>Somma pagamenti moltiplicati per i giorni (data pag. - data scad.)</text:p>
          </table:table-cell>
          <table:table-cell table:style-name="ce6" office:value-type="currency" office:currency="EUR" office:value="-7731921.45" calcext:value-type="currency">
            <text:p>-€ 7.731.921,45</text:p>
          </table:table-cell>
          <table:table-cell table:style-name="ce7" table:formula="of:=[.C6]/[.C7]" office:value-type="float" office:value="-1.26577654157949" calcext:value-type="float">
            <text:p>-1,27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Somma importi pagati nel periodo</text:p>
          </table:table-cell>
          <table:table-cell table:style-name="ce6" office:value-type="currency" office:currency="EUR" office:value="6108441.1" calcext:value-type="currency">
            <text:p>€ 6.108.441,10</text:p>
          </table:table-cell>
          <table:table-cell table:number-columns-repeated="102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nno_2022.$A$1" table:cell-range-address="Anno_2022.$B$1:Anno_2022.$G$7"/>
          <table:named-range table:name="Print_Area" table:base-cell-address="$Anno_2022.$A$1" table:cell-range-address="Anno_2022.$A$1:Anno_2022.$D$10"/>
        </table:named-expressions>
      </table:table>
      <table:named-expressions>
        <table:named-range table:name="__Anonymous_Sheet_DB__1" table:base-cell-address="$Anno_2022.$A$1" table:cell-range-address="Anno_2022.$A$1:Anno_2022.$E$64593"/>
        <table:named-expression table:name="__Anonymous_Sheet_DB__2" table:base-cell-address="$Anno_2022.$A$1" table:expression="Anno_2020.#REF!"/>
        <table:named-range table:name="__Anonymous_Sheet_DB__3" table:base-cell-address="$Anno_2022.$A$1" table:cell-range-address="Anno_2022.$A$1:Anno_2022.$E$1"/>
        <table:named-range table:name="__Anonymous_Sheet_DB__4" table:base-cell-address="$Anno_2022.$A$1" table:cell-range-address="Anno_2022.$A$1:Anno_2022.$E$64595"/>
        <table:named-range table:name="__Anonymous_Sheet_DB__5" table:base-cell-address="$Anno_2022.$A$1" table:cell-range-address="Anno_2022.$B$1:Anno_2022.$B$64595"/>
        <table:named-range table:name="__Anonymous_Sheet_DB__6" table:base-cell-address="$Anno_2022.$A$1" table:cell-range-address="Anno_2022.$B$1:Anno_2022.$B$6478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Mangal" svg:font-family="Mang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08">
      <number:number number:decimal-places="1" number:min-decimal-places="1"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gliaia" style:family="table-cell" style:parent-style-name="Default" style:data-style-name="N107">
      <style:text-properties style:font-name="Mangal" fo:font-family="Mangal" style:font-name-asian="Mangal" style:font-family-asian="Mangal" style:font-name-complex="Mangal" style:font-family-complex="Mang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continue" style:scale-to="91%" style:print="charts drawings objects"/>
      <style:header-style>
        <style:header-footer-properties fo:min-height="0.603cm" fo:margin-left="0cm" fo:margin-right="0cm" fo:margin-bottom="0cm"/>
      </style:header-style>
      <style:footer-style>
        <style:header-footer-properties fo:min-height="0.60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Beatrice Cortesi</meta:initial-creator>
    <meta:creation-date>2022-01-24T10:08:39Z</meta:creation-date>
    <dc:date>2023-01-18T08:05:49.335000000</dc:date>
    <meta:editing-duration>PT10M7S</meta:editing-duration>
    <meta:editing-cycles>1</meta:editing-cycles>
    <meta:document-statistic meta:table-count="1" meta:cell-count="9" meta:object-count="0"/>
  </office:meta>
</office:document-meta>
</file>