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tillium Web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tillium Web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tillium We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tillium We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04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ERATORE SOCIO SANITARIO - Questionario 7</text:p>
      <text:p text:style-name="P2"/>
      <text:p text:style-name="P4">1 - In Caso di melena le feci si presentano:</text:p>
      <text:p text:style-name="P2">[ <text:s/>] Scure e picee.</text:p>
      <text:p text:style-name="P2">[ <text:s/>] Liquide e semiliquide.</text:p>
      <text:p text:style-name="P2">[ <text:s/>] Giallo-verdastre.</text:p>
      <text:p text:style-name="P2">[ <text:s/>] Rosse, per la presenza di sangue vivo.</text:p>
      <text:p text:style-name="P4">2 - Nella donna l'igiene dei genitali deve essere effettuata: </text:p>
      <text:p text:style-name="P2">[ <text:s/>] Dalla regione pubica verso il perineo.</text:p>
      <text:p text:style-name="P2">[ <text:s/>] Dal perineo verso la regione pubica.</text:p>
      <text:p text:style-name="P2">[ <text:s/>] Con delicati movimenti circolari in modo da garantire un'accurata igiene.</text:p>
      <text:p text:style-name="P2">[ <text:s/>] Con movimenti laterali che garantiscono l'igiene.</text:p>
      <text:p text:style-name="P4">3 - A un paziente con emiplegia destra, quali posizioni sono consigliate a letto?</text:p>
      <text:p text:style-name="P2">[ <text:s/>] Supina e sul fianco sinistro.</text:p>
      <text:p text:style-name="P2">[ <text:s/>] Supina e prona.</text:p>
      <text:p text:style-name="P2">[ <text:s/>] Solo supina.</text:p>
      <text:p text:style-name="P2">[ <text:s/>] Supina e sul fianco destro.</text:p>
      <text:p text:style-name="P4">4 - Per ausilio si intende: </text:p>
      <text:p text:style-name="P2">[ ] Prodotto, strumento o dispositivo tecnologico utilizzato per prevenire, correggere e migliorare l'autonomia e la qualità di vita di un paziente.</text:p>
      <text:p text:style-name="P2">[ <text:s/>] Intervento fatto da un operatore, finalizzato a sostituire in parte o del tutto l'autonomia del paziente.</text:p>
      <text:p text:style-name="P2">[ <text:s/>] Prodotto, strumento o dispositivo tecnologico utilizzato con finalità clinico-diagnostica</text:p>
      <text:p text:style-name="P2">[ <text:s/>] Tutte le risposte sono corrette</text:p>
      <text:p text:style-name="P4">5 - La mobilizzazione passiva viene svolta quando: </text:p>
      <text:p text:style-name="P2">[ <text:s/>] Il paziente è allettato e non collaborante.</text:p>
      <text:p text:style-name="P2">[ <text:s/>] Il paziente è autonomo.</text:p>
      <text:p text:style-name="P2">[ <text:s/>] Il paziente è collaborante.</text:p>
      <text:p text:style-name="P2">[ <text:s/>] Il paziente è autonomo nelle ADL.</text:p>
      <text:p text:style-name="P4">6 - Nella persona portatrice di protesi dentaria la pulizia del cavo orale deve essere effettuata:</text:p>
      <text:p text:style-name="P2">[ <text:s/>] Dopo aver rimosso la protesi</text:p>
      <text:p text:style-name="P2">[ <text:s/>] Lasciando in sede la protesi e ponendo particolare attenzione</text:p>
      <text:p text:style-name="P2">[ <text:s/>] È indifferente prima o dopo la rimozione della protesi purchè si utilizzi il filo interdentale</text:p>
      <text:p text:style-name="P2">[ <text:s/>] Rimuovendo la protesi solo se il paziente è abituato a toglierla in presenza di altre persone</text:p>
      <text:p text:style-name="P4">7 - Nell'assistenza alla vestizione e svestizione di una persona l'operatore deve sempre:</text:p>
      <text:p text:style-name="P2">[ <text:s/>] Rispettare i tempi della persona</text:p>
      <text:p text:style-name="P2">[ <text:s/>] Essere veloce per non fare prendere freddo alla persona</text:p>
      <text:p text:style-name="P2">[ <text:s/>] Non di sono indicazioni particolari</text:p>
      <text:p text:style-name="P2">[ <text:s/>] Tutte le risposte sono corrette</text:p>
      <text:p text:style-name="P4"><text:soft-page-break/>8 - Cos'è l'asepsi?</text:p>
      <text:p text:style-name="P2">[ <text:s/>] L'insieme di tecniche e norme per evitare la contaminazione</text:p>
      <text:p text:style-name="P2">[ <text:s/>] Una infezione batterica </text:p>
      <text:p text:style-name="P2">[ <text:s/>] La contaminazione dell'organismo da agenti patogeni</text:p>
      <text:p text:style-name="P2">[ <text:s/>] Una infezione localizzata</text:p>
      <text:p text:style-name="P4">9 - Che cos'è la disfagia?</text:p>
      <text:p text:style-name="P2">[ <text:s/>] È una difficoltà alla deglutizione.</text:p>
      <text:p text:style-name="P2">[ <text:s/>] È un rallentamento della deglutizione.</text:p>
      <text:p text:style-name="P2">[ <text:s/>] È una patologia dello stomaco.</text:p>
      <text:p text:style-name="P2">[ <text:s/>] È una patologia dell'intestino.</text:p>
      <text:p text:style-name="P4">10 - Il morbo di Parkinson è caratterizzato da tremori che si manifestano: </text:p>
      <text:p text:style-name="P2">[ <text:s/>] A riposo </text:p>
      <text:p text:style-name="P2">[ <text:s/>] Nel momento in cui la persona sta effettuando attività complesse</text:p>
      <text:p text:style-name="P2">[ <text:s/>] Nel momento in cui si alza dal letto o dalla sedia</text:p>
      <text:p text:style-name="P2">[ <text:s/>] Indifferentemente </text:p>
      <text:p text:style-name="P4">11 - Nelle persone affette da demenza la sindrome del tramonto si manifesta con:</text:p>
      <text:p text:style-name="P2">[ <text:s/>] Stato confusionale e di agitazione più accentuata alla sera.</text:p>
      <text:p text:style-name="P2">[ <text:s/>] Tendenza ad assopirsi al tramonto.</text:p>
      <text:p text:style-name="P2">[ <text:s/>] Manifestazioni di eccessivo senso di fame al tramonto.</text:p>
      <text:p text:style-name="P2">[ <text:s/>] Peggioramento dello stato depressivo alla sera.</text:p>
      <text:p text:style-name="P4">12 - In caso di iperpiressia, quali interventi assistenziali sono di competenza dell’OSS ?</text:p>
      <text:p text:style-name="P2">[ <text:s/>] Interventi che favoriscono la perdita di calore corporeo</text:p>
      <text:p text:style-name="P2">[ <text:s/>] Interventi di tipo farmacologico</text:p>
      <text:p text:style-name="P2">[ <text:s/>] Interventi rivolti ad agire sulla causa</text:p>
      <text:p text:style-name="P2">[ <text:s/>] Interventi rivolti ad agire sul quadro sintomatologico</text:p>
      <text:p text:style-name="P4">13 - Il dolore è considerato</text:p>
      <text:p text:style-name="P2">[ <text:s/>] Il quinto parametro vitale</text:p>
      <text:p text:style-name="P2">[ <text:s/>] Uno dei sintomi che l’OSS può, a sua discrezione, rilevare</text:p>
      <text:p text:style-name="P2">[ <text:s/>] Un sintomo che l’OSS può anche non rilevare</text:p>
      <text:p text:style-name="P2">[ <text:s/>] Un parametro vitale che non sempre deve essere rilevato</text:p>
      <text:p text:style-name="P4">14 - La stipsi è caratterizzata:</text:p>
      <text:p text:style-name="P2">[ <text:s/>] Dall’evacuazione con sforzo di feci dure e asciutte e da una riduzione della frequenza delle scariche</text:p>
      <text:p text:style-name="P2">[ <text:s/>] Nessuna delle 3 risposte</text:p>
      <text:p text:style-name="P2">[ <text:s/>] Dall’evacuazione con sforzo di feci normali</text:p>
      <text:p text:style-name="P2">[ <text:s/>] Dall’incapacità di controllare l’espulsione delle feci</text:p>
      <text:p text:style-name="P4"/>
      <text:p text:style-name="P4"/>
      <text:p text:style-name="P4"/>
      <text:p text:style-name="P4"><text:soft-page-break/>15 - Per cosa si usa l’urocontrol:</text:p>
      <text:p text:style-name="P2">[ <text:s/>] Per la raccolta delle urine nell’uomo</text:p>
      <text:p text:style-name="P2">[ <text:s/>] Per la raccolta dei campioni di feci</text:p>
      <text:p text:style-name="P2">[ <text:s/>] Come metodo anticoncezionale</text:p>
      <text:p text:style-name="P2">[ <text:s/>] Per la raccolta delle urine nella donna</text:p>
      <text:p text:style-name="P4">16 - Rispetto al controllo della diuresi, l’OSS deve saper osservare e riferire:</text:p>
      <text:p text:style-name="P2">[ <text:s/>] La quantità, il colore, la trasparenza, l’odore delle urine</text:p>
      <text:p text:style-name="P2">[ <text:s/>] Il tempo impiegato per effettuare la minzione</text:p>
      <text:p text:style-name="P2">[ <text:s/>] La presenza di glucosio, proteine, corpi che tonici nelle urine</text:p>
      <text:p text:style-name="P2">[ <text:s/>] Quando è avvenuta l’ultima minzione del paziente</text:p>
      <text:p text:style-name="P4">17 - La persona diabetica deve consumare con moderazione:</text:p>
      <text:p text:style-name="P2">[ <text:s/>] Le patate</text:p>
      <text:p text:style-name="P2">[ <text:s/>] Il pollo</text:p>
      <text:p text:style-name="P2">[ <text:s/>] Le carote</text:p>
      <text:p text:style-name="P2">[ <text:s/>] I cavolfiori</text:p>
      <text:p text:style-name="P4">18 - La bradicardia è:</text:p>
      <text:p text:style-name="P2">[ <text:s/>] Un’alterazione della frequenza cardiaca, inferiore ad un quantitativo di 60 battiti al minuto</text:p>
      <text:p text:style-name="P2">[ <text:s/>] Una frequenza di movimenti lenti, tipici del cuore</text:p>
      <text:p text:style-name="P2">[ <text:s/>] Un’influenza dell’onda cardiaca percepita dal polso</text:p>
      <text:p text:style-name="P2">[ <text:s/>] Nessuna delle risposte è corretta</text:p>
      <text:p text:style-name="P3"><text:span text:style-name="T1">19 - Per anuria si intende:</text:span></text:p>
      <text:p text:style-name="P2">[ <text:s/>] La formazione ed escrezione di meno di 100 ml di urina nelle 24 ore</text:p>
      <text:p text:style-name="P2">[ <text:s/>] La mancata formazione ed escrezione di urina nelle 24 ore</text:p>
      <text:p text:style-name="P2">[ <text:s/>] La mancata escrezione di urina a causa di una incapacità di minzione</text:p>
      <text:p text:style-name="P2">[ <text:s/>] Una minzione dolorosa che impedisce l’escrezione di urina</text:p>
      <text:p text:style-name="P4">20 - Che cos'è una malattia professionale?</text:p>
      <text:p text:style-name="P2">[ <text:s/>] Una malattia legata all'attività lavorativa</text:p>
      <text:p text:style-name="P2">[ <text:s/>] Un tipo di infortunio</text:p>
      <text:p text:style-name="P2">[ <text:s/>] Una malattia infettiva</text:p>
      <text:p text:style-name="P2">[ <text:s/>] Una malattia genetica</text:p>
      <text:p text:style-name="P4">21 - Ai sensi del regolamento generale sulla protezione dei Dati (GDPR) – Regolamento UE 679/16 –i dati personali idonei a rivelare l’origine razziale ed etnica, le convinzioni religiose, filosofiche o di altro genere, nonché i dati personali idonei a rivelare lo stato di salute e la vita sessuale sono denominati:</text:p>
      <text:p text:style-name="P2">[ <text:s/>] Dati sensibili</text:p>
      <text:p text:style-name="P2">[ <text:s/>] Dati anonimi</text:p>
      <text:p text:style-name="P2">[ <text:s/>] Dati personali</text:p>
      <text:p text:style-name="P2">[ <text:s/>] Dati identificativi</text:p>
      <text:p text:style-name="P4"/>
      <text:p text:style-name="P4"><text:soft-page-break/>22 - Quali tra questi è un principio cardine della Carta dei Servizi socio-sanitari?</text:p>
      <text:p text:style-name="P2">[ <text:s/>] Personalizzazione dell'assistenza</text:p>
      <text:p text:style-name="P2">[ <text:s/>] Lavorare sempre con buona educazione</text:p>
      <text:p text:style-name="P2">[ <text:s/>] Fermarsi ad ascoltare il paziente ogni volta che lo richiede</text:p>
      <text:p text:style-name="P2">[ <text:s/>] Aiutare il paziente per ogni suo bisogno</text:p>
      <text:p text:style-name="P4">23 - La D.G.R. Emilia Romagna n. 514/2009 e ss.mm.ii. “Accreditamento dei servizi socio sanitari” prevede nei requisiti generali per le CRA che il Piano di Assistenza Individuale (PAI) sia aggiornato:</text:p>
      <text:p text:style-name="P2">[ <text:s/>] Periodicamente, almeno semestralmente</text:p>
      <text:p text:style-name="P2">[ <text:s/>] Periodicamente, almeno trimestralmente</text:p>
      <text:p text:style-name="P2">[ <text:s/>] Periodicamente, almeno mensilmente</text:p>
      <text:p text:style-name="P2">[ <text:s/>] Annualmente</text:p>
      <text:p text:style-name="P4">24 - Ai sensi della D.G.R. Emilia Romagna n. 514/2009 e ss.mm.ii.che cosa significa l'acronimo RAS?</text:p>
      <text:p text:style-name="P2">[ <text:s/>] Responsabile Attività Sanitaria</text:p>
      <text:p text:style-name="P2">[ <text:s/>] Referente attività segretariato</text:p>
      <text:p text:style-name="P2">[ <text:s/>] Responsabile Attività di Sicurezza</text:p>
      <text:p text:style-name="P2">[ <text:s/>] Responsabile Attività Sociali</text:p>
      <text:p text:style-name="P4">25 - Chi è il legale rappresentante in un’ASP in Emilia Romagna?</text:p>
      <text:p text:style-name="P2">[ <text:s/>] L’Amministratore Unico</text:p>
      <text:p text:style-name="P2">[ <text:s/>] Il Prefetto </text:p>
      <text:p text:style-name="P2">[ <text:s/>] Il Presidente della Regione</text:p>
      <text:p text:style-name="P2">[ <text:s/>] Il Revisore dei Conti</text:p>
      <text:p text:style-name="P4">26 - Ai sensi del Codice di Comportamento dei dipendenti pubblici (DPR 62/2013), cosa si intende per regali o altre utilità di modico valore:</text:p>
      <text:p text:style-name="P2">[ <text:s/>] Si intendono quelle di valore non superiore, in via orientativa, a 150 euro, anche sotto forma di sconto</text:p>
      <text:p text:style-name="P2">[ <text:s/>] Si intendono quelle di valore non superiore, in via orientativa, a 150 euro, ad eccezione di quelle sotto forma di sconto</text:p>
      <text:p text:style-name="P2">[ <text:s/>] Si intendono esclusivamente quelle corrisposte in via orientativa sotto forma di viaggi o sconto</text:p>
      <text:p text:style-name="P2">[ <text:s/>] Si intendono quelle non consistenti in metalli e pietre preziose</text:p>
      <text:p text:style-name="P4">27 - L’utilizzo dei guanti sostituisce il lavaggio delle mani?</text:p>
      <text:p text:style-name="P2">[ <text:s/>] L’utilizzo dei guanti non sostituisce il lavaggio delle mani</text:p>
      <text:p text:style-name="P2">[ <text:s/>] L’utilizzo dei guanti sostituisce quasi sempre il lavaggio delle mani</text:p>
      <text:p text:style-name="P2">[ ] L’utilizzo dei guanti sostituisce il lavaggio delle mani solo se prescritto dal medico competente</text:p>
      <text:p text:style-name="P2">[ <text:s/>] L’utilizzo dei guanti sostituisce il lavaggio delle mani solo se previsto dal piano delle attività</text:p>
      <text:p text:style-name="P4"/>
      <text:p text:style-name="P4"/>
      <text:p text:style-name="P4"/>
      <text:p text:style-name="P4"><text:soft-page-break/>28 - L’operatore entrando in sala si accorge che un anziano ha assunto una postura scorretta, tutta</text:p>
      <text:p text:style-name="P4">sbilanciata da un lato (latero pulsione). Cosa fa?</text:p>
      <text:p text:style-name="P2">[ <text:s/>] Corregge la postura e lo segnala in consegna</text:p>
      <text:p text:style-name="P2">[ <text:s/>] Chiede all’infermiere di segnalarlo al medico</text:p>
      <text:p text:style-name="P2">[ <text:s/>] Lo mette a letto e lo segnala in consegna</text:p>
      <text:p text:style-name="P2">[ <text:s/>] Non interviene non essendo di sua competenza</text:p>
      <text:p text:style-name="P4">29 - Quando l’operatore entra in camera, trova l’ospite in uno “stato confusionale acuto”. L’OSS deve essere attento a:</text:p>
      <text:p text:style-name="P2">[ <text:s/>] Contribuire a individuare la causa</text:p>
      <text:p text:style-name="P2">[ <text:s/>] Mantenere le spondine nel letto per evitare fughe e cadute</text:p>
      <text:p text:style-name="P2">[ <text:s/>] Prevenire l’insorgenza di piaghe</text:p>
      <text:p text:style-name="P2">[ <text:s/>] Evitare che disturbi il compagno di stanza</text:p>
      <text:p text:style-name="P4">30 - Per la prevenzione delle lesioni da decubito è necessario:</text:p>
      <text:p text:style-name="P2">[ <text:s/>] Mantenere la cute pulita e asciutta.</text:p>
      <text:p text:style-name="P2">[ <text:s/>] Effettuare massaggi con alcool per mantenere la cute ben asciutta.</text:p>
      <text:p text:style-name="P2">[ <text:s/>] Inserire catetere vescicale in modo che la cute non sia a contatto con feci e urine.</text:p>
      <text:p text:style-name="P2">[ <text:s/>] È importante frizionare frequentemente la cute con tal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Liberation Sans" svg:font-family="'Liberation Sans', Ari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rial Unicode MS" style:font-family-asian="'Arial Unicode MS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Arial Unicode MS" style:font-family-asian="'Arial Unicode MS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Arial Unicode MS" style:font-family-asian="'Arial Unicode MS'" style:font-family-generic-asian="swiss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9:42:53.451000000</meta:creation-date>
    <dc:date>2022-11-16T10:10:56.623000000</dc:date>
    <meta:editing-duration>PT27M10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5" meta:paragraph-count="152" meta:word-count="1451" meta:character-count="8332" meta:non-whitespace-character-count="6906"/>
  </office:meta>
</office:document-meta>
</file>