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 Web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tillium Web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04f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RATORE SOCIO SANITARIO - Questionario 6</text:p>
      <text:p text:style-name="P1"/>
      <text:p text:style-name="P4">1 - L'OSS può contribuire a rilevare segni e sintomi?</text:p>
      <text:p text:style-name="P2">[ <text:s/>] Si, può segnalare eventuali cambiamenti nell'assistito all'infermiere</text:p>
      <text:p text:style-name="P2">[ <text:s/>] No, è responsabilità dell'infermiere</text:p>
      <text:p text:style-name="P2">[ <text:s/>] Si, ma solo scrivendoli in appositi registri</text:p>
      <text:p text:style-name="P2">[ <text:s/>] No, non ha una formazione corrispondente a tale responsabilità</text:p>
      <text:p text:style-name="P4">2 - Come si possono individuare i bisogni?</text:p>
      <text:p text:style-name="P2">[ <text:s/>] Tutte le risposte sono corrette</text:p>
      <text:p text:style-name="P2">[ <text:s/>] Dati raccolti in precedenza, colloquio</text:p>
      <text:p text:style-name="P2">[ <text:s/>] Osservazione</text:p>
      <text:p text:style-name="P2">[ <text:s/>] In virtù di un adeguato percorso formativo</text:p>
      <text:p text:style-name="P4">3 - Quando e come è preferibile pesare una persona?</text:p>
      <text:p text:style-name="P2">[ <text:s/>] È preferibile rilevare il peso della persona il mattino a digiuno, alla stessa ora e nelle stesse condizioni (stesso vestiario e stessa bilancia)</text:p>
      <text:p text:style-name="P2">[ <text:s/>] È preferibile subito dopo i pasti, con bilance diverse per avere molti dati eterogenei</text:p>
      <text:p text:style-name="P2">[ <text:s/>] Recenti linee guida consigliano di pesare le persone nel corso della notte</text:p>
      <text:p text:style-name="P2">[ <text:s/>] Quando si ha tempo</text:p>
      <text:p text:style-name="P4">4 - Qual è la sequenza assistenziale corretta da seguire durante il bagno di una persona totalmente dipendente (1 viso e collo, 2 arti superiori, 3 torace e dorso)?</text:p>
      <text:p text:style-name="P2">[ <text:s/>] 1,2,3</text:p>
      <text:p text:style-name="P2">[ <text:s/>] 3,2,1</text:p>
      <text:p text:style-name="P2">[ <text:s/>] 1,3,2</text:p>
      <text:p text:style-name="P2">[ <text:s/>] 2,3,1</text:p>
      <text:p text:style-name="P4">5 - È importante la registrazione scritta dei dati raccolti?</text:p>
      <text:p text:style-name="P2">[ <text:s/>] Si, perché permette di dare continuità al processo assistenziale</text:p>
      <text:p text:style-name="P2">[ <text:s/>] Si, purché non si perda troppo tempo</text:p>
      <text:p text:style-name="P2">[ <text:s/>] No, si possono trasmettere oralmente le informazioni</text:p>
      <text:p text:style-name="P2">[ <text:s/>] Solo nei lavori con organizzazione per turni</text:p>
      <text:p text:style-name="P4">6 - In caso di decesso di un ospite:</text:p>
      <text:p text:style-name="P2">[ <text:s/>] La persona non va toccata prima della constatazione di morte effettuata dal medico</text:p>
      <text:p text:style-name="P2">[ <text:s/>] Bisogna allontanare subito i parenti per evitare manifestazioni di dolore</text:p>
      <text:p text:style-name="P2">[ <text:s/>] Si devono togliere tutti i presidi sanitari che non servono più (aghi, cateteri, drenaggi, maschere ossigeno, ecc...)</text:p>
      <text:p text:style-name="P2">[ <text:s/>] Si deve portare la salma in un ambiente riscaldato per rallentare il rigor mortis</text:p>
      <text:p text:style-name="P2"/>
      <text:p text:style-name="P2"/>
      <text:p text:style-name="P2"/>
      <text:p text:style-name="P2"/>
      <text:p text:style-name="P4"><text:soft-page-break/>7 - Quale tra quelli elencati non è un fattore favorente l'insorgenza della lesione da pressione?</text:p>
      <text:p text:style-name="P2">[ <text:s/>] Cardiopatia</text:p>
      <text:p text:style-name="P2">[ <text:s/>] Disidratazione</text:p>
      <text:p text:style-name="P2">[ <text:s/>] Malnutrizione</text:p>
      <text:p text:style-name="P2">[ <text:s/>] Cachessia</text:p>
      <text:p text:style-name="P4">8 - Una persona affetta da morbo di Parkinson presenterà:</text:p>
      <text:p text:style-name="P2">[ <text:s/>] Deambulazione lenta e a piccoli passi, tremore a riposo, sbilanciamento in avanti del tronco durante la deambulazione.</text:p>
      <text:p text:style-name="P2">[ <text:s/>] Tremori a riposo, riduzioni della mobilità spontanea, deambulazione a passi regolari.</text:p>
      <text:p text:style-name="P2">[ <text:s/>] Tremore a riposo, tremore alla lingua, deambulazione lenta e a piccoli passi.</text:p>
      <text:p text:style-name="P2">[ ] Deambulazione a passi regolari, sbilanciamento in avanti del tronco durante la deambulazione, assenza di rigidità.</text:p>
      <text:p text:style-name="P4">9 - L'intervento riabilitativo rivolto al disabile deve essere: </text:p>
      <text:p text:style-name="P2">[ <text:s/>] Multiprofessionale e condiviso dal soggetto e familiari</text:p>
      <text:p text:style-name="P2">[ <text:s/>] Imposto con decisione perché si tratta di una cura</text:p>
      <text:p text:style-name="P2">[ <text:s/>] Fatto dal fisioterapista</text:p>
      <text:p text:style-name="P2">[ <text:s/>] Fatto in ambiente idoneo</text:p>
      <text:p text:style-name="P4">10 - Come si possono prevenire le LDD:</text:p>
      <text:p text:style-name="P2">[ <text:s/>] Con la mobilizzazione e altre azioni adeguate</text:p>
      <text:p text:style-name="P2">[ <text:s/>] Solo con una alimentazione corretta</text:p>
      <text:p text:style-name="P2">[ <text:s/>] Cambiando spesso la biancheria del letto</text:p>
      <text:p text:style-name="P2">[ <text:s/>] Tutte le risposte sono corrette</text:p>
      <text:p text:style-name="P4">11 - Cosa sono le ADL (Activities of Daily Living)?</text:p>
      <text:p text:style-name="P2">[ <text:s/>] Attività di base della vita quotidiana come lavarsi, vestirsi , alimentarsi</text:p>
      <text:p text:style-name="P2">[ <text:s/>] Attività della vita quotidiana, come fare la spesa, telefonare,divertirsi</text:p>
      <text:p text:style-name="P2">[ <text:s/>] Attività di autorealizzazione</text:p>
      <text:p text:style-name="P2">[ <text:s/>] Attività atletiche di medicina sportiva</text:p>
      <text:p text:style-name="P4">12 - Le padelle usate dai pazienti devono essere sottoposte a :</text:p>
      <text:p text:style-name="P2">[ <text:s/>] Pulizia e disinfezione</text:p>
      <text:p text:style-name="P2">[ <text:s/>] Pulizia con detergenti specifici</text:p>
      <text:p text:style-name="P2">[ <text:s/>] Pulizia, senza l’uso di detergenti specifici</text:p>
      <text:p text:style-name="P2">[ <text:s/>] Sterilizzazione</text:p>
      <text:p text:style-name="P4">13 - L’operatore socio sanitario dopo aver alimentato un degente è tenuto a riferire all’infermiere:</text:p>
      <text:p text:style-name="P2">[ <text:s/>] Il risultato ottenuto e le eventuali difficoltà riscontrate</text:p>
      <text:p text:style-name="P2">[ <text:s/>] Quale sia il cibo preferito dal paziente</text:p>
      <text:p text:style-name="P2">[ <text:s/>] Consigli su una dieta particolare</text:p>
      <text:p text:style-name="P2">[ <text:s/>] Se il degente è portatore di protesi dentarie</text:p>
      <text:p text:style-name="P2"/>
      <text:p text:style-name="P2"/>
      <text:p text:style-name="P3"><text:soft-page-break/><text:span text:style-name="T1">14 - Per dispnea si intende:</text:span></text:p>
      <text:p text:style-name="P2">[ <text:s/>] Difficoltà respiratoria</text:p>
      <text:p text:style-name="P2">[ <text:s/>] La condizione a rischio vissuta da coloro che praticano sport subacqueo</text:p>
      <text:p text:style-name="P2">[ <text:s/>] Interruzione della respirazione</text:p>
      <text:p text:style-name="P2">[ <text:s/>] Nessuna delle risposte è corretta</text:p>
      <text:p text:style-name="P4">15 - Cosa sono le flittene?</text:p>
      <text:p text:style-name="P2">[ <text:s/>] Le vesciche</text:p>
      <text:p text:style-name="P2">[ <text:s/>] I traumi oculari</text:p>
      <text:p text:style-name="P2">[ <text:s/>] Un tipo di emorragie nasali</text:p>
      <text:p text:style-name="P2">[ <text:s/>] Le verruche</text:p>
      <text:p text:style-name="P4">16 - Cosa sono i parametri vitali?</text:p>
      <text:p text:style-name="P2">[ <text:s/>] I segni vitali di un organismo</text:p>
      <text:p text:style-name="P2">[ <text:s/>] I dati che definiscono l’anamnesi di un paziente</text:p>
      <text:p text:style-name="P2">[ <text:s/>] I dati anagrafici raccolti all’atto del ricovero ospedaliero</text:p>
      <text:p text:style-name="P2">[ <text:s/>] Le reazioni ad una somministrazione farmacologica</text:p>
      <text:p text:style-name="P4">17 - Che cosa è la glicemia?</text:p>
      <text:p text:style-name="P2">[ <text:s/>] La misura di concentrazione di glucosio nel sangue</text:p>
      <text:p text:style-name="P2">[ <text:s/>] La percentuale di ossigeno trasportata dal sangue</text:p>
      <text:p text:style-name="P2">[ <text:s/>] Una carenza nella produzione di piastrine</text:p>
      <text:p text:style-name="P2">[ <text:s/>] Una sostanza prodotta dal fegato</text:p>
      <text:p text:style-name="P4">18 - Nell’eseguire l’igiene dei genitali, l’Oss effettua sempre la pulizia:</text:p>
      <text:p text:style-name="P2">[ <text:s/>] Andando dalla zona più pulita alla zona più sporca</text:p>
      <text:p text:style-name="P2">[ <text:s/>] Andando dalla zona più sporca alla zona più pulita</text:p>
      <text:p text:style-name="P2">[ <text:s/>] La direzione del movimento non è importante</text:p>
      <text:p text:style-name="P2">[ <text:s/>] Nessuna delle risposte è corretta</text:p>
      <text:p text:style-name="P4">19 - Quali sono gli accorgimenti indispensabili per prevenire il rischio di cadute nell’anziano, di</text:p>
      <text:p text:style-name="P4">competenza dell’oss?</text:p>
      <text:p text:style-name="P2">[ <text:s/>] Predisporre un ambiente idoneo</text:p>
      <text:p text:style-name="P2">[ <text:s/>] Informare la persona</text:p>
      <text:p text:style-name="P2">[ <text:s/>] Educare la famiglia e favorire la sua vicinanza all’assistito</text:p>
      <text:p text:style-name="P2">[ <text:s/>] Coinvolgere il volontariato</text:p>
      <text:p text:style-name="P4">20 - Quali sono le norme attuali che regolano la sicurezza sul lavoro?</text:p>
      <text:p text:style-name="P2">[ <text:s/>] D.lgs 81/2008</text:p>
      <text:p text:style-name="P2">[ <text:s/>] D.lgs 626/1994</text:p>
      <text:p text:style-name="P2">[ <text:s/>] Legge n. 46/1990</text:p>
      <text:p text:style-name="P2">[ <text:s/>] Legge n. 242/90</text:p>
      <text:p text:style-name="P4"/>
      <text:p text:style-name="P4"/>
      <text:p text:style-name="P4"><text:soft-page-break/>21 - Ai sensi del regolamento generale sulla protezione dei Dati (GDPR) – Regolamento UE 679/16 – cosa si intende per dati sensibili</text:p>
      <text:p text:style-name="P2">[ <text:s/>] 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p>
      <text:p text:style-name="P2">[ <text:s/>] <text:s/>Il dato che in origine, o a seguito di trattamento, non può essere associato ad un interessato identificato o identificabile</text:p>
      <text:p text:style-name="P2">[ ] Qualunque informazione relativa a persona fisica, identificata o identificabile, anche indirettamente, mediante riferimento a qualsiasi altra informazione, ivi compreso un numero di identificazione personale.</text:p>
      <text:p text:style-name="P2">[ <text:s/>] I dati personali idonei a rivelare provvedimenti in materia di casellario giudiziale, di anagrafe delle sanzioni amministrative dipendenti da reato e dei relativi carichi pendenti, o la qualità di imputato o di indagato</text:p>
      <text:p text:style-name="P4">22 - Nella Carta dei Servizi devono essere indicati:</text:p>
      <text:p text:style-name="P2">[ <text:s/>] Gli standard di qualità dei servizi che si intendono offrire</text:p>
      <text:p text:style-name="P2">[ <text:s/>] L’elenco dei fornitori vincitori degli appalti di beni e servizi</text:p>
      <text:p text:style-name="P2">[ <text:s/>] L’elenco nominativo dei dipendenti che svolgono il servizio</text:p>
      <text:p text:style-name="P2">[ <text:s/>] Tutte le risposte sono corrette</text:p>
      <text:p text:style-name="P3"><text:span text:style-name="T1">23 - La D.G.R. Emilia Romagna n. 514/2009 e ss.mm.ii. "Accreditamento dei servizi socio sanitari" prevede nei requisiti specifici delle CRA, che venga assicurata, se prevista dal PAI , la presenza di 2 OSS in attività quali:</text:span></text:p>
      <text:p text:style-name="P2">[ <text:s/>] Alzate e messe a letto, mobilizzazioni per fini posturali a letto e/o in carrozzina, igiene quotidiana, bagno, vestizione, aiuto nell’alimentazione</text:p>
      <text:p text:style-name="P2">[ <text:s/>] Alzate e messe a letto, mobilizzazioni per fini posturali a letto e/o in carrozzina, igiene quotidiana, bagno, vestizione, aiuto nell’alimentazione, riposo notturno</text:p>
      <text:p text:style-name="P2">[ <text:s/>] Alzate e messe a letto, mobilizzazioni per fini posturali a letto e/o in carrozzina, igiene quotidiana, bagno, vestizione, aiuto nell’alimentazione, animazione</text:p>
      <text:p text:style-name="P2">[ <text:s/>] Alzate e messe a letto, mobilizzazioni per fini posturali a letto e/o in carrozzina, igiene quotidiana, bagno, vestizione, aiuto nell’alimentazione, animazione e riposo notturno</text:p>
      <text:p text:style-name="P4">24 - La D.G.R. Emilia Romagna n. 514/2009 e ss.mm.ii “Accreditamento dei servizi socio sanitari” prevede che nel Piano di Assistenza Individuale (PAI) venga effettuata:</text:p>
      <text:p text:style-name="P2">[ <text:s/>] La valutazione multidimensionale e multi professionale integrata</text:p>
      <text:p text:style-name="P2">[ <text:s/>] La diagnosi medica</text:p>
      <text:p text:style-name="P2">[ <text:s/>] La valutazione del carico assistenziale</text:p>
      <text:p text:style-name="P2">[ <text:s/>] La valutazione dei costi di assistenza</text:p>
      <text:p text:style-name="P4"/>
      <text:p text:style-name="P4"/>
      <text:p text:style-name="P4"/>
      <text:p text:style-name="P4"><text:soft-page-break/>25 - Quanto dura in carica l’Amministratore Unico di una ASP in Emilia Romagna</text:p>
      <text:p text:style-name="P2">[ <text:s/>] 5 anni </text:p>
      <text:p text:style-name="P2">[ <text:s/>] 8 anni </text:p>
      <text:p text:style-name="P2">[ <text:s/>] 12 anni</text:p>
      <text:p text:style-name="P2">[ <text:s/>] Non ha scadenza</text:p>
      <text:p text:style-name="P4">26 - Il dipendente pubblico esercita i propri compiti orientando il proprio operato:</text:p>
      <text:p text:style-name="P2">[ <text:s/>] Alla massima efficienza, efficacia, economicità</text:p>
      <text:p text:style-name="P2">[ <text:s/>] Senza tener conto dei costi, purché i compiti siano svolti celermente</text:p>
      <text:p text:style-name="P2">[ <text:s/>] Accettando regali o altre utilità per sé o altri, al fine di svolgere al meglio i propri compiti di ufficio</text:p>
      <text:p text:style-name="P2">[ <text:s/>] Disattendendo le indicazioni del Responsabile per accelerare l’esecuzione del compito assegnato</text:p>
      <text:p text:style-name="P4">27 - In caso di ospite di CRA positivo al Sars-CoV-2 è indicato:</text:p>
      <text:p text:style-name="P2">[ <text:s/>] Non agitare la biancheria durante il cambio e raccoglierla nel sacco apposito</text:p>
      <text:p text:style-name="P2">[ <text:s/>] Agitare la biancheria durante il cambio e raccoglierla nel sacco apposito</text:p>
      <text:p text:style-name="P2">[ <text:s/>] Non agitare la biancheria e lasciarla sul pavimento</text:p>
      <text:p text:style-name="P2">[ <text:s/>] Effettuare il cambio della biancheria solo se è strettamente necessario</text:p>
      <text:p text:style-name="P4">28 - Un ospite con demenza non accetta il bagno settimanale. Per favorire l’accettazione cosa può essere utile:</text:p>
      <text:p text:style-name="P2">[ <text:s/>] Mettere in campo azioni che aumentino il senso di privacy e fornire stimoli rilassanti</text:p>
      <text:p text:style-name="P2">[ <text:s/>] Informare l’ospite all’ultimo per non agitarlo</text:p>
      <text:p text:style-name="P2">[ <text:s/>] Svolgere l’intervento il più rapidamente possibile per prevenire l’agitazione</text:p>
      <text:p text:style-name="P2">[ <text:s/>] Informarlo che se non fa il bagno il figlio si arrabbierà</text:p>
      <text:p text:style-name="P4">29 - Durante lo svolgimento di una attività di animazione individuale, l’ospite fa riferimento al tema della morte con l’operatore. È importante che l’OSS:</text:p>
      <text:p text:style-name="P2">[ <text:s/>] Accolga e legittimi il sentimento sotteso e prosegua il dialogo sull’argomento proposto dall’anziano</text:p>
      <text:p text:style-name="P2">[ <text:s/>] Devii il discorso su argomenti più positivi per evitare che l’anziano si deprima</text:p>
      <text:p text:style-name="P2">[ <text:s/>] Interrompe l’attività con una scusa</text:p>
      <text:p text:style-name="P2">[ ] Considera questo atteggiamento dell’anziano un modo per attirare l’attenzione dell’operatore</text:p>
      <text:p text:style-name="P4">30 - La posizione da far assumere al paziente per la somministrazione dell'enteroclisma è preferibilmente quella: </text:p>
      <text:p text:style-name="P2">[ <text:s/>] Laterale sul fianco sinistro con la gamba destra flessa.</text:p>
      <text:p text:style-name="P2">[ <text:s/>] Laterale, dalla parte della finestra, in modo che l'infermiere che effettua la manovra possa avere una idonea visibilità.</text:p>
      <text:p text:style-name="P2">[ <text:s/>] Laterale, sul fianco destro con la gamba sinistra flessa.</text:p>
      <text:p text:style-name="P2">[ <text:s/>] In base alle preferenze del paziente: laterale sul fianco sinistro, laterale sul fianco destro, pro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Arial Unicode MS" style:font-family-asian="'Arial Unicode MS'" style:font-family-generic-asian="swiss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42:53.451000000</meta:creation-date>
    <dc:date>2022-11-16T10:07:56.510000000</dc:date>
    <meta:editing-duration>PT24M10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5" meta:paragraph-count="152" meta:word-count="1663" meta:character-count="9961" meta:non-whitespace-character-count="8326"/>
  </office:meta>
</office:document-meta>
</file>