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 Web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tillium Web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tillium Web" fo:font-size="12pt" fo:font-weight="normal" officeooo:paragraph-rsid="001e6a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tillium We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TORE SOCIO SANITARIO - Questionario 5</text:p>
      <text:p text:style-name="P1"/>
      <text:p text:style-name="P6">1 - In caso di arresto respiratorio per ostruzione delle vie aeree cosa è più importante fare?</text:p>
      <text:p text:style-name="P2">[ <text:s/>] Rimuovere il corpo estraneo, ristabilire la pervietà delle vie aeree, valutare la coscienza del paziente ed eventualmente iniziare la ventilazione o le manovre rianimatorie</text:p>
      <text:p text:style-name="P2">[ <text:s/>] Iniziare la respirazione artificiale per garantire e ottenere una adeguata ossigenazione del sangue</text:p>
      <text:p text:style-name="P2">[ <text:s/>] Massaggiare per assicurare una corretta circolazione del sangue</text:p>
      <text:p text:style-name="P2">[ <text:s/>] Sollevare gli arti per favorire l'afflusso di sangue al cervello</text:p>
      <text:p text:style-name="P6">2 - Come si effettua una buona detersione della ferita? </text:p>
      <text:p text:style-name="P2">[ <text:s/>] Utilizzando cloruro di sodio al 9%</text:p>
      <text:p text:style-name="P2">[ <text:s/>] Con disinfettante utilizzando garze e cotone</text:p>
      <text:p text:style-name="P2">[ <text:s/>] Con garze sterili</text:p>
      <text:p text:style-name="P2">[ <text:s/>] Lavandola con doccia d'acqua corrente</text:p>
      <text:p text:style-name="P6">3 - In quali casi si può eticamente e legittimamente fare ricorso a misure di contenzione?</text:p>
      <text:p text:style-name="P2">[ <text:s/>] Ogni qualvolta la contenzione sia resa necessaria per la salvaguardia della persona e di chi ne sta intorno</text:p>
      <text:p text:style-name="P2">[ <text:s/>] Per sopperire ad eventuali carenze strutturali, logistiche od organizzative</text:p>
      <text:p text:style-name="P2">[ <text:s/>] Quando sia carente il numero degli operatori in servizio per assicurare una adeguata assistenza</text:p>
      <text:p text:style-name="P2">[ <text:s/>] In casi di episodi di confusione mentale acuta.</text:p>
      <text:p text:style-name="P6">4 - La D.G.R. Emilia Romagna n. 514/2009 e ss.mm.ii. “Accreditamento dei servizi socio sanitari” prevede</text:p>
      <text:p text:style-name="P6">che:</text:p>
      <text:p text:style-name="P2">[ <text:s/>] <text:s/>L’utente e/o i suoi familiari vengano informati e coinvolti nella definizione del PAI</text:p>
      <text:p text:style-name="P2">[ <text:s/>] L’utente e/o i suoi familiari vengano informati verbalmente rispetto alla definizione del PAI</text:p>
      <text:p text:style-name="P2">[ <text:s/>] <text:s/>Il PAI venga definito esclusivamente dall’equipe multi professionale, che non comprende l’utente e i familiari</text:p>
      <text:p text:style-name="P2">[ <text:s/>] <text:s/>L’utente e/o i suoi familiari vengano informati per iscritto dal Coordinatore di Struttura</text:p>
      <text:p text:style-name="P6">5 - Nella relazione di aiuto con il termine “empatia” si indica:</text:p>
      <text:p text:style-name="P2">[ <text:s/>] Mettersi nei panni del paziente</text:p>
      <text:p text:style-name="P2">[ <text:s/>] Spiegare all'utente cosa sta provando l'OSS in quel momento</text:p>
      <text:p text:style-name="P2">[ <text:s/>] Spiegare al familiare cosa il malato sente</text:p>
      <text:p text:style-name="P2">[ <text:s/>] Mettere il familiare al posto dell'OSS per far capire cosa significa la relazione di aiuto</text:p>
      <text:p text:style-name="P6">6 - Quali sono le precauzioni universali contro il rischio biologico?</text:p>
      <text:p text:style-name="P2">[ <text:s/>] Lavarsi sempre le mani e usare i DPI previsti</text:p>
      <text:p text:style-name="P2">[ <text:s/>] Usare guaine protettive</text:p>
      <text:p text:style-name="P2">[ <text:s/>] Fare frequenti visite mediche</text:p>
      <text:p text:style-name="P2">[ <text:s/>] Effettuare vaccinazioni adeguate</text:p>
      <text:p text:style-name="P6"><text:soft-page-break/>7 - Quando si lavora su un anziano che cosa è importante?</text:p>
      <text:p text:style-name="P2">[ <text:s/>] Osservare e comunicare</text:p>
      <text:p text:style-name="P2">[ <text:s/>] Comunicare</text:p>
      <text:p text:style-name="P2">[ <text:s/>] Restare in silenzio</text:p>
      <text:p text:style-name="P2">[ <text:s/>] Osservare in silenzio</text:p>
      <text:p text:style-name="P6">8 - Come si può avere successo nel trasmettere una informazione a un ospite?</text:p>
      <text:p text:style-name="P2">[ <text:s/>] Fornendo informazioni chiare, concise, con gradualità e in più occasioni</text:p>
      <text:p text:style-name="P2">[ <text:s/>] Fornendo informazioni chiare e complete subito all'ingresso della persona nella struttura</text:p>
      <text:p text:style-name="P2">[ <text:s/>] Restando calmi e cercando di dire tutto il possibile</text:p>
      <text:p text:style-name="P2">[ <text:s/>] Utilizzando termini tecnici e specialistici</text:p>
      <text:p text:style-name="P6">9 - I mezzi di contenzione fisici e meccanici includono:</text:p>
      <text:p text:style-name="P2">[ <text:s/>] Corpetti, cinghie, spondine per il letto.</text:p>
      <text:p text:style-name="P2">[ <text:s/>] Gessi ortopedici.</text:p>
      <text:p text:style-name="P2">[ <text:s/>] Spondine che proteggono metà o ¾ del letto.</text:p>
      <text:p text:style-name="P2">[ <text:s/>] Bracciali che impediscono la flessione del braccio durante una infusione.</text:p>
      <text:p text:style-name="P6">10 - Come facilitare il trasferimento letto-carrozzina di un anziano con emiplegia destra collaborante?</text:p>
      <text:p text:style-name="P2">[ <text:s/>] Chiedendo all'anziano di collaborare posizionandosi per la manovra sul lato sinistro cosi da utilizzare l'arto sano più 2 operatori</text:p>
      <text:p text:style-name="P2">[ <text:s/>] Con l'uso di un sollevatore elettrico più 2 operatori</text:p>
      <text:p text:style-name="P2">[ <text:s/>] Con l'uso di un sollevatore elettrico più un operatore</text:p>
      <text:p text:style-name="P2">[ <text:s/>] Attuando il trasferimento letto carrozzina con un operatore</text:p>
      <text:p text:style-name="P6">11 - Un paziente in arresto cardiaco deve essere sempre posizionato su un piano rigido prima di iniziare le manovre di rianimazione cardio polmonare:</text:p>
      <text:p text:style-name="P2">[ <text:s/>] Si, sempre</text:p>
      <text:p text:style-name="P2">[ <text:s/>] No, mai</text:p>
      <text:p text:style-name="P2">[ <text:s/>] E' indifferente <text:s/></text:p>
      <text:p text:style-name="P2">[ <text:s/>] Prima iniziano le manovre rianimatorie e dopo si trasferisce il paziente su un piano rigido</text:p>
      <text:p text:style-name="P6">12 - I rifiuti speciali infetti o potenzialmente infetti e cioè da medicazioni o da reparti infettivi oche</text:p>
      <text:p text:style-name="P6">comunque presentano un periodo per la salute pubblica devono obbligatoriamente :</text:p>
      <text:p text:style-name="P2">[ <text:s/>] Tutte le risposte sono corrette</text:p>
      <text:p text:style-name="P2">[ <text:s/>] Essere immessi in un apposito sacco dotato di chiusura solitamente a fascetta auto-serrante in plastica</text:p>
      <text:p text:style-name="P2">[ <text:s/>] Essere sottoposti a trattamento di disinfezione del contenuto (è vietato l’uso di ipoclorito di sodio, incompatibile con la successiva tecnica di termo-distruzione del rifiuto), prima della chiusura del sacco tramite irrorazione del disinfettante</text:p>
      <text:p text:style-name="P2">[ <text:s/>] Essere successivamente immessi in un secondo contenitore di materiale rigido munito di chiusura ermetica (esempio contenitori in materiale cartonato)</text:p>
      <text:p text:style-name="P6"/>
      <text:p text:style-name="P6"><text:soft-page-break/>13 - A cosa serve conoscere il peso del paziente ?</text:p>
      <text:p text:style-name="P2">[ <text:s/>] Tutte le risposte sono corrette</text:p>
      <text:p text:style-name="P2">[ <text:s/>] Un parametro che serve per calcolare il dosaggio dei farmaci</text:p>
      <text:p text:style-name="P2">[ <text:s/>] È un utile dato per controllare degli effetti di un trattamento terapeutico o regime dietetico</text:p>
      <text:p text:style-name="P2">[ <text:s/>] È un indice oggettivo dello stato di forma del paziente</text:p>
      <text:p text:style-name="P6">14 - Quali sedi sono da osservare per evidenziare precocemente l’insorgenza di lesioni da pressione in un utente che mantiene per più tempo la posizione seduta in carrozzina?</text:p>
      <text:p text:style-name="P2">[ <text:s/>] Nuca, scapole, processi spinosi, gomiti, sacro, polpaccio e tallone</text:p>
      <text:p text:style-name="P2">[ <text:s/>] Nuca, processo acromiale, ginocchio, malleolo e grande trocantere</text:p>
      <text:p text:style-name="P2">[ <text:s/>] Nuca, scapole, cresta iliaca, processo acromiale e condili mediali e laterali</text:p>
      <text:p text:style-name="P2">[ <text:s/>] Nuca, sacro, coccige, cresta iliaca, grande trocantere e tallone</text:p>
      <text:p text:style-name="P6">15 - La valutazione del rischio di caduta, avviene attraverso le scale…</text:p>
      <text:p text:style-name="P2">[ <text:s/>] Tinetti, Conley, Morse</text:p>
      <text:p text:style-name="P2">[ <text:s/>] Glasgow, Rankin, Ramsey</text:p>
      <text:p text:style-name="P2">[ <text:s/>] Likert, Guttman</text:p>
      <text:p text:style-name="P2">[ <text:s/>] Nutrition-score, Mini nutritional assessment</text:p>
      <text:p text:style-name="P6">16 - Quando si aiuta una persona a deambulare si deve:</text:p>
      <text:p text:style-name="P2">[ <text:s/>] Fare indossare scarpe allacciate, sostenere da sotto l’ascella, far guardare in avanti</text:p>
      <text:p text:style-name="P2">[ <text:s/>] Fare indossare pantofole, sostenere dall’avambraccio, fare scivolare piano i piedi</text:p>
      <text:p text:style-name="P2">[ <text:s/>] Sostenere sotto l’ascella, far guardare la posizione dei piedi, farsi aiutare da un familiare</text:p>
      <text:p text:style-name="P2">[ <text:s/>] Nessuna delle risposte è corretta</text:p>
      <text:p text:style-name="P6">17 - Quali interventi l’Operatore socio sanitario può mettere in atto in caso di crisi epilettica?</text:p>
      <text:p text:style-name="P2">[ <text:s/>] Allontanare oggetti che potrebbero provocare lesioni alla persona durante la fase convulsiva</text:p>
      <text:p text:style-name="P2">[ <text:s/>] Contenere la persona in modo da evitare lesioni</text:p>
      <text:p text:style-name="P2">[ <text:s/>] Inserire in bocca un panno morbido per evitare che si morda la lingua</text:p>
      <text:p text:style-name="P2">[ <text:s/>] Aprire la bocca serrata e cercare di posizionare la canula di Mayo</text:p>
      <text:p text:style-name="P6">18 - Nella gestione di una persona con catetere vescicale per ridurre il rischio di infezione delle vie urinarie è importante:</text:p>
      <text:p text:style-name="P2">[ <text:s/>] Favorire l’idratazione</text:p>
      <text:p text:style-name="P2">[ <text:s/>] Igiene perineale accurata e quotidiana con disinfettante</text:p>
      <text:p text:style-name="P2">[ <text:s/>] Sostituire la sacca di raccolta delle urine 1 volta ogni 24 ore</text:p>
      <text:p text:style-name="P2">[ <text:s/>] Appoggiare la sacca di raccolta di urina sopra il livello del materasso</text:p>
      <text:p text:style-name="P6">19 - Nell’igiene dei piedi di un paziente diabetico,l’operatore:</text:p>
      <text:p text:style-name="P2">[ <text:s/>] Dopo averli lavati, li asciugherà tamponando, facendo attenzione agli spazi interdigitali</text:p>
      <text:p text:style-name="P2">[ <text:s/>] Dopo averli lavati, Ii strofinerà energicamente, in modo che la cute sia asciugata bene</text:p>
      <text:p text:style-name="P2">[ <text:s/>] Non utilizzerà detergenti, ma solo acqua calda</text:p>
      <text:p text:style-name="P2">[ <text:s/>] Utilizzerà detergenti specifici e acqua ben calda</text:p>
      <text:p text:style-name="P6"/>
      <text:p text:style-name="P6"/>
      <text:p text:style-name="P6"><text:soft-page-break/>20 - Qual è la posizione più idonea per un paziente che presenta difficoltà respiratoria?</text:p>
      <text:p text:style-name="P2">[ <text:s/>] Posizione semiseduta</text:p>
      <text:p text:style-name="P2">[ <text:s/>] Posizione supina</text:p>
      <text:p text:style-name="P2">[ <text:s/>] Posizione di Trendelenburg</text:p>
      <text:p text:style-name="P2">[ <text:s/>] Posizione genu-pettorale</text:p>
      <text:p text:style-name="P6">21 - Quale tra le seguenti è una funzione propria del Responsabile del Servizio di Prevenzione e Protezione (RSPP):</text:p>
      <text:p text:style-name="P2">[ <text:s/>] Redazione del documento di valutazione dei rischi</text:p>
      <text:p text:style-name="P2">[ ] Emissione dei giudizi di idoneità alla mansione e informazione al datore di lavoro e al lavoratore dell’eventuale giudizio di inidoneità parziale, temporaneo o totale</text:p>
      <text:p text:style-name="P2">[ <text:s/>] Valutazione del rischio di caduta degli ospiti</text:p>
      <text:p text:style-name="P2">[ <text:s/>] Valutazione dei costi della sicurezza negli appalti di servizi </text:p>
      <text:p text:style-name="P6">22 - Ai sensi del regolamento generale sulla protezione dei Dati (GDPR) – Regolamento UE 679/16 – l’informativa sul trattamento dei dati personali deve essere fornita all’interessato:</text:p>
      <text:p text:style-name="P2">[ <text:s/>] Prima di effettuare la raccolta dei dati</text:p>
      <text:p text:style-name="P2">[ <text:s/>] Immediatamente dopo la raccolta dei dati</text:p>
      <text:p text:style-name="P2">[ <text:s/>] Entro 7 mesi dalla raccolta dei dati</text:p>
      <text:p text:style-name="P2">[ <text:s/>] solo su richiesta formalizzata con apposita modulistica</text:p>
      <text:p text:style-name="P6">23 - La Carta dei Servizi è soggetta ad aggiornamento</text:p>
      <text:p text:style-name="P2">[ <text:s/>] Si, al mutare dell’organizzazione interna e della qualità/quantità dei servizi offerti</text:p>
      <text:p text:style-name="P2">[ <text:s/>] No, in quanto è un documento immodificabile</text:p>
      <text:p text:style-name="P2">[ <text:s/>] Si, ogni 5 anni e quando cambia il Consiglio di Amministrazione</text:p>
      <text:p text:style-name="P2">[ <text:s/>] Si, ogni anno </text:p>
      <text:p text:style-name="P6">24 - Nella D.G.R. Emilia Romagna n. 514/2009 e ss.mm.ii. “Accreditamento dei servizi socio sanitari”, oltre ai requisiti di carattere generale, devono essere posseduti anche requisiti specifici?</text:p>
      <text:p text:style-name="P2">[ <text:s/>] Si</text:p>
      <text:p text:style-name="P2">[ <text:s/>] Si, solo se il gestore intende applicare rette superiori al tetto definito dalla normativa</text:p>
      <text:p text:style-name="P2">[ <text:s/>] No, non sono previsti ulteriori requisiti rispetto a quelli generali</text:p>
      <text:p text:style-name="P2">[ <text:s/>] Si, per compensare la mancanza di alcuni requisiti generali</text:p>
      <text:p text:style-name="P6">25 - Ai sensi della D.G.R. Emilia Romagna n. 514/2009 e ss.mm.ii.che cosa significa l'acronimo RAA?</text:p>
      <text:p text:style-name="P2">[ <text:s/>] Responsabile Attività Assistenziali</text:p>
      <text:p text:style-name="P2">[ <text:s/>] Responsabile Area Anziani</text:p>
      <text:p text:style-name="P2">[ <text:s/>] Responsabile Attività Alberghiere</text:p>
      <text:p text:style-name="P2">[ <text:s/>] Responsabile Attività Animazione</text:p>
      <text:p text:style-name="P6">26 - Qual è la durata di una ASP in Regione Emilia Romagna:</text:p>
      <text:p text:style-name="P2">[ <text:s/>] Nessuna delle risposte è esatta</text:p>
      <text:p text:style-name="P2">[ <text:s/>] 5 anni </text:p>
      <text:p text:style-name="P2">[ <text:s/>] 10 anni </text:p>
      <text:p text:style-name="P2">[ <text:s/>] 15 anni</text:p>
      <text:p text:style-name="P6"><text:soft-page-break/>27 - Il dipendente pubblico utilizza i mezzi di trasporto messi a disposizione dell’Amministrazione:</text:p>
      <text:p text:style-name="P2">[ <text:s/>] Soltanto per lo svolgimento dei compiti d’ufficio, astenendosi dal trasportare persone terze, se non per motivi d’ufficio</text:p>
      <text:p text:style-name="P2">[ <text:s/>] Ogni volta che ne abbia la necessità, anche al di fuori dei compiti d’ufficio, dandone comunicazione al proprio responsabile</text:p>
      <text:p text:style-name="P2">[ <text:s/>] Sempre, purché provveda ai rifornimenti di carburante senza chiedere alcun rimborso</text:p>
      <text:p text:style-name="P2">[ <text:s/>] Mai, i mezzi di trasporto messi a disposizione dall’Amministrazione possono essere utilizzati solo dagli autisti autorizzati</text:p>
      <text:p text:style-name="P6">28 - Cosa è indicato in un contesto assistenziale che ospita casi positivi al Sars-CoV-2?</text:p>
      <text:p text:style-name="P2">[ <text:s/>] Areare frequentemente i locali</text:p>
      <text:p text:style-name="P2">[ <text:s/>] Mantenere le porte e finestra chiuse per evitare la diffusione virale</text:p>
      <text:p text:style-name="P2">[ <text:s/>] mantenere attiva la funzione di ricircolo negli impianti di ventilazione forzata</text:p>
      <text:p text:style-name="P2">[ ] alternare la funzione di ricircolo negli impianti di ventilazione forzata alle aperture delle finestre</text:p>
      <text:p text:style-name="P6">29 - In CRA è ora del riposo pomeridiano: Luigi, ospite affetto da demenza medio/grave, batte</text:p>
      <text:p text:style-name="P6">insistentemente e continuamente un giornale sul tavolo. Altri ospiti protestano. L’OSS:</text:p>
      <text:p text:style-name="P2">[ <text:s/>] Gli dice “Complimenti! Che bel lavoro sta facendo Luigi” e gli chiede di provare a usare uno straccio morbido colorato che gli porge, al posto del giornale</text:p>
      <text:p text:style-name="P2">[ <text:s/>] Gli sfila il giornale di mano e lo allontana dal tavolo</text:p>
      <text:p text:style-name="P2">[ <text:s/>] Si avvicina e gli chiede di fare più piano perché disturba gli altri, altrimenti lo costringe a toglierli il giornale</text:p>
      <text:p text:style-name="P2">[ <text:s/>] Chiede agli altri ospiti di avere pazienza perché Luigi ha dei problemi</text:p>
      <text:p text:style-name="P6">30 - Un OSS si sta preparando ad usare un sollevatore idraulico per spostare un ospite sulla sedia accanto al letto che dimostra timore nell’affrontare la manovra . Prima di iniziare l’intervento l’OSS</text:p>
      <text:p text:style-name="P2">[ <text:s/>] Lo tranquillizza spiegando all’ospite tutti i passaggi della procedura</text:p>
      <text:p text:style-name="P2">[ ] Inizia frettolosamente dicendo all’ospite di stare tranquillo perché “Non è mai caduto nessuno”</text:p>
      <text:p text:style-name="P2">[ <text:s/>] Chiede all’ospite di chiudere gli occhi durante la manovra</text:p>
      <text:p text:style-name="P2">[ <text:s/>] Mette all’ospite l’imbracatura e procede a sollevarl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42:53.451000000</meta:creation-date>
    <dc:date>2022-11-16T10:03:20.786000000</dc:date>
    <meta:editing-duration>PT19M35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154" meta:word-count="1826" meta:character-count="11044" meta:non-whitespace-character-count="9243"/>
  </office:meta>
</office:document-meta>
</file>