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tillium Web"/>
    </style:style>
    <style:style style:name="P2" style:family="paragraph" style:parent-style-name="Standard">
      <style:paragraph-properties fo:text-align="justify" style:justify-single-word="false"/>
      <style:text-properties style:font-name="Titillium Web" officeooo:paragraph-rsid="001d12d9"/>
    </style:style>
    <style:style style:name="P3" style:family="paragraph" style:parent-style-name="Standard">
      <style:paragraph-properties fo:text-align="center" style:justify-single-word="false"/>
      <style:text-properties style:font-name="Titillium Web"/>
    </style:style>
    <style:style style:name="P4" style:family="paragraph" style:parent-style-name="Standard">
      <style:paragraph-properties fo:text-align="justify" style:justify-single-word="false"/>
      <style:text-properties style:font-name="Titillium Web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tillium Web" fo:font-style="italic" fo:font-weight="bold" officeooo:paragraph-rsid="001d12d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tillium Web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tillium Web" fo:font-size="12pt" fo:font-weight="normal" officeooo:paragraph-rsid="001e6a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tillium Web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tillium Web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tillium We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PERATORE SOCIO SANITARIO - Questionario 4</text:p>
      <text:p text:style-name="P9"/>
      <text:p text:style-name="P10">1 - Quando si parla di TSO si intende: </text:p>
      <text:p text:style-name="P6">[ <text:s/>] Trattamento sanitario obbligatorio</text:p>
      <text:p text:style-name="P6">[ <text:s/>] Trattamento sociale obbligatorio</text:p>
      <text:p text:style-name="P6">[ <text:s/>] Terapia sociale occupazionale</text:p>
      <text:p text:style-name="P6">[ <text:s/>] Terapia sanitaria occupazionale</text:p>
      <text:p text:style-name="P10">2 - Cos'è la disfagia nell'anziano?</text:p>
      <text:p text:style-name="P6">[ <text:s/>] Difficoltà nella deglutizione</text:p>
      <text:p text:style-name="P6">[ <text:s/>] Disgusto verso il cibo</text:p>
      <text:p text:style-name="P6">[ <text:s/>] Rigurgito di secrezioni purulente delle vie nasali</text:p>
      <text:p text:style-name="P6">[ <text:s/>] Difficoltà nella deglutizione di cibi solidi</text:p>
      <text:p text:style-name="P10">3 - Che cos'è l'empatia: </text:p>
      <text:p text:style-name="P6">[ <text:s/>] Capacità di un individuo di comprendere in modo immediato i pensieri e gli stati d'animo di un'altra persona</text:p>
      <text:p text:style-name="P6">[ <text:s/>] Una forma di antipatia molto forte nei confronti di un altra persona</text:p>
      <text:p text:style-name="P6">[ <text:s/>] Una malattia del sistema nervoso centrale</text:p>
      <text:p text:style-name="P6">[ <text:s/>] Una misura di contenimento non farmacologica</text:p>
      <text:p text:style-name="P10">4 - Il piano di lavoro è: </text:p>
      <text:p text:style-name="P6">[ <text:s/>] Un documento operativo dove è descritta la scansione oraria delle attività e compiti da svolgere all’interno del proprio turno di lavoro</text:p>
      <text:p text:style-name="P6">[ <text:s/>] Un insieme di disposizioni rivolto agli operatori</text:p>
      <text:p text:style-name="P6">[ <text:s/>] Uno strumento organizzativo che esplicita gli obiettivi che l'unità operativa è in grado di assicurare</text:p>
      <text:p text:style-name="P6">[ <text:s/>] Uno strumento di comunicazione tra il personale di assistenza</text:p>
      <text:p text:style-name="P10">5 - Nella manipolazione di sostanze biologiche, quando va effettuata l'igiene delle mani?</text:p>
      <text:p text:style-name="P6">[ <text:s/>] Tutte le risposte sono corrette</text:p>
      <text:p text:style-name="P6">[ <text:s/>] Prima di indossare i guanti</text:p>
      <text:p text:style-name="P6">[ <text:s/>] Dopo aver tolto i guanti</text:p>
      <text:p text:style-name="P6">[ <text:s/>] In caso di contatto con materiale biologico</text:p>
      <text:p text:style-name="P10">6 - A chi compete la prescrizione di misure contenitive?</text:p>
      <text:p text:style-name="P6">[ <text:s/>] Al medico</text:p>
      <text:p text:style-name="P6">[ <text:s/>] Al responsabile della struttura/unità operativa</text:p>
      <text:p text:style-name="P6">[ <text:s/>] All'infermiere</text:p>
      <text:p text:style-name="P6">[ <text:s/>] All'OSS in servizio allorché se ne verifichi la necessità</text:p>
      <text:p text:style-name="P10">7 - La principale misura di prevenzione nella trasmissione delle malattie infettive risulta essere:</text:p>
      <text:p text:style-name="P6">[ <text:s/>] Lavaggio delle mani</text:p>
      <text:p text:style-name="P6">[ <text:s/>] Garantire una buona qualità dell'aria</text:p>
      <text:p text:style-name="P6">[ <text:s/>] Potabilizzazione dell'acqua</text:p>
      <text:p text:style-name="P6"><text:soft-page-break/>[ <text:s/>] Bonifica del suolo e controllo degli alimenti</text:p>
      <text:p text:style-name="P10">8 - L'OSS nel rifare il letto deve:</text:p>
      <text:p text:style-name="P6">[ <text:s/>] Maneggiare il meno possibile le lenzuola usate</text:p>
      <text:p text:style-name="P6">[ <text:s/>] Piegare correttamente e con cura le lenzuola usate</text:p>
      <text:p text:style-name="P6">[ <text:s/>] Esporre la biancheria usata all'aria dopo averla scossa</text:p>
      <text:p text:style-name="P6">[ <text:s/>] Buttare le lenzuola usate sul pavimento</text:p>
      <text:p text:style-name="P10">9 - Per alzare una persona dalla poltrona, il metodo corretto è:</text:p>
      <text:p text:style-name="P6">[ <text:s/>] Un piede davanti a quelli dell'assistito, mani sotto al bacino, braccia dell'assistito al collo dell'operatore.</text:p>
      <text:p text:style-name="P7">[ <text:s/>] Sollevare l'assistito da sotto le ascelle, far tenere le braccia lungo il corpo e le gambe divaricate.</text:p>
      <text:p text:style-name="P7">[ <text:s/>] Sollevare per le braccia l'assistito, piedi in allineamento verticale, braccia dell'assistito sulle spalle dell'operatore.</text:p>
      <text:p text:style-name="P6">[ <text:s/>] Sollevare l'assistito da sotto le ascelle, inserire un piede dell'operatore tra quello dell'assistito, braccia lungo il corpo.</text:p>
      <text:p text:style-name="P10">10 - Ogni difficoltà respiratoria si inizia a trattare: </text:p>
      <text:p text:style-name="P6">[ <text:s/>] Posizionando il paziente semi seduto</text:p>
      <text:p text:style-name="P6">[ <text:s/>] Somministrando ossigeno subito e successivamente posizionando il paziente</text:p>
      <text:p text:style-name="P6">[ <text:s/>] Posturando il paziente in posizione laterale di sicurezza</text:p>
      <text:p text:style-name="P6">[ <text:s/>] Chiamando aiuto</text:p>
      <text:p text:style-name="P10">11 - Nella raccolta di feci per coprocoltura: </text:p>
      <text:p text:style-name="P6">[ <text:s/>] Va mantenuta la sterilità del contenitore</text:p>
      <text:p text:style-name="P6">[ <text:s/>] Non va disperso il liquido di conservazione contenuto nella provetta</text:p>
      <text:p text:style-name="P6">[ <text:s/>] Bisogna igienizzare il contenitore</text:p>
      <text:p text:style-name="P6">[ <text:s/>] Tutte le risposte sono corrette</text:p>
      <text:p text:style-name="P10">12 - La procedura del frizionamento delle mani con una soluzione alcolica non deve essere effettuata :</text:p>
      <text:p text:style-name="P6">[ <text:s/>] Dopo il lavaggio delle mani con acqua e sapone</text:p>
      <text:p text:style-name="P6">[ <text:s/>] Dopo la misurazione della temperatura corporea</text:p>
      <text:p text:style-name="P6">[ <text:s/>] Dopo il rifacimento del letto</text:p>
      <text:p text:style-name="P6">[ <text:s/>] Nessuna delle risposte è corretta</text:p>
      <text:p text:style-name="P10">13 - I disinfettanti chimici, sono correttamente conservati, possono essere utilizzati anche dopo il periodo di scadenza ?</text:p>
      <text:p text:style-name="P6">[ <text:s/>] Mai</text:p>
      <text:p text:style-name="P6">[ <text:s/>] Il giorno dopo la data di scadenza.</text:p>
      <text:p text:style-name="P6">[ <text:s/>] Fino alla settimana dopo la data di scadenza</text:p>
      <text:p text:style-name="P6">[ <text:s/>] Fino a 3 giorni dopo la data di scadenza</text:p>
      <text:p text:style-name="P10"/>
      <text:p text:style-name="P10"/>
      <text:p text:style-name="P10"><text:soft-page-break/>14 - La dieta per diabetici è caratterizzata da:</text:p>
      <text:p text:style-name="P6">[ <text:s/>] Un’assunzione regolata di carboidrati, lipidi, proteine</text:p>
      <text:p text:style-name="P6">[ <text:s/>] Un’assunzione limitata di carboidrati</text:p>
      <text:p text:style-name="P6">[ <text:s/>] Un’assunzione molto limitata di carboidrati</text:p>
      <text:p text:style-name="P6">[ <text:s/>] Un’assunzione molto limitata di proteine</text:p>
      <text:p text:style-name="P10">15 - Quale delle seguenti indicazioni deve essere fornita ad un paziente diabetico per prevenire le</text:p>
      <text:p text:style-name="P10">complicanze del piede?</text:p>
      <text:p text:style-name="P6">[ <text:s/>] Indossare scarpe chiuse comode con pianta larga</text:p>
      <text:p text:style-name="P6">[ <text:s/>] Indossare scarpe aperte e comode con pianta larga</text:p>
      <text:p text:style-name="P6">[ <text:s/>] Camminare scalzo</text:p>
      <text:p text:style-name="P6">[ <text:s/>] Indossare calze elastiche contenitive</text:p>
      <text:p text:style-name="P10">16 - La scala di Braden è uno strumento per la valutazione?</text:p>
      <text:p text:style-name="P6">[ <text:s/>] Del rischio di lesioni da pressione</text:p>
      <text:p text:style-name="P6">[ <text:s/>] Dello stato di coscienza</text:p>
      <text:p text:style-name="P6">[ <text:s/>] Del rischio di cadute nell’anziano</text:p>
      <text:p text:style-name="P6">[ <text:s/>] Del dolore</text:p>
      <text:p text:style-name="P10">17 - La posizione corretta per un paziente con grave dispnea è:</text:p>
      <text:p text:style-name="P6">[ <text:s/>] Seduto o semiseduto, in appoggio su cuscini possibilmente con i piedi del letto abbassati (o in poltrona) piano di appoggio per le braccia</text:p>
      <text:p text:style-name="P6">[ <text:s/>] Decubito supino senza cuscini, piano del letto orizzontale</text:p>
      <text:p text:style-name="P6">[ <text:s/>] Posizione prona oppure posizione di Trendelemburg</text:p>
      <text:p text:style-name="P6">[ <text:s/>] Nessuna delle risposte è corretta</text:p>
      <text:p text:style-name="P10">18 - Nel paziente portatore di protesi dentaria la pulizia del cavo orale va effettuata?</text:p>
      <text:p text:style-name="P6">[ <text:s/>] Dopo aver tolto la protesi</text:p>
      <text:p text:style-name="P6">[ <text:s/>] Senza togliere la protesi</text:p>
      <text:p text:style-name="P6">[ <text:s/>] È indifferente</text:p>
      <text:p text:style-name="P6">[ <text:s/>] Prima di rimuovere la protesi</text:p>
      <text:p text:style-name="P10">19 - Nell’uomo l’igiene dei genitali deve essere effettuato procedendo:</text:p>
      <text:p text:style-name="P6">[ <text:s/>] Con movimenti circolari dal meato urinario verso l’esterno</text:p>
      <text:p text:style-name="P6">[ <text:s/>] Con movimenti circolari dall’esterno verso il meato urinario </text:p>
      <text:p text:style-name="P6">[ <text:s/>] Con movimenti circolari dal glande verso la base del pene</text:p>
      <text:p text:style-name="P6">[ <text:s/>] Con movimenti circolari dall’esterno verso la base del pene </text:p>
      <text:p text:style-name="P10">20 - La prevenzione del piede equino in un ospite allettato è possibile:</text:p>
      <text:p text:style-name="P6">[ <text:s/>] Con il posizionamento di un archetto ln fondo al letto e di un cuscino sotto la pianta del piede </text:p>
      <text:p text:style-name="P6">[ <text:s/>] Con un programma di mobilizzazione attiva</text:p>
      <text:p text:style-name="P6">[ <text:s/>] Con massaggi quotidiani da parte dl un podologo</text:p>
      <text:p text:style-name="P6">[ <text:s/>] Con il posizionamento di un archetto in fondo al Ietto</text:p>
      <text:p text:style-name="P10"/>
      <text:p text:style-name="P10"/>
      <text:p text:style-name="P10"><text:soft-page-break/>21 - In base al D.Lgs. 81/2008 e ss.mm.ii., chi effettua la sorveglianza sanitaria periodica aziendale sul personale</text:p>
      <text:p text:style-name="P6">[ <text:s/>] Il medico competente</text:p>
      <text:p text:style-name="P6">[ <text:s/>] Il responsabile sanitario della struttura</text:p>
      <text:p text:style-name="P6">[ <text:s/>] Il medico di medicina generale</text:p>
      <text:p text:style-name="P6">[ <text:s/>] Il responsabile delle attività sanitarie</text:p>
      <text:p text:style-name="P10">22 - Ai sensi del regolamento generale sulla protezione dei Dati (GDPR) – Regolamento UE 679/16 – il consenso al trattamento dei dati personali</text:p>
      <text:p text:style-name="P6">[ <text:s/>] Può essere revocato in qualsiasi momento</text:p>
      <text:p text:style-name="P6">[ <text:s/>] non può mai essere revocato</text:p>
      <text:p text:style-name="P6">[ <text:s/>] può essere revocato solo entro le 72 ore dal rilascio</text:p>
      <text:p text:style-name="P6">[ <text:s/>] può essere revocato solo dopo un anno</text:p>
      <text:p text:style-name="P10">23 - La Carta dei Servizi contiene:</text:p>
      <text:p text:style-name="P6">[ <text:s/>] Informazioni relative alla mission aziendale e gli impegni formali nei confronti degli stakeholders interni ed esterni</text:p>
      <text:p text:style-name="P6">[ <text:s/>] informazioni relative al bilancio aziendale</text:p>
      <text:p text:style-name="P6">[ <text:s/>] informazioni relative alle forniture e agli impianti aziendali</text:p>
      <text:p text:style-name="P6">[ <text:s/>] informazioni generiche sui servizi del territorio</text:p>
      <text:p text:style-name="P10">24 - Nella D.G.R. Emilia Romagna n. 514/2009 e ss.mm.ii. “Accreditamento dei servizi socio sanitari”, quante sono le aree che raccolgono i requisiti da possedere per il rilascio dell’accreditamento?</text:p>
      <text:p text:style-name="P6">[ <text:s/>] 10</text:p>
      <text:p text:style-name="P6">[ <text:s/>] 8</text:p>
      <text:p text:style-name="P6">[ <text:s/>] 4</text:p>
      <text:p text:style-name="P6">[ <text:s/>] 12</text:p>
      <text:p text:style-name="P10">25 - Qual è la corretta sequenza dei provvedimenti per poter svolgere un servizio accreditato ai sensi della DGR Emilia Romagna n. 514/2009 e ss.mm.ii.?</text:p>
      <text:p text:style-name="P6">[ <text:s/>] Autorizzazione al funzionamento, accreditamento, contratto di servizio</text:p>
      <text:p text:style-name="P6">[ <text:s/>] Accreditamento, contratto di servizio, autorizzazione al funzionamento</text:p>
      <text:p text:style-name="P6">[ <text:s/>] Contratto di servizio, autorizzazione al funzionamento, accreditamento</text:p>
      <text:p text:style-name="P6">[ <text:s/>] Contratto di servizio, accreditamento, autorizzazione al funzionamento</text:p>
      <text:p text:style-name="P10">26 - Qual è il documento che definisce la mission di un’ASP in regione Emilia Romagna</text:p>
      <text:p text:style-name="P6">[ <text:s/>] Lo statuto</text:p>
      <text:p text:style-name="P6">[ <text:s/>] Il bilancio d’esercizio</text:p>
      <text:p text:style-name="P6">[ <text:s/>] Il contratto di servizio</text:p>
      <text:p text:style-name="P6">[ <text:s/>] La convenzione con le Associazioni di Volontariato</text:p>
      <text:p text:style-name="P10"/>
      <text:p text:style-name="P10"/>
      <text:p text:style-name="P10"/>
      <text:p text:style-name="P10"><text:soft-page-break/>27 - Il dipendente pubblico si fa riconoscere attraverso:</text:p>
      <text:p text:style-name="P6">[ <text:s/>] L’esposizione del tesserino di riconoscimento messo a disposizione dall’Amministrazione</text:p>
      <text:p text:style-name="P6">[ <text:s/>] Un’apposita applicazione scaricabile sullo smartphone</text:p>
      <text:p text:style-name="P6">[ <text:s/>] La scritta del proprio nome e cognome stampata sul retro della divisa</text:p>
      <text:p text:style-name="P6">[ <text:s/>] non è tenuto a farsi riconoscere individualmente</text:p>
      <text:p text:style-name="P8"><text:span text:style-name="T3">28 - La sanificazione dell’ambiente in cui è ospitato l’utente affetto da Sars-CoV-2 è:</text:span></text:p>
      <text:p text:style-name="P6">[ <text:s/>] Altamente raccomandata</text:p>
      <text:p text:style-name="P6">[ <text:s/>] non necessaria</text:p>
      <text:p text:style-name="P6">[ <text:s/>] necessaria solo alla dimissione dell’utente</text:p>
      <text:p text:style-name="P6">[ <text:s/>] necessaria solo una volta alla settimana</text:p>
      <text:p text:style-name="P10">29 - Durante il pranzo un ospite rifiuta di mangiare le pietanze presentate, l’OSS:</text:p>
      <text:p text:style-name="P6">[ <text:s/>] Ricerca la causa del rifiuto e può proporre cibo di particolare gradimento per la persona </text:p>
      <text:p text:style-name="P6">[ <text:s/>] Deve limitarsi a segnalare in consegna il comportamento dell’ospite</text:p>
      <text:p text:style-name="P6">[ <text:s/>] Non interviene ritenendo che l’ospite non abbia fame</text:p>
      <text:p text:style-name="P6">[ <text:s/>] Deve segnalare agli infermieri il comportamento dell’ospite</text:p>
      <text:p text:style-name="P10">30 - Quando durante le attività di animazione un anziano dimostra evidenti difficoltà nello svolgimento dell’attività proposta, l’OSS:</text:p>
      <text:p text:style-name="P6">[ <text:s/>] Deve facilitare lo svolgimento delle attività , senza sostituirsi mai all’ospite, cercando strategie affinché l’ospite possa raggiungere i risultati prefissati</text:p>
      <text:p text:style-name="P6">[ <text:s/>] Si limita ad osservare senza intervenire e segnala il comportamento in consegna</text:p>
      <text:p text:style-name="P6">[ <text:s/>] Osserva le dinamiche di gruppo e le interpreta</text:p>
      <text:p text:style-name="P6">[ <text:s/>] Deve sostituirsi all’ospite e fare ciò che non riesce a fare da so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 Unicode MS" style:font-family-asian="'Arial Unicode MS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Arial Unicode MS" style:font-family-asian="'Arial Unicode MS'" style:font-family-generic-asian="swiss" style:font-size-asian="12pt" style:language-asian="zxx" style:country-asian="none" style:font-name-complex="Tahoma" style:font-family-complex="Tahoma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9:42:53.451000000</meta:creation-date>
    <dc:date>2022-11-16T09:59:28.923000000</dc:date>
    <meta:editing-duration>PT16M35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5" meta:paragraph-count="152" meta:word-count="1479" meta:character-count="8813" meta:non-whitespace-character-count="7355"/>
  </office:meta>
</office:document-meta>
</file>