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tillium Web"/>
    </style:style>
    <style:style style:name="P2" style:family="paragraph" style:parent-style-name="Standard">
      <style:paragraph-properties fo:text-align="justify" style:justify-single-word="false"/>
      <style:text-properties style:font-name="Titillium Web" officeooo:paragraph-rsid="001d12d9"/>
    </style:style>
    <style:style style:name="P3" style:family="paragraph" style:parent-style-name="Standard">
      <style:paragraph-properties fo:text-align="center" style:justify-single-word="false"/>
      <style:text-properties style:font-name="Titillium Web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tyle="italic" fo:font-weight="bold" officeooo:paragraph-rsid="001d12d9" style:font-style-asian="italic" style:font-weight-asian="bold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1d12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PERATORE SOCIO SANITARIO - Questionario 3</text:span></text:p>
      <text:p text:style-name="P3"><text:span text:style-name="T1"/></text:p>
      <text:p text:style-name="P4">1 - Durante la pulizia degli occhi è necessario.</text:p>
      <text:p text:style-name="P1">[ <text:s/>] Cambiare la garza ad ogni passaggio sulla rima palpebrale.</text:p>
      <text:p text:style-name="P1">[ <text:s/>] Usare solo la fisiologica sterile.</text:p>
      <text:p text:style-name="P1">[ <text:s/>] Fare impacchi di camomilla, asciugando con garze sterili.</text:p>
      <text:p text:style-name="P1">[ <text:s/>] Non usare garze, ma un fazzolettino di cotone.</text:p>
      <text:p text:style-name="P4">2 - Quando una persona trascorre un lungo periodo senza deambulare, quali sono le complicanze muscolo-scheletriche?</text:p>
      <text:p text:style-name="P1">[ <text:s/>] Rigidità articolare.</text:p>
      <text:p text:style-name="P1">[ <text:s/>] Lesioni da decubito.</text:p>
      <text:p text:style-name="P1">[ <text:s/>] Ipertensione arteriosa.</text:p>
      <text:p text:style-name="P1">[ <text:s/>] Depressione.</text:p>
      <text:p text:style-name="P4">3 - Quali sono le strategie da mettere in atto per un paziente disfagico?</text:p>
      <text:p text:style-name="P1">[ <text:s/>] Tutte le risposte sono corrette</text:p>
      <text:p text:style-name="P1">[ <text:s/>] Dieta adeguata.</text:p>
      <text:p text:style-name="P1">[ <text:s/>] Posture facilitanti.</text:p>
      <text:p text:style-name="P1">[ <text:s/>] Intervento riabilitativo logopedico.</text:p>
      <text:p text:style-name="P4">4 - Cosa si intende per lavoro in équipe?</text:p>
      <text:p text:style-name="P1">[ <text:s/>] Costruire un gruppo di lavoro omogeneo tra professionisti della stessa qualifica per uniformare le soluzioni dei problemi</text:p>
      <text:p text:style-name="P1">[ <text:s/>] Lavorare insieme</text:p>
      <text:p text:style-name="P1">[ <text:s/>] Unire le varie esperienze per trovare una soluzione ai problemi</text:p>
      <text:p text:style-name="P1">[ <text:s/>] Associare in forma non gerarchica persone di varie professioni che lavorano per un obiettivo comune</text:p>
      <text:p text:style-name="P4">5 - La febbre si associa a: </text:p>
      <text:p text:style-name="P1">[ <text:s/>] Rossore al volto, freddo, tremore</text:p>
      <text:p text:style-name="P1">[ <text:s/>] Diminuzione dei battiti cardiaci</text:p>
      <text:p text:style-name="P1">[ <text:s/>] Diminuzione della frequenza del respiro</text:p>
      <text:p text:style-name="P1">[ <text:s/>] Pallore, bradicardia</text:p>
      <text:p text:style-name="P4">6 - Quale posizione è preferibile fare assumere al paziente per l'esecuzione del clistere?</text:p>
      <text:p text:style-name="P1">[ <text:s/>] Decubito laterale sinistro con gamba destra flessa</text:p>
      <text:p text:style-name="P1">[ <text:s/>] Decubito laterale destro con gamba sinistra flessa</text:p>
      <text:p text:style-name="P1">[ <text:s/>] Posizione in decubito prono</text:p>
      <text:p text:style-name="P1">[ <text:s/>] Posizione in decubito supino</text:p>
      <text:p text:style-name="P4">7 - La prevenzione del piede equino in un ospite allettato è possibile:</text:p>
      <text:p text:style-name="P1">[ <text:s/>] Con il posizionamento di un archetto in fondo al letto e di un cuscino sotto la pianta del piede.</text:p>
      <text:p text:style-name="P1">[ <text:s/>] Con un programma di mobilizzazione attiva.</text:p>
      <text:p text:style-name="P1">[ <text:s/>] Con massaggi quotidiani da parte di un podologo.</text:p>
      <text:p text:style-name="P1"><text:soft-page-break/>[ <text:s/>] Con il posizionamento di un archetto in fondo al letto.</text:p>
      <text:p text:style-name="P4">8 - Come deve essere posizionata un persona cosciente, non traumatizzata durante il vomito?</text:p>
      <text:p text:style-name="P1">[ <text:s/>] Solamente assistendola ed aiutandola in modo che non inali il vomito</text:p>
      <text:p text:style-name="P1">[ <text:s/>] Sempre distesa, iperestendendo il capo</text:p>
      <text:p text:style-name="P1">[ <text:s/>] In posizione laterale di sicurezza</text:p>
      <text:p text:style-name="P1">[ <text:s/>] In posizione antishock</text:p>
      <text:p text:style-name="P4">9 - La consegna é: </text:p>
      <text:p text:style-name="P1">[ <text:s/>] Una forma di comunicazione scritta utile alla continuità dell'assistenza e non solo</text:p>
      <text:p text:style-name="P1">[ <text:s/>] Sistemi rapidi di informazione tra il personale dei vari turni </text:p>
      <text:p text:style-name="P1">[ <text:s/>] Sono semplici promemoria </text:p>
      <text:p text:style-name="P1">[ <text:s/>] Sono strumenti utili per prevenire errori assistenziali</text:p>
      <text:p text:style-name="P4">10 - Quali sono le sorgenti ed i veicoli di infezione?</text:p>
      <text:p text:style-name="P1">[ <text:s/>] La principale sorgente di infezione è rappresentata dall’uomo malato, meno frequentemente</text:p>
      <text:p text:style-name="P1">dell’animale malato. I veicoli sono esseri inanimati quali l’acqua, l’aria, il suolo e gli alimenti.</text:p>
      <text:p text:style-name="P1">[ <text:s/>] per sorgenza di infezione è da considerarsi in primo luogo l’ambiente malato. I veicoli sono rappresentati da acqua, aria, suolo, alimenti.</text:p>
      <text:p text:style-name="P1">[ <text:s/>] la sorgente di infezione non è mai determinata dall’uomo ma dall’ambiente contaminato in cui vive. I veicoli di infezione sono rappresentati da aria, acqua, suolo e alimenti</text:p>
      <text:p text:style-name="P1">[ <text:s/>] la sorgente di infezione non è mai rappresentata dall’ambiente. I veicoli di infezione sono esseri inanimati quali aria, acqua e suolo</text:p>
      <text:p text:style-name="P4">11 - La principale misura di prevenzione nella trasmissione delle malattie infettive risulta essere :</text:p>
      <text:p text:style-name="P1">[ <text:s/>] Lavaggio delle mani</text:p>
      <text:p text:style-name="P1">[ <text:s/>] Garantire la buona qualità dell’aria</text:p>
      <text:p text:style-name="P1">[ <text:s/>] Potabilizzazione dell’acqua</text:p>
      <text:p text:style-name="P1">[ <text:s/>] Bonifica del suolo </text:p>
      <text:p text:style-name="P4">12 - Per prevenire il mal di schiena nelle manovre di mobilizzazione del paziente è utile che l’operatore:</text:p>
      <text:p text:style-name="P1">[ <text:s/>] Fletta le gambe e tenga diritta la schiena</text:p>
      <text:p text:style-name="P1">[ <text:s/>] Pieghi la schiena tenendo il peso vicino al corpo</text:p>
      <text:p text:style-name="P1">[ <text:s/>] Tenga le gambe ben diritte e fletta la schiena</text:p>
      <text:p text:style-name="P1">[ <text:s/>] Ruoti la schiena con il carico</text:p>
      <text:p text:style-name="P4">13 - Come deve procedere l’operatore socio sanitario per eseguire il taglio delle unghie delle mani e dei piedi?</text:p>
      <text:p text:style-name="P1">[ <text:s/>] Ammorbidire le unghie mettendo i piedi o le mani in acqua calda, tagliare le unghie dei piedi quadrate e quelle delle mani arrotondate, usare se possibile la forbice o il tagliaunghie personale </text:p>
      <text:p text:style-name="P1">[ <text:s/>] Ammorbidire le unghie mettendo le mani o i piedi in acqua borica per non meno di 10 minuti, tagliare le unghie delle mani in modo arrotondato e quelle dei piedi quadrate, usare se possibile la forbice o il tagliaunghie personale </text:p>
      <text:p text:style-name="P1"><text:soft-page-break/>[ <text:s/>] Ammorbidire le unghie mettendo le mani o i piedi in acqua calda, tagliare le unghie delle mani in modo arrotondato e quelle dei piedi quadrate, disinfettare con antisettico specifico per almeno 5 minuti, usare una forbice o un tagliaunghie sterile </text:p>
      <text:p text:style-name="P1">[ <text:s/>] Ammorbidire le unghie mettendo i piedi o le mani in acqua calda, tagliare le unghie delle mani in modo squadrato e quelle dei piedi rotonde, usare se possibile la forbice o il tagliaunghie personale </text:p>
      <text:p text:style-name="P4">14 - Cosa si intende con il termine diuresi?</text:p>
      <text:p text:style-name="P1">[ <text:s/>] La quantità di urina emesse nelle 24 ore in condizioni normali </text:p>
      <text:p text:style-name="P1">[ <text:s/>] La quantità di urine emesse durante la notte</text:p>
      <text:p text:style-name="P1">[ <text:s/>] La quantità di urina emesse durate il giorno nell’arco di 12 ore </text:p>
      <text:p text:style-name="P1">[ <text:s/>] Nessuna delle risposte è corretta</text:p>
      <text:p text:style-name="P4">15 - Quale tra i seguenti fattori può condizionare l’insorgenza delle lesioni da compressione?</text:p>
      <text:p text:style-name="P1">[ <text:s/>] Malnutrizione</text:p>
      <text:p text:style-name="P1">[ <text:s/>] Ipotensione</text:p>
      <text:p text:style-name="P1">[ <text:s/>] Età inferiore a 65 anni</text:p>
      <text:p text:style-name="P1">[ <text:s/>] Presenza di catetere vescicale</text:p>
      <text:p text:style-name="P4">16 - Come si posiziona la carrozzina a rotelle per alzare una persona emiplegica dal letto?</text:p>
      <text:p text:style-name="P1">[ <text:s/>] Dalla parte sana in corrispondenza della testata o della pediera del letto</text:p>
      <text:p text:style-name="P1">[ <text:s/>] Dalla parte plegica in corrispondenza della pediera del letto</text:p>
      <text:p text:style-name="P1">[ <text:s/>] Dalla parte plegica in corrispondenza della testata del letto</text:p>
      <text:p text:style-name="P1">[ <text:s/>] Tutte le risposte sono corrette</text:p>
      <text:p text:style-name="P1"/>
      <text:p text:style-name="P5">17 - Per la prevenzione delle lesioni da pressione è necessario:</text:p>
      <text:p text:style-name="P1">[ <text:s/>] Mantenere la cute pulita e asciutta</text:p>
      <text:p text:style-name="P1">[ <text:s/>] Effettuare massaggi con alcol per mantenere la cute ben asciutta </text:p>
      <text:p text:style-name="P1">[ <text:s/>] L’inserire il catetere vescicale in modo che la cute non sia a contatto con feci e urine </text:p>
      <text:p text:style-name="P1">[ <text:s/>] È importante frizionare frequentemente la cute con talco</text:p>
      <text:p text:style-name="P4">18 - Al momento dell’alzata dal letto di una persona, dopo alcuni giorni di immobilità, è opportuno:</text:p>
      <text:p text:style-name="P1">[ <text:s/>] Tenerla seduta sul bordo dei letto per qualche minuto controllando la comparsa di eventuali alterazioni </text:p>
      <text:p text:style-name="P1">[ <text:s/>] Valutare il colorito cutaneo e metterla subito seduta su una sedia idonea</text:p>
      <text:p text:style-name="P1">[ <text:s/>] Tenerla almeno 10 minuti in posizione semi seduta</text:p>
      <text:p text:style-name="P1">[ <text:s/>] Valutare la frequenza del respiro e lo stato di idratazione della cute e delle mucose visibili </text:p>
      <text:p text:style-name="P4">19 - Quali fra le seguenti funzioni sono proprie del rappresentante dei lavoratori per la sicurezza (RLS)</text:p>
      <text:p text:style-name="P1">[ <text:s/>] Promuove l’elaborazione, l’individuazione e l’attuazione delle misure di prevenzione e partecipa alla riunione periodica sulla sicurezza</text:p>
      <text:p text:style-name="P1">[ <text:s/>] Esprime giudizi di idoneità alla mansione ed informa il datore di lavoro ed il lavoratore dell'eventuale giudizio di inidoneità parziale, temporanea o totale</text:p>
      <text:p text:style-name="P1"><text:soft-page-break/>[ <text:s/>] Impartisce istruzioni e ordini precisi per la migliore esecuzione del lavoro e ha poteri di spesa</text:p>
      <text:p text:style-name="P1">[ <text:s/>] Partecipa alla stesura del piano di lavoro</text:p>
      <text:p text:style-name="P4">20 - Ai sensi del regolamento generale sulla protezione dei dati (GDPR) – regolamento UE 679/16 – l’operatore socio-sanitario nella sua attività quotidiana:</text:p>
      <text:p text:style-name="P1">[ <text:s/>] È tenuto alla riservatezza e non divulgazione dei dati degli utenti, di cui viene a conoscenza</text:p>
      <text:p text:style-name="P1">[ <text:s/>] È tenuto alla riservatezza e non divulgazione dei dati degli utenti, di cui viene a conoscenza, solo fino al termine del rapporto di lavoro</text:p>
      <text:p text:style-name="P1">[ <text:s/>] Non è tenuto alla riservatezza dei dati degli utenti, di cui viene a conoscenza</text:p>
      <text:p text:style-name="P1">[ <text:s/>] È tenuto a divulgare i dati degli utenti al personale autorizzato</text:p>
      <text:p text:style-name="P4">21 - La carta dei servizi deve essere condivisa con:</text:p>
      <text:p text:style-name="P1">[ <text:s/>] Tutti i portatori di interessi interni ed esterni</text:p>
      <text:p text:style-name="P1">[ <text:s/>] Solo con i portatori di interessi interni</text:p>
      <text:p text:style-name="P1">[ <text:s/>] Solo con i portatori di interessi esterni</text:p>
      <text:p text:style-name="P1">[ <text:s/>] Solo con gli utenti che utilizzano il servizio</text:p>
      <text:p text:style-name="P4"/>
      <text:p text:style-name="P4">22 - Nella D.G.R. Emilia Romagna n. 514/2009 e ss.mm.ii. “Accreditamento dei servizi socio sanitari”,cosa assicura il piano assistenziale individualizzato?</text:p>
      <text:p text:style-name="P1">[ <text:s/>] La salute, la cura personale e sociale, il benessere dell’ospite/utente</text:p>
      <text:p text:style-name="P1">[ <text:s/>] La terapia farmacologica</text:p>
      <text:p text:style-name="P1">[ <text:s/>] I diritti alla dignità umana</text:p>
      <text:p text:style-name="P1">[ <text:s/>] Il soddisfacimento dei bisogni primari</text:p>
      <text:p text:style-name="P4">23 - Nella D.G.R. Emilia Romagna n. 514/2009 e ss.mm.ii. “Accreditamento dei servizi socio sanitari”, nella definizione del piano assistenziale individualizzato occorre:</text:p>
      <text:p text:style-name="P1">[ <text:s/>] Informare e coinvolgere l’utente e il caregiver di riferimento</text:p>
      <text:p text:style-name="P1">[ <text:s/>] Evitare di informare il caregiver poiché non direttamente coinvolto</text:p>
      <text:p text:style-name="P1">[ <text:s/>] Informare solo gli operatori del nuclei di appartenenza dell’ospite</text:p>
      <text:p text:style-name="P1">[ <text:s/>] La condivisione firmata delle figure con professionalità di carattere sanitario</text:p>
      <text:p text:style-name="P4">24 - Quali sono gli organi di governo delle ASP?</text:p>
      <text:p text:style-name="P1">[ <text:s/>] L’assemblea dei soci, l’amministratore unico, l’organo di revisione contabile</text:p>
      <text:p text:style-name="P1">[ <text:s/>] Il prefetto, il sindaco del comune capofila, il presidente della provincia</text:p>
      <text:p text:style-name="P1">[ <text:s/>] Il segretario comunale, gli assessori del comune capofila, il vescovo</text:p>
      <text:p text:style-name="P1">[ <text:s/>] Nessuna delle risposte è esatta</text:p>
      <text:p text:style-name="P4">25 - Il dipendente pubblico che intenda svolgere un qualsiasi incarico extra lavorativo deve:</text:p>
      <text:p text:style-name="P1">[ <text:s/>] Fare richiesta di autorizzazione al direttore dell’ente e al responsabile del proprio servizio, fornendo all’amministrazione tutti gli elementi necessari al fine di valutare eventuali cause di incompatibilità</text:p>
      <text:p text:style-name="P1">[ <text:s/>] Non è tenuto a richiedere alcuna autorizzazione</text:p>
      <text:p text:style-name="P1">[ <text:s/>] Non può svolgere in ogni caso alcun incarico extra lavorativo</text:p>
      <text:p text:style-name="P1"><text:soft-page-break/>[ <text:s/>] Non è tenuto a richiedere alcuna autorizzazione se l’orario di lavoro giornaliero non supera le 8 ore</text:p>
      <text:p text:style-name="P4">26 - Per l’ospite di CRA affetto da Sars–CoV-2 è opportuno utilizzare</text:p>
      <text:p text:style-name="P1">[ <text:s/>] Stoviglie monouso</text:p>
      <text:p text:style-name="P1">[ <text:s/>] Stoviglie pluriuso, successivamente lavate a 20°</text:p>
      <text:p text:style-name="P1">[ <text:s/>] Stoviglie pluriuso, successivamente lavate a 30°</text:p>
      <text:p text:style-name="P1">[ <text:s/>] Stoviglie pluriuso, successivamente lavate a 40°</text:p>
      <text:p text:style-name="P4">27 - Un ospite affetto da demenza di notte si alza, entra nella stanze, va ad aprire gli armadi e a toccare gli</text:p>
      <text:p text:style-name="P4">altri anziani nel letto. È utile che gli OSS:</text:p>
      <text:p text:style-name="P1">[ <text:s/>] Gli offrano qualcosa da bere/mangiare e lo intrattengano per un po’ proponendogli qualche attività di suo gradimento prima di provare a farlo riaddormentare </text:p>
      <text:p text:style-name="P1">[ <text:s/>] Cerchino di fargli capire che è notte e che è ora di dormire e lo riaccompagnino a letto</text:p>
      <text:p text:style-name="P2">[ <text:s/>] Lo riaccompagnino a letto e mettano le sponde al letto dell’ospite segnalando la cosa in consegna</text:p>
      <text:p text:style-name="P2">[ <text:s/>] Lo riaccompagnino a letto e chiudano la porta della stanza dell’ospite segnalando la cosa in consegna</text:p>
      <text:p text:style-name="P4">28 - Quando l’anziano tende a rifiutare il cibo l’OSS:</text:p>
      <text:p text:style-name="P1">[ <text:s/>] Può proporre cibo di particolare gradimento per la persona ponendo particolare attenzione alla relazione interpersonale </text:p>
      <text:p text:style-name="P1">[ <text:s/>] Deve limitarsi a segnalare in consegna il comportamento dell’ospite</text:p>
      <text:p text:style-name="P1">[ <text:s/>] Può sollecitare i famigliari a dimostrare il proprio affetto accompagnandolo fuori a mangiare</text:p>
      <text:p text:style-name="P1">[ <text:s/>] Deve segnalare agli infermieri il comportamento dell’ospite</text:p>
      <text:p text:style-name="P4">29 - Che cosa si intende per antisepsi?</text:p>
      <text:p text:style-name="P1">[ <text:s/>] Un insieme di norme atte a impedire o rallentare la moltiplicazione dei germi patogeni e non patogeni</text:p>
      <text:p text:style-name="P1">[ <text:s/>] Un insieme di norme atte a impedire la contaminazione microbica di substrati già sterili</text:p>
      <text:p text:style-name="P1">[ <text:s/>] Un processo che permette l’uccisione di ogni essere vivente (microrganismi patogeni, saprofiti, miceti, spore e virus)</text:p>
      <text:p text:style-name="P1">[ <text:s/>] La detersione eseguita mediante l’uso di saponi liquidi ad alto potere detergente</text:p>
      <text:p text:style-name="P4">30 - Che cosa sono le ADL?</text:p>
      <text:p text:style-name="P1">[ <text:s/>] Attività di base della vita quotidiana come lavarsi, vestirsi, alimentarsi</text:p>
      <text:p text:style-name="P1">[ <text:s/>] Attività della vita quotidiana come fare la spesa, telefonare, divertirsi</text:p>
      <text:p text:style-name="P1">[ <text:s/>] Attività di autorealizzazione</text:p>
      <text:p text:style-name="P1">[ <text:s/>] Attività di Lavor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42:53.451000000</meta:creation-date>
    <dc:date>2022-11-16T09:48:00.737000000</dc:date>
    <meta:editing-duration>PT5M7S</meta:editing-duration>
    <meta:editing-cycles>1</meta:editing-cycles>
    <meta:document-statistic meta:table-count="0" meta:image-count="0" meta:object-count="0" meta:page-count="5" meta:paragraph-count="153" meta:word-count="1887" meta:character-count="11149" meta:non-whitespace-character-count="9277"/>
    <meta:generator>LibreOffice/7.3.2.2$Windows_X86_64 LibreOffice_project/49f2b1bff42cfccbd8f788c8dc32c1c309559be0</meta:generator>
  </office:meta>
</office:document-meta>
</file>