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 Web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tillium Web"/>
    </style:style>
    <style:style style:name="P3" style:family="paragraph" style:parent-style-name="Standard">
      <style:text-properties style:font-name="Titillium Web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244b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TORE SOCIO SANITARIO - Questionario 2</text:p>
      <text:p text:style-name="P2"><text:s/></text:p>
      <text:p text:style-name="P2"/>
      <text:p text:style-name="P3">1 - Nell'igiene dei piedi di un paziente diabetico, l'operatore:</text:p>
      <text:p text:style-name="P2">[ <text:s/>] Dopo averli lavati, li asciugherà tamponando facendo attenzione agli spazi interdigitali</text:p>
      <text:p text:style-name="P2">[ <text:s/>] Dopo averli lavati, li strofinerà energicamente in modo che la cute sia asciugata bene</text:p>
      <text:p text:style-name="P2">[ <text:s/>] Non utilizzerà detergenti, ma solo acqua calda</text:p>
      <text:p text:style-name="P2">[ <text:s/>] Utilizzerà detergenti specifici e acqua ben calda</text:p>
      <text:p text:style-name="P3">2 - Le padelle usate dagli ospiti devono essere sottoposte a:</text:p>
      <text:p text:style-name="P2">[ <text:s/>] Pulizia e disinfezione</text:p>
      <text:p text:style-name="P2">[ <text:s/>] Pulizia con detergenti specifici</text:p>
      <text:p text:style-name="P2">[ <text:s/>] Pulizia senza l'uso di detergenti specifici</text:p>
      <text:p text:style-name="P2">[ <text:s/>] Sterilizzazione</text:p>
      <text:p text:style-name="P3">3 - In un portatore di catetere vescicale per prevenire le infezioni urinarie è necessario che:</text:p>
      <text:p text:style-name="P2">[ <text:s/>] I punti inserzione del catetere non siano manipolati</text:p>
      <text:p text:style-name="P2">[ <text:s/>] Che la sacca per la raccolta delle urine venga cambiata ogni giorno</text:p>
      <text:p text:style-name="P2">[ <text:s/>] Che la sacca per la raccolta delle urine venga svuotata quando supera i 1500 ml di urina</text:p>
      <text:p text:style-name="P2">[ <text:s/>] Che la sacca venga posizionata a livello della vescica</text:p>
      <text:p text:style-name="P3">4 - L'igiene orale deve essere effettuata:</text:p>
      <text:p text:style-name="P2">[ <text:s/>] Sempre dopo i pasti principali</text:p>
      <text:p text:style-name="P2">[ <text:s/>] Una volta al giorno se il paziente è allettato</text:p>
      <text:p text:style-name="P2">[ <text:s/>] Quando lo desidera il paziente</text:p>
      <text:p text:style-name="P2">[ <text:s/>] Indifferentemente</text:p>
      <text:p text:style-name="P3">5 - Per effettuare correttamente l'igiene perineale dell'uomo:</text:p>
      <text:p text:style-name="P2">[ <text:s/>] Si deve spostare sempre indietro il prepuzio e, dopo aver lavato accuratamente la zona, riportarlo nella sua posizione naturale.</text:p>
      <text:p text:style-name="P2">[ <text:s/>] Non si deve mai scoprire il prepuzio perché, se spinto troppo indietro, si possono provocare delle lesioni.</text:p>
      <text:p text:style-name="P2">[ <text:s/>] È indifferente, purché si proceda a un accurata pulizia.</text:p>
      <text:p text:style-name="P2">[ <text:s/>] Si deve eseguire la pulizia dal basso verso l'alto.</text:p>
      <text:p text:style-name="P3">6 - Quali bevande somministrare ad un anziano affetto da diabete in scompenso? </text:p>
      <text:p text:style-name="P2">[ <text:s/>] Acqua </text:p>
      <text:p text:style-name="P2">[ <text:s/>] Te zuccherato </text:p>
      <text:p text:style-name="P2">[ <text:s/>] Succo di frutta</text:p>
      <text:p text:style-name="P2">[ <text:s/>] Bevande alcooliche</text:p>
      <text:p text:style-name="P3">7 - Quali soluzioni utilizzare per l'igiene del cavo orale in anziani non autonomi?</text:p>
      <text:p text:style-name="P2">[ <text:s/>] Soluzione a base di clorexidina gluconato</text:p>
      <text:p text:style-name="P2">[ <text:s/>] Soluzione a base di iodio</text:p>
      <text:p text:style-name="P2">[ <text:s/>] Soluzione a base di ipoclorito di sodio</text:p>
      <text:p text:style-name="P2"><text:soft-page-break/>[ <text:s/>] Soluzione a base di ammonio quaternario</text:p>
      <text:p text:style-name="P3">8 - Quale posizione deve assumere a letto un anziano con patologie respiratorie?</text:p>
      <text:p text:style-name="P2">[ <text:s/>] Posizione semi seduta</text:p>
      <text:p text:style-name="P2">[ <text:s/>] Posizione supina laterale destra</text:p>
      <text:p text:style-name="P2">[ <text:s/>] Posizione prona</text:p>
      <text:p text:style-name="P2">[ <text:s/>] Posizione supina laterale sinistra</text:p>
      <text:p text:style-name="P3">9 - Durante la deambulazione di un paziente emiplegico da quale parte si pone l'operatore?</text:p>
      <text:p text:style-name="P2">[ <text:s/>] Dalla parte plegica</text:p>
      <text:p text:style-name="P2">[ <text:s/>] Davanti.</text:p>
      <text:p text:style-name="P2">[ <text:s/>] Dietro.</text:p>
      <text:p text:style-name="P2">[ <text:s/>] Dalla parte sana.</text:p>
      <text:p text:style-name="P3">10 - Come deve essere trattata la persona aggressiva? </text:p>
      <text:p text:style-name="P2">[ <text:s/>] Con un intervento psicologico-relazionale e all'occorrenza farmacologico</text:p>
      <text:p text:style-name="P2">[ <text:s/>] Esclusivamente con la terapia farmacologica e la contenzione fisica</text:p>
      <text:p text:style-name="P2">[ <text:s/>] Con un TSO</text:p>
      <text:p text:style-name="P2">[ <text:s/>] Con la contenzione fisica</text:p>
      <text:p text:style-name="P3">11 - Per costruire un piano di assistenza personalizzata è necessario conoscere: </text:p>
      <text:p text:style-name="P2">[ <text:s/>] Bisogni e problemi dell'anziano</text:p>
      <text:p text:style-name="P2">[ <text:s/>] Anatomia e fisiologia del corpo umano</text:p>
      <text:p text:style-name="P2">[ <text:s/>] La patologia manifestata dall'anziano</text:p>
      <text:p text:style-name="P2">[ <text:s/>] I risultati a breve, medio, lungo termine che l'anziano deve raggiungere</text:p>
      <text:p text:style-name="P3">12 - Nella trasmissione per via aerea come vengono emessi nell’ambiente i microrganismi?</text:p>
      <text:p text:style-name="P2">[ <text:s/>] I microrganismi vengono generalmente emessi con le goccioline di saliva orinate da starnuti, da colpi di tosse, o con la vociferazione, vengono inspirati da altri soggetti e si annidano sulla mucosa delle vie respiratorie</text:p>
      <text:p text:style-name="P2">[ <text:s/>] I microrganismi vengono emessi dal malato o dal portatore nell’ambiente in cui vive e solo dopo contaminazione delle mani avviene il contagio</text:p>
      <text:p text:style-name="P2">[ <text:s/>] Gli agenti patogeni vengono introdotti con gli alimenti e solo successivamente vengono emessi per via aerea</text:p>
      <text:p text:style-name="P2">[ <text:s/>] I microrganismi vengono emessi dal malato o dal portatore nell’ambiente in cui vive dopo tre ore dal loro ingresso nell’organismo</text:p>
      <text:p text:style-name="P3">13 - Quali sono le principali misure di prevenzione delle infezioni correlate all’assistenza</text:p>
      <text:p text:style-name="P2">[ <text:s/>] Osservare sempre le norme di pulizia, lavaggio delle mani, antisepsi, disinfezione e sterilizzazione.</text:p>
      <text:p text:style-name="P2">[ <text:s/>] Lavarsi accuratamente le mani, indossare sempre il sopra-camice, mascherina e occhiali para- spruzzi</text:p>
      <text:p text:style-name="P2">[ <text:s/>] Lavarsi le mani all’inizio del turno di lavoro, a fine turno e ogni qualvolta vi sia necessità. Effettuare una disinfezione ambientale accurata</text:p>
      <text:p text:style-name="P2"><text:soft-page-break/>[ <text:s/>] Frizionare le mani con una soluzione alcolica e successivamente lavarsi le mani con acqua e sapone </text:p>
      <text:p text:style-name="P3">14 - Che cosa si intende con il termine “paraplegia”?</text:p>
      <text:p text:style-name="P2">[ <text:s/>] La paralisi di un emilato</text:p>
      <text:p text:style-name="P2">[ <text:s/>] La paralisi dei quattro arti</text:p>
      <text:p text:style-name="P2">[ <text:s/>] La paralisi delle braccia</text:p>
      <text:p text:style-name="P2">[ <text:s/>] La paralisi degli arti inferiori</text:p>
      <text:p text:style-name="P3">15 - Per melena si intende:</text:p>
      <text:p text:style-name="P2">[ <text:s/>] Feci nere contenenti sangue digerito, proveniente dalle prime vie digestive</text:p>
      <text:p text:style-name="P2">[ <text:s/>] Feci colorate in seguito all’assunzione di alimenti o farmaci particolari</text:p>
      <text:p text:style-name="P2">[ <text:s/>] Feci con striature di sangue “rosso vivo”</text:p>
      <text:p text:style-name="P2">[ <text:s/>] Feci con contenuti di cibo non digerito</text:p>
      <text:p text:style-name="P3">16 - Per rilevare lo stato di disidratazione di un paziente si osserva:</text:p>
      <text:p text:style-name="P2">[ <text:s/>] Lo stato di cute e mucose</text:p>
      <text:p text:style-name="P2">[ <text:s/>] L’attività respiratoria</text:p>
      <text:p text:style-name="P2">[ <text:s/>] L’attività cardiocircolatoria</text:p>
      <text:p text:style-name="P2">[ <text:s/>] Nessuna delle risposte è corretta</text:p>
      <text:p text:style-name="P3">17 - Quali sono le strategie da mettere in atto per un paziente disfagico?</text:p>
      <text:p text:style-name="P2">[ <text:s/>] Tutte le risposte sono corrette</text:p>
      <text:p text:style-name="P2">[ <text:s/>] Dieta adeguata</text:p>
      <text:p text:style-name="P2">[ <text:s/>] Posture facilitanti</text:p>
      <text:p text:style-name="P2">[ <text:s/>] Intervento riabilitativo logopedico</text:p>
      <text:p text:style-name="P3">18 - Durante la pulizia degli occhi è necessario:</text:p>
      <text:p text:style-name="P2">[ <text:s/>] Cambiare garza ad ogni passaggio sulla rima palpebrale</text:p>
      <text:p text:style-name="P2">[ <text:s/>] Usare solo fisiologica sterile</text:p>
      <text:p text:style-name="P2">[ <text:s/>] Fare impacchi di camomilla, asciugando con garze sterili</text:p>
      <text:p text:style-name="P2">[ <text:s/>] Non usare garze, ma un fazzolettino di cotone</text:p>
      <text:p text:style-name="P3">19 - Le micosi sono malattie da:</text:p>
      <text:p text:style-name="P2">[ <text:s/>] Funghi</text:p>
      <text:p text:style-name="P2">[ <text:s/>] Batteri</text:p>
      <text:p text:style-name="P2">[ <text:s/>] Protozoi</text:p>
      <text:p text:style-name="P2">[ <text:s/>] Nessuna delle risposte è corretta</text:p>
      <text:p text:style-name="P3">20 - L’OSS dovendo infilare i pantaloni ad un paziente emiplegico, deve infilare per primo l’arto inferiore?</text:p>
      <text:p text:style-name="P2">[ <text:s/>] Plegico</text:p>
      <text:p text:style-name="P2">[ <text:s/>] Sano</text:p>
      <text:p text:style-name="P2">[ <text:s/>] Entrambi</text:p>
      <text:p text:style-name="P2">[ <text:s/>] È indifferente</text:p>
      <text:p text:style-name="P3"><text:soft-page-break/>21 - In base al D.Lgs 81/2008 e ss.mm.ii., è prevista l'individuazione del responsabile dell'emergenza antincendio?</text:p>
      <text:p text:style-name="P2">[ <text:s/>] Si, in tutti i turni di lavoro</text:p>
      <text:p text:style-name="P2">[ <text:s/>] Si, solo nei turni del personale infermieristico</text:p>
      <text:p text:style-name="P2">[ <text:s/>] Si, solo nei turni notturni <text:s/></text:p>
      <text:p text:style-name="P2">[ <text:s/>] Si, solo nei turni diurni</text:p>
      <text:p text:style-name="P3">22 - Ai sensi del regolamento generale sulla protezione dei dati (GDPR) – regolamento UE 679/16– per diritto all’oblio, si intende:</text:p>
      <text:p text:style-name="P2">[ <text:s/>] Il diritto dell’interessato alla cancellazione dei propri dati personali</text:p>
      <text:p text:style-name="P2">[ <text:s/>] Il diritto dell’interessato a richiedere copia dei dati personali forniti</text:p>
      <text:p text:style-name="P2">[ <text:s/>] Il diritto dell’interessato a fornire dati incompleti</text:p>
      <text:p text:style-name="P2">[ <text:s/>] Il diritto dell’interessato a omettere i propri dati personali</text:p>
      <text:p text:style-name="P3">23 - La carta dei servizi deve essere condivisa?</text:p>
      <text:p text:style-name="P2">[ <text:s/>] Si, in quanto è previsto nella normativa relativa all’accreditamento dei servizi socio-sanitari</text:p>
      <text:p text:style-name="P2">[ <text:s/>] No, in quanto è un documento a uso interno</text:p>
      <text:p text:style-name="P2">[ <text:s/>] Si, solo con il personale interno poiché è un documento riservato </text:p>
      <text:p text:style-name="P2">[ <text:s/>] Si, solo con gli utenti che utilizzano il servizio</text:p>
      <text:p text:style-name="P3">24 - Nella D.G.R. Emilia Romagna n. 514/2009 e s.m.i. “Accreditamento dei servizi socio sanitari”, <text:s/>devono <text:span text:style-name="T1">e</text:span>ssere previste procedure /istruzioni operative obbligatorie?</text:p>
      <text:p text:style-name="P2">[ <text:s/>] Si, sia per le principali attività assistenziali che per le attività di supporto</text:p>
      <text:p text:style-name="P2">[ <text:s/>] No, non sono previste procedure/istruzioni obbligatorie</text:p>
      <text:p text:style-name="P2">[ <text:s/>] Si, solo per le principali attività assistenziali</text:p>
      <text:p text:style-name="P2">[ <text:s/>] È a discrezione del gestore</text:p>
      <text:p text:style-name="P3">25 - Nella D.G.R. Emilia Romagna n. 514/2009 e ss.mm.ii. “Accreditamento dei servizi socio sanitari”, nelle case residenza anziani è assicurata la presenza dell’animatore?</text:p>
      <text:p text:style-name="P2">[ <text:s/>] Si, in proporzione al numero degli utenti</text:p>
      <text:p text:style-name="P2">[ <text:s/>] No, non è prevista</text:p>
      <text:p text:style-name="P2">[ <text:s/>] Si, ma a libera discrezione del gestore</text:p>
      <text:p text:style-name="P2">[ <text:s/>] Si, solo quando il progetto assistenziale individualizzato lo prevede</text:p>
      <text:p text:style-name="P3">26 - Cosa si intende, secondo la legge regionale Emilia Romagna n. 12/2013, con l’acronimo ASP?</text:p>
      <text:p text:style-name="P2">[ <text:s/>] Aziende Servizi Persona</text:p>
      <text:p text:style-name="P2">[ <text:s/>] Associazioni sociali pubbliche</text:p>
      <text:p text:style-name="P2">[ <text:s/>] Aziende speciali private</text:p>
      <text:p text:style-name="P2">[ <text:s/>] Associazioni sindacali periferiche</text:p>
      <text:p text:style-name="P3">27 - Il dipendente pubblico può utilizzare per fini privati le informazioni di cui dispone per ragioni d’ufficio</text:p>
      <text:p text:style-name="P2">[ <text:s/>] Mai, in nessun caso</text:p>
      <text:p text:style-name="P2">[ <text:s/>] Solo al termine dell’orario di servizio</text:p>
      <text:p text:style-name="P2">[ <text:s/>] Sempre, senza però diffondere i nominativi dei diretti interessati</text:p>
      <text:p text:style-name="P2"><text:soft-page-break/>[ <text:s/>] Solo nell’ambito del suo nucleo familiare</text:p>
      <text:p text:style-name="P3">28 - Quale tipologia di guanti è più indicata nell’assistenza all’ospite di CRA positivo al Sars-CoV-2</text:p>
      <text:p text:style-name="P2">[ <text:s/>] Guanti monouso non sterili</text:p>
      <text:p text:style-name="P2">[ <text:s/>] Guanti pluriuso sterili</text:p>
      <text:p text:style-name="P2">[ <text:s/>] Qualsiasi tipologia di guanto</text:p>
      <text:p text:style-name="P2">[ <text:s/>] Solo guanti in nitrile</text:p>
      <text:p text:style-name="P2"><text:span text:style-name="T2">29 - Quando l’operatore entra in camera per l’alzata, l’anziano protesta che vuole restare ancora a letto. L’OSS allora:</text:span></text:p>
      <text:p text:style-name="P2">[ <text:s/>] Cerca di capire se l’anziano ha qualche problema e poi lo lascia dormire proseguendo con gli altri ospiti già svegli</text:p>
      <text:p text:style-name="P2">[ <text:s/>] Gentilmente gli spiega che è ora di alzarsi e lo sollecita promettendogli che a colazione gli darà qualcosa di speciale </text:p>
      <text:p text:style-name="P2">[ <text:s/>] Lo asseconda proponendogli di alzare prima il compagno di stanza, ma precisando che subito dopo tocca a lui perché gli operatori hanno dei tempi da rispettare</text:p>
      <text:p text:style-name="P2">[ <text:s/>] Gli dice che se non si fa trovare già alzato il figlio si arrabbierà con il personale </text:p>
      <text:p text:style-name="P3">30 - Il familiare di un ospite è sempre preoccupato che al congiunto non manchi nulla e siano date tutte le cure necessarie. È utile che gli OSS:</text:p>
      <text:p text:style-name="P2">[ <text:s/>] Gli forniscano, prima ancora che glielo chieda, tutte le informazioni di competenza relative agli interventi fatti nei confronti dell’ospite</text:p>
      <text:p text:style-name="P2">[ <text:s/>] Ogni volta che domanda qualcosa rimandano la risposta ai colleghi</text:p>
      <text:p text:style-name="P2">[ <text:s/>] Evitino il più possibile di incontrarlo per non alimentare le sue ansie</text:p>
      <text:p text:style-name="P2">[ <text:s/>] Gli dicano di rivolgersi in direzione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35:22.243000000</meta:creation-date>
    <dc:date>2022-11-16T09:40:30.002000000</dc:date>
    <meta:editing-duration>PT5M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152" meta:word-count="1555" meta:character-count="9096" meta:non-whitespace-character-count="7557"/>
  </office:meta>
</office:document-meta>
</file>