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Liberation Sans" svg:font-family="'Liberation Sans', Arial" style:font-family-generic="swiss"/>
    <style:font-face style:name="Microsoft YaHei" svg:font-family="'Microsoft YaHei'" style:font-pitch="variable"/>
    <style:font-face style:name="Tahoma" svg:font-family="Tahoma" style:font-family-generic="swiss"/>
    <style:font-face style:name="Times New Roman" svg:font-family="'Times New Roman'" style:font-family-generic="roman"/>
    <style:font-face style:name="Titillium Web" svg:font-family="'Titillium Web'" style:font-pitch="variable"/>
  </office:font-face-decls>
  <office:automatic-styles>
    <style:style style:name="P1" style:family="paragraph" style:parent-style-name="Standard">
      <style:paragraph-properties fo:line-height="115%" fo:text-align="justify" style:justify-single-word="false" style:writing-mode="lr-tb"/>
    </style:style>
    <style:style style:name="P2" style:family="paragraph" style:parent-style-name="Standard">
      <style:paragraph-properties fo:line-height="115%" fo:text-align="justify" style:justify-single-word="false" style:writing-mode="lr-tb"/>
      <style:text-properties style:font-name="Titillium Web" fo:font-size="12pt" fo:font-style="italic" fo:font-weight="bold" style:font-size-asian="12pt" style:font-style-asian="italic" style:font-weight-asian="bold" style:font-name-complex="Arial" style:font-size-complex="12pt" style:font-style-complex="italic" style:font-weight-complex="bold"/>
    </style:style>
    <style:style style:name="P3" style:family="paragraph" style:parent-style-name="Standard">
      <style:paragraph-properties fo:line-height="115%" fo:text-align="justify" style:justify-single-word="false" style:writing-mode="lr-tb"/>
      <style:text-properties style:font-name="Titillium Web"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line-height="115%" fo:text-align="justify" style:justify-single-word="false" style:writing-mode="lr-tb"/>
      <style:text-properties style:font-name="Titillium Web" fo:font-size="12pt" fo:font-weight="normal" style:font-size-asian="12pt" style:font-weight-asian="normal" style:font-name-complex="Arial" style:font-size-complex="12pt" style:font-weight-complex="normal"/>
    </style:style>
    <style:style style:name="P5" style:family="paragraph" style:parent-style-name="Standard">
      <style:paragraph-properties fo:line-height="115%" fo:text-align="justify" style:justify-single-word="false" style:writing-mode="lr-tb"/>
      <style:text-properties style:font-name="Titillium Web" fo:font-size="12pt" fo:font-weight="normal" style:font-size-asian="12pt" style:font-weight-asian="normal" style:font-size-complex="12pt" style:font-weight-complex="normal"/>
    </style:style>
    <style:style style:name="P6" style:family="paragraph" style:parent-style-name="Standard">
      <style:paragraph-properties fo:line-height="115%" fo:text-align="justify" style:justify-single-word="false" style:writing-mode="lr-tb"/>
      <style:text-properties style:font-name="Titillium Web" fo:font-size="12pt" style:font-size-asian="12pt" style:font-size-complex="12pt"/>
    </style:style>
    <style:style style:name="P7" style:family="paragraph" style:parent-style-name="Standard">
      <style:paragraph-properties fo:line-height="115%" fo:text-align="center" style:justify-single-word="false" style:writing-mode="lr-tb"/>
      <style:text-properties style:font-name="Titillium Web" fo:font-size="16pt" fo:font-weight="bold" style:font-size-asian="16pt" style:font-weight-asian="bold" style:font-name-complex="Arial" style:font-size-complex="16pt"/>
    </style:style>
    <style:style style:name="T1" style:family="text">
      <style:text-properties fo:font-style="italic" fo:font-weight="bold" style:font-style-asian="italic" style:font-weight-asian="bold" style:font-name-complex="Arial" style:font-style-complex="italic" style:font-weight-complex="bold"/>
    </style:style>
    <style:style style:name="T2" style:family="text">
      <style:text-properties fo:font-size="8pt" fo:font-weight="normal" style:font-size-asian="8pt" style:font-weight-asian="normal" style:font-name-complex="Arial" style:font-weight-complex="normal"/>
    </style:style>
    <style:style style:name="T3" style:family="text">
      <style:text-properties fo:font-size="8pt" fo:font-style="italic" fo:font-weight="bold" style:font-size-asian="8pt" style:font-style-asian="italic" style:font-weight-asian="bold" style:font-name-complex="Arial" style:font-style-complex="italic" style:font-weight-complex="bold"/>
    </style:style>
    <style:style style:name="T4" style:family="text">
      <style:text-properties fo:font-weight="normal" style:font-weight-asian="normal" style:font-name-complex="Arial" style:font-weight-complex="normal"/>
    </style:style>
    <style:style style:name="T5" style:family="text">
      <style:text-properties style:font-name="Arial" fo:font-size="8pt" fo:font-weight="normal" style:font-size-asian="8pt" style:font-weight-asian="normal" style:font-name-complex="Arial" style:font-weight-complex="normal"/>
    </style:style>
    <style:style style:name="T6" style:family="text">
      <style:text-properties style:font-name="Arial" fo:font-size="8pt" fo:font-style="italic" fo:font-weight="bold" style:font-size-asian="8pt" style:font-style-asian="italic" style:font-weight-asian="bold" style:font-name-complex="Arial" style:font-style-complex="italic" style:font-weight-complex="bold"/>
    </style:style>
    <style:style style:name="T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PERATORE SOCIO SANITARIO - Questionario 1</text:p>
      <text:p text:style-name="P1"/>
      <text:p text:style-name="P1"/>
      <text:p text:style-name="P2">1 - In una struttura residenziale per anziani chi predispone, verifica e aggiorna il piano assistenziale individualizzato?</text:p>
      <text:p text:style-name="P4">[ <text:s/>] L'équipe multidisciplinare</text:p>
      <text:p text:style-name="P4">[ <text:s/>] Il medico geriatra/direttore sanitario</text:p>
      <text:p text:style-name="P4">[ <text:s/>] L'infermiere coordinatore delle attività infermieristiche</text:p>
      <text:p text:style-name="P4">[ <text:s/>] Il servizio di assistenza sociale</text:p>
      <text:p text:style-name="P2">2 - Quando non è indicato per gli OSS l'uso dei guanti?</text:p>
      <text:p text:style-name="P4">[ <text:s/>] Per il trasporto del paziente che dovrà eseguire un EEG (elettroencefalogramma)</text:p>
      <text:p text:style-name="P4">[ <text:s/>] Per lo svuotamento del pappagallo</text:p>
      <text:p text:style-name="P4">[ <text:s/>] Per la decontaminazione del materiale che dovrà essere sterilizzato</text:p>
      <text:p text:style-name="P4">[ <text:s/>] Ogni volta che si prevede un contatto con liquidi biologici del paziente</text:p>
      <text:p text:style-name="P2">3 - In caso di infortunio, a chi va data comunicazione?</text:p>
      <text:p text:style-name="P4">[ <text:s/>] Al datore di lavoro</text:p>
      <text:p text:style-name="P4">[ <text:s/>] All'INPS</text:p>
      <text:p text:style-name="P4">[ <text:s/>] Al proprio medico curante</text:p>
      <text:p text:style-name="P4">[ <text:s/>] Dipende dall'entità dell'infortunio</text:p>
      <text:p text:style-name="P2">4 - Il trattamento della biancheria può rappresentare potenzialmente un rischio biologico?</text:p>
      <text:p text:style-name="P4">[ <text:s/>] Si in ogni caso</text:p>
      <text:p text:style-name="P4">[ <text:s/>] No <text:s/></text:p>
      <text:p text:style-name="P4">[ <text:s/>] Dipende dallo stato di salute del paziente</text:p>
      <text:p text:style-name="P4">[ <text:s/>] Dipende dalla tipologia di struttura in cui opera</text:p>
      <text:p text:style-name="P2">5 - Che cos'è la febbre?</text:p>
      <text:p text:style-name="P4">[ <text:s/>] Un meccanismo di difesa dell'organismo che si manifesta con temperatura corporea elevata</text:p>
      <text:p text:style-name="P4">[ <text:s/>] Una malattia che si manifesta con brividi e debolezza generale</text:p>
      <text:p text:style-name="P4">[ <text:s/>] Un parametro che dipende dal volume della gittata cardiaca e dalle resistenze vascolari</text:p>
      <text:p text:style-name="P4">[ <text:s/>] Una malattia tropicale</text:p>
      <text:p text:style-name="P2">6 - Come si prepara la persona assistita per il pasto?</text:p>
      <text:p text:style-name="P4">[ <text:s/>] Tutte le risposte sono corrette</text:p>
      <text:p text:style-name="P4">[ <text:s/>] Lavare le mani e posturarla adeguatamente.</text:p>
      <text:p text:style-name="P4">[ <text:s/>] Metterla, se possibile, in posizione seduta.</text:p>
      <text:p text:style-name="P4">[ <text:s/>] Agire sull'ambiente</text:p>
      <text:p text:style-name="P4"/>
      <text:p text:style-name="P2"><text:soft-page-break/>7 - La posizione laterale di sicurezza è più indicata nel paziente: </text:p>
      <text:p text:style-name="P4">[ <text:s/>] Cosciente con polso e respiro conservati</text:p>
      <text:p text:style-name="P4">[ <text:s/>] Con ostruzione delle vie aeree da corpo estraneo, indipendentemente dallo stato di coscienza</text:p>
      <text:p text:style-name="P4">[ <text:s/>] Incosciente con polso e respiro conservati</text:p>
      <text:p text:style-name="P4">[ <text:s/>] Incosciente, con rischio di lesioni alla colonna vertebrale</text:p>
      <text:p text:style-name="P2">8 - Dove deve essere applicato il tampone in caso emorragia da una ferita?</text:p>
      <text:p text:style-name="P4">[ <text:s/>] Sempre sopra la lesione garantendo una adeguata compressione</text:p>
      <text:p text:style-name="P4">[ <text:s/>] Sempre a monte della lesione per garantire l'arresto del flusso ematico</text:p>
      <text:p text:style-name="P4">[ <text:s/>] Sempre a valle della lesione per garantire l'arresto del flusso ematico</text:p>
      <text:p text:style-name="P4">[ <text:s/>] È indifferente</text:p>
      <text:p text:style-name="P2">9 - Dopo un intervento per riduzione di frattura del femore, per mantenere un corretto posizionamento dell'arto operato, si consiglia:</text:p>
      <text:p text:style-name="P4">[ <text:s/>] Un cuscino triangolare di abduzione.</text:p>
      <text:p text:style-name="P4">[ <text:s/>] Un cuscino sotto le ginocchia.</text:p>
      <text:p text:style-name="P4">[ <text:s/>] Mettere dei paracolpi alle spondine.</text:p>
      <text:p text:style-name="P4">[ <text:s/>] Posizionamento sull'arto operato.</text:p>
      <text:p text:style-name="P2">10 - Cosa non fare mai con un paziente con sospetta frattura a un arto inferiore?</text:p>
      <text:p text:style-name="P4">[ <text:s/>] Cercare di rimettere sommariamente a posto l'arto e riallineare l'arto traumatizzato</text:p>
      <text:p text:style-name="P4">[ <text:s/>] Comprimere eventuali emorragie</text:p>
      <text:p text:style-name="P4">[ <text:s/>] Immobilizzare l'arto</text:p>
      <text:p text:style-name="P4">[ <text:s/>] Eseguire subito la rianimazione cardiopolmonare se il paziente si presenta in arresto cardiocircolatorio</text:p>
      <text:p text:style-name="P2">11 - Perché proporre ad anziani o disabili attività di stimolazione sensoriale e/o cognitive? <text:s/></text:p>
      <text:p text:style-name="P4">[ <text:s/>] Per combattere il declino delle capacità residue psichiche, motorie, cognitive e relazionali presenti nell'anziano o disabile istituzionalizzati</text:p>
      <text:p text:style-name="P4">[ <text:s/>] Per occupare il tempo in modo creativo</text:p>
      <text:p text:style-name="P4">[ <text:s/>] Per osservare le dinamiche di gruppo</text:p>
      <text:p text:style-name="P4">[ <text:s/>] Per creare una occasione piacevole di stare con gli altri</text:p>
      <text:p text:style-name="P2">12 - L'igiene orale deve essere effettuata:</text:p>
      <text:p text:style-name="P4">[ <text:s/>] Sempre dopo i pasti principali</text:p>
      <text:p text:style-name="P4">[ <text:s/>] Una volta al giorno se il paziente è allettato</text:p>
      <text:p text:style-name="P4">[ <text:s/>] Quando lo desidera il paziente</text:p>
      <text:p text:style-name="P5"><text:span text:style-name="T7">[ <text:s/>] Indifferentemente</text:span></text:p>
      <text:p text:style-name="P2"><text:soft-page-break/>13 - Cos’è un virus ?</text:p>
      <text:p text:style-name="P4">[ <text:s/>] I virus sono microrganismo parassiti non autosufficienti. Sono entità con caratteristiche specifiche e natura specifica. Per potersi moltiplicare, una volta entrati nell’organismo umano, hanno la necessità di dover penetrare in una cellula dell’organismo ospite, utilizzandone tutta la struttura</text:p>
      <text:p text:style-name="P4">[ <text:s/>] I virus sono elementi unicellulari estremamente piccoli, si riproducono in organismi ospiti, sono dannosi alla vita dell’uomo, sono sensibili ai comuni antibiotici</text:p>
      <text:p text:style-name="P4">[ <text:s/>] Un virus è un agente patogeno che in ambiente esterno sopravvive per poco tempo. Si nota solo al microscopio elettronico. È un microrganismo autonomo</text:p>
      <text:p text:style-name="P4">[ <text:s/>] I virus sono gli organismi più piccoli finora conosciuti, non hanno tutte le strutture delle cellule, si riproducono con estrema facilità in ambiente esterno, causano malattie di interesse collettivo, non rispondono alla terapia antibiotica</text:p>
      <text:p text:style-name="P2">14 - Nella deambulazione assistita da un operatore:</text:p>
      <text:p text:style-name="P4">[ <text:s/>] L’operatore si posiziona in genere a un lato del paziente ma può anche collocarsi davanti o dietro </text:p>
      <text:p text:style-name="P4">[ <text:s/>] L’operatore si limita a guardare il paziente che cammina, affiancandolo </text:p>
      <text:p text:style-name="P4">[ <text:s/>] L’operatore si posiziona sempre davanti</text:p>
      <text:p text:style-name="P4">[ <text:s/>] L’operatore si posiziona solo dietro</text:p>
      <text:p text:style-name="P2">15 - I siti più frequenti di insorgenza delle ulcere da pressione sono:</text:p>
      <text:p text:style-name="P4">[ <text:s/>] Regione trocanterica</text:p>
      <text:p text:style-name="P4">[ <text:s/>] Avambraccio</text:p>
      <text:p text:style-name="P4">[ <text:s/>] Coscia</text:p>
      <text:p text:style-name="P4">[ <text:s/>] Regione plantare del piede</text:p>
      <text:p text:style-name="P2">16 - Il termine diuresi significa quantità d’urina emessa nelle 24 ore; quanto è in condizioni normali?</text:p>
      <text:p text:style-name="P4">[ <text:s/>] 1400 – 1800 cc di urina</text:p>
      <text:p text:style-name="P6"><text:span text:style-name="T4">[ <text:s/>] 100 – 500 cc di urina</text:span></text:p>
      <text:p text:style-name="P4">[ <text:s/>] 500 – 1000 cc di urina</text:p>
      <text:p text:style-name="P4">[ <text:s/>] 2500 3000 cc di urina</text:p>
      <text:p text:style-name="P2">17 - Cosa è un ematoma?</text:p>
      <text:p text:style-name="P4">[ <text:s/>] Una raccolta di sangue fuoriuscito dal sistema circolatorio</text:p>
      <text:p text:style-name="P4">[ <text:s/>] Un irritazione cutanea, che affligge per lo più gli stati esterni della pelle</text:p>
      <text:p text:style-name="P4">[ <text:s/>] Una raccolta di pus o essudato purulento</text:p>
      <text:p text:style-name="P4">[ <text:s/>] Nessuna delle risposte è corretta</text:p>
      <text:p text:style-name="P2"><text:soft-page-break/>18 - La signora Maria ricoverata in geriatria è allettata e da tre giorni presenta eritema persistente in zona sacrale. L’operatore socio sanitario quale di questi interventi deve attuare?</text:p>
      <text:p text:style-name="P4">[ <text:s/>] Igiene della cute in zona sacrale, applicare su indicazione infermieristica una medicazione idrocolloide sull’eritema, favorire il cambio di postura ogni due ore</text:p>
      <text:p text:style-name="P4">[ <text:s/>] Lavare e asciugare accuratamente la cute, disinfettare ed applicare una crema idratante sulla zona arrossata, coprire con garza e cerotto</text:p>
      <text:p text:style-name="P4">[ <text:s/>] Igiene sulla cute, applicare crema idratante con massaggio profondo della zona arrossata, favorire l’idratazione</text:p>
      <text:p text:style-name="P4">[ <text:s/>] Accurata pulizia della cute, massaggiare con alcool saponoso ed applicare crema all’ossido di zinco sull’eritema</text:p>
      <text:p text:style-name="P2">19 - Che cosa indica la stranguria:</text:p>
      <text:p text:style-name="P4">[ <text:s/>] Dolore che segue o accompagna la minzione</text:p>
      <text:p text:style-name="P4">[ <text:s/>] Difficoltà alla minzione</text:p>
      <text:p text:style-name="P4">[ <text:s/>] Insufficienza funzionale dello sfintere uretrale</text:p>
      <text:p text:style-name="P4">[ <text:s/>] Aumento della frequenza della minzione</text:p>
      <text:p text:style-name="P2">20 - Per la sanificazione si utilizzano:</text:p>
      <text:p text:style-name="P4">[ <text:s/>] Detergenti</text:p>
      <text:p text:style-name="P4">[ <text:s/>] Disinfettanti</text:p>
      <text:p text:style-name="P4">[ <text:s/>] Antibatterici</text:p>
      <text:p text:style-name="P4">[ <text:s/>] Antisettici</text:p>
      <text:p text:style-name="P2">21 - Quale tra le seguenti è una funzione propria del medico competente</text:p>
      <text:p text:style-name="P4">[ <text:s/>] Esprime giudizi di idoneità alla mansione ed informa il datore di lavoro ed il lavoratore dell'eventuale giudizio di inidoneità parziale, temporanea o totale</text:p>
      <text:p text:style-name="P4">[ <text:s/>] Elabora la carta dei servizi aziendali</text:p>
      <text:p text:style-name="P4">[ <text:s/>] Partecipa alla stesura del piano assistenziale individualizzato</text:p>
      <text:p text:style-name="P4">[ <text:s/>] Promuove l’elaborazione, l’individuazione e l’attuazione delle misure di prevenzione disposte dall’rspp, con autonomi poteri di spesa</text:p>
      <text:p text:style-name="P2">22 - Ai sensi del regolamento generale sulla protezione dei dati (GDPR) – regolamento UE 679/16 – l’informativa sul trattamento dei dati personali deve essere</text:p>
      <text:p text:style-name="P4">[ <text:s/>] Comprensibile e trasparente per l’interessato</text:p>
      <text:p text:style-name="P4">[ <text:s/>] Parziale ed equivoca</text:p>
      <text:p text:style-name="P4">[ <text:s/>] Trasparente e parziale</text:p>
      <text:p text:style-name="P4">[ <text:s/>] Divulgata in forma scritta</text:p>
      <text:p text:style-name="P4"/>
      <text:p text:style-name="P2"><text:soft-page-break/>23 - La carta dei servizi risulta un requisito indispensabile per l’ente gestore</text:p>
      <text:p text:style-name="P4">[ <text:s/>] Per ottenere l’accreditamento nel settore dei servizi sociali e sanitari</text:p>
      <text:p text:style-name="P4">[ <text:s/>] Per ottenere l’autorizzazione al funzionamento dei servizi di manutenzione</text:p>
      <text:p text:style-name="P4">[ <text:s/>] Per ottenere l’accreditamento nel settore dei servizi logistici privati</text:p>
      <text:p text:style-name="P5"><text:span text:style-name="T7">[ <text:s/>] Per ottenere il rimborso degli oneri a rilievo sanitario</text:span></text:p>
      <text:p text:style-name="P2">24 - Nella D.G.R. Emilia Romagna n. 514/2009 e ss.mm.ii. “Accreditamento dei servizi socio sanitari”, il servizio di casa residenza anziani è: </text:p>
      <text:p text:style-name="P4">[ <text:s/>] Un servizio socio-sanitario destinato ad accogliere temporaneamente o permanentemente anziani non autosufficienti che non necessitano di specifiche prestazioni ospedaliere</text:p>
      <text:p text:style-name="P4">[ <text:s/>] Un servizio socio-sanitario destinato ad accogliere solo temporaneamente anziani non autosufficienti che necessitano di specifiche prestazioni ospedaliere</text:p>
      <text:p text:style-name="P4">[ <text:s/>] Un servizio socio-sanitario destinato ad accogliere solo permanentemente minori non autosufficienti che non necessitano di specifiche prestazioni ospedaliere</text:p>
      <text:p text:style-name="P4">[ <text:s/>] Un servizio socio-sanitario semiresidenziale destinato ad accogliere permanentemente disabili adulti che non necessitano di specifiche prestazioni ospedaliere</text:p>
      <text:p text:style-name="P2">25 - Nella D.G.R. Emilia Romagna n. 514/2009 e ss.mm.ii. “Accreditamento dei servizi socio sanitari”, la presenza di una alimentazione variata e rispettosa della tradizione è obbligatoria?</text:p>
      <text:p text:style-name="P4">[ <text:s/>] Si</text:p>
      <text:p text:style-name="P4">[ <text:s/>] Solo su disposizione del dietista</text:p>
      <text:p text:style-name="P4">[ <text:s/>] Solo se richiesta dall’utente</text:p>
      <text:p text:style-name="P4">[ <text:s/>] No </text:p>
      <text:p text:style-name="P2">26 - Qual è la definizione giuridica di un’Azienda di Servizi alla Persona in Emilia Romagna</text:p>
      <text:p text:style-name="P4">[ <text:s/>] Ente pubblico non economico locale</text:p>
      <text:p text:style-name="P4">[ <text:s/>] Fondazione di diritto privato </text:p>
      <text:p text:style-name="P4">[ <text:s/>] Associazione di promozione sociale</text:p>
      <text:p text:style-name="P4">[ <text:s/>] Associazione di volontariato</text:p>
      <text:p text:style-name="P2">27 - Ai sensi del codice di comportamento dei dipendenti pubblici (DPR 62/2013), il codice definisce:</text:p>
      <text:p text:style-name="P4">[ <text:s/>] I doveri minimi di diligenza, lealtà, imparzialità e buona condotta che i dipendenti pubblici sono tenuti ad osservare</text:p>
      <text:p text:style-name="P4">[ <text:s/>] I diritti minimi di diligenza, lealtà, imparzialità e buona condotta che i pubblici dipendenti possono vantare nei confronti dei loro superiori</text:p>
      <text:p text:style-name="P4">[ <text:s/>] Le procedure e i comportamenti che i dipendenti pubblici devono osservare nell’ambito di cerimonie o eventi ufficiali organizzati a livello nazionale</text:p>
      <text:p text:style-name="P4"><text:soft-page-break/>[ <text:s/>] I doveri minimi di diligenza, lealtà, imparzialità e buona condotta che esclusivamente i dirigenti pubblici sono tenuti ad osservare</text:p>
      <text:p text:style-name="P2">28 - In caso di ospite di CRA positivo al Sars-CoV-2 è indicato:</text:p>
      <text:p text:style-name="P4">[ <text:s/>] Accorpare il più possibile gli interventi per ridurre il rischio di esposizione degli operatori</text:p>
      <text:p text:style-name="P4">[ <text:s/>] Aumentare il numero degli accessi nella stanza di degenza per monitorare lo stato di salute dell’utente</text:p>
      <text:p text:style-name="P4">[ <text:s/>] Evitare categoricamente l’accesso alla stanza di degenza</text:p>
      <text:p text:style-name="P4">[ <text:s/>] Evitare di portare nella stanza di degenza le attrezzature per rischio di contaminazione</text:p>
      <text:p text:style-name="P6"><text:span text:style-name="T1">29 - Un anziano è molto agitato, probabilmente anche a causa di qualche linea di febbre. L’operatore, che fatica a tranquillizzarlo:</text:span></text:p>
      <text:p text:style-name="P4">[ <text:s/>] Concorda con l’infermiere di sistemare l’anziano in ambiente tranquillo, con un po’ di musica rilassante in sottofondo</text:p>
      <text:p text:style-name="P4">[ <text:s/>] Chiede all’infermiere se può intervenire con una terapia sedativa</text:p>
      <text:p text:style-name="P6"><text:span text:style-name="T4">[ <text:s/>] Chiede all’infermiere se interviene ricorrendo a strumenti di contenzione per evitare che l’anziano si faccia male o cada mentre non è monitorato</text:span></text:p>
      <text:p text:style-name="P4">[ <text:s/>] Chiede alla RAA di chiamare il famigliare per farlo venire in struttura</text:p>
      <text:p text:style-name="P6"><text:span text:style-name="T1">30 - Un anziano ospite da circa un anno della CRA preferisce rimanere nella propria camera e vorrebbe restarvi anche ai pasti perché non gradisce la compagnia degli altri ospiti. Questo atteggiamento può essere dovuto a:</text:span></text:p>
      <text:p text:style-name="P4">[ <text:s/>] Bisogno di sentirsi diverso dagli altri e quindi va riconosciuto e rispettato per quanto possibile</text:p>
      <text:p text:style-name="P4">[ <text:s/>] Disprezzo degli altri e quindi bisogna fargli capire che sono tutti uguali</text:p>
      <text:p text:style-name="P4">[ <text:s/>] Bisogno di attirare l’attenzione e quindi va contrastato perché la socializzazione è importante</text:p>
      <text:p text:style-name="P4">[ <text:s/>] Altezzosità nei confronti degli altri e quindi bisogna fargli capire che anche lui ha dei difet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Liberation Sans" svg:font-family="'Liberation Sans', Arial" style:font-family-generic="swiss"/>
    <style:font-face style:name="Microsoft YaHei" svg:font-family="'Microsoft YaHei'" style:font-pitch="variable"/>
    <style:font-face style:name="Tahoma" svg:font-family="Tahoma" style:font-family-generic="swiss"/>
    <style:font-face style:name="Times New Roman" svg:font-family="'Times New Roman'" style:font-family-generic="roman"/>
    <style:font-face style:name="Titillium Web" svg:font-family="'Titillium Web'"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0.5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Arial Unicode MS" style:font-size-asian="10.5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fo:font-size="12pt" fo:language="it" fo:country="IT" style:letter-kerning="true" style:font-name-asian="Arial Unicode MS" style:font-family-asian="'Arial Unicode MS'" style:font-family-generic-asian="swiss" style:font-size-asian="12pt" style:language-asian="zh" style:country-asian="CN" style:font-name-complex="Tahoma" style:font-family-complex="Tahoma" style:font-family-generic-complex="swiss"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Arial Unicode MS" style:font-family-asian="'Arial Unicode MS'" style:font-family-generic-asian="swis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Arial Unicode MS" style:font-family-asian="'Arial Unicode MS'" style:font-family-generic-asian="swiss"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name-asian="Arial Unicode MS" style:font-family-asian="'Arial Unicode MS'" style:font-family-generic-asian="swiss" style:language-asian="zxx" style:country-asian="none" style:font-name-complex="Tahoma" style:font-family-complex="Tahoma"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6T09:26:20.910000000</meta:creation-date>
    <dc:date>2022-11-16T09:42:19.836000000</dc:date>
    <meta:editing-cycles>3</meta:editing-cycles>
    <meta:editing-duration>PT10M6S</meta:editing-duration>
    <meta:document-statistic meta:table-count="0" meta:image-count="0" meta:object-count="0" meta:page-count="6" meta:paragraph-count="151" meta:word-count="1763" meta:character-count="10964" meta:non-whitespace-character-count="9217"/>
    <meta:generator>LibreOffice/7.3.2.2$Windows_X86_64 LibreOffice_project/49f2b1bff42cfccbd8f788c8dc32c1c309559be0</meta:generator>
  </office:meta>
</office:document-meta>
</file>