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Calibri" svg:font-family="Calibri" style:font-adornments="Bold" style:font-family-generic="swiss" style:font-pitch="variable"/>
    <style:font-face style:name="Liberation Sans" svg:font-family="'Liberation Sans', Arial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</office:font-face-decls>
  <office:automatic-styles>
    <style:style style:name="P1" style:family="paragraph" style:parent-style-name="Heading_20_1">
      <style:text-properties fo:color="#000000" loext:opacity="100%" officeooo:paragraph-rsid="0008fe97" fo:background-color="transparent"/>
    </style:style>
    <style:style style:name="P2" style:family="paragraph" style:parent-style-name="Corpo_20_del_20_testo_20_2" style:list-style-name="L1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officeooo:paragraph-rsid="0008fe97" fo:background-color="transparent"/>
    </style:style>
    <style:style style:name="P3" style:family="paragraph" style:parent-style-name="Corpo_20_del_20_testo_20_2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officeooo:paragraph-rsid="0008fe97" fo:background-color="transparent"/>
    </style:style>
    <style:style style:name="P4" style:family="paragraph" style:parent-style-name="Corpo_20_del_20_testo_20_2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officeooo:rsid="00438f59" officeooo:paragraph-rsid="0008fe97" fo:background-color="transparent"/>
    </style:style>
    <style:style style:name="P5" style:family="paragraph" style:parent-style-name="Corpo_20_del_20_testo_20_2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officeooo:rsid="00318e94" officeooo:paragraph-rsid="0008fe97" fo:background-color="transparent"/>
    </style:style>
    <style:style style:name="P6" style:family="paragraph" style:parent-style-name="Corpo_20_del_20_testo_20_2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12pt" officeooo:rsid="004ffd7d" officeooo:paragraph-rsid="0008fe97" fo:background-color="transparent" style:font-size-asian="12pt" style:language-asian="zh" style:country-asian="CN"/>
    </style:style>
    <style:style style:name="P7" style:family="paragraph" style:parent-style-name="Corpo_20_del_20_testo_20_2" style:list-style-name="L1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12pt" officeooo:rsid="0044d111" officeooo:paragraph-rsid="0008fe97" fo:background-color="transparent" style:font-size-asian="12pt" style:language-asian="zh" style:country-asian="CN"/>
    </style:style>
    <style:style style:name="P8" style:family="paragraph" style:parent-style-name="Corpo_20_del_20_testo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weight="bold" officeooo:rsid="0008fe97" officeooo:paragraph-rsid="0008fe97" fo:background-color="transparent" style:font-weight-asian="bold" style:font-weight-complex="bold"/>
    </style:style>
    <style:style style:name="P9" style:family="paragraph" style:parent-style-name="Corpo_20_del_20_testo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6pt" fo:font-weight="bold" officeooo:rsid="0008fe97" officeooo:paragraph-rsid="0008fe97" fo:background-color="transparent" style:font-size-asian="16pt" style:font-weight-asian="bold" style:font-size-complex="16pt" style:font-weight-complex="bold"/>
    </style:style>
    <style:style style:name="P10" style:family="paragraph" style:parent-style-name="Normale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12pt" fo:font-weight="normal" officeooo:rsid="003c98b8" officeooo:paragraph-rsid="0008fe97" fo:background-color="transparent" style:font-size-asian="12pt" style:language-asian="zh" style:country-asian="CN" style:font-weight-asian="normal" style:font-weight-complex="normal"/>
    </style:style>
    <style:style style:name="P11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officeooo:paragraph-rsid="0008fe97" fo:background-color="transparent"/>
    </style:style>
    <style:style style:name="P12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fo:font-weight="bold" officeooo:paragraph-rsid="0008fe97" fo:background-color="transparent" style:font-weight-asian="bold"/>
    </style:style>
    <style:style style:name="P13" style:family="paragraph" style:parent-style-name="Standard">
      <style:paragraph-properties fo:text-align="justify" style:justify-single-word="false"/>
      <style:text-properties officeooo:paragraph-rsid="0008fe97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2904c0" style:font-size-asian="12pt" style:font-weight-asian="bold" style:font-size-complex="12pt"/>
    </style:style>
    <style:style style:name="T3" style:family="text">
      <style:text-properties fo:font-size="12pt" fo:font-weight="bold" officeooo:rsid="00248604" style:font-size-asian="12pt" style:font-weight-asian="bold" style:font-size-complex="12pt"/>
    </style:style>
    <style:style style:name="T4" style:family="text">
      <style:text-properties fo:font-size="12pt" style:font-size-asian="12pt" style:language-asian="zh" style:country-asian="CN"/>
    </style:style>
    <style:style style:name="T5" style:family="text">
      <style:text-properties fo:font-size="12pt" officeooo:rsid="0037b677" style:font-size-asian="12pt" style:language-asian="zh" style:country-asian="CN"/>
    </style:style>
    <style:style style:name="T6" style:family="text">
      <style:text-properties fo:font-size="12pt" officeooo:rsid="0044d111" style:font-size-asian="12pt" style:language-asian="zh" style:country-asian="CN"/>
    </style:style>
    <style:style style:name="T7" style:family="text">
      <style:text-properties fo:font-size="12pt" officeooo:rsid="00331ec6" style:font-size-asian="12pt" style:language-asian="zh" style:country-asian="CN"/>
    </style:style>
    <style:style style:name="T8" style:family="text">
      <style:text-properties fo:font-size="12pt" officeooo:rsid="00318e94" style:font-size-asian="12pt" style:language-asian="zh" style:country-asian="CN"/>
    </style:style>
    <style:style style:name="T9" style:family="text">
      <style:text-properties fo:font-size="12pt" officeooo:rsid="0046922a" style:font-size-asian="12pt" style:language-asian="zh" style:country-asian="CN"/>
    </style:style>
    <style:style style:name="T10" style:family="text">
      <style:text-properties fo:font-weight="bold" style:font-weight-asian="bold"/>
    </style:style>
    <style:style style:name="T11" style:family="text">
      <style:text-properties officeooo:rsid="003d98c6"/>
    </style:style>
    <style:style style:name="T12" style:family="text">
      <style:text-properties officeooo:rsid="00471f5d"/>
    </style:style>
    <style:style style:name="T13" style:family="text">
      <style:text-properties officeooo:rsid="002562f3"/>
    </style:style>
    <style:style style:name="T14" style:family="text">
      <style:text-properties officeooo:rsid="004a7f1a"/>
    </style:style>
    <style:style style:name="T15" style:family="text">
      <style:text-properties officeooo:rsid="0037b677"/>
    </style:style>
    <style:style style:name="T16" style:family="text">
      <style:text-properties fo:color="#000000" loext:opacity="100%" style:text-line-through-style="none" style:text-line-through-type="none" style:font-name="Calibri" fo:font-size="11pt" fo:font-style="normal" style:text-underline-style="none" fo:font-weight="normal" officeooo:rsid="00a6d77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officeooo:rsid="0044d111"/>
    </style:style>
    <style:style style:name="T18" style:family="text">
      <style:text-properties officeooo:rsid="004cf9ad"/>
    </style:style>
    <style:style style:name="T19" style:family="text">
      <style:text-properties officeooo:rsid="00438f59"/>
    </style:style>
    <style:style style:name="T20" style:family="text">
      <style:text-properties officeooo:rsid="004e2f71"/>
    </style:style>
    <style:style style:name="T21" style:family="text">
      <style:text-properties officeooo:rsid="00318e94"/>
    </style:style>
    <style:style style:name="T22" style:family="text">
      <style:text-properties officeooo:rsid="0026869a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ESTRATTO VERBALE N.1 <text:s/>DEL 06/04/2022<text:line-break/>CONCORSO OSS22</text:p>
      <text:p text:style-name="P8"/>
      <text:p text:style-name="P8"/>
      <text:p text:style-name="P11"><text:span text:style-name="T2">d</text:span><text:span text:style-name="T3">) </text:span><text:span text:style-name="T1">DETERMI</text:span><text:span text:style-name="T10">NAZIONE DEI CRITERI DI VALUTAZIONE DELLE PROVE</text:span></text:p>
      <text:p text:style-name="P12"/>
      <text:p text:style-name="P10">Le prove verter<text:span text:style-name="T11">anno </text:span>sulle <text:s/>materie oggetto delle prove d’esame di cui all’art. 10 del bando <text:span text:style-name="T11">di selezione e</text:span> verra<text:span text:style-name="T12">n</text:span>no svolte con le modalità già stabilite <text:span text:style-name="T11">dal successivo </text:span>art. 11 del bando <text:span text:style-name="T11">stesso.</text:span></text:p>
      <text:p text:style-name="P10"/>
      <text:p text:style-name="P3">Prov<text:span text:style-name="T13">a</text:span> scritt<text:span text:style-name="T13">a</text:span>:</text:p>
      <text:p text:style-name="P4">sarà a contenuto teorico-pratico, sarà volta a misurare le competenze e le capacità richieste per l’operatore socio sanitario. </text:p>
      <text:p text:style-name="P4">La prova sarà predisposta su un tabulato di 30 domande <text:span text:style-name="T14">a risposte chiuse, </text:span><text:s/>con un tempo stabilito in <text:s/>40 minuti, concedendo un tempo supplementare, non superiore al 50% del tempo definito per la prova, ai candidati appartenenti alla <text:span text:style-name="T15">categori</text:span><text:span text:style-name="T5">a disciplinata dalla Legge 104/1992, </text:span><text:span text:style-name="T4">di cui al precedente punto b).</text:span></text:p>
      <text:p text:style-name="P6">Il superamento della prova scritta avviene al conseguimento di un punteggio pari o superiore a 21/30.</text:p>
      <text:p text:style-name="P13"><text:span text:style-name="Car._20_predefinito_20_paragrafo"><text:span text:style-name="T16"/></text:span></text:p>
      <text:p text:style-name="P3">Prova orale:</text:p>
      <text:p text:style-name="P3"><text:span text:style-name="T17">la prova orale avrà lo scopo di approfondire il possesso delle competenze pratiche, tecniche o specifiche, relativ</text:span><text:span text:style-name="T18">e al</text:span><text:span text:style-name="T17"> profilo oggetto del concorso. </text:span><text:span text:style-name="T18">Nell’ipotesi che si renda necessario </text:span><text:span text:style-name="T19">provvedere alla nomina di sottocommissioni per ogni singola ASP, </text:span><text:span text:style-name="T17">come indicato nella Determina DA n. 27 del 28/03/2022, </text:span><text:span text:style-name="T19"><text:s/></text:span><text:span text:style-name="T6">si stabilisce di seguire una linea di valutazione unica che dovrà tener conto: </text:span></text:p>
      <text:list xml:id="list469269816" text:style-name="L1">
        <text:list-item>
          <text:p text:style-name="P7">della chiarezza espositiva</text:p>
        </text:list-item>
        <text:list-item>
          <text:p text:style-name="P2"><text:span text:style-name="T17">della </text:span>completezza nell'esposizione della materia trattata</text:p>
        </text:list-item>
        <text:list-item>
          <text:p text:style-name="P2"><text:span text:style-name="T17">della </text:span>capacità di <text:span text:style-name="T18">esposizione, </text:span>sintesi <text:span text:style-name="T13">e</text:span> pr<text:span text:style-name="T18">oprietà di linguaggio</text:span></text:p>
        </text:list-item>
      </text:list>
      <text:p text:style-name="P5"><text:s/></text:p>
      <text:p text:style-name="P3"><text:span text:style-name="T7">C</text:span><text:span text:style-name="T8">onsiderato, </text:span><text:span text:style-name="T9">inoltre, </text:span><text:span text:style-name="T8"><text:s/>che </text:span><text:span text:style-name="T7">la prova scritta si </text:span><text:span text:style-name="T8">svolgerà mediante strumentazione informatica e piattaforma digitale da remoto, </text:span><text:span text:style-name="T7">l</text:span><text:span text:style-name="T8">a C</text:span>ommissione <text:span text:style-name="T20">ritiene che la verifica delle competenze informatiche, </text:span><text:span text:style-name="T21">come previsto dall’art. 37 D.lgs n. 165 del 2001,</text:span><text:span text:style-name="T20"> al fine di definirne l’idoneità, possa essere assolta attraverso la procedura stessa, pertanto per i candidati che accederanno alla prova orale verrà espresso u</text:span>n giudizio di ‘idoneità’ che <text:span text:style-name="T22">non </text:span>incider<text:span text:style-name="T20">à </text:span>sul punteggio complessivo conseguito nella prova orale.</text:p>
      <text:p text:style-name="P3"/>
      <text:p text:style-name="P3">La valutazione di tutte le prove d’esame sarà espressa con un punteggio numerico senza necessità di ulteriore motivazione. </text:p>
      <text:h text:style-name="P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Calibri" svg:font-family="Calibri" style:font-adornments="Bold" style:font-family-generic="swiss" style:font-pitch="variable"/>
    <style:font-face style:name="Liberation Sans" svg:font-family="'Liberation Sans', Arial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0.5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0.5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Arial Unicode MS" style:font-family-asian="'Arial Unicode MS'" style:font-family-generic-asian="swiss"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Arial Unicode MS" style:font-family-asian="'Arial Unicode MS'" style:font-family-generic-asian="swiss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name-asian="Arial Unicode MS" style:font-family-asian="'Arial Unicode MS'" style:font-family-generic-asian="swiss" style:font-size-asian="12pt" style:language-asian="zxx" style:country-asian="none" style:font-name-complex="Tahoma" style:font-family-complex="Tahoma" style:font-family-generic-complex="swiss" style:language-complex="zxx" style:country-complex="none"/>
    </style:style>
    <style:style style:name="Normale" style:family="paragraph">
      <style:paragraph-properties fo:margin-left="0cm" fo:margin-right="0cm" fo:line-height="0.847cm" fo:text-align="justify" style:justify-single-word="false" fo:orphans="0" fo:widows="0" fo:hyphenation-ladder-count="no-limit" fo:text-indent="1.251cm" style:auto-text-indent="false"/>
      <style:text-properties fo:font-size="12pt" style:font-size-asian="12pt" style:language-asian="zh" style:country-asian="CN" fo:hyphenate="fals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line-height="100%"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Corpo_20_del_20_testo_20_2" style:display-name="Corpo del testo 2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6T10:20:33.017000000</meta:creation-date>
    <dc:date>2022-11-16T10:22:00.148000000</dc:date>
    <meta:editing-duration>PT1M27S</meta:editing-duration>
    <meta:editing-cycles>1</meta:editing-cycles>
    <meta:document-statistic meta:table-count="0" meta:image-count="0" meta:object-count="0" meta:page-count="1" meta:paragraph-count="15" meta:word-count="302" meta:character-count="2028" meta:non-whitespace-character-count="1733"/>
    <meta:generator>LibreOffice/7.3.2.2$Windows_X86_64 LibreOffice_project/49f2b1bff42cfccbd8f788c8dc32c1c309559be0</meta:generator>
  </office:meta>
</office:document-meta>
</file>