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3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C6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NDICATORE TEMPESTIVITA' DEI PAGAMENTI D.P.C.M. 22/09/2014 art.9 <text:s text:c="7"/>1° TRIMESTRE 2016</text:p>
          </table:table-cell>
          <table:table-cell table:style-name="ce1"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Art. 9 co 3 – L'indicatore di tempestivita'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3"/>
        </table:table-row>
        <table:table-row table:style-name="ro3"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6947215.16000001" calcext:value-type="currency">
            <text:p>-€ 6.947.215,16</text:p>
          </table:table-cell>
          <table:table-cell table:style-name="ce7" office:value-type="float" office:value="-4.54674874697822" calcext:value-type="float">
            <text:p>-4,55</text:p>
          </table:table-cell>
          <table:table-cell/>
        </table:table-row>
        <table:table-row table:style-name="ro3">
          <table:table-cell office:value-type="string" calcext:value-type="string">
            <text:p>Somma importi pagati nel periodo</text:p>
          </table:table-cell>
          <table:table-cell table:style-name="ce6" office:value-type="currency" office:currency="EUR" office:value="1527952.29" calcext:value-type="currency">
            <text:p>€ 1.527.952,29</text:p>
          </table:table-cell>
          <table:table-cell table:style-name="ce7"/>
          <table:table-cell/>
        </table:table-row>
        <table:table-row table:style-name="ro3">
          <table:table-cell/>
          <table:table-cell table:style-name="ce1" table:number-columns-repeated="2"/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7:09.8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1T08:17:37.20</meta:creation-date>
    <dc:date>2022-06-22T14:37:31.907000000</dc:date>
    <meta:editing-duration>PT2M44S</meta:editing-duration>
    <meta:editing-cycles>3</meta:editing-cycles>
    <meta:generator>LibreOffice/7.3.2.2$Windows_X86_64 LibreOffice_project/49f2b1bff42cfccbd8f788c8dc32c1c309559be0</meta:generator>
    <meta:document-statistic meta:table-count="3" meta:cell-count="7" meta:object-count="0"/>
  </office:meta>
</office:document-meta>
</file>