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73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8.232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AGAMENTI_20_DAL_20_01_5f_04_20_AL_20_30_5f_0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e1e1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UNTIF([.E$1:.E$1048576]; [.E301])&gt;1)" style:apply-style-name="ConditionalStyle_5f_1" style:base-cell-address="'PAGAMENTI DAL 01_04 AL 30_06'.E301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DAL 01_04 AL 30_0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number-columns-repeated="2" table:default-cell-style-name="Default"/>
        <table:table-column table:style-name="co6" table:number-columns-repeated="8" table:default-cell-style-name="Default"/>
        <table:table-column table:style-name="co7" table:default-cell-style-name="Default"/>
        <table:table-column table:style-name="co1" table:default-cell-style-name="Default"/>
        <table:table-column table:style-name="co6" table:number-columns-repeated="4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AGAMENTI EFFETTUATI NEL SECONDO TRIMESTRE 2021 – (Trasparenza nell'utilizzo delle risorse pubbliche art. 4-bis d.lgs 33/2013)</text:p>
          </table:table-cell>
          <table:covered-table-cell table:number-columns-repeated="4" table:style-name="ce5"/>
          <table:covered-table-cell table:style-name="ce14"/>
          <table:table-cell table:number-columns-repeated="58"/>
        </table:table-row>
        <table:table-row table:style-name="ro2">
          <table:table-cell table:style-name="ce2" office:value-type="string" calcext:value-type="string">
            <text:p>Tipologia di spesa (forniture, servizi, acquisto immobilizzazioni, acquisto per attività commerciale)</text:p>
          </table:table-cell>
          <table:table-cell table:style-name="ce6" office:value-type="string" calcext:value-type="string">
            <text:p>BENEFICIARIO</text:p>
          </table:table-cell>
          <table:table-cell table:style-name="ce6" office:value-type="string" calcext:value-type="string">
            <text:p>CODICE FISCALE</text:p>
          </table:table-cell>
          <table:table-cell table:style-name="ce9" office:value-type="string" calcext:value-type="string">
            <text:p>DATA PAGAMENTO (ambito temporale di riferimento)</text:p>
          </table:table-cell>
          <table:table-cell table:style-name="ce6" office:value-type="string" calcext:value-type="string">
            <text:p>CIG</text:p>
          </table:table-cell>
          <table:table-cell table:style-name="ce6" office:value-type="string" calcext:value-type="string">
            <text:p>IMPORTO PAGATO</text:p>
          </table:table-cell>
          <table:table-cell table:number-columns-repeated="8"/>
          <table:table-cell table:style-name="ce16"/>
          <table:table-cell table:style-name="ce17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ICLAT Soc. Coop. <text:s/></text:p>
          </table:table-cell>
          <table:table-cell table:style-name="ce8" office:value-type="string" calcext:value-type="string">
            <text:p>00424610582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49.99" calcext:value-type="float">
            <text:p>49,9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ICLAT Soc. Coop. <text:s/></text:p>
          </table:table-cell>
          <table:table-cell table:style-name="ce8" office:value-type="string" calcext:value-type="string">
            <text:p>00424610582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8075.31" calcext:value-type="float">
            <text:p>8.075,31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ICLAT Soc. Coop. <text:s/></text:p>
          </table:table-cell>
          <table:table-cell table:style-name="ce8" office:value-type="string" calcext:value-type="string">
            <text:p>00424610582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8075.31" calcext:value-type="float">
            <text:p>8.075,31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ICLAT Soc. Coop. <text:s/></text:p>
          </table:table-cell>
          <table:table-cell table:style-name="ce8" office:value-type="string" calcext:value-type="string">
            <text:p>00424610582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49.99" calcext:value-type="float">
            <text:p>49,9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2605.73" calcext:value-type="float">
            <text:p>2.605,73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5872.24" calcext:value-type="float">
            <text:p>5.872,2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555.78" calcext:value-type="float">
            <text:p>555,78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0162.23" calcext:value-type="float">
            <text:p>10.162,23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65.08" calcext:value-type="float">
            <text:p>65,08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44.09" calcext:value-type="float">
            <text:p>144,0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352.04" calcext:value-type="float">
            <text:p>1.352,0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41.49" calcext:value-type="float">
            <text:p>141,4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26.97" calcext:value-type="float">
            <text:p>126,97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45.11" calcext:value-type="float">
            <text:p>145,11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352.04" calcext:value-type="float">
            <text:p>1.352,0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65.07" calcext:value-type="float">
            <text:p>165,07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2605.73" calcext:value-type="float">
            <text:p>2.605,73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555.78" calcext:value-type="float">
            <text:p>555,78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99.53" calcext:value-type="float">
            <text:p>199,53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65.08" calcext:value-type="float">
            <text:p>65,08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5872.24" calcext:value-type="float">
            <text:p>5.872,2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13.37" calcext:value-type="float">
            <text:p>113,37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0162.23" calcext:value-type="float">
            <text:p>10.162,23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44.09" calcext:value-type="float">
            <text:p>144,0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2605.73" calcext:value-type="float">
            <text:p>2.605,73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5872.24" calcext:value-type="float">
            <text:p>5.872,2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555.78" calcext:value-type="float">
            <text:p>555,78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0162.23" calcext:value-type="float">
            <text:p>10.162,23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65.08" calcext:value-type="float">
            <text:p>65,08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44.09" calcext:value-type="float">
            <text:p>144,0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352.04" calcext:value-type="float">
            <text:p>1.352,0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55.02" calcext:value-type="float">
            <text:p>55,02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41.49" calcext:value-type="float">
            <text:p>141,4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141.49" calcext:value-type="float">
            <text:p>141,4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98.26" calcext:value-type="float">
            <text:p>98,26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914.51" calcext:value-type="float">
            <text:p>914,51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914.51" calcext:value-type="float">
            <text:p>914,51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NS Società Cooperativa </text:p>
          </table:table-cell>
          <table:table-cell table:style-name="ce8" office:value-type="string" calcext:value-type="string">
            <text:p>0288415058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6921137EEB</text:p>
          </table:table-cell>
          <table:table-cell table:style-name="ce15" office:value-type="float" office:value="914.51" calcext:value-type="float">
            <text:p>914,51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419.77" calcext:value-type="float">
            <text:p>419,77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1829.87" calcext:value-type="float">
            <text:p>1.829,87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661.82" calcext:value-type="float">
            <text:p>661,82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1993.11" calcext:value-type="float">
            <text:p>1.993,11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1672.24" calcext:value-type="float">
            <text:p>1.672,2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514.32" calcext:value-type="float">
            <text:p>514,32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610.41" calcext:value-type="float">
            <text:p>610,41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1897.98" calcext:value-type="float">
            <text:p>1.897,98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1886.89" calcext:value-type="float">
            <text:p>1.886,8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461.84" calcext:value-type="float">
            <text:p>461,8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670.5" calcext:value-type="float">
            <text:p>670,50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.I.F. SPA</text:p>
          </table:table-cell>
          <table:table-cell table:style-name="ce8" office:value-type="string" calcext:value-type="string">
            <text:p>0215760040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72653948CA</text:p>
          </table:table-cell>
          <table:table-cell table:style-name="ce15" office:value-type="float" office:value="2253.3" calcext:value-type="float">
            <text:p>2.253,30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4-23" calcext:value-type="date">
            <text:p>23/04/2021</text:p>
          </table:table-cell>
          <table:table-cell table:style-name="ce12" office:value-type="string" calcext:value-type="string">
            <text:p>7698921697</text:p>
          </table:table-cell>
          <table:table-cell table:style-name="ce15" office:value-type="float" office:value="598.79" calcext:value-type="float">
            <text:p>598,7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4-23" calcext:value-type="date">
            <text:p>23/04/2021</text:p>
          </table:table-cell>
          <table:table-cell table:style-name="ce12" office:value-type="string" calcext:value-type="string">
            <text:p>7698921697</text:p>
          </table:table-cell>
          <table:table-cell table:style-name="ce15" office:value-type="float" office:value="27.97" calcext:value-type="float">
            <text:p>27,97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IANA PETROLI S.P.A. </text:p>
          </table:table-cell>
          <table:table-cell table:style-name="ce8" office:value-type="string" calcext:value-type="string">
            <text:p>00051570893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77810315E8</text:p>
          </table:table-cell>
          <table:table-cell table:style-name="ce15" office:value-type="float" office:value="426.62" calcext:value-type="float">
            <text:p>426,62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IANA PETROLI S.P.A. </text:p>
          </table:table-cell>
          <table:table-cell table:style-name="ce8" office:value-type="string" calcext:value-type="string">
            <text:p>00051570893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77810315E8</text:p>
          </table:table-cell>
          <table:table-cell table:style-name="ce15" office:value-type="float" office:value="369.56" calcext:value-type="float">
            <text:p>369,56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IANA PETROLI S.P.A. </text:p>
          </table:table-cell>
          <table:table-cell table:style-name="ce8" office:value-type="string" calcext:value-type="string">
            <text:p>00051570893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77810315E8</text:p>
          </table:table-cell>
          <table:table-cell table:style-name="ce15" office:value-type="float" office:value="325.26" calcext:value-type="float">
            <text:p>325,26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8" office:value-type="string" calcext:value-type="string">
            <text:p>01788080156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778116547D</text:p>
          </table:table-cell>
          <table:table-cell table:style-name="ce15" office:value-type="float" office:value="2285" calcext:value-type="float">
            <text:p>2.285,00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NSORZIO SOCIALE ROMAGNOLO Cooperativa a r.l.</text:p>
          </table:table-cell>
          <table:table-cell table:style-name="ce8" office:value-type="string" calcext:value-type="string">
            <text:p>02475340408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7818844A2D</text:p>
          </table:table-cell>
          <table:table-cell table:style-name="ce15" office:value-type="float" office:value="5716.98" calcext:value-type="float">
            <text:p>5.716,98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NSORZIO SOCIALE ROMAGNOLO Cooperativa a r.l.</text:p>
          </table:table-cell>
          <table:table-cell table:style-name="ce8" office:value-type="string" calcext:value-type="string">
            <text:p>02475340408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7818925D04</text:p>
          </table:table-cell>
          <table:table-cell table:style-name="ce15" office:value-type="float" office:value="5716.98" calcext:value-type="float">
            <text:p>5.716,98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NSORZIO SOCIALE ROMAGNOLO Cooperativa a r.l.</text:p>
          </table:table-cell>
          <table:table-cell table:style-name="ce8" office:value-type="string" calcext:value-type="string">
            <text:p>02475340408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7818925D04</text:p>
          </table:table-cell>
          <table:table-cell table:style-name="ce15" office:value-type="float" office:value="2644.45" calcext:value-type="float">
            <text:p>2.644,45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NSORZIO SOCIALE ROMAGNOLO Cooperativa a r.l.</text:p>
          </table:table-cell>
          <table:table-cell table:style-name="ce8" office:value-type="string" calcext:value-type="string">
            <text:p>02475340408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7818925D04</text:p>
          </table:table-cell>
          <table:table-cell table:style-name="ce15" office:value-type="float" office:value="761" calcext:value-type="float">
            <text:p>761,00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89.49" calcext:value-type="float">
            <text:p>189,4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88.3" calcext:value-type="float">
            <text:p>88,30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83.04" calcext:value-type="float">
            <text:p>183,0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357.92" calcext:value-type="float">
            <text:p>357,92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3745.05" calcext:value-type="float">
            <text:p>3.745,05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5552.36" calcext:value-type="float">
            <text:p>5.552,36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015.63" calcext:value-type="float">
            <text:p>1.015,63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889.3" calcext:value-type="float">
            <text:p>889,30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-45.41" calcext:value-type="float">
            <text:p>-45,41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83.04" calcext:value-type="float">
            <text:p>183,0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70.14" calcext:value-type="float">
            <text:p>170,1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89.49" calcext:value-type="float">
            <text:p>189,4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4268.95" calcext:value-type="float">
            <text:p>4.268,95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3431.49" calcext:value-type="float">
            <text:p>3.431,4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59.7" calcext:value-type="float">
            <text:p>59,70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372.21" calcext:value-type="float">
            <text:p>372,21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224.23" calcext:value-type="float">
            <text:p>224,23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390.33" calcext:value-type="float">
            <text:p>390,33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772.14" calcext:value-type="float">
            <text:p>772,14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279.36" calcext:value-type="float">
            <text:p>279,36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788.19" calcext:value-type="float">
            <text:p>788,1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524.68" calcext:value-type="float">
            <text:p>1.524,68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52.59" calcext:value-type="float">
            <text:p>152,59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643" calcext:value-type="float">
            <text:p>643,00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2088.87" calcext:value-type="float">
            <text:p>2.088,87</text:p>
          </table:table-cell>
          <table:table-cell table:number-columns-repeated="8"/>
          <table:table-cell table:style-name="ce16" table:number-columns-repeated="2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6559.3" calcext:value-type="float">
            <text:p>6.559,30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163.75" calcext:value-type="float">
            <text:p>1.163,75</text:p>
          </table:table-cell>
          <table:table-cell table:number-columns-repeated="8"/>
          <table:table-cell table:style-name="ce16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067.07" calcext:value-type="float">
            <text:p>1.067,07</text:p>
          </table:table-cell>
          <table:table-cell table:number-columns-repeated="8"/>
          <table:table-cell table:style-name="ce8"/>
          <table:table-cell table:style-name="ce3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572.76" calcext:value-type="float">
            <text:p>572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421.96" calcext:value-type="float">
            <text:p>421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91.52" calcext:value-type="float">
            <text:p>91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76.59" calcext:value-type="float">
            <text:p>176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3830.9" calcext:value-type="float">
            <text:p>3.830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47.76" calcext:value-type="float">
            <text:p>47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221.13" calcext:value-type="float">
            <text:p>221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357.46" calcext:value-type="float">
            <text:p>1.357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1044.75" calcext:value-type="float">
            <text:p>1.044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R S.P.A. <text:s/></text:p>
          </table:table-cell>
          <table:table-cell table:style-name="ce8" office:value-type="string" calcext:value-type="string">
            <text:p>01836980365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141636292</text:p>
          </table:table-cell>
          <table:table-cell table:style-name="ce15" office:value-type="float" office:value="960.72" calcext:value-type="float">
            <text:p>960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7.46" calcext:value-type="float">
            <text:p>17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7.66" calcext:value-type="float">
            <text:p>7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1877.33" calcext:value-type="float">
            <text:p>21.877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59.37" calcext:value-type="float">
            <text:p>159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777.55" calcext:value-type="float">
            <text:p>3.777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668" calcext:value-type="float">
            <text:p>66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5642.89" calcext:value-type="float">
            <text:p>15.642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1132.61" calcext:value-type="float">
            <text:p>11.132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10.67" calcext:value-type="float">
            <text:p>-10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61.2" calcext:value-type="float">
            <text:p>-61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82.3" calcext:value-type="float">
            <text:p>-82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3.95" calcext:value-type="float">
            <text:p>-3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0.68" calcext:value-type="float">
            <text:p>10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6.84" calcext:value-type="float">
            <text:p>36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3.85" calcext:value-type="float">
            <text:p>33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4.5" calcext:value-type="float">
            <text:p>4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3.84" calcext:value-type="float">
            <text:p>33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2.35" calcext:value-type="float">
            <text:p>32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0.08" calcext:value-type="float">
            <text:p>20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3.47" calcext:value-type="float">
            <text:p>13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6.26" calcext:value-type="float">
            <text:p>16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8.66" calcext:value-type="float">
            <text:p>18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6.03" calcext:value-type="float">
            <text:p>36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3.53" calcext:value-type="float">
            <text:p>23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68.32" calcext:value-type="float">
            <text:p>68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.22" calcext:value-type="float">
            <text:p>3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8.7" calcext:value-type="float">
            <text:p>28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6.82" calcext:value-type="float">
            <text:p>16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0.96" calcext:value-type="float">
            <text:p>10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45.26" calcext:value-type="float">
            <text:p>345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4.13" calcext:value-type="float">
            <text:p>34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9.18" calcext:value-type="float">
            <text:p>29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7.09" calcext:value-type="float">
            <text:p>7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3.84" calcext:value-type="float">
            <text:p>33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742.82" calcext:value-type="float">
            <text:p>742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2985.97" calcext:value-type="float">
            <text:p>12.985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255.75" calcext:value-type="float">
            <text:p>3.255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9061.74" calcext:value-type="float">
            <text:p>9.061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81.12" calcext:value-type="float">
            <text:p>281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1.7" calcext:value-type="float">
            <text:p>11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7912.84" calcext:value-type="float">
            <text:p>7.912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4.02" calcext:value-type="float">
            <text:p>-4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2.98" calcext:value-type="float">
            <text:p>-2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191.27" calcext:value-type="float">
            <text:p>-191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45.52" calcext:value-type="float">
            <text:p>-45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9.65" calcext:value-type="float">
            <text:p>39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60.82" calcext:value-type="float">
            <text:p>60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49.83" calcext:value-type="float">
            <text:p>49,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3.56" calcext:value-type="float">
            <text:p>13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54.89" calcext:value-type="float">
            <text:p>54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82" calcext:value-type="float">
            <text:p>182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553.34" calcext:value-type="float">
            <text:p>2.553,3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436.95" calcext:value-type="float">
            <text:p>1.436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7475.14" calcext:value-type="float">
            <text:p>7.475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14.25" calcext:value-type="float">
            <text:p>-14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81.7" calcext:value-type="float">
            <text:p>81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8013.91" calcext:value-type="float">
            <text:p>18.013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4514.37" calcext:value-type="float">
            <text:p>4.514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3667.84" calcext:value-type="float">
            <text:p>13.667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058.19" calcext:value-type="float">
            <text:p>1.058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.99" calcext:value-type="float">
            <text:p>1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7897.08" calcext:value-type="float">
            <text:p>17.897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61.69" calcext:value-type="float">
            <text:p>161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899.51" calcext:value-type="float">
            <text:p>899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616.94" calcext:value-type="float">
            <text:p>616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3167.58" calcext:value-type="float">
            <text:p>13.167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011.35" calcext:value-type="float">
            <text:p>1.011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5439.38" calcext:value-type="float">
            <text:p>5.439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1631.61" calcext:value-type="float">
            <text:p>21.631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44.96" calcext:value-type="float">
            <text:p>144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77.87" calcext:value-type="float">
            <text:p>77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4.16" calcext:value-type="float">
            <text:p>24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6.26" calcext:value-type="float">
            <text:p>26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10.94" calcext:value-type="float">
            <text:p>-10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914.66" calcext:value-type="float">
            <text:p>-914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531.18" calcext:value-type="float">
            <text:p>-531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25.98" calcext:value-type="float">
            <text:p>-25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5.52" calcext:value-type="float">
            <text:p>25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37.26" calcext:value-type="float">
            <text:p>237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9144.39" calcext:value-type="float">
            <text:p>9.144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448.74" calcext:value-type="float">
            <text:p>448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3187.26" calcext:value-type="float">
            <text:p>3.187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3200.8" calcext:value-type="float">
            <text:p>13.200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08.45" calcext:value-type="float">
            <text:p>108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5.78" calcext:value-type="float">
            <text:p>25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32.23" calcext:value-type="float">
            <text:p>-32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59.72" calcext:value-type="float">
            <text:p>-59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9371.06" calcext:value-type="float">
            <text:p>19.371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40.92" calcext:value-type="float">
            <text:p>140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62.61" calcext:value-type="float">
            <text:p>162,6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7061.32" calcext:value-type="float">
            <text:p>17.061,3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4792" calcext:value-type="float">
            <text:p>4.792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768.89" calcext:value-type="float">
            <text:p>768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0150.45" calcext:value-type="float">
            <text:p>10.150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45.93" calcext:value-type="float">
            <text:p>45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411.57" calcext:value-type="float">
            <text:p>1.411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03.48" calcext:value-type="float">
            <text:p>203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953.56" calcext:value-type="float">
            <text:p>1.953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08.58" calcext:value-type="float">
            <text:p>108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862.24" calcext:value-type="float">
            <text:p>862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74.84" calcext:value-type="float">
            <text:p>74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85.82" calcext:value-type="float">
            <text:p>85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43.47" calcext:value-type="float">
            <text:p>143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1806.92" calcext:value-type="float">
            <text:p>11.806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4495.1" calcext:value-type="float">
            <text:p>4.495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17194.24" calcext:value-type="float">
            <text:p>17.194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236.9" calcext:value-type="float">
            <text:p>236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5604.96" calcext:value-type="float">
            <text:p>5.604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427.85" calcext:value-type="float">
            <text:p>427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6779.36" calcext:value-type="float">
            <text:p>6.779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17.51" calcext:value-type="float">
            <text:p>-17,5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520.98" calcext:value-type="float">
            <text:p>-520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265.22" calcext:value-type="float">
            <text:p>-265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89.92" calcext:value-type="float">
            <text:p>-89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165.26" calcext:value-type="float">
            <text:p>-165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VENNA FARMACIE S.R.L.</text:p>
          </table:table-cell>
          <table:table-cell table:style-name="ce8" office:value-type="string" calcext:value-type="string">
            <text:p>0132372039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254314B63</text:p>
          </table:table-cell>
          <table:table-cell table:style-name="ce15" office:value-type="float" office:value="-8.95" calcext:value-type="float">
            <text:p>-8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8381447CDB</text:p>
          </table:table-cell>
          <table:table-cell table:style-name="ce15" office:value-type="float" office:value="16684.01" calcext:value-type="float">
            <text:p>16.684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4-23" calcext:value-type="date">
            <text:p>23/04/2021</text:p>
          </table:table-cell>
          <table:table-cell table:style-name="ce12" office:value-type="string" calcext:value-type="string">
            <text:p>8381447CDB</text:p>
          </table:table-cell>
          <table:table-cell table:style-name="ce15" office:value-type="float" office:value="11962.56" calcext:value-type="float">
            <text:p>11.962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12" office:value-type="string" calcext:value-type="string">
            <text:p>8381447CDB</text:p>
          </table:table-cell>
          <table:table-cell table:style-name="ce15" office:value-type="float" office:value="11550.81" calcext:value-type="float">
            <text:p>11.550,81</text:p>
          </table:table-cell>
          <table:table-cell table:number-columns-repeated="8"/>
          <table:table-cell table:style-name="ce3" table:number-columns-repeated="2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324.1" calcext:value-type="float">
            <text:p>1.324,10</text:p>
          </table:table-cell>
          <table:table-cell table:number-columns-repeated="8"/>
          <table:table-cell table:style-name="ce3" table:number-columns-repeated="2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28.84" calcext:value-type="float">
            <text:p>28,84</text:p>
          </table:table-cell>
          <table:table-cell table:number-columns-repeated="8"/>
          <table:table-cell table:style-name="ce3" table:number-columns-repeated="2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3.25" calcext:value-type="float">
            <text:p>43,25</text:p>
          </table:table-cell>
          <table:table-cell table:number-columns-repeated="8"/>
          <table:table-cell table:style-name="ce3" table:number-columns-repeated="2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29.84" calcext:value-type="float">
            <text:p>429,84</text:p>
          </table:table-cell>
          <table:table-cell table:number-columns-repeated="8"/>
          <table:table-cell table:style-name="ce3" table:number-columns-repeated="2"/>
          <table:table-cell table:number-columns-repeated="4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2.9" calcext:value-type="float">
            <text:p>12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86.68" calcext:value-type="float">
            <text:p>86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559.69" calcext:value-type="float">
            <text:p>559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2.8" calcext:value-type="float">
            <text:p>42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19.28" calcext:value-type="float">
            <text:p>119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9.07" calcext:value-type="float">
            <text:p>49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43.1" calcext:value-type="float">
            <text:p>143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64.95" calcext:value-type="float">
            <text:p>164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54.09" calcext:value-type="float">
            <text:p>54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202.56" calcext:value-type="float">
            <text:p>202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314.68" calcext:value-type="float">
            <text:p>314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27.94" calcext:value-type="float">
            <text:p>27,9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72.29" calcext:value-type="float">
            <text:p>472,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38.09" calcext:value-type="float">
            <text:p>138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5.13" calcext:value-type="float">
            <text:p>45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8.18" calcext:value-type="float">
            <text:p>48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9.07" calcext:value-type="float">
            <text:p>49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50.33" calcext:value-type="float">
            <text:p>5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23.1" calcext:value-type="float">
            <text:p>23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25" calcext:value-type="float">
            <text:p>425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14.98" calcext:value-type="float">
            <text:p>114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9.34" calcext:value-type="float">
            <text:p>19,3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96.82" calcext:value-type="float">
            <text:p>496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93.49" calcext:value-type="float">
            <text:p>93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66.56" calcext:value-type="float">
            <text:p>166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55.16" calcext:value-type="float">
            <text:p>55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69.79" calcext:value-type="float">
            <text:p>169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88.59" calcext:value-type="float">
            <text:p>188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51.58" calcext:value-type="float">
            <text:p>51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348.35" calcext:value-type="float">
            <text:p>348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343.69" calcext:value-type="float">
            <text:p>343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4.42" calcext:value-type="float">
            <text:p>44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99.69" calcext:value-type="float">
            <text:p>499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76.06" calcext:value-type="float">
            <text:p>176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28.3" calcext:value-type="float">
            <text:p>28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3.16" calcext:value-type="float">
            <text:p>43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60.27" calcext:value-type="float">
            <text:p>60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2.63" calcext:value-type="float">
            <text:p>42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23.46" calcext:value-type="float">
            <text:p>23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35.28" calcext:value-type="float">
            <text:p>35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385.96" calcext:value-type="float">
            <text:p>385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8.27" calcext:value-type="float">
            <text:p>18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01.19" calcext:value-type="float">
            <text:p>101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539.63" calcext:value-type="float">
            <text:p>539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54.92" calcext:value-type="float">
            <text:p>154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06.92" calcext:value-type="float">
            <text:p>106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55.1" calcext:value-type="float">
            <text:p>155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82.68" calcext:value-type="float">
            <text:p>182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9.79" calcext:value-type="float">
            <text:p>49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27.33" calcext:value-type="float">
            <text:p>427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311.63" calcext:value-type="float">
            <text:p>311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5.85" calcext:value-type="float">
            <text:p>45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457.06" calcext:value-type="float">
            <text:p>457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206.32" calcext:value-type="float">
            <text:p>206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53.01" calcext:value-type="float">
            <text:p>53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53.98" calcext:value-type="float">
            <text:p>53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38.69" calcext:value-type="float">
            <text:p>38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48.56" calcext:value-type="float">
            <text:p>148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25.37" calcext:value-type="float">
            <text:p>125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8407407BBA</text:p>
          </table:table-cell>
          <table:table-cell table:style-name="ce15" office:value-type="float" office:value="159.4" calcext:value-type="float">
            <text:p>159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4679.6" calcext:value-type="float">
            <text:p>4.679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5828.61" calcext:value-type="float">
            <text:p>5.828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2077.51" calcext:value-type="float">
            <text:p>2.077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1129.5" calcext:value-type="float">
            <text:p>1.129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3653.86" calcext:value-type="float">
            <text:p>3.653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4468.03" calcext:value-type="float">
            <text:p>4.468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937.99" calcext:value-type="float">
            <text:p>937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1618.87" calcext:value-type="float">
            <text:p>1.618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3744.38" calcext:value-type="float">
            <text:p>3.744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1015.77" calcext:value-type="float">
            <text:p>1.015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5374.88" calcext:value-type="float">
            <text:p>5.374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PEN GROUP <text:s/>COOPERATIVA SOCIALE ONLUS</text:p>
          </table:table-cell>
          <table:table-cell table:style-name="ce8" office:value-type="string" calcext:value-type="string">
            <text:p>0241014120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84345391C6</text:p>
          </table:table-cell>
          <table:table-cell table:style-name="ce15" office:value-type="float" office:value="1717.74" calcext:value-type="float">
            <text:p>1.717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TUDIO ASS.CORTESI DR.GIUSEPPE E MARZARI DR. ELENA</text:p>
          </table:table-cell>
          <table:table-cell table:style-name="ce8" office:value-type="string" calcext:value-type="string">
            <text:p>00589610393</text:p>
          </table:table-cell>
          <table:table-cell table:style-name="ce10" office:value-type="date" office:date-value="2021-04-01" calcext:value-type="date">
            <text:p>01/04/2021</text:p>
          </table:table-cell>
          <table:table-cell table:style-name="ce12" office:value-type="string" calcext:value-type="string">
            <text:p>X3117447FC</text:p>
          </table:table-cell>
          <table:table-cell table:style-name="ce15" office:value-type="float" office:value="267.2" calcext:value-type="float">
            <text:p>267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TUDIO ASS.CORTESI DR.GIUSEPPE E MARZARI DR. ELENA</text:p>
          </table:table-cell>
          <table:table-cell table:style-name="ce8" office:value-type="string" calcext:value-type="string">
            <text:p>00589610393</text:p>
          </table:table-cell>
          <table:table-cell table:style-name="ce10" office:value-type="date" office:date-value="2021-05-05" calcext:value-type="date">
            <text:p>05/05/2021</text:p>
          </table:table-cell>
          <table:table-cell table:style-name="ce12" office:value-type="string" calcext:value-type="string">
            <text:p>X3117447FC</text:p>
          </table:table-cell>
          <table:table-cell table:style-name="ce15" office:value-type="float" office:value="267.2" calcext:value-type="float">
            <text:p>267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TUDIO ASS.CORTESI DR.GIUSEPPE E MARZARI DR. ELENA</text:p>
          </table:table-cell>
          <table:table-cell table:style-name="ce8" office:value-type="string" calcext:value-type="string">
            <text:p>00589610393</text:p>
          </table:table-cell>
          <table:table-cell table:style-name="ce10" office:value-type="date" office:date-value="2021-04-01" calcext:value-type="date">
            <text:p>01/04/2021</text:p>
          </table:table-cell>
          <table:table-cell table:style-name="ce12" office:value-type="string" calcext:value-type="string">
            <text:p>X3117447FC</text:p>
          </table:table-cell>
          <table:table-cell table:style-name="ce15" office:value-type="float" office:value="801.6" calcext:value-type="float">
            <text:p>801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TUDIO ASS.CORTESI DR.GIUSEPPE E MARZARI DR. ELENA</text:p>
          </table:table-cell>
          <table:table-cell table:style-name="ce8" office:value-type="string" calcext:value-type="string">
            <text:p>00589610393</text:p>
          </table:table-cell>
          <table:table-cell table:style-name="ce10" office:value-type="date" office:date-value="2021-05-05" calcext:value-type="date">
            <text:p>05/05/2021</text:p>
          </table:table-cell>
          <table:table-cell table:style-name="ce12" office:value-type="string" calcext:value-type="string">
            <text:p>X3117447FC</text:p>
          </table:table-cell>
          <table:table-cell table:style-name="ce15" office:value-type="float" office:value="801.6" calcext:value-type="float">
            <text:p>801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ITTA <text:s/>LUIGI SALVADORI SPA</text:p>
          </table:table-cell>
          <table:table-cell table:style-name="ce8" office:value-type="string" calcext:value-type="string">
            <text:p>00397360488</text:p>
          </table:table-cell>
          <table:table-cell table:style-name="ce10" office:value-type="date" office:date-value="2021-05-12" calcext:value-type="date">
            <text:p>12/05/2021</text:p>
          </table:table-cell>
          <table:table-cell table:style-name="ce12" office:value-type="string" calcext:value-type="string">
            <text:p>X4115D3EDB</text:p>
          </table:table-cell>
          <table:table-cell table:style-name="ce15" office:value-type="float" office:value="-310.05" calcext:value-type="float">
            <text:p>-310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IOCESI DI FAENZA-MODIGLIANA</text:p>
          </table:table-cell>
          <table:table-cell table:style-name="ce8" office:value-type="string" calcext:value-type="string">
            <text:p>90004050390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3" office:value-type="string" calcext:value-type="string">
            <text:p>Z872D8B9E6</text:p>
          </table:table-cell>
          <table:table-cell table:style-name="ce15" office:value-type="float" office:value="559.18" calcext:value-type="float">
            <text:p>559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OHMANN &amp; RAUSCHER SRL</text:p>
          </table:table-cell>
          <table:table-cell table:style-name="ce8" office:value-type="string" calcext:value-type="string">
            <text:p>00207810284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XF5186046B</text:p>
          </table:table-cell>
          <table:table-cell table:style-name="ce15" office:value-type="float" office:value="511.68" calcext:value-type="float">
            <text:p>511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73.18" calcext:value-type="float">
            <text:p>73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1.69" calcext:value-type="float">
            <text:p>61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7.96" calcext:value-type="float">
            <text:p>7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40.32" calcext:value-type="float">
            <text:p>40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33.39" calcext:value-type="float">
            <text:p>33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19.04" calcext:value-type="float">
            <text:p>19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38.55" calcext:value-type="float">
            <text:p>38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18.75" calcext:value-type="float">
            <text:p>18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40.67" calcext:value-type="float">
            <text:p>40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.09" calcext:value-type="float">
            <text:p>6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2.42" calcext:value-type="float">
            <text:p>62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14.11" calcext:value-type="float">
            <text:p>14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1.69" calcext:value-type="float">
            <text:p>61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1.94" calcext:value-type="float">
            <text:p>61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1.69" calcext:value-type="float">
            <text:p>61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2.94" calcext:value-type="float">
            <text:p>2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4.33" calcext:value-type="float">
            <text:p>4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177.17" calcext:value-type="float">
            <text:p>177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40.32" calcext:value-type="float">
            <text:p>40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73.33" calcext:value-type="float">
            <text:p>73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38.35" calcext:value-type="float">
            <text:p>38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18.9" calcext:value-type="float">
            <text:p>18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32.88" calcext:value-type="float">
            <text:p>32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7.96" calcext:value-type="float">
            <text:p>7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1.69" calcext:value-type="float">
            <text:p>61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1.69" calcext:value-type="float">
            <text:p>61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2.01" calcext:value-type="float">
            <text:p>62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5.25" calcext:value-type="float">
            <text:p>5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.58" calcext:value-type="float">
            <text:p>6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1.69" calcext:value-type="float">
            <text:p>61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40.32" calcext:value-type="float">
            <text:p>40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1.8" calcext:value-type="float">
            <text:p>61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2.91" calcext:value-type="float">
            <text:p>2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6.44" calcext:value-type="float">
            <text:p>6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19.39" calcext:value-type="float">
            <text:p>19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79.63" calcext:value-type="float">
            <text:p>79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042619868</text:p>
          </table:table-cell>
          <table:table-cell table:style-name="ce15" office:value-type="float" office:value="79.58" calcext:value-type="float">
            <text:p>79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CIM INTERNATIONAL SRL</text:p>
          </table:table-cell>
          <table:table-cell table:style-name="ce8" office:value-type="string" calcext:value-type="string">
            <text:p>13400510155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072957BA0</text:p>
          </table:table-cell>
          <table:table-cell table:style-name="ce15" office:value-type="float" office:value="1636.64" calcext:value-type="float">
            <text:p>1.636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CIM INTERNATIONAL SRL</text:p>
          </table:table-cell>
          <table:table-cell table:style-name="ce8" office:value-type="string" calcext:value-type="string">
            <text:p>13400510155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072957BA0</text:p>
          </table:table-cell>
          <table:table-cell table:style-name="ce15" office:value-type="float" office:value="911.37" calcext:value-type="float">
            <text:p>911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CIM INTERNATIONAL SRL</text:p>
          </table:table-cell>
          <table:table-cell table:style-name="ce8" office:value-type="string" calcext:value-type="string">
            <text:p>13400510155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072957BA0</text:p>
          </table:table-cell>
          <table:table-cell table:style-name="ce15" office:value-type="float" office:value="734.49" calcext:value-type="float">
            <text:p>734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CIM INTERNATIONAL SRL</text:p>
          </table:table-cell>
          <table:table-cell table:style-name="ce8" office:value-type="string" calcext:value-type="string">
            <text:p>13400510155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072957BA0</text:p>
          </table:table-cell>
          <table:table-cell table:style-name="ce15" office:value-type="float" office:value="118.4" calcext:value-type="float">
            <text:p>118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CIM INTERNATIONAL SRL</text:p>
          </table:table-cell>
          <table:table-cell table:style-name="ce8" office:value-type="string" calcext:value-type="string">
            <text:p>13400510155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072957BA0</text:p>
          </table:table-cell>
          <table:table-cell table:style-name="ce15" office:value-type="float" office:value="3273.66" calcext:value-type="float">
            <text:p>3.273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BT Connecting Energies GmbH</text:p>
          </table:table-cell>
          <table:table-cell table:style-name="ce8" office:value-type="string" calcext:value-type="string">
            <text:p>05037980264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072ACB435</text:p>
          </table:table-cell>
          <table:table-cell table:style-name="ce15" office:value-type="float" office:value="1343.25" calcext:value-type="float">
            <text:p>1.343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MPRESA EDILE BEDESCHI GIUSEPPE</text:p>
          </table:table-cell>
          <table:table-cell table:style-name="ce8" office:value-type="string" calcext:value-type="string">
            <text:p>BDSGPP58D03E730V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07313B5EA</text:p>
          </table:table-cell>
          <table:table-cell table:style-name="ce15" office:value-type="float" office:value="1297.57" calcext:value-type="float">
            <text:p>1.297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MPRESA EDILE BEDESCHI GIUSEPPE</text:p>
          </table:table-cell>
          <table:table-cell table:style-name="ce8" office:value-type="string" calcext:value-type="string">
            <text:p>BDSGPP58D03E730V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07313B5EA</text:p>
          </table:table-cell>
          <table:table-cell table:style-name="ce15" office:value-type="float" office:value="2482.24" calcext:value-type="float">
            <text:p>2.482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MPRESA EDILE BEDESCHI GIUSEPPE</text:p>
          </table:table-cell>
          <table:table-cell table:style-name="ce8" office:value-type="string" calcext:value-type="string">
            <text:p>BDSGPP58D03E730V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07313B5EA</text:p>
          </table:table-cell>
          <table:table-cell table:style-name="ce15" office:value-type="float" office:value="884.76" calcext:value-type="float">
            <text:p>884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MPRESA EDILE BEDESCHI GIUSEPPE</text:p>
          </table:table-cell>
          <table:table-cell table:style-name="ce8" office:value-type="string" calcext:value-type="string">
            <text:p>BDSGPP58D03E730V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07313B5EA</text:p>
          </table:table-cell>
          <table:table-cell table:style-name="ce15" office:value-type="float" office:value="-1297.57" calcext:value-type="float">
            <text:p>-1.297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MPRESA EDILE BEDESCHI GIUSEPPE</text:p>
          </table:table-cell>
          <table:table-cell table:style-name="ce8" office:value-type="string" calcext:value-type="string">
            <text:p>BDSGPP58D03E730V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07313B5EA</text:p>
          </table:table-cell>
          <table:table-cell table:style-name="ce15" office:value-type="float" office:value="-2482.24" calcext:value-type="float">
            <text:p>-2.482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MPRESA EDILE BEDESCHI GIUSEPPE</text:p>
          </table:table-cell>
          <table:table-cell table:style-name="ce8" office:value-type="string" calcext:value-type="string">
            <text:p>BDSGPP58D03E730V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07313B5EA</text:p>
          </table:table-cell>
          <table:table-cell table:style-name="ce15" office:value-type="float" office:value="-884.76" calcext:value-type="float">
            <text:p>-884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MPRESA EDILE BEDESCHI GIUSEPPE</text:p>
          </table:table-cell>
          <table:table-cell table:style-name="ce8" office:value-type="string" calcext:value-type="string">
            <text:p>BDSGPP58D03E730V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07313B5EA</text:p>
          </table:table-cell>
          <table:table-cell table:style-name="ce15" office:value-type="float" office:value="803.96" calcext:value-type="float">
            <text:p>803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MPRESA EDILE BEDESCHI GIUSEPPE</text:p>
          </table:table-cell>
          <table:table-cell table:style-name="ce8" office:value-type="string" calcext:value-type="string">
            <text:p>BDSGPP58D03E730V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07313B5EA</text:p>
          </table:table-cell>
          <table:table-cell table:style-name="ce15" office:value-type="float" office:value="2032.78" calcext:value-type="float">
            <text:p>2.032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MPRESA EDILE BEDESCHI GIUSEPPE</text:p>
          </table:table-cell>
          <table:table-cell table:style-name="ce8" office:value-type="string" calcext:value-type="string">
            <text:p>BDSGPP58D03E730V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07313B5EA</text:p>
          </table:table-cell>
          <table:table-cell table:style-name="ce15" office:value-type="float" office:value="1179.07" calcext:value-type="float">
            <text:p>1.179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ARMODERM s.r.l.</text:p>
          </table:table-cell>
          <table:table-cell table:style-name="ce8" office:value-type="string" calcext:value-type="string">
            <text:p>0993905015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92BA4882</text:p>
          </table:table-cell>
          <table:table-cell table:style-name="ce15" office:value-type="float" office:value="213.92" calcext:value-type="float">
            <text:p>213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ARMODERM s.r.l.</text:p>
          </table:table-cell>
          <table:table-cell table:style-name="ce8" office:value-type="string" calcext:value-type="string">
            <text:p>0993905015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92BA4882</text:p>
          </table:table-cell>
          <table:table-cell table:style-name="ce15" office:value-type="float" office:value="1140.39" calcext:value-type="float">
            <text:p>1.140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ARMODERM s.r.l.</text:p>
          </table:table-cell>
          <table:table-cell table:style-name="ce8" office:value-type="string" calcext:value-type="string">
            <text:p>0993905015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92BA4882</text:p>
          </table:table-cell>
          <table:table-cell table:style-name="ce15" office:value-type="float" office:value="940.2" calcext:value-type="float">
            <text:p>940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ARMODERM s.r.l.</text:p>
          </table:table-cell>
          <table:table-cell table:style-name="ce8" office:value-type="string" calcext:value-type="string">
            <text:p>0993905015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092BA4882</text:p>
          </table:table-cell>
          <table:table-cell table:style-name="ce15" office:value-type="float" office:value="312.49" calcext:value-type="float">
            <text:p>312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KINEMED SRL </text:p>
          </table:table-cell>
          <table:table-cell table:style-name="ce8" office:value-type="string" calcext:value-type="string">
            <text:p>02698391204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0A256A3EC</text:p>
          </table:table-cell>
          <table:table-cell table:style-name="ce15" office:value-type="float" office:value="446.29" calcext:value-type="float">
            <text:p>446,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ENTRO GOMME SRL</text:p>
          </table:table-cell>
          <table:table-cell table:style-name="ce8" office:value-type="string" calcext:value-type="string">
            <text:p>02638770392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0A2A4E4DC</text:p>
          </table:table-cell>
          <table:table-cell table:style-name="ce15" office:value-type="float" office:value="48.93" calcext:value-type="float">
            <text:p>48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.S.I. CENTRO SERVIZI IMPIANTI SRL</text:p>
          </table:table-cell>
          <table:table-cell table:style-name="ce8" office:value-type="string" calcext:value-type="string">
            <text:p>01513950384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0F2ED733A</text:p>
          </table:table-cell>
          <table:table-cell table:style-name="ce15" office:value-type="float" office:value="179.1" calcext:value-type="float">
            <text:p>179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SSITECA BSA SRL</text:p>
          </table:table-cell>
          <table:table-cell table:style-name="ce8" office:value-type="string" calcext:value-type="string">
            <text:p>06954420151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1523BB354</text:p>
          </table:table-cell>
          <table:table-cell table:style-name="ce15" office:value-type="float" office:value="4510" calcext:value-type="float">
            <text:p>4.51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1626ADD17</text:p>
          </table:table-cell>
          <table:table-cell table:style-name="ce15" office:value-type="float" office:value="278.6" calcext:value-type="float">
            <text:p>278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1626ADD17</text:p>
          </table:table-cell>
          <table:table-cell table:style-name="ce15" office:value-type="float" office:value="313.92" calcext:value-type="float">
            <text:p>313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1626ADD17</text:p>
          </table:table-cell>
          <table:table-cell table:style-name="ce15" office:value-type="float" office:value="1146.24" calcext:value-type="float">
            <text:p>1.146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1626ADD17</text:p>
          </table:table-cell>
          <table:table-cell table:style-name="ce15" office:value-type="float" office:value="443.57" calcext:value-type="float">
            <text:p>443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1626ADD17</text:p>
          </table:table-cell>
          <table:table-cell table:style-name="ce15" office:value-type="float" office:value="1285.54" calcext:value-type="float">
            <text:p>1.285,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1626ADD17</text:p>
          </table:table-cell>
          <table:table-cell table:style-name="ce15" office:value-type="float" office:value="277.51" calcext:value-type="float">
            <text:p>277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DIAL TESSILE SRL</text:p>
          </table:table-cell>
          <table:table-cell table:style-name="ce8" office:value-type="string" calcext:value-type="string">
            <text:p>03072930047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172F74A3F</text:p>
          </table:table-cell>
          <table:table-cell table:style-name="ce15" office:value-type="float" office:value="1368" calcext:value-type="float">
            <text:p>1.36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GIOCHEMICA SRL UNIPERSONALE</text:p>
          </table:table-cell>
          <table:table-cell table:style-name="ce8" office:value-type="string" calcext:value-type="string">
            <text:p>04051160234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 office:value-type="string" calcext:value-type="string">
            <text:p>Z19313B6D8</text:p>
          </table:table-cell>
          <table:table-cell table:style-name="ce15" office:value-type="float" office:value="298.5" calcext:value-type="float">
            <text:p>298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GIOCHEMICA SRL UNIPERSONALE</text:p>
          </table:table-cell>
          <table:table-cell table:style-name="ce8" office:value-type="string" calcext:value-type="string">
            <text:p>04051160234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 office:value-type="string" calcext:value-type="string">
            <text:p>Z19313B6D8</text:p>
          </table:table-cell>
          <table:table-cell table:style-name="ce15" office:value-type="float" office:value="196.65" calcext:value-type="float">
            <text:p>196,6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GIOCHEMICA SRL UNIPERSONALE</text:p>
          </table:table-cell>
          <table:table-cell table:style-name="ce8" office:value-type="string" calcext:value-type="string">
            <text:p>04051160234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 office:value-type="string" calcext:value-type="string">
            <text:p>Z19313B6D8</text:p>
          </table:table-cell>
          <table:table-cell table:style-name="ce15" office:value-type="float" office:value="284.41" calcext:value-type="float">
            <text:p>284,4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GIOCHEMICA SRL UNIPERSONALE</text:p>
          </table:table-cell>
          <table:table-cell table:style-name="ce8" office:value-type="string" calcext:value-type="string">
            <text:p>04051160234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19313B6D8</text:p>
          </table:table-cell>
          <table:table-cell table:style-name="ce15" office:value-type="float" office:value="298.5" calcext:value-type="float">
            <text:p>298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STUDIO NOTARILE ASSOCIATO PALMIERI</text:p>
          </table:table-cell>
          <table:table-cell table:style-name="ce8" office:value-type="string" calcext:value-type="string">
            <text:p>02175510391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1931B62B9</text:p>
          </table:table-cell>
          <table:table-cell table:style-name="ce15" office:value-type="float" office:value="1276.16" calcext:value-type="float">
            <text:p>1.276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STUDIO NOTARILE ASSOCIATO PALMIERI</text:p>
          </table:table-cell>
          <table:table-cell table:style-name="ce8" office:value-type="string" calcext:value-type="string">
            <text:p>02175510391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1931B62B9</text:p>
          </table:table-cell>
          <table:table-cell table:style-name="ce15" office:value-type="float" office:value="727.9" calcext:value-type="float">
            <text:p>727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SSITECA BSA SRL</text:p>
          </table:table-cell>
          <table:table-cell table:style-name="ce8" office:value-type="string" calcext:value-type="string">
            <text:p>06954420151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2526E72EE</text:p>
          </table:table-cell>
          <table:table-cell table:style-name="ce15" office:value-type="float" office:value="3300" calcext:value-type="float">
            <text:p>3.3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LCELLI FARMACEUTICI S.R.L.</text:p>
          </table:table-cell>
          <table:table-cell table:style-name="ce8" office:value-type="string" calcext:value-type="string">
            <text:p>04192740969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272A19F83</text:p>
          </table:table-cell>
          <table:table-cell table:style-name="ce15" office:value-type="float" office:value="696.5" calcext:value-type="float">
            <text:p>696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LCELLI FARMACEUTICI S.R.L.</text:p>
          </table:table-cell>
          <table:table-cell table:style-name="ce8" office:value-type="string" calcext:value-type="string">
            <text:p>04192740969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272A19F83</text:p>
          </table:table-cell>
          <table:table-cell table:style-name="ce15" office:value-type="float" office:value="208.95" calcext:value-type="float">
            <text:p>208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ERATIVA SOCIALE IL CERCHIO <text:s/>soc. coop. a r.l. </text:p>
          </table:table-cell>
          <table:table-cell table:style-name="ce8" office:value-type="string" calcext:value-type="string">
            <text:p>00722640398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28296B768</text:p>
          </table:table-cell>
          <table:table-cell table:style-name="ce15" office:value-type="float" office:value="2021.59" calcext:value-type="float">
            <text:p>2.02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ERATIVA SOCIALE IL CERCHIO <text:s/>soc. coop. a r.l. </text:p>
          </table:table-cell>
          <table:table-cell table:style-name="ce8" office:value-type="string" calcext:value-type="string">
            <text:p>00722640398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28296B768</text:p>
          </table:table-cell>
          <table:table-cell table:style-name="ce15" office:value-type="float" office:value="2021.59" calcext:value-type="float">
            <text:p>2.02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ERATIVA SOCIALE IL CERCHIO <text:s/>soc. coop. a r.l. </text:p>
          </table:table-cell>
          <table:table-cell table:style-name="ce8" office:value-type="string" calcext:value-type="string">
            <text:p>00722640398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28296B768</text:p>
          </table:table-cell>
          <table:table-cell table:style-name="ce15" office:value-type="float" office:value="2021.59" calcext:value-type="float">
            <text:p>2.02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ERATIVA SOCIALE IL CERCHIO <text:s/>soc. coop. a r.l. </text:p>
          </table:table-cell>
          <table:table-cell table:style-name="ce8" office:value-type="string" calcext:value-type="string">
            <text:p>00722640398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28296B768</text:p>
          </table:table-cell>
          <table:table-cell table:style-name="ce15" office:value-type="float" office:value="652.47" calcext:value-type="float">
            <text:p>652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ERATIVA SOCIALE IL CERCHIO <text:s/>soc. coop. a r.l. </text:p>
          </table:table-cell>
          <table:table-cell table:style-name="ce8" office:value-type="string" calcext:value-type="string">
            <text:p>0072264039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28296B768</text:p>
          </table:table-cell>
          <table:table-cell table:style-name="ce15" office:value-type="float" office:value="2021.59" calcext:value-type="float">
            <text:p>2.02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ERATIVA SOCIALE IL CERCHIO <text:s/>soc. coop. a r.l. </text:p>
          </table:table-cell>
          <table:table-cell table:style-name="ce8" office:value-type="string" calcext:value-type="string">
            <text:p>00722640398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28296B768</text:p>
          </table:table-cell>
          <table:table-cell table:style-name="ce15" office:value-type="float" office:value="2021.59" calcext:value-type="float">
            <text:p>2.021,5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KORA SISTEMI INFORMATICI SRL</text:p>
          </table:table-cell>
          <table:table-cell table:style-name="ce8" office:value-type="string" calcext:value-type="string">
            <text:p>02048930206</text:p>
          </table:table-cell>
          <table:table-cell table:style-name="ce10" office:value-type="date" office:date-value="2021-06-15" calcext:value-type="date">
            <text:p>15/06/2021</text:p>
          </table:table-cell>
          <table:table-cell table:style-name="ce12" office:value-type="string" calcext:value-type="string">
            <text:p>Z2A319E114</text:p>
          </table:table-cell>
          <table:table-cell table:style-name="ce15" office:value-type="float" office:value="2160.14" calcext:value-type="float">
            <text:p>2.160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KARREL HEALTH SOLUTIONS S.R.L.</text:p>
          </table:table-cell>
          <table:table-cell table:style-name="ce8" office:value-type="string" calcext:value-type="string">
            <text:p>02672850357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2D2BD8EB5</text:p>
          </table:table-cell>
          <table:table-cell table:style-name="ce15" office:value-type="float" office:value="256.5" calcext:value-type="float">
            <text:p>256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COGUANTI SPA</text:p>
          </table:table-cell>
          <table:table-cell table:style-name="ce8" office:value-type="string" calcext:value-type="string">
            <text:p>00266790104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333056BE1</text:p>
          </table:table-cell>
          <table:table-cell table:style-name="ce15" office:value-type="float" office:value="6731.57" calcext:value-type="float">
            <text:p>6.731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COGUANTI SPA</text:p>
          </table:table-cell>
          <table:table-cell table:style-name="ce8" office:value-type="string" calcext:value-type="string">
            <text:p>00266790104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333056BE1</text:p>
          </table:table-cell>
          <table:table-cell table:style-name="ce15" office:value-type="float" office:value="1089.87" calcext:value-type="float">
            <text:p>1.089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BOEHRINGER INGELHEIM ITALIA SPA</text:p>
          </table:table-cell>
          <table:table-cell table:style-name="ce8" office:value-type="string" calcext:value-type="string">
            <text:p>00421210485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342CFF0E2</text:p>
          </table:table-cell>
          <table:table-cell table:style-name="ce15" office:value-type="float" office:value="860.4" calcext:value-type="float">
            <text:p>86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LECTRON INFORMATICA SNC</text:p>
          </table:table-cell>
          <table:table-cell table:style-name="ce8" office:value-type="string" calcext:value-type="string">
            <text:p>01212580391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3530C8D12</text:p>
          </table:table-cell>
          <table:table-cell table:style-name="ce15" office:value-type="float" office:value="858.19" calcext:value-type="float">
            <text:p>858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LECTRON INFORMATICA SNC</text:p>
          </table:table-cell>
          <table:table-cell table:style-name="ce8" office:value-type="string" calcext:value-type="string">
            <text:p>01212580391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3530C8D12</text:p>
          </table:table-cell>
          <table:table-cell table:style-name="ce15" office:value-type="float" office:value="883.06" calcext:value-type="float">
            <text:p>883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LECTRON INFORMATICA SNC</text:p>
          </table:table-cell>
          <table:table-cell table:style-name="ce8" office:value-type="string" calcext:value-type="string">
            <text:p>01212580391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3530C8D12</text:p>
          </table:table-cell>
          <table:table-cell table:style-name="ce15" office:value-type="float" office:value="646.75" calcext:value-type="float">
            <text:p>646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3530C8D12</text:p>
          </table:table-cell>
          <table:table-cell table:style-name="ce15" office:value-type="float" office:value="2434.82" calcext:value-type="float">
            <text:p>2.434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BA INFORMATICA srl</text:p>
          </table:table-cell>
          <table:table-cell table:style-name="ce8" office:value-type="string" calcext:value-type="string">
            <text:p>01854700224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362B61F1A</text:p>
          </table:table-cell>
          <table:table-cell table:style-name="ce15" office:value-type="float" office:value="269.64" calcext:value-type="float">
            <text:p>269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3E280964E</text:p>
          </table:table-cell>
          <table:table-cell table:style-name="ce15" office:value-type="float" office:value="2363.12" calcext:value-type="float">
            <text:p>2.363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COM ITALIA S.P.A. </text:p>
          </table:table-cell>
          <table:table-cell table:style-name="ce8" office:value-type="string" calcext:value-type="string">
            <text:p>0048841001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3E280964E</text:p>
          </table:table-cell>
          <table:table-cell table:style-name="ce15" office:value-type="float" office:value="2363.12" calcext:value-type="float">
            <text:p>2.363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.A.B. SNC DI BATTISTINI CARLO E STEFANO</text:p>
          </table:table-cell>
          <table:table-cell table:style-name="ce8" office:value-type="string" calcext:value-type="string">
            <text:p>0380591040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3E2DAFF40</text:p>
          </table:table-cell>
          <table:table-cell table:style-name="ce15" office:value-type="float" office:value="47.22" calcext:value-type="float">
            <text:p>47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PLASTI FOR MOBIL SAS</text:p>
          </table:table-cell>
          <table:table-cell table:style-name="ce8" office:value-type="string" calcext:value-type="string">
            <text:p>0104069015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3E30F264B</text:p>
          </table:table-cell>
          <table:table-cell table:style-name="ce15" office:value-type="float" office:value="16" calcext:value-type="float">
            <text:p>16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PLASTI FOR MOBIL SAS</text:p>
          </table:table-cell>
          <table:table-cell table:style-name="ce8" office:value-type="string" calcext:value-type="string">
            <text:p>0104069015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3E30F264B</text:p>
          </table:table-cell>
          <table:table-cell table:style-name="ce15" office:value-type="float" office:value="2119" calcext:value-type="float">
            <text:p>2.119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EDLINE INTERNATIONAL ITALY S.R.L.</text:p>
          </table:table-cell>
          <table:table-cell table:style-name="ce8" office:value-type="string" calcext:value-type="string">
            <text:p>12244190158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3F2905548</text:p>
          </table:table-cell>
          <table:table-cell table:style-name="ce15" office:value-type="float" office:value="1231.31" calcext:value-type="float">
            <text:p>1.231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EDLINE INTERNATIONAL ITALY S.R.L.</text:p>
          </table:table-cell>
          <table:table-cell table:style-name="ce8" office:value-type="string" calcext:value-type="string">
            <text:p>12244190158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3F2905548</text:p>
          </table:table-cell>
          <table:table-cell table:style-name="ce15" office:value-type="float" office:value="2138.75" calcext:value-type="float">
            <text:p>2.138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ABORATOIRE NUXE ITALIA SRL</text:p>
          </table:table-cell>
          <table:table-cell table:style-name="ce8" office:value-type="string" calcext:value-type="string">
            <text:p>03142090046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44291B1B7</text:p>
          </table:table-cell>
          <table:table-cell table:style-name="ce15" office:value-type="float" office:value="620.73" calcext:value-type="float">
            <text:p>620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ABORATOIRE NUXE ITALIA SRL</text:p>
          </table:table-cell>
          <table:table-cell table:style-name="ce8" office:value-type="string" calcext:value-type="string">
            <text:p>03142090046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44291B1B7</text:p>
          </table:table-cell>
          <table:table-cell table:style-name="ce15" office:value-type="float" office:value="261.27" calcext:value-type="float">
            <text:p>261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ABORATOIRE NUXE ITALIA SRL</text:p>
          </table:table-cell>
          <table:table-cell table:style-name="ce8" office:value-type="string" calcext:value-type="string">
            <text:p>0314209004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44291B1B7</text:p>
          </table:table-cell>
          <table:table-cell table:style-name="ce15" office:value-type="float" office:value="275.36" calcext:value-type="float">
            <text:p>275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ABORATOIRE NUXE ITALIA SRL</text:p>
          </table:table-cell>
          <table:table-cell table:style-name="ce8" office:value-type="string" calcext:value-type="string">
            <text:p>0314209004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44291B1B7</text:p>
          </table:table-cell>
          <table:table-cell table:style-name="ce15" office:value-type="float" office:value="388.2" calcext:value-type="float">
            <text:p>388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ABORATOIRE NUXE ITALIA SRL</text:p>
          </table:table-cell>
          <table:table-cell table:style-name="ce8" office:value-type="string" calcext:value-type="string">
            <text:p>0314209004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44291B1B7</text:p>
          </table:table-cell>
          <table:table-cell table:style-name="ce15" office:value-type="float" office:value="241.14" calcext:value-type="float">
            <text:p>241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ABORATOIRE NUXE ITALIA SRL</text:p>
          </table:table-cell>
          <table:table-cell table:style-name="ce8" office:value-type="string" calcext:value-type="string">
            <text:p>0314209004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44291B1B7</text:p>
          </table:table-cell>
          <table:table-cell table:style-name="ce15" office:value-type="float" office:value="335.36" calcext:value-type="float">
            <text:p>335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ABORATOIRE NUXE ITALIA SRL</text:p>
          </table:table-cell>
          <table:table-cell table:style-name="ce8" office:value-type="string" calcext:value-type="string">
            <text:p>03142090046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44291B1B7</text:p>
          </table:table-cell>
          <table:table-cell table:style-name="ce15" office:value-type="float" office:value="172.73" calcext:value-type="float">
            <text:p>172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ABORATOIRE NUXE ITALIA SRL</text:p>
          </table:table-cell>
          <table:table-cell table:style-name="ce8" office:value-type="string" calcext:value-type="string">
            <text:p>03142090046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44291B1B7</text:p>
          </table:table-cell>
          <table:table-cell table:style-name="ce15" office:value-type="float" office:value="307.78" calcext:value-type="float">
            <text:p>307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ABORATOIRE NUXE ITALIA SRL</text:p>
          </table:table-cell>
          <table:table-cell table:style-name="ce8" office:value-type="string" calcext:value-type="string">
            <text:p>03142090046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44291B1B7</text:p>
          </table:table-cell>
          <table:table-cell table:style-name="ce15" office:value-type="float" office:value="723.86" calcext:value-type="float">
            <text:p>723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ACE s.r.l.</text:p>
          </table:table-cell>
          <table:table-cell table:style-name="ce8" office:value-type="string" calcext:value-type="string">
            <text:p>02334050396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453065047</text:p>
          </table:table-cell>
          <table:table-cell table:style-name="ce15" office:value-type="float" office:value="146.26" calcext:value-type="float">
            <text:p>146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ACE s.r.l.</text:p>
          </table:table-cell>
          <table:table-cell table:style-name="ce8" office:value-type="string" calcext:value-type="string">
            <text:p>02334050396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453065047</text:p>
          </table:table-cell>
          <table:table-cell table:style-name="ce15" office:value-type="float" office:value="1719.36" calcext:value-type="float">
            <text:p>1.719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PACE s.r.l.</text:p>
          </table:table-cell>
          <table:table-cell table:style-name="ce8" office:value-type="string" calcext:value-type="string">
            <text:p>02334050396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453065047</text:p>
          </table:table-cell>
          <table:table-cell table:style-name="ce15" office:value-type="float" office:value="137.01" calcext:value-type="float">
            <text:p>137,0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ELECTRON INFORMATICA SNC</text:p>
          </table:table-cell>
          <table:table-cell table:style-name="ce8" office:value-type="string" calcext:value-type="string">
            <text:p>01212580391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4530C84A3</text:p>
          </table:table-cell>
          <table:table-cell table:style-name="ce15" office:value-type="float" office:value="963.16" calcext:value-type="float">
            <text:p>963,1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7" office:value-type="string" calcext:value-type="string">
            <text:p>TECNO SYSTEM SNC di Pinto Vito e Salvatore &amp; C.</text:p>
          </table:table-cell>
          <table:table-cell table:style-name="ce8" office:value-type="string" calcext:value-type="string">
            <text:p>00937660397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462C596A0</text:p>
          </table:table-cell>
          <table:table-cell table:style-name="ce15" office:value-type="float" office:value="308.29" calcext:value-type="float">
            <text:p>308,2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7" office:value-type="string" calcext:value-type="string">
            <text:p>TECNO SYSTEM SNC di Pinto Vito e Salvatore &amp; C.</text:p>
          </table:table-cell>
          <table:table-cell table:style-name="ce8" office:value-type="string" calcext:value-type="string">
            <text:p>00937660397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462C596A0</text:p>
          </table:table-cell>
          <table:table-cell table:style-name="ce15" office:value-type="float" office:value="308.29" calcext:value-type="float">
            <text:p>308,2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7" office:value-type="string" calcext:value-type="string">
            <text:p>TECNO SYSTEM SNC di Pinto Vito e Salvatore &amp; C.</text:p>
          </table:table-cell>
          <table:table-cell table:style-name="ce8" office:value-type="string" calcext:value-type="string">
            <text:p>00937660397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462C596A0</text:p>
          </table:table-cell>
          <table:table-cell table:style-name="ce15" office:value-type="float" office:value="-308.29" calcext:value-type="float">
            <text:p>-308,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CNO SYSTEM SNC di Pinto Vito e Salvatore &amp; C.</text:p>
          </table:table-cell>
          <table:table-cell table:style-name="ce8" office:value-type="string" calcext:value-type="string">
            <text:p>00937660397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462C596A0</text:p>
          </table:table-cell>
          <table:table-cell table:style-name="ce15" office:value-type="float" office:value="87.76" calcext:value-type="float">
            <text:p>87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472E76B60</text:p>
          </table:table-cell>
          <table:table-cell table:style-name="ce15" office:value-type="float" office:value="853.77" calcext:value-type="float">
            <text:p>853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472E76B60</text:p>
          </table:table-cell>
          <table:table-cell table:style-name="ce15" office:value-type="float" office:value="94.67" calcext:value-type="float">
            <text:p>9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472E76B60</text:p>
          </table:table-cell>
          <table:table-cell table:style-name="ce15" office:value-type="float" office:value="188.69" calcext:value-type="float">
            <text:p>188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472E76B60</text:p>
          </table:table-cell>
          <table:table-cell table:style-name="ce15" office:value-type="float" office:value="723.93" calcext:value-type="float">
            <text:p>723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472E76B60</text:p>
          </table:table-cell>
          <table:table-cell table:style-name="ce15" office:value-type="float" office:value="953.71" calcext:value-type="float">
            <text:p>953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DRIATICA ASSISTENZA S.R.L.</text:p>
          </table:table-cell>
          <table:table-cell table:style-name="ce8" office:value-type="string" calcext:value-type="string">
            <text:p>02165720406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482BE5D05</text:p>
          </table:table-cell>
          <table:table-cell table:style-name="ce15" office:value-type="float" office:value="503.22" calcext:value-type="float">
            <text:p>503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DRIATICA ASSISTENZA S.R.L.</text:p>
          </table:table-cell>
          <table:table-cell table:style-name="ce8" office:value-type="string" calcext:value-type="string">
            <text:p>0216572040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482BE5D05</text:p>
          </table:table-cell>
          <table:table-cell table:style-name="ce15" office:value-type="float" office:value="132.53" calcext:value-type="float">
            <text:p>132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DRIATICA ASSISTENZA S.R.L.</text:p>
          </table:table-cell>
          <table:table-cell table:style-name="ce8" office:value-type="string" calcext:value-type="string">
            <text:p>0216572040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482BE5D05</text:p>
          </table:table-cell>
          <table:table-cell table:style-name="ce15" office:value-type="float" office:value="178.6" calcext:value-type="float">
            <text:p>178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DRIATICA ASSISTENZA S.R.L.</text:p>
          </table:table-cell>
          <table:table-cell table:style-name="ce8" office:value-type="string" calcext:value-type="string">
            <text:p>0216572040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482BE5D05</text:p>
          </table:table-cell>
          <table:table-cell table:style-name="ce15" office:value-type="float" office:value="15.5" calcext:value-type="float">
            <text:p>15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DRIATICA ASSISTENZA S.R.L.</text:p>
          </table:table-cell>
          <table:table-cell table:style-name="ce8" office:value-type="string" calcext:value-type="string">
            <text:p>0216572040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482BE5D05</text:p>
          </table:table-cell>
          <table:table-cell table:style-name="ce15" office:value-type="float" office:value="16" calcext:value-type="float">
            <text:p>16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ERMO-LAB ITALIA SRL</text:p>
          </table:table-cell>
          <table:table-cell table:style-name="ce8" office:value-type="string" calcext:value-type="string">
            <text:p>03292900986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4B26C8C13</text:p>
          </table:table-cell>
          <table:table-cell table:style-name="ce15" office:value-type="float" office:value="219.4" calcext:value-type="float">
            <text:p>219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ERMO-LAB ITALIA SRL</text:p>
          </table:table-cell>
          <table:table-cell table:style-name="ce8" office:value-type="string" calcext:value-type="string">
            <text:p>03292900986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4B26C8C13</text:p>
          </table:table-cell>
          <table:table-cell table:style-name="ce15" office:value-type="float" office:value="51.48" calcext:value-type="float">
            <text:p>51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ERMO-LAB ITALIA SRL</text:p>
          </table:table-cell>
          <table:table-cell table:style-name="ce8" office:value-type="string" calcext:value-type="string">
            <text:p>03292900986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4B26C8C13</text:p>
          </table:table-cell>
          <table:table-cell table:style-name="ce15" office:value-type="float" office:value="116.3" calcext:value-type="float">
            <text:p>116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ERMO-LAB ITALIA SRL</text:p>
          </table:table-cell>
          <table:table-cell table:style-name="ce8" office:value-type="string" calcext:value-type="string">
            <text:p>03292900986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4B26C8C13</text:p>
          </table:table-cell>
          <table:table-cell table:style-name="ce15" office:value-type="float" office:value="180.04" calcext:value-type="float">
            <text:p>180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ERMO-LAB ITALIA SRL</text:p>
          </table:table-cell>
          <table:table-cell table:style-name="ce8" office:value-type="string" calcext:value-type="string">
            <text:p>03292900986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4B26C8C13</text:p>
          </table:table-cell>
          <table:table-cell table:style-name="ce15" office:value-type="float" office:value="80.23" calcext:value-type="float">
            <text:p>80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EDIVAL SRL</text:p>
          </table:table-cell>
          <table:table-cell table:style-name="ce8" office:value-type="string" calcext:value-type="string">
            <text:p>0075943026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4F2BA9D11</text:p>
          </table:table-cell>
          <table:table-cell table:style-name="ce15" office:value-type="float" office:value="224" calcext:value-type="float">
            <text:p>22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5-19" calcext:value-type="date">
            <text:p>19/05/2021</text:p>
          </table:table-cell>
          <table:table-cell table:style-name="ce12" office:value-type="string" calcext:value-type="string">
            <text:p>Z502EC8EA6</text:p>
          </table:table-cell>
          <table:table-cell table:style-name="ce15" office:value-type="float" office:value="-0.2" calcext:value-type="float">
            <text:p>-0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502EC8EA6</text:p>
          </table:table-cell>
          <table:table-cell table:style-name="ce15" office:value-type="float" office:value="5224.82" calcext:value-type="float">
            <text:p>5.224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5-19" calcext:value-type="date">
            <text:p>19/05/2021</text:p>
          </table:table-cell>
          <table:table-cell table:style-name="ce12" office:value-type="string" calcext:value-type="string">
            <text:p>Z502EC8EA6</text:p>
          </table:table-cell>
          <table:table-cell table:style-name="ce15" office:value-type="float" office:value="6522.17" calcext:value-type="float">
            <text:p>6.522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12" office:value-type="string" calcext:value-type="string">
            <text:p>Z502EC8EA6</text:p>
          </table:table-cell>
          <table:table-cell table:style-name="ce15" office:value-type="float" office:value="6127.74" calcext:value-type="float">
            <text:p>6.127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5-19" calcext:value-type="date">
            <text:p>19/05/2021</text:p>
          </table:table-cell>
          <table:table-cell table:style-name="ce12" office:value-type="string" calcext:value-type="string">
            <text:p>Z502EC8EA6</text:p>
          </table:table-cell>
          <table:table-cell table:style-name="ce15" office:value-type="float" office:value="-0.4" calcext:value-type="float">
            <text:p>-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4-23" calcext:value-type="date">
            <text:p>23/04/2021</text:p>
          </table:table-cell>
          <table:table-cell table:style-name="ce12" office:value-type="string" calcext:value-type="string">
            <text:p>Z502EC8EA6</text:p>
          </table:table-cell>
          <table:table-cell table:style-name="ce15" office:value-type="float" office:value="474.04" calcext:value-type="float">
            <text:p>474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5-19" calcext:value-type="date">
            <text:p>19/05/2021</text:p>
          </table:table-cell>
          <table:table-cell table:style-name="ce12" office:value-type="string" calcext:value-type="string">
            <text:p>Z502EC8EA6</text:p>
          </table:table-cell>
          <table:table-cell table:style-name="ce15" office:value-type="float" office:value="473.44" calcext:value-type="float">
            <text:p>473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DISON ENERGIA S.P.A.</text:p>
          </table:table-cell>
          <table:table-cell table:style-name="ce8" office:value-type="string" calcext:value-type="string">
            <text:p>08526440154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12" office:value-type="string" calcext:value-type="string">
            <text:p>Z502EC8EA6</text:p>
          </table:table-cell>
          <table:table-cell table:style-name="ce15" office:value-type="float" office:value="351.31" calcext:value-type="float">
            <text:p>351,3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7" office:value-type="string" calcext:value-type="string">
            <text:p>MARCO VITI FARMACEUTICI s.p.a.</text:p>
          </table:table-cell>
          <table:table-cell table:style-name="ce8" office:value-type="string" calcext:value-type="string">
            <text:p>0248925013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54268B230</text:p>
          </table:table-cell>
          <table:table-cell table:style-name="ce15" office:value-type="float" office:value="2328.3" calcext:value-type="float">
            <text:p>2.328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ORNO FABBRI DI MALAVOLTI &amp; C. SNC</text:p>
          </table:table-cell>
          <table:table-cell table:style-name="ce8" office:value-type="string" calcext:value-type="string">
            <text:p>01067790392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5723B4F76</text:p>
          </table:table-cell>
          <table:table-cell table:style-name="ce15" office:value-type="float" office:value="138.54" calcext:value-type="float">
            <text:p>138,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ORNO FABBRI DI MALAVOLTI &amp; C. SNC</text:p>
          </table:table-cell>
          <table:table-cell table:style-name="ce8" office:value-type="string" calcext:value-type="string">
            <text:p>01067790392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5723B4F76</text:p>
          </table:table-cell>
          <table:table-cell table:style-name="ce15" office:value-type="float" office:value="497.6" calcext:value-type="float">
            <text:p>497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ORNO FABBRI DI MALAVOLTI &amp; C. SNC</text:p>
          </table:table-cell>
          <table:table-cell table:style-name="ce8" office:value-type="string" calcext:value-type="string">
            <text:p>01067790392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5723B4F76</text:p>
          </table:table-cell>
          <table:table-cell table:style-name="ce15" office:value-type="float" office:value="437.9" calcext:value-type="float">
            <text:p>437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ORNO FABBRI DI MALAVOLTI &amp; C. SNC</text:p>
          </table:table-cell>
          <table:table-cell table:style-name="ce8" office:value-type="string" calcext:value-type="string">
            <text:p>01067790392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5723B4F76</text:p>
          </table:table-cell>
          <table:table-cell table:style-name="ce15" office:value-type="float" office:value="168.78" calcext:value-type="float">
            <text:p>168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ORNO FABBRI DI MALAVOLTI &amp; C. SNC</text:p>
          </table:table-cell>
          <table:table-cell table:style-name="ce8" office:value-type="string" calcext:value-type="string">
            <text:p>01067790392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5723B4F76</text:p>
          </table:table-cell>
          <table:table-cell table:style-name="ce15" office:value-type="float" office:value="488.94" calcext:value-type="float">
            <text:p>488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ORNO FABBRI DI MALAVOLTI &amp; C. SNC</text:p>
          </table:table-cell>
          <table:table-cell table:style-name="ce8" office:value-type="string" calcext:value-type="string">
            <text:p>01067790392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5723B4F76</text:p>
          </table:table-cell>
          <table:table-cell table:style-name="ce15" office:value-type="float" office:value="164.96" calcext:value-type="float">
            <text:p>164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ORNO FABBRI DI MALAVOLTI &amp; C. SNC</text:p>
          </table:table-cell>
          <table:table-cell table:style-name="ce8" office:value-type="string" calcext:value-type="string">
            <text:p>01067790392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5723B4F76</text:p>
          </table:table-cell>
          <table:table-cell table:style-name="ce15" office:value-type="float" office:value="491.63" calcext:value-type="float">
            <text:p>491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INGUZZI BENEDETTO</text:p>
          </table:table-cell>
          <table:table-cell table:style-name="ce8" office:value-type="string" calcext:value-type="string">
            <text:p>MNGBDT44D07E730F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59305A23E</text:p>
          </table:table-cell>
          <table:table-cell table:style-name="ce15" office:value-type="float" office:value="282.25" calcext:value-type="float">
            <text:p>282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INGUZZI BENEDETTO</text:p>
          </table:table-cell>
          <table:table-cell table:style-name="ce8" office:value-type="string" calcext:value-type="string">
            <text:p>MNGBDT44D07E730F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59305A23E</text:p>
          </table:table-cell>
          <table:table-cell table:style-name="ce15" office:value-type="float" office:value="47.27" calcext:value-type="float">
            <text:p>47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INGUZZI BENEDETTO</text:p>
          </table:table-cell>
          <table:table-cell table:style-name="ce8" office:value-type="string" calcext:value-type="string">
            <text:p>MNGBDT44D07E730F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59305A23E</text:p>
          </table:table-cell>
          <table:table-cell table:style-name="ce15" office:value-type="float" office:value="273.25" calcext:value-type="float">
            <text:p>273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DEX V SRL</text:p>
          </table:table-cell>
          <table:table-cell table:style-name="ce8" office:value-type="string" calcext:value-type="string">
            <text:p>01829330594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622E56810</text:p>
          </table:table-cell>
          <table:table-cell table:style-name="ce15" office:value-type="float" office:value="752" calcext:value-type="float">
            <text:p>752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ITTA <text:s/>LUIGI SALVADORI SPA</text:p>
          </table:table-cell>
          <table:table-cell table:style-name="ce8" office:value-type="string" calcext:value-type="string">
            <text:p>00397360488</text:p>
          </table:table-cell>
          <table:table-cell table:style-name="ce10" office:value-type="date" office:date-value="2021-04-12" calcext:value-type="date">
            <text:p>12/04/2021</text:p>
          </table:table-cell>
          <table:table-cell table:style-name="ce12" office:value-type="string" calcext:value-type="string">
            <text:p>Z642B82E3F</text:p>
          </table:table-cell>
          <table:table-cell table:style-name="ce15" office:value-type="float" office:value="308.5" calcext:value-type="float">
            <text:p>308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ITTA <text:s/>LUIGI SALVADORI SPA</text:p>
          </table:table-cell>
          <table:table-cell table:style-name="ce8" office:value-type="string" calcext:value-type="string">
            <text:p>00397360488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642B82E3F</text:p>
          </table:table-cell>
          <table:table-cell table:style-name="ce15" office:value-type="float" office:value="496.55" calcext:value-type="float">
            <text:p>496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ITTA <text:s/>LUIGI SALVADORI SPA</text:p>
          </table:table-cell>
          <table:table-cell table:style-name="ce8" office:value-type="string" calcext:value-type="string">
            <text:p>00397360488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642B82E3F</text:p>
          </table:table-cell>
          <table:table-cell table:style-name="ce15" office:value-type="float" office:value="496.55" calcext:value-type="float">
            <text:p>496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ITTA <text:s/>LUIGI SALVADORI SPA</text:p>
          </table:table-cell>
          <table:table-cell table:style-name="ce8" office:value-type="string" calcext:value-type="string">
            <text:p>00397360488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642B82E3F</text:p>
          </table:table-cell>
          <table:table-cell table:style-name="ce15" office:value-type="float" office:value="496.55" calcext:value-type="float">
            <text:p>496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TINI LEGNAMI SRL</text:p>
          </table:table-cell>
          <table:table-cell table:style-name="ce8" office:value-type="string" calcext:value-type="string">
            <text:p>01234620399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692C5D6F7</text:p>
          </table:table-cell>
          <table:table-cell table:style-name="ce15" office:value-type="float" office:value="44.77" calcext:value-type="float">
            <text:p>44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RTINI LEGNAMI SRL</text:p>
          </table:table-cell>
          <table:table-cell table:style-name="ce8" office:value-type="string" calcext:value-type="string">
            <text:p>01234620399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692C5D6F7</text:p>
          </table:table-cell>
          <table:table-cell table:style-name="ce15" office:value-type="float" office:value="34.82" calcext:value-type="float">
            <text:p>34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6E26B8104</text:p>
          </table:table-cell>
          <table:table-cell table:style-name="ce15" office:value-type="float" office:value="253.15" calcext:value-type="float">
            <text:p>253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6E26B8104</text:p>
          </table:table-cell>
          <table:table-cell table:style-name="ce15" office:value-type="float" office:value="272.06" calcext:value-type="float">
            <text:p>272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6E26B8104</text:p>
          </table:table-cell>
          <table:table-cell table:style-name="ce15" office:value-type="float" office:value="1196.66" calcext:value-type="float">
            <text:p>1.196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6E26B8104</text:p>
          </table:table-cell>
          <table:table-cell table:style-name="ce15" office:value-type="float" office:value="883.47" calcext:value-type="float">
            <text:p>883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6E26B8104</text:p>
          </table:table-cell>
          <table:table-cell table:style-name="ce15" office:value-type="float" office:value="132.75" calcext:value-type="float">
            <text:p>132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6E26B8104</text:p>
          </table:table-cell>
          <table:table-cell table:style-name="ce15" office:value-type="float" office:value="132.75" calcext:value-type="float">
            <text:p>132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RREBIAN SPA</text:p>
          </table:table-cell>
          <table:table-cell table:style-name="ce8" office:value-type="string" calcext:value-type="string">
            <text:p>08397890586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702F99FCF</text:p>
          </table:table-cell>
          <table:table-cell table:style-name="ce15" office:value-type="float" office:value="737.94" calcext:value-type="float">
            <text:p>737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RREBIAN SPA</text:p>
          </table:table-cell>
          <table:table-cell table:style-name="ce8" office:value-type="string" calcext:value-type="string">
            <text:p>08397890586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702F99FCF</text:p>
          </table:table-cell>
          <table:table-cell table:style-name="ce15" office:value-type="float" office:value="-13.88" calcext:value-type="float">
            <text:p>-13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96.83" calcext:value-type="float">
            <text:p>96,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641.61" calcext:value-type="float">
            <text:p>641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935.12" calcext:value-type="float">
            <text:p>935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887.43" calcext:value-type="float">
            <text:p>887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1362.98" calcext:value-type="float">
            <text:p>1.362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1524.01" calcext:value-type="float">
            <text:p>1.524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1031.85" calcext:value-type="float">
            <text:p>1.031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1055.36" calcext:value-type="float">
            <text:p>1.055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1092.25" calcext:value-type="float">
            <text:p>1.092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2578.04" calcext:value-type="float">
            <text:p>2.578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1442.84" calcext:value-type="float">
            <text:p>1.442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1489.93" calcext:value-type="float">
            <text:p>1.489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1673.7" calcext:value-type="float">
            <text:p>1.673,7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859.77" calcext:value-type="float">
            <text:p>859,7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336.74" calcext:value-type="float">
            <text:p>336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7230C5AD7</text:p>
          </table:table-cell>
          <table:table-cell table:style-name="ce15" office:value-type="float" office:value="1740.53" calcext:value-type="float">
            <text:p>1.740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 ALLEANZA 3.0 Soc. Coop.</text:p>
          </table:table-cell>
          <table:table-cell table:style-name="ce8" office:value-type="string" calcext:value-type="string">
            <text:p>03503411203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742BE3ACC</text:p>
          </table:table-cell>
          <table:table-cell table:style-name="ce15" office:value-type="float" office:value="27.99" calcext:value-type="float">
            <text:p>27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 ALLEANZA 3.0 Soc. Coop.</text:p>
          </table:table-cell>
          <table:table-cell table:style-name="ce8" office:value-type="string" calcext:value-type="string">
            <text:p>03503411203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742BE3ACC</text:p>
          </table:table-cell>
          <table:table-cell table:style-name="ce15" office:value-type="float" office:value="51.05" calcext:value-type="float">
            <text:p>51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 ALLEANZA 3.0 Soc. Coop.</text:p>
          </table:table-cell>
          <table:table-cell table:style-name="ce8" office:value-type="string" calcext:value-type="string">
            <text:p>03503411203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742BE3ACC</text:p>
          </table:table-cell>
          <table:table-cell table:style-name="ce15" office:value-type="float" office:value="24.39" calcext:value-type="float">
            <text:p>24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 ALLEANZA 3.0 Soc. Coop.</text:p>
          </table:table-cell>
          <table:table-cell table:style-name="ce8" office:value-type="string" calcext:value-type="string">
            <text:p>03503411203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742BE3ACC</text:p>
          </table:table-cell>
          <table:table-cell table:style-name="ce15" office:value-type="float" office:value="24.39" calcext:value-type="float">
            <text:p>24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 ALLEANZA 3.0 Soc. Coop.</text:p>
          </table:table-cell>
          <table:table-cell table:style-name="ce8" office:value-type="string" calcext:value-type="string">
            <text:p>03503411203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742BE3ACC</text:p>
          </table:table-cell>
          <table:table-cell table:style-name="ce15" office:value-type="float" office:value="16.96" calcext:value-type="float">
            <text:p>16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OP ALLEANZA 3.0 Soc. Coop.</text:p>
          </table:table-cell>
          <table:table-cell table:style-name="ce8" office:value-type="string" calcext:value-type="string">
            <text:p>03503411203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742BE3ACC</text:p>
          </table:table-cell>
          <table:table-cell table:style-name="ce15" office:value-type="float" office:value="85.6" calcext:value-type="float">
            <text:p>85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PSA GROUP SRL</text:p>
          </table:table-cell>
          <table:table-cell table:style-name="ce8" office:value-type="string" calcext:value-type="string">
            <text:p>03506410400</text:p>
          </table:table-cell>
          <table:table-cell table:style-name="ce10" office:value-type="date" office:date-value="2021-04-29" calcext:value-type="date">
            <text:p>29/04/2021</text:p>
          </table:table-cell>
          <table:table-cell table:style-name="ce12" office:value-type="string" calcext:value-type="string">
            <text:p>Z782C9ED3F</text:p>
          </table:table-cell>
          <table:table-cell table:style-name="ce15" office:value-type="float" office:value="64" calcext:value-type="float">
            <text:p>6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PSA GROUP SRL</text:p>
          </table:table-cell>
          <table:table-cell table:style-name="ce8" office:value-type="string" calcext:value-type="string">
            <text:p>035064104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782C9ED3F</text:p>
          </table:table-cell>
          <table:table-cell table:style-name="ce15" office:value-type="float" office:value="4247.66" calcext:value-type="float">
            <text:p>4.247,6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ROSSIFRIGO DI AMORE BRUNO</text:p>
          </table:table-cell>
          <table:table-cell table:style-name="ce8" office:value-type="string" calcext:value-type="string">
            <text:p>MRABRN56H23E730Y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782DB1C9C</text:p>
          </table:table-cell>
          <table:table-cell table:style-name="ce15" office:value-type="float" office:value="1300" calcext:value-type="float">
            <text:p>1.3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IREB SAS DI VENOLA CLAUDIO &amp; C.</text:p>
          </table:table-cell>
          <table:table-cell table:style-name="ce8" office:value-type="string" calcext:value-type="string">
            <text:p>00364500363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7D24F6F48</text:p>
          </table:table-cell>
          <table:table-cell table:style-name="ce15" office:value-type="float" office:value="2256.06" calcext:value-type="float">
            <text:p>2.256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MPREUR SRL</text:p>
          </table:table-cell>
          <table:table-cell table:style-name="ce8" office:value-type="string" calcext:value-type="string">
            <text:p>0323263037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8226D176B</text:p>
          </table:table-cell>
          <table:table-cell table:style-name="ce15" office:value-type="float" office:value="148.63" calcext:value-type="float">
            <text:p>148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MPREUR SRL</text:p>
          </table:table-cell>
          <table:table-cell table:style-name="ce8" office:value-type="string" calcext:value-type="string">
            <text:p>0323263037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8226D176B</text:p>
          </table:table-cell>
          <table:table-cell table:style-name="ce15" office:value-type="float" office:value="155.7" calcext:value-type="float">
            <text:p>155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MPREUR SRL</text:p>
          </table:table-cell>
          <table:table-cell table:style-name="ce8" office:value-type="string" calcext:value-type="string">
            <text:p>0323263037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8226D176B</text:p>
          </table:table-cell>
          <table:table-cell table:style-name="ce15" office:value-type="float" office:value="640.24" calcext:value-type="float">
            <text:p>640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MPREUR SRL</text:p>
          </table:table-cell>
          <table:table-cell table:style-name="ce8" office:value-type="string" calcext:value-type="string">
            <text:p>0323263037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8226D176B</text:p>
          </table:table-cell>
          <table:table-cell table:style-name="ce15" office:value-type="float" office:value="561.41" calcext:value-type="float">
            <text:p>561,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EDICAL DEVICES GROUP SRL</text:p>
          </table:table-cell>
          <table:table-cell table:style-name="ce8" office:value-type="string" calcext:value-type="string">
            <text:p>02297980399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8428EBA6F</text:p>
          </table:table-cell>
          <table:table-cell table:style-name="ce15" office:value-type="float" office:value="80.59" calcext:value-type="float">
            <text:p>80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EDICAL DEVICES GROUP SRL</text:p>
          </table:table-cell>
          <table:table-cell table:style-name="ce8" office:value-type="string" calcext:value-type="string">
            <text:p>02297980399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8428EBA6F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EDICAL DEVICES GROUP SRL</text:p>
          </table:table-cell>
          <table:table-cell table:style-name="ce8" office:value-type="string" calcext:value-type="string">
            <text:p>02297980399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8428EBA6F</text:p>
          </table:table-cell>
          <table:table-cell table:style-name="ce15" office:value-type="float" office:value="134" calcext:value-type="float">
            <text:p>134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DI FAENZA</text:p>
          </table:table-cell>
          <table:table-cell table:style-name="ce8" office:value-type="string" calcext:value-type="string">
            <text:p>90032580392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852B8905D</text:p>
          </table:table-cell>
          <table:table-cell table:style-name="ce15" office:value-type="float" office:value="694.23" calcext:value-type="float">
            <text:p>694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DI FAENZA</text:p>
          </table:table-cell>
          <table:table-cell table:style-name="ce8" office:value-type="string" calcext:value-type="string">
            <text:p>90032580392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852B8905D</text:p>
          </table:table-cell>
          <table:table-cell table:style-name="ce15" office:value-type="float" office:value="60.2" calcext:value-type="float">
            <text:p>60,2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DI FAENZA</text:p>
          </table:table-cell>
          <table:table-cell table:style-name="ce8" office:value-type="string" calcext:value-type="string">
            <text:p>90032580392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852B8905D</text:p>
          </table:table-cell>
          <table:table-cell table:style-name="ce15" office:value-type="float" office:value="175.48" calcext:value-type="float">
            <text:p>175,4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DI FAENZA</text:p>
          </table:table-cell>
          <table:table-cell table:style-name="ce8" office:value-type="string" calcext:value-type="string">
            <text:p>90032580392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852B8905D</text:p>
          </table:table-cell>
          <table:table-cell table:style-name="ce15" office:value-type="float" office:value="159.04" calcext:value-type="float">
            <text:p>159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DI FAENZA</text:p>
          </table:table-cell>
          <table:table-cell table:style-name="ce8" office:value-type="string" calcext:value-type="string">
            <text:p>90032580392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852B8905D</text:p>
          </table:table-cell>
          <table:table-cell table:style-name="ce15" office:value-type="float" office:value="321.31" calcext:value-type="float">
            <text:p>321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DI FAENZA</text:p>
          </table:table-cell>
          <table:table-cell table:style-name="ce8" office:value-type="string" calcext:value-type="string">
            <text:p>90032580392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852B8905D</text:p>
          </table:table-cell>
          <table:table-cell table:style-name="ce15" office:value-type="float" office:value="630.85" calcext:value-type="float">
            <text:p>630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DI FAENZA</text:p>
          </table:table-cell>
          <table:table-cell table:style-name="ce8" office:value-type="string" calcext:value-type="string">
            <text:p>90032580392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852B8905D</text:p>
          </table:table-cell>
          <table:table-cell table:style-name="ce15" office:value-type="float" office:value="169.79" calcext:value-type="float">
            <text:p>169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8F2B79619</text:p>
          </table:table-cell>
          <table:table-cell table:style-name="ce15" office:value-type="float" office:value="322.38" calcext:value-type="float">
            <text:p>322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8F2B79619</text:p>
          </table:table-cell>
          <table:table-cell table:style-name="ce15" office:value-type="float" office:value="967.14" calcext:value-type="float">
            <text:p>967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8F2B79619</text:p>
          </table:table-cell>
          <table:table-cell table:style-name="ce15" office:value-type="float" office:value="96.71" calcext:value-type="float">
            <text:p>96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8F2B79619</text:p>
          </table:table-cell>
          <table:table-cell table:style-name="ce15" office:value-type="float" office:value="322.38" calcext:value-type="float">
            <text:p>322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8F2B79619</text:p>
          </table:table-cell>
          <table:table-cell table:style-name="ce15" office:value-type="float" office:value="644.76" calcext:value-type="float">
            <text:p>644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8F2B79619</text:p>
          </table:table-cell>
          <table:table-cell table:style-name="ce15" office:value-type="float" office:value="644.76" calcext:value-type="float">
            <text:p>644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8F2B79619</text:p>
          </table:table-cell>
          <table:table-cell table:style-name="ce15" office:value-type="float" office:value="161.19" calcext:value-type="float">
            <text:p>161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ASSISTENZA CITTA' DI LUGO</text:p>
          </table:table-cell>
          <table:table-cell table:style-name="ce8" office:value-type="string" calcext:value-type="string">
            <text:p>00926220393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922B895D4</text:p>
          </table:table-cell>
          <table:table-cell table:style-name="ce15" office:value-type="float" office:value="211.7" calcext:value-type="float">
            <text:p>211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ASSISTENZA CITTA' DI LUGO</text:p>
          </table:table-cell>
          <table:table-cell table:style-name="ce8" office:value-type="string" calcext:value-type="string">
            <text:p>00926220393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922B895D4</text:p>
          </table:table-cell>
          <table:table-cell table:style-name="ce15" office:value-type="float" office:value="135.4" calcext:value-type="float">
            <text:p>135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ASSISTENZA CITTA' DI LUGO</text:p>
          </table:table-cell>
          <table:table-cell table:style-name="ce8" office:value-type="string" calcext:value-type="string">
            <text:p>00926220393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922B895D4</text:p>
          </table:table-cell>
          <table:table-cell table:style-name="ce15" office:value-type="float" office:value="603.39" calcext:value-type="float">
            <text:p>603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ASSISTENZA CITTA' DI LUGO</text:p>
          </table:table-cell>
          <table:table-cell table:style-name="ce8" office:value-type="string" calcext:value-type="string">
            <text:p>00926220393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922B895D4</text:p>
          </table:table-cell>
          <table:table-cell table:style-name="ce15" office:value-type="float" office:value="76.3" calcext:value-type="float">
            <text:p>76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ASSISTENZA CITTA' DI LUGO</text:p>
          </table:table-cell>
          <table:table-cell table:style-name="ce8" office:value-type="string" calcext:value-type="string">
            <text:p>00926220393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922B895D4</text:p>
          </table:table-cell>
          <table:table-cell table:style-name="ce15" office:value-type="float" office:value="211.7" calcext:value-type="float">
            <text:p>211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ASSISTENZA CITTA' DI LUGO</text:p>
          </table:table-cell>
          <table:table-cell table:style-name="ce8" office:value-type="string" calcext:value-type="string">
            <text:p>00926220393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922B895D4</text:p>
          </table:table-cell>
          <table:table-cell table:style-name="ce15" office:value-type="float" office:value="183.76" calcext:value-type="float">
            <text:p>183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ASSISTENZA CITTA' DI LUGO</text:p>
          </table:table-cell>
          <table:table-cell table:style-name="ce8" office:value-type="string" calcext:value-type="string">
            <text:p>00926220393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922B895D4</text:p>
          </table:table-cell>
          <table:table-cell table:style-name="ce15" office:value-type="float" office:value="280.47" calcext:value-type="float">
            <text:p>280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ASSISTENZA CITTA' DI LUGO</text:p>
          </table:table-cell>
          <table:table-cell table:style-name="ce8" office:value-type="string" calcext:value-type="string">
            <text:p>00926220393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922B895D4</text:p>
          </table:table-cell>
          <table:table-cell table:style-name="ce15" office:value-type="float" office:value="416.25" calcext:value-type="float">
            <text:p>416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ASSISTENZA CITTA' DI LUGO</text:p>
          </table:table-cell>
          <table:table-cell table:style-name="ce8" office:value-type="string" calcext:value-type="string">
            <text:p>00926220393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922B895D4</text:p>
          </table:table-cell>
          <table:table-cell table:style-name="ce15" office:value-type="float" office:value="24.72" calcext:value-type="float">
            <text:p>24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113.43" calcext:value-type="float">
            <text:p>113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64.67" calcext:value-type="float">
            <text:p>6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84.37" calcext:value-type="float">
            <text:p>84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425.39" calcext:value-type="float">
            <text:p>425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64.67" calcext:value-type="float">
            <text:p>6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64.67" calcext:value-type="float">
            <text:p>6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174.08" calcext:value-type="float">
            <text:p>174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144.27" calcext:value-type="float">
            <text:p>144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147.93" calcext:value-type="float">
            <text:p>147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317.71" calcext:value-type="float">
            <text:p>317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125.77" calcext:value-type="float">
            <text:p>125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113.43" calcext:value-type="float">
            <text:p>113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119.83" calcext:value-type="float">
            <text:p>119,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64.67" calcext:value-type="float">
            <text:p>6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535.65" calcext:value-type="float">
            <text:p>535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166.59" calcext:value-type="float">
            <text:p>166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113.43" calcext:value-type="float">
            <text:p>113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430.73" calcext:value-type="float">
            <text:p>430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CO ERIDANIA SPA</text:p>
          </table:table-cell>
          <table:table-cell table:style-name="ce8" office:value-type="string" calcext:value-type="string">
            <text:p>03033240106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922D7B22D</text:p>
          </table:table-cell>
          <table:table-cell table:style-name="ce15" office:value-type="float" office:value="68.85" calcext:value-type="float">
            <text:p>68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GALLI FEDERICA</text:p>
          </table:table-cell>
          <table:table-cell table:style-name="ce8" office:value-type="string" calcext:value-type="string">
            <text:p>GLLFRC73L46A191T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12" office:value-type="string" calcext:value-type="string">
            <text:p>Z94207168B</text:p>
          </table:table-cell>
          <table:table-cell table:style-name="ce15" office:value-type="float" office:value="79.89" calcext:value-type="float">
            <text:p>79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GALLI FEDERICA</text:p>
          </table:table-cell>
          <table:table-cell table:style-name="ce8" office:value-type="string" calcext:value-type="string">
            <text:p>GLLFRC73L46A191T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12" office:value-type="string" calcext:value-type="string">
            <text:p>Z94207168B</text:p>
          </table:table-cell>
          <table:table-cell table:style-name="ce15" office:value-type="float" office:value="127.38" calcext:value-type="float">
            <text:p>127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GALLI FEDERICA</text:p>
          </table:table-cell>
          <table:table-cell table:style-name="ce8" office:value-type="string" calcext:value-type="string">
            <text:p>GLLFRC73L46A191T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12" office:value-type="string" calcext:value-type="string">
            <text:p>Z94207168B</text:p>
          </table:table-cell>
          <table:table-cell table:style-name="ce15" office:value-type="float" office:value="375.88" calcext:value-type="float">
            <text:p>375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GALLI FEDERICA</text:p>
          </table:table-cell>
          <table:table-cell table:style-name="ce8" office:value-type="string" calcext:value-type="string">
            <text:p>GLLFRC73L46A191T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94207168B</text:p>
          </table:table-cell>
          <table:table-cell table:style-name="ce15" office:value-type="float" office:value="231.47" calcext:value-type="float">
            <text:p>231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ERRAMENTA RANDI S.R.L.</text:p>
          </table:table-cell>
          <table:table-cell table:style-name="ce8" office:value-type="string" calcext:value-type="string">
            <text:p>02390790398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942BDBE14</text:p>
          </table:table-cell>
          <table:table-cell table:style-name="ce15" office:value-type="float" office:value="108.45" calcext:value-type="float">
            <text:p>108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ERRAMENTA RANDI S.R.L.</text:p>
          </table:table-cell>
          <table:table-cell table:style-name="ce8" office:value-type="string" calcext:value-type="string">
            <text:p>02390790398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942BDBE14</text:p>
          </table:table-cell>
          <table:table-cell table:style-name="ce15" office:value-type="float" office:value="103.26" calcext:value-type="float">
            <text:p>103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ERRAMENTA RANDI S.R.L.</text:p>
          </table:table-cell>
          <table:table-cell table:style-name="ce8" office:value-type="string" calcext:value-type="string">
            <text:p>02390790398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942BDBE14</text:p>
          </table:table-cell>
          <table:table-cell table:style-name="ce15" office:value-type="float" office:value="119.4" calcext:value-type="float">
            <text:p>119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ERRAMENTA RANDI S.R.L.</text:p>
          </table:table-cell>
          <table:table-cell table:style-name="ce8" office:value-type="string" calcext:value-type="string">
            <text:p>02390790398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942BDBE14</text:p>
          </table:table-cell>
          <table:table-cell table:style-name="ce15" office:value-type="float" office:value="160.98" calcext:value-type="float">
            <text:p>160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CHNOCAR SRL</text:p>
          </table:table-cell>
          <table:table-cell table:style-name="ce8" office:value-type="string" calcext:value-type="string">
            <text:p>02336500398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94305A370</text:p>
          </table:table-cell>
          <table:table-cell table:style-name="ce15" office:value-type="float" office:value="233.97" calcext:value-type="float">
            <text:p>233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CHNOCAR SRL</text:p>
          </table:table-cell>
          <table:table-cell table:style-name="ce8" office:value-type="string" calcext:value-type="string">
            <text:p>02336500398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94305A370</text:p>
          </table:table-cell>
          <table:table-cell table:style-name="ce15" office:value-type="float" office:value="87.78" calcext:value-type="float">
            <text:p>87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ZIMUT SPA</text:p>
          </table:table-cell>
          <table:table-cell table:style-name="ce8" office:value-type="string" calcext:value-type="string">
            <text:p>90003710390</text:p>
          </table:table-cell>
          <table:table-cell table:style-name="ce10" office:value-type="date" office:date-value="2021-04-11" calcext:value-type="date">
            <text:p>11/04/2021</text:p>
          </table:table-cell>
          <table:table-cell table:style-name="ce12" office:value-type="string" calcext:value-type="string">
            <text:p>Z96305FA42</text:p>
          </table:table-cell>
          <table:table-cell table:style-name="ce15" office:value-type="float" office:value="166.16" calcext:value-type="float">
            <text:p>166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ZIMUT SPA</text:p>
          </table:table-cell>
          <table:table-cell table:style-name="ce8" office:value-type="string" calcext:value-type="string">
            <text:p>90003710390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96305FA42</text:p>
          </table:table-cell>
          <table:table-cell table:style-name="ce15" office:value-type="float" office:value="175.98" calcext:value-type="float">
            <text:p>175,9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ROB-CAR SRL</text:p>
          </table:table-cell>
          <table:table-cell table:style-name="ce8" office:value-type="string" calcext:value-type="string">
            <text:p>00539020396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9731D72D7</text:p>
          </table:table-cell>
          <table:table-cell table:style-name="ce15" office:value-type="float" office:value="270" calcext:value-type="float">
            <text:p>270,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ROB-CAR SRL</text:p>
          </table:table-cell>
          <table:table-cell table:style-name="ce8" office:value-type="string" calcext:value-type="string">
            <text:p>00539020396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9731D72D7</text:p>
          </table:table-cell>
          <table:table-cell table:style-name="ce15" office:value-type="float" office:value="270" calcext:value-type="float">
            <text:p>27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9E2D0736C</text:p>
          </table:table-cell>
          <table:table-cell table:style-name="ce15" office:value-type="float" office:value="31.14" calcext:value-type="float">
            <text:p>31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CANEVARI GROUP SRL </text:p>
          </table:table-cell>
          <table:table-cell table:style-name="ce8" office:value-type="string" calcext:value-type="string">
            <text:p>02293630188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9E2D61E84</text:p>
          </table:table-cell>
          <table:table-cell table:style-name="ce15" office:value-type="float" office:value="494.57" calcext:value-type="float">
            <text:p>494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BT Connecting Energies GmbH</text:p>
          </table:table-cell>
          <table:table-cell table:style-name="ce8" office:value-type="string" calcext:value-type="string">
            <text:p>05037980264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A32ACB418</text:p>
          </table:table-cell>
          <table:table-cell table:style-name="ce15" office:value-type="float" office:value="1940.25" calcext:value-type="float">
            <text:p>1.940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ISA PRODUCTION SRL</text:p>
          </table:table-cell>
          <table:table-cell table:style-name="ce8" office:value-type="string" calcext:value-type="string">
            <text:p>12435741009</text:p>
          </table:table-cell>
          <table:table-cell table:style-name="ce10" office:value-type="date" office:date-value="2021-04-29" calcext:value-type="date">
            <text:p>29/04/2021</text:p>
          </table:table-cell>
          <table:table-cell table:style-name="ce12" office:value-type="string" calcext:value-type="string">
            <text:p>ZA5309DF84</text:p>
          </table:table-cell>
          <table:table-cell table:style-name="ce15" office:value-type="float" office:value="16" calcext:value-type="float">
            <text:p>16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ISA PRODUCTION SRL</text:p>
          </table:table-cell>
          <table:table-cell table:style-name="ce8" office:value-type="string" calcext:value-type="string">
            <text:p>12435741009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A5309DF84</text:p>
          </table:table-cell>
          <table:table-cell table:style-name="ce15" office:value-type="float" office:value="1924.25" calcext:value-type="float">
            <text:p>1.924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MOLI E FERRARI e C. S.p.a.</text:p>
          </table:table-cell>
          <table:table-cell table:style-name="ce8" office:value-type="string" calcext:value-type="string">
            <text:p>00123060030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A72B8A15F</text:p>
          </table:table-cell>
          <table:table-cell table:style-name="ce15" office:value-type="float" office:value="15.72" calcext:value-type="float">
            <text:p>15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MOLI E FERRARI e C. S.p.a.</text:p>
          </table:table-cell>
          <table:table-cell table:style-name="ce8" office:value-type="string" calcext:value-type="string">
            <text:p>00123060030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A72B8A15F</text:p>
          </table:table-cell>
          <table:table-cell table:style-name="ce15" office:value-type="float" office:value="204.47" calcext:value-type="float">
            <text:p>204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MOLI E FERRARI e C. S.p.a.</text:p>
          </table:table-cell>
          <table:table-cell table:style-name="ce8" office:value-type="string" calcext:value-type="string">
            <text:p>00123060030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A72B8A15F</text:p>
          </table:table-cell>
          <table:table-cell table:style-name="ce15" office:value-type="float" office:value="710.9" calcext:value-type="float">
            <text:p>710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MOLI E FERRARI e C. S.p.a.</text:p>
          </table:table-cell>
          <table:table-cell table:style-name="ce8" office:value-type="string" calcext:value-type="string">
            <text:p>00123060030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A72B8A15F</text:p>
          </table:table-cell>
          <table:table-cell table:style-name="ce15" office:value-type="float" office:value="313.64" calcext:value-type="float">
            <text:p>313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MOLI E FERRARI e C. S.p.a.</text:p>
          </table:table-cell>
          <table:table-cell table:style-name="ce8" office:value-type="string" calcext:value-type="string">
            <text:p>0012306003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A72B8A15F</text:p>
          </table:table-cell>
          <table:table-cell table:style-name="ce15" office:value-type="float" office:value="413.4" calcext:value-type="float">
            <text:p>413,4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COMOLI E FERRARI e C. S.p.a.</text:p>
          </table:table-cell>
          <table:table-cell table:style-name="ce8" office:value-type="string" calcext:value-type="string">
            <text:p>0012306003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A72B8A15F</text:p>
          </table:table-cell>
          <table:table-cell table:style-name="ce15" office:value-type="float" office:value="-12.14" calcext:value-type="float">
            <text:p>-12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ERRAMENTA BOSCHI DI BOSCHI LUCA</text:p>
          </table:table-cell>
          <table:table-cell table:style-name="ce8" office:value-type="string" calcext:value-type="string">
            <text:p>BSCLCU77M07H199Z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A92BDB8F4</text:p>
          </table:table-cell>
          <table:table-cell table:style-name="ce15" office:value-type="float" office:value="355.22" calcext:value-type="float">
            <text:p>355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ERRAMENTA BOSCHI DI BOSCHI LUCA</text:p>
          </table:table-cell>
          <table:table-cell table:style-name="ce8" office:value-type="string" calcext:value-type="string">
            <text:p>BSCLCU77M07H199Z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A92BDB8F4</text:p>
          </table:table-cell>
          <table:table-cell table:style-name="ce15" office:value-type="float" office:value="55.35" calcext:value-type="float">
            <text:p>55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ERRAMENTA BOSCHI DI BOSCHI LUCA</text:p>
          </table:table-cell>
          <table:table-cell table:style-name="ce8" office:value-type="string" calcext:value-type="string">
            <text:p>BSCLCU77M07H199Z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A92BDB8F4</text:p>
          </table:table-cell>
          <table:table-cell table:style-name="ce15" office:value-type="float" office:value="304.44" calcext:value-type="float">
            <text:p>304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ERRAMENTA BOSCHI DI BOSCHI LUCA</text:p>
          </table:table-cell>
          <table:table-cell table:style-name="ce8" office:value-type="string" calcext:value-type="string">
            <text:p>BSCLCU77M07H199Z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A92BDB8F4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MMEdiELLE SRL</text:p>
          </table:table-cell>
          <table:table-cell table:style-name="ce8" office:value-type="string" calcext:value-type="string">
            <text:p>01984230365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AA2B5F5D0</text:p>
          </table:table-cell>
          <table:table-cell table:style-name="ce15" office:value-type="float" office:value="684" calcext:value-type="float">
            <text:p>68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MMEdiELLE SRL</text:p>
          </table:table-cell>
          <table:table-cell table:style-name="ce8" office:value-type="string" calcext:value-type="string">
            <text:p>01984230365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AA2B5F5D0</text:p>
          </table:table-cell>
          <table:table-cell table:style-name="ce15" office:value-type="float" office:value="-18" calcext:value-type="float">
            <text:p>-1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EMMEdiELLE SRL</text:p>
          </table:table-cell>
          <table:table-cell table:style-name="ce8" office:value-type="string" calcext:value-type="string">
            <text:p>01984230365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AA2B5F5D0</text:p>
          </table:table-cell>
          <table:table-cell table:style-name="ce15" office:value-type="float" office:value="1020" calcext:value-type="float">
            <text:p>1.020,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7" office:value-type="string" calcext:value-type="string">
            <text:p>EMMEdiELLE SRL</text:p>
          </table:table-cell>
          <table:table-cell table:style-name="ce8" office:value-type="string" calcext:value-type="string">
            <text:p>01984230365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AA2B5F5D0</text:p>
          </table:table-cell>
          <table:table-cell table:style-name="ce15" office:value-type="float" office:value="-98" calcext:value-type="float">
            <text:p>-98,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7" office:value-type="string" calcext:value-type="string">
            <text:p>EMMEdiELLE SRL</text:p>
          </table:table-cell>
          <table:table-cell table:style-name="ce8" office:value-type="string" calcext:value-type="string">
            <text:p>01984230365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AA2B5F5D0</text:p>
          </table:table-cell>
          <table:table-cell table:style-name="ce15" office:value-type="float" office:value="98" calcext:value-type="float">
            <text:p>9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VIVISOL S.R.L.</text:p>
          </table:table-cell>
          <table:table-cell table:style-name="ce8" office:value-type="string" calcext:value-type="string">
            <text:p>05903120631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B026B34AE</text:p>
          </table:table-cell>
          <table:table-cell table:style-name="ce15" office:value-type="float" office:value="19.86" calcext:value-type="float">
            <text:p>19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BIHOS SAS DI ROBERTA BIDOIA</text:p>
          </table:table-cell>
          <table:table-cell table:style-name="ce8" office:value-type="string" calcext:value-type="string">
            <text:p>01865630287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B43055CA5</text:p>
          </table:table-cell>
          <table:table-cell table:style-name="ce15" office:value-type="float" office:value="37.05" calcext:value-type="float">
            <text:p>37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BIHOS SAS DI ROBERTA BIDOIA</text:p>
          </table:table-cell>
          <table:table-cell table:style-name="ce8" office:value-type="string" calcext:value-type="string">
            <text:p>01865630287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B43055CA5</text:p>
          </table:table-cell>
          <table:table-cell table:style-name="ce15" office:value-type="float" office:value="34.92" calcext:value-type="float">
            <text:p>34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BIHOS SAS DI ROBERTA BIDOIA</text:p>
          </table:table-cell>
          <table:table-cell table:style-name="ce8" office:value-type="string" calcext:value-type="string">
            <text:p>01865630287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B43055CA5</text:p>
          </table:table-cell>
          <table:table-cell table:style-name="ce15" office:value-type="float" office:value="319.89" calcext:value-type="float">
            <text:p>319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BIHOS SAS DI ROBERTA BIDOIA</text:p>
          </table:table-cell>
          <table:table-cell table:style-name="ce8" office:value-type="string" calcext:value-type="string">
            <text:p>01865630287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B43055CA5</text:p>
          </table:table-cell>
          <table:table-cell table:style-name="ce15" office:value-type="float" office:value="24.09" calcext:value-type="float">
            <text:p>24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BIHOS SAS DI ROBERTA BIDOIA</text:p>
          </table:table-cell>
          <table:table-cell table:style-name="ce8" office:value-type="string" calcext:value-type="string">
            <text:p>01865630287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B43055CA5</text:p>
          </table:table-cell>
          <table:table-cell table:style-name="ce15" office:value-type="float" office:value="76.18" calcext:value-type="float">
            <text:p>76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88.24" calcext:value-type="float">
            <text:p>88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5-05" calcext:value-type="date">
            <text:p>05/05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76.73" calcext:value-type="float">
            <text:p>76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6-03" calcext:value-type="date">
            <text:p>03/06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84.55" calcext:value-type="float">
            <text:p>84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92" calcext:value-type="float">
            <text:p>92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4-24" calcext:value-type="date">
            <text:p>24/04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99.25" calcext:value-type="float">
            <text:p>99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4-24" calcext:value-type="date">
            <text:p>24/04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280" calcext:value-type="float">
            <text:p>28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92" calcext:value-type="float">
            <text:p>92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5-12" calcext:value-type="date">
            <text:p>12/05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6-21" calcext:value-type="date">
            <text:p>21/06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LA CASSA DI RAVENNA S.P.A.</text:p>
          </table:table-cell>
          <table:table-cell table:style-name="ce8" office:value-type="string" calcext:value-type="string">
            <text:p>01188860397</text:p>
          </table:table-cell>
          <table:table-cell table:style-name="ce10" office:value-type="date" office:date-value="2021-06-21" calcext:value-type="date">
            <text:p>21/06/2021</text:p>
          </table:table-cell>
          <table:table-cell table:style-name="ce12" office:value-type="string" calcext:value-type="string">
            <text:p>ZB5269ADD7</text:p>
          </table:table-cell>
          <table:table-cell table:style-name="ce15" office:value-type="float" office:value="93.6" calcext:value-type="float">
            <text:p>93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IDOS HC SRLS</text:p>
          </table:table-cell>
          <table:table-cell table:style-name="ce8" office:value-type="string" calcext:value-type="string">
            <text:p>02783940352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B52C6D9B4</text:p>
          </table:table-cell>
          <table:table-cell table:style-name="ce15" office:value-type="float" office:value="-208.95" calcext:value-type="float">
            <text:p>-208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IDOS HC SRLS</text:p>
          </table:table-cell>
          <table:table-cell table:style-name="ce8" office:value-type="string" calcext:value-type="string">
            <text:p>02783940352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B52C6D9B4</text:p>
          </table:table-cell>
          <table:table-cell table:style-name="ce15" office:value-type="float" office:value="268.65" calcext:value-type="float">
            <text:p>268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IDOS HC SRLS</text:p>
          </table:table-cell>
          <table:table-cell table:style-name="ce8" office:value-type="string" calcext:value-type="string">
            <text:p>02783940352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B52C6D9B4</text:p>
          </table:table-cell>
          <table:table-cell table:style-name="ce15" office:value-type="float" office:value="115.18" calcext:value-type="float">
            <text:p>115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IDOS HC SRLS</text:p>
          </table:table-cell>
          <table:table-cell table:style-name="ce8" office:value-type="string" calcext:value-type="string">
            <text:p>02783940352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B52C6D9B4</text:p>
          </table:table-cell>
          <table:table-cell table:style-name="ce15" office:value-type="float" office:value="268.65" calcext:value-type="float">
            <text:p>268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IDOS HC SRLS</text:p>
          </table:table-cell>
          <table:table-cell table:style-name="ce8" office:value-type="string" calcext:value-type="string">
            <text:p>02783940352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B52C6D9B4</text:p>
          </table:table-cell>
          <table:table-cell table:style-name="ce15" office:value-type="float" office:value="1279.49" calcext:value-type="float">
            <text:p>1.279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IDOS HC SRLS</text:p>
          </table:table-cell>
          <table:table-cell table:style-name="ce8" office:value-type="string" calcext:value-type="string">
            <text:p>02783940352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B52C6D9B4</text:p>
          </table:table-cell>
          <table:table-cell table:style-name="ce15" office:value-type="float" office:value="732.52" calcext:value-type="float">
            <text:p>732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GERHÒ S.p.A.</text:p>
          </table:table-cell>
          <table:table-cell table:style-name="ce8" office:value-type="string" calcext:value-type="string">
            <text:p>02668590215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B72ECE442</text:p>
          </table:table-cell>
          <table:table-cell table:style-name="ce15" office:value-type="float" office:value="1940.25" calcext:value-type="float">
            <text:p>1.940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OR.ME.SA. SRL</text:p>
          </table:table-cell>
          <table:table-cell table:style-name="ce8" office:value-type="string" calcext:value-type="string">
            <text:p>01714420344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B931B1E13</text:p>
          </table:table-cell>
          <table:table-cell table:style-name="ce15" office:value-type="float" office:value="119.65" calcext:value-type="float">
            <text:p>119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MITH &amp; NEPHEW SRL </text:p>
          </table:table-cell>
          <table:table-cell table:style-name="ce8" office:value-type="string" calcext:value-type="string">
            <text:p>09331210154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BC3037687</text:p>
          </table:table-cell>
          <table:table-cell table:style-name="ce15" office:value-type="float" office:value="6.96" calcext:value-type="float">
            <text:p>6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MITH &amp; NEPHEW SRL </text:p>
          </table:table-cell>
          <table:table-cell table:style-name="ce8" office:value-type="string" calcext:value-type="string">
            <text:p>09331210154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BC3037687</text:p>
          </table:table-cell>
          <table:table-cell table:style-name="ce15" office:value-type="float" office:value="63.28" calcext:value-type="float">
            <text:p>63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MITH &amp; NEPHEW SRL </text:p>
          </table:table-cell>
          <table:table-cell table:style-name="ce8" office:value-type="string" calcext:value-type="string">
            <text:p>09331210154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BC3037687</text:p>
          </table:table-cell>
          <table:table-cell table:style-name="ce15" office:value-type="float" office:value="501.54" calcext:value-type="float">
            <text:p>501,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MITH &amp; NEPHEW SRL </text:p>
          </table:table-cell>
          <table:table-cell table:style-name="ce8" office:value-type="string" calcext:value-type="string">
            <text:p>09331210154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BC3037687</text:p>
          </table:table-cell>
          <table:table-cell table:style-name="ce15" office:value-type="float" office:value="1060.51" calcext:value-type="float">
            <text:p>1.060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MITH &amp; NEPHEW SRL </text:p>
          </table:table-cell>
          <table:table-cell table:style-name="ce8" office:value-type="string" calcext:value-type="string">
            <text:p>09331210154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BC3037687</text:p>
          </table:table-cell>
          <table:table-cell table:style-name="ce15" office:value-type="float" office:value="518.79" calcext:value-type="float">
            <text:p>518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MITH &amp; NEPHEW SRL </text:p>
          </table:table-cell>
          <table:table-cell table:style-name="ce8" office:value-type="string" calcext:value-type="string">
            <text:p>09331210154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BC3037687</text:p>
          </table:table-cell>
          <table:table-cell table:style-name="ce15" office:value-type="float" office:value="22.88" calcext:value-type="float">
            <text:p>22,8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ELECTRON INFORMATICA SNC</text:p>
          </table:table-cell>
          <table:table-cell table:style-name="ce8" office:value-type="string" calcext:value-type="string">
            <text:p>01212580391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BD30C5881</text:p>
          </table:table-cell>
          <table:table-cell table:style-name="ce15" office:value-type="float" office:value="1022" calcext:value-type="float">
            <text:p>1.022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NACATUR INTERNATIONAL IMPORT EXPORT S.R.L.</text:p>
          </table:table-cell>
          <table:table-cell table:style-name="ce8" office:value-type="string" calcext:value-type="string">
            <text:p>01313240424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C129058F2</text:p>
          </table:table-cell>
          <table:table-cell table:style-name="ce15" office:value-type="float" office:value="2029.8" calcext:value-type="float">
            <text:p>2.029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AYS S.P.A.</text:p>
          </table:table-cell>
          <table:table-cell table:style-name="ce8" office:value-type="string" calcext:value-type="string">
            <text:p>01316780426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C12907175</text:p>
          </table:table-cell>
          <table:table-cell table:style-name="ce15" office:value-type="float" office:value="2152.18" calcext:value-type="float">
            <text:p>2.152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RELINK Oggettistica S.r.l. Unipersonale</text:p>
          </table:table-cell>
          <table:table-cell table:style-name="ce8" office:value-type="string" calcext:value-type="string">
            <text:p>03380080717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C82841A50</text:p>
          </table:table-cell>
          <table:table-cell table:style-name="ce15" office:value-type="float" office:value="297.5" calcext:value-type="float">
            <text:p>297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.M.O. SPA CON SOCIO UNICO</text:p>
          </table:table-cell>
          <table:table-cell table:style-name="ce8" office:value-type="string" calcext:value-type="string">
            <text:p>02621450283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CB2BA9163</text:p>
          </table:table-cell>
          <table:table-cell table:style-name="ce15" office:value-type="float" office:value="8.5" calcext:value-type="float">
            <text:p>8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D.M.O. SPA CON SOCIO UNICO</text:p>
          </table:table-cell>
          <table:table-cell table:style-name="ce8" office:value-type="string" calcext:value-type="string">
            <text:p>02621450283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CB2BA9163</text:p>
          </table:table-cell>
          <table:table-cell table:style-name="ce15" office:value-type="float" office:value="37.48" calcext:value-type="float">
            <text:p>37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OLETTI FRANCO - AUTOSPURGHI</text:p>
          </table:table-cell>
          <table:table-cell table:style-name="ce8" office:value-type="string" calcext:value-type="string">
            <text:p>PLTFNC74C16A547B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D12FA29BA</text:p>
          </table:table-cell>
          <table:table-cell table:style-name="ce15" office:value-type="float" office:value="805.95" calcext:value-type="float">
            <text:p>805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OLETTI FRANCO - AUTOSPURGHI</text:p>
          </table:table-cell>
          <table:table-cell table:style-name="ce8" office:value-type="string" calcext:value-type="string">
            <text:p>PLTFNC74C16A547B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D12FA29BA</text:p>
          </table:table-cell>
          <table:table-cell table:style-name="ce15" office:value-type="float" office:value="99.5" calcext:value-type="float">
            <text:p>99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MyO S.p.A.</text:p>
          </table:table-cell>
          <table:table-cell table:style-name="ce8" office:value-type="string" calcext:value-type="string">
            <text:p>03222970406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D831A8E75</text:p>
          </table:table-cell>
          <table:table-cell table:style-name="ce15" office:value-type="float" office:value="249" calcext:value-type="float">
            <text:p>249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MyO S.p.A.</text:p>
          </table:table-cell>
          <table:table-cell table:style-name="ce8" office:value-type="string" calcext:value-type="string">
            <text:p>03222970406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D831A8E75</text:p>
          </table:table-cell>
          <table:table-cell table:style-name="ce15" office:value-type="float" office:value="430" calcext:value-type="float">
            <text:p>43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IKDARE SRL</text:p>
          </table:table-cell>
          <table:table-cell table:style-name="ce8" office:value-type="string" calcext:value-type="string">
            <text:p>03690650134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E02CAD537</text:p>
          </table:table-cell>
          <table:table-cell table:style-name="ce15" office:value-type="float" office:value="326.36" calcext:value-type="float">
            <text:p>326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IKDARE SRL</text:p>
          </table:table-cell>
          <table:table-cell table:style-name="ce8" office:value-type="string" calcext:value-type="string">
            <text:p>03690650134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E02CAD537</text:p>
          </table:table-cell>
          <table:table-cell table:style-name="ce15" office:value-type="float" office:value="20.89" calcext:value-type="float">
            <text:p>20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IKDARE SRL</text:p>
          </table:table-cell>
          <table:table-cell table:style-name="ce8" office:value-type="string" calcext:value-type="string">
            <text:p>03690650134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E02CAD537</text:p>
          </table:table-cell>
          <table:table-cell table:style-name="ce15" office:value-type="float" office:value="321.92" calcext:value-type="float">
            <text:p>321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IKDARE SRL</text:p>
          </table:table-cell>
          <table:table-cell table:style-name="ce8" office:value-type="string" calcext:value-type="string">
            <text:p>03690650134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E02CAD537</text:p>
          </table:table-cell>
          <table:table-cell table:style-name="ce15" office:value-type="float" office:value="191.58" calcext:value-type="float">
            <text:p>191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IKDARE SRL</text:p>
          </table:table-cell>
          <table:table-cell table:style-name="ce8" office:value-type="string" calcext:value-type="string">
            <text:p>03690650134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E02CAD537</text:p>
          </table:table-cell>
          <table:table-cell table:style-name="ce15" office:value-type="float" office:value="24.48" calcext:value-type="float">
            <text:p>24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T-OS S.r.l.</text:p>
          </table:table-cell>
          <table:table-cell table:style-name="ce8" office:value-type="string" calcext:value-type="string">
            <text:p>0271927023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E12C3AC02</text:p>
          </table:table-cell>
          <table:table-cell table:style-name="ce15" office:value-type="float" office:value="35.82" calcext:value-type="float">
            <text:p>35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.S.I. CENTRO SERVIZI IMPIANTI SRL</text:p>
          </table:table-cell>
          <table:table-cell table:style-name="ce8" office:value-type="string" calcext:value-type="string">
            <text:p>01513950384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E22B67E7C</text:p>
          </table:table-cell>
          <table:table-cell table:style-name="ce15" office:value-type="float" office:value="5345.83" calcext:value-type="float">
            <text:p>5.345,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MPREUR SRL</text:p>
          </table:table-cell>
          <table:table-cell table:style-name="ce8" office:value-type="string" calcext:value-type="string">
            <text:p>03232630370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E326ADE6B</text:p>
          </table:table-cell>
          <table:table-cell table:style-name="ce15" office:value-type="float" office:value="2485.11" calcext:value-type="float">
            <text:p>2.485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DRO ZETA S.R.L.</text:p>
          </table:table-cell>
          <table:table-cell table:style-name="ce8" office:value-type="string" calcext:value-type="string">
            <text:p>03540400409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E42BD9AC6</text:p>
          </table:table-cell>
          <table:table-cell table:style-name="ce15" office:value-type="float" office:value="259.72" calcext:value-type="float">
            <text:p>259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DRO ZETA S.R.L.</text:p>
          </table:table-cell>
          <table:table-cell table:style-name="ce8" office:value-type="string" calcext:value-type="string">
            <text:p>03540400409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E42BD9AC6</text:p>
          </table:table-cell>
          <table:table-cell table:style-name="ce15" office:value-type="float" office:value="66.19" calcext:value-type="float">
            <text:p>66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SANITARIA ORTOPEDIA di Tazzari Elena</text:p>
          </table:table-cell>
          <table:table-cell table:style-name="ce8" office:value-type="string" calcext:value-type="string">
            <text:p>TZZLNE76S43D458X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E62C5D84D</text:p>
          </table:table-cell>
          <table:table-cell table:style-name="ce15" office:value-type="float" office:value="531.09" calcext:value-type="float">
            <text:p>531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ANITARIA ORTOPEDIA di Tazzari Elena</text:p>
          </table:table-cell>
          <table:table-cell table:style-name="ce8" office:value-type="string" calcext:value-type="string">
            <text:p>TZZLNE76S43D458X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E62C5D84D</text:p>
          </table:table-cell>
          <table:table-cell table:style-name="ce15" office:value-type="float" office:value="2662.62" calcext:value-type="float">
            <text:p>2.662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F.D.R SRL</text:p>
          </table:table-cell>
          <table:table-cell table:style-name="ce8" office:value-type="string" calcext:value-type="string">
            <text:p>02582430399</text:p>
          </table:table-cell>
          <table:table-cell table:style-name="ce10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ZE722DA9A5</text:p>
          </table:table-cell>
          <table:table-cell table:style-name="ce15" office:value-type="float" office:value="238.71" calcext:value-type="float">
            <text:p>238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F.D.R SRL</text:p>
          </table:table-cell>
          <table:table-cell table:style-name="ce8" office:value-type="string" calcext:value-type="string">
            <text:p>02582430399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E722DA9A5</text:p>
          </table:table-cell>
          <table:table-cell table:style-name="ce15" office:value-type="float" office:value="290.8" calcext:value-type="float">
            <text:p>290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F.D.R SRL</text:p>
          </table:table-cell>
          <table:table-cell table:style-name="ce8" office:value-type="string" calcext:value-type="string">
            <text:p>02582430399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ZE722DA9A5</text:p>
          </table:table-cell>
          <table:table-cell table:style-name="ce15" office:value-type="float" office:value="138.13" calcext:value-type="float">
            <text:p>138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2209.73" calcext:value-type="float">
            <text:p>2.209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546.57" calcext:value-type="float">
            <text:p>546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2211.65" calcext:value-type="float">
            <text:p>2.211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1042.45" calcext:value-type="float">
            <text:p>1.042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866.26" calcext:value-type="float">
            <text:p>866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919.67" calcext:value-type="float">
            <text:p>919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2208.39" calcext:value-type="float">
            <text:p>2.208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1066.7" calcext:value-type="float">
            <text:p>1.066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784.46" calcext:value-type="float">
            <text:p>784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-627.56" calcext:value-type="float">
            <text:p>-627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-1241.64" calcext:value-type="float">
            <text:p>-1.241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-390.53" calcext:value-type="float">
            <text:p>-390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E72F07253</text:p>
          </table:table-cell>
          <table:table-cell table:style-name="ce15" office:value-type="float" office:value="368.48" calcext:value-type="float">
            <text:p>368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EFFEB SRL A SOCIO UNICO</text:p>
          </table:table-cell>
          <table:table-cell table:style-name="ce8" office:value-type="string" calcext:value-type="string">
            <text:p>02858570340</text:p>
          </table:table-cell>
          <table:table-cell table:style-name="ce10" office:value-type="date" office:date-value="2021-06-15" calcext:value-type="date">
            <text:p>15/06/2021</text:p>
          </table:table-cell>
          <table:table-cell table:style-name="ce12" office:value-type="string" calcext:value-type="string">
            <text:p>ZE730E8AD9</text:p>
          </table:table-cell>
          <table:table-cell table:style-name="ce15" office:value-type="float" office:value="9408" calcext:value-type="float">
            <text:p>9.40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RANGI SRLS</text:p>
          </table:table-cell>
          <table:table-cell table:style-name="ce8" office:value-type="string" calcext:value-type="string">
            <text:p>04179660248</text:p>
          </table:table-cell>
          <table:table-cell table:style-name="ce10" office:value-type="date" office:date-value="2021-04-10" calcext:value-type="date">
            <text:p>10/04/2021</text:p>
          </table:table-cell>
          <table:table-cell table:style-name="ce12" office:value-type="string" calcext:value-type="string">
            <text:p>ZE92F0BD61</text:p>
          </table:table-cell>
          <table:table-cell table:style-name="ce15" office:value-type="float" office:value="50.89" calcext:value-type="float">
            <text:p>50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RANGI SRLS</text:p>
          </table:table-cell>
          <table:table-cell table:style-name="ce8" office:value-type="string" calcext:value-type="string">
            <text:p>04179660248</text:p>
          </table:table-cell>
          <table:table-cell table:style-name="ce10" office:value-type="date" office:date-value="2021-04-10" calcext:value-type="date">
            <text:p>10/04/2021</text:p>
          </table:table-cell>
          <table:table-cell table:style-name="ce12" office:value-type="string" calcext:value-type="string">
            <text:p>ZE92F0BD61</text:p>
          </table:table-cell>
          <table:table-cell table:style-name="ce15" office:value-type="float" office:value="-50.89" calcext:value-type="float">
            <text:p>-50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AUL HARTMANN SpA</text:p>
          </table:table-cell>
          <table:table-cell table:style-name="ce8" office:value-type="string" calcext:value-type="string">
            <text:p>07179150151</text:p>
          </table:table-cell>
          <table:table-cell table:style-name="ce10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ZEA2A18C7F</text:p>
          </table:table-cell>
          <table:table-cell table:style-name="ce15" office:value-type="float" office:value="219.65" calcext:value-type="float">
            <text:p>219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AUL HARTMANN SpA</text:p>
          </table:table-cell>
          <table:table-cell table:style-name="ce8" office:value-type="string" calcext:value-type="string">
            <text:p>07179150151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EA2A18C7F</text:p>
          </table:table-cell>
          <table:table-cell table:style-name="ce15" office:value-type="float" office:value="85.97" calcext:value-type="float">
            <text:p>85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AUL HARTMANN SpA</text:p>
          </table:table-cell>
          <table:table-cell table:style-name="ce8" office:value-type="string" calcext:value-type="string">
            <text:p>07179150151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EA2A18C7F</text:p>
          </table:table-cell>
          <table:table-cell table:style-name="ce15" office:value-type="float" office:value="382.58" calcext:value-type="float">
            <text:p>382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AUL HARTMANN SpA</text:p>
          </table:table-cell>
          <table:table-cell table:style-name="ce8" office:value-type="string" calcext:value-type="string">
            <text:p>07179150151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ZEA2A18C7F</text:p>
          </table:table-cell>
          <table:table-cell table:style-name="ce15" office:value-type="float" office:value="202.16" calcext:value-type="float">
            <text:p>202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12" office:value-type="string" calcext:value-type="string">
            <text:p>ZEE2F5574A</text:p>
          </table:table-cell>
          <table:table-cell table:style-name="ce15" office:value-type="float" office:value="958.5" calcext:value-type="float">
            <text:p>958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TALCHIM SRL</text:p>
          </table:table-cell>
          <table:table-cell table:style-name="ce8" office:value-type="string" calcext:value-type="string">
            <text:p>03960230377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12" office:value-type="string" calcext:value-type="string">
            <text:p>ZEE2F5574A</text:p>
          </table:table-cell>
          <table:table-cell table:style-name="ce15" office:value-type="float" office:value="-958.5" calcext:value-type="float">
            <text:p>-958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INET ITALIA S.R.L. CON UNICO SOCIO</text:p>
          </table:table-cell>
          <table:table-cell table:style-name="ce8" office:value-type="string" calcext:value-type="string">
            <text:p>02879890982</text:p>
          </table:table-cell>
          <table:table-cell table:style-name="ce10" office:value-type="date" office:date-value="2021-04-01" calcext:value-type="date">
            <text:p>01/04/2021</text:p>
          </table:table-cell>
          <table:table-cell table:style-name="ce12" office:value-type="string" calcext:value-type="string">
            <text:p>ZF0306DF6F</text:p>
          </table:table-cell>
          <table:table-cell table:style-name="ce15" office:value-type="float" office:value="677.2" calcext:value-type="float">
            <text:p>677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INET ITALIA S.R.L. CON UNICO SOCIO</text:p>
          </table:table-cell>
          <table:table-cell table:style-name="ce8" office:value-type="string" calcext:value-type="string">
            <text:p>02879890982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F0306DF6F</text:p>
          </table:table-cell>
          <table:table-cell table:style-name="ce15" office:value-type="float" office:value="459.7" calcext:value-type="float">
            <text:p>459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INET ITALIA S.R.L. CON UNICO SOCIO</text:p>
          </table:table-cell>
          <table:table-cell table:style-name="ce8" office:value-type="string" calcext:value-type="string">
            <text:p>02879890982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F0306DF6F</text:p>
          </table:table-cell>
          <table:table-cell table:style-name="ce15" office:value-type="float" office:value="106" calcext:value-type="float">
            <text:p>106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INET ITALIA S.R.L. CON UNICO SOCIO</text:p>
          </table:table-cell>
          <table:table-cell table:style-name="ce8" office:value-type="string" calcext:value-type="string">
            <text:p>02879890982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F0306DF6F</text:p>
          </table:table-cell>
          <table:table-cell table:style-name="ce15" office:value-type="float" office:value="106" calcext:value-type="float">
            <text:p>106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INET ITALIA S.R.L. CON UNICO SOCIO</text:p>
          </table:table-cell>
          <table:table-cell table:style-name="ce8" office:value-type="string" calcext:value-type="string">
            <text:p>02879890982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F0306DF6F</text:p>
          </table:table-cell>
          <table:table-cell table:style-name="ce15" office:value-type="float" office:value="275" calcext:value-type="float">
            <text:p>275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INET ITALIA S.R.L. CON UNICO SOCIO</text:p>
          </table:table-cell>
          <table:table-cell table:style-name="ce8" office:value-type="string" calcext:value-type="string">
            <text:p>02879890982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ZF0306DF6F</text:p>
          </table:table-cell>
          <table:table-cell table:style-name="ce15" office:value-type="float" office:value="813.7" calcext:value-type="float">
            <text:p>813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LORCLUB.IT srl</text:p>
          </table:table-cell>
          <table:table-cell table:style-name="ce8" office:value-type="string" calcext:value-type="string">
            <text:p>02007020395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 office:value-type="string" calcext:value-type="string">
            <text:p>ZF22AFD1EB</text:p>
          </table:table-cell>
          <table:table-cell table:style-name="ce15" office:value-type="float" office:value="211.6" calcext:value-type="float">
            <text:p>211,6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KORA SISTEMI INFORMATICI SRL</text:p>
          </table:table-cell>
          <table:table-cell table:style-name="ce8" office:value-type="string" calcext:value-type="string">
            <text:p>02048930206</text:p>
          </table:table-cell>
          <table:table-cell table:style-name="ce10" office:value-type="date" office:date-value="2021-04-20" calcext:value-type="date">
            <text:p>20/04/2021</text:p>
          </table:table-cell>
          <table:table-cell table:style-name="ce12" office:value-type="string" calcext:value-type="string">
            <text:p>ZF32F967EF</text:p>
          </table:table-cell>
          <table:table-cell table:style-name="ce15" office:value-type="float" office:value="16" calcext:value-type="float">
            <text:p>16,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KORA SISTEMI INFORMATICI SRL</text:p>
          </table:table-cell>
          <table:table-cell table:style-name="ce8" office:value-type="string" calcext:value-type="string">
            <text:p>02048930206</text:p>
          </table:table-cell>
          <table:table-cell table:style-name="ce10" office:value-type="date" office:date-value="2021-04-20" calcext:value-type="date">
            <text:p>20/04/2021</text:p>
          </table:table-cell>
          <table:table-cell table:style-name="ce12" office:value-type="string" calcext:value-type="string">
            <text:p>ZF32F967EF</text:p>
          </table:table-cell>
          <table:table-cell table:style-name="ce15" office:value-type="float" office:value="4969" calcext:value-type="float">
            <text:p>4.969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<text:s/>DI RAVENNA ODV</text:p>
          </table:table-cell>
          <table:table-cell table:style-name="ce8" office:value-type="string" calcext:value-type="string">
            <text:p>92004430390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F72B891AD</text:p>
          </table:table-cell>
          <table:table-cell table:style-name="ce15" office:value-type="float" office:value="169.79" calcext:value-type="float">
            <text:p>169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<text:s/>DI RAVENNA ODV</text:p>
          </table:table-cell>
          <table:table-cell table:style-name="ce8" office:value-type="string" calcext:value-type="string">
            <text:p>92004430390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F72B891AD</text:p>
          </table:table-cell>
          <table:table-cell table:style-name="ce15" office:value-type="float" office:value="49.43" calcext:value-type="float">
            <text:p>49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<text:s/>DI RAVENNA ODV</text:p>
          </table:table-cell>
          <table:table-cell table:style-name="ce8" office:value-type="string" calcext:value-type="string">
            <text:p>92004430390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 office:value-type="string" calcext:value-type="string">
            <text:p>ZF72B891AD</text:p>
          </table:table-cell>
          <table:table-cell table:style-name="ce15" office:value-type="float" office:value="149.91" calcext:value-type="float">
            <text:p>149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<text:s/>DI RAVENNA ODV</text:p>
          </table:table-cell>
          <table:table-cell table:style-name="ce8" office:value-type="string" calcext:value-type="string">
            <text:p>9200443039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 office:value-type="string" calcext:value-type="string">
            <text:p>ZF72B891AD</text:p>
          </table:table-cell>
          <table:table-cell table:style-name="ce15" office:value-type="float" office:value="208.47" calcext:value-type="float">
            <text:p>208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<text:s/>DI RAVENNA ODV</text:p>
          </table:table-cell>
          <table:table-cell table:style-name="ce8" office:value-type="string" calcext:value-type="string">
            <text:p>9200443039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F72B891AD</text:p>
          </table:table-cell>
          <table:table-cell table:style-name="ce15" office:value-type="float" office:value="24.72" calcext:value-type="float">
            <text:p>24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BLICA <text:s/>ASSISTENZA CITTA' <text:s/>DI RAVENNA ODV</text:p>
          </table:table-cell>
          <table:table-cell table:style-name="ce8" office:value-type="string" calcext:value-type="string">
            <text:p>92004430390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F72B891AD</text:p>
          </table:table-cell>
          <table:table-cell table:style-name="ce15" office:value-type="float" office:value="49.43" calcext:value-type="float">
            <text:p>49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RJO ITALIA S.p.A.</text:p>
          </table:table-cell>
          <table:table-cell table:style-name="ce8" office:value-type="string" calcext:value-type="string">
            <text:p>05503160011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FA282CEAA</text:p>
          </table:table-cell>
          <table:table-cell table:style-name="ce15" office:value-type="float" office:value="811.92" calcext:value-type="float">
            <text:p>811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RJO ITALIA S.p.A.</text:p>
          </table:table-cell>
          <table:table-cell table:style-name="ce8" office:value-type="string" calcext:value-type="string">
            <text:p>05503160011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ZFA282CEAA</text:p>
          </table:table-cell>
          <table:table-cell table:style-name="ce15" office:value-type="float" office:value="598.75" calcext:value-type="float">
            <text:p>598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RJO ITALIA S.p.A.</text:p>
          </table:table-cell>
          <table:table-cell table:style-name="ce8" office:value-type="string" calcext:value-type="string">
            <text:p>05503160011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FA282CEAA</text:p>
          </table:table-cell>
          <table:table-cell table:style-name="ce15" office:value-type="float" office:value="432.52" calcext:value-type="float">
            <text:p>432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RJO ITALIA S.p.A.</text:p>
          </table:table-cell>
          <table:table-cell table:style-name="ce8" office:value-type="string" calcext:value-type="string">
            <text:p>05503160011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ZFA282CEAA</text:p>
          </table:table-cell>
          <table:table-cell table:style-name="ce15" office:value-type="float" office:value="585.56" calcext:value-type="float">
            <text:p>585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RJO ITALIA S.p.A.</text:p>
          </table:table-cell>
          <table:table-cell table:style-name="ce8" office:value-type="string" calcext:value-type="string">
            <text:p>05503160011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FA282CEAA</text:p>
          </table:table-cell>
          <table:table-cell table:style-name="ce15" office:value-type="float" office:value="292.78" calcext:value-type="float">
            <text:p>292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RJO ITALIA S.p.A.</text:p>
          </table:table-cell>
          <table:table-cell table:style-name="ce8" office:value-type="string" calcext:value-type="string">
            <text:p>05503160011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ZFA282CEAA</text:p>
          </table:table-cell>
          <table:table-cell table:style-name="ce15" office:value-type="float" office:value="641.13" calcext:value-type="float">
            <text:p>641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RJO ITALIA S.p.A.</text:p>
          </table:table-cell>
          <table:table-cell table:style-name="ce8" office:value-type="string" calcext:value-type="string">
            <text:p>05503160011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ZFA282CEAA</text:p>
          </table:table-cell>
          <table:table-cell table:style-name="ce15" office:value-type="float" office:value="722.11" calcext:value-type="float">
            <text:p>722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DRIA BANDIERE SRL</text:p>
          </table:table-cell>
          <table:table-cell table:style-name="ce8" office:value-type="string" calcext:value-type="string">
            <text:p>02205060409</text:p>
          </table:table-cell>
          <table:table-cell table:style-name="ce10" office:value-type="date" office:date-value="2021-04-28" calcext:value-type="date">
            <text:p>28/04/2021</text:p>
          </table:table-cell>
          <table:table-cell table:style-name="ce12"/>
          <table:table-cell table:style-name="ce15" office:value-type="float" office:value="276.5" calcext:value-type="float">
            <text:p>276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LBO LAND SRL</text:p>
          </table:table-cell>
          <table:table-cell table:style-name="ce8" office:value-type="string" calcext:value-type="string">
            <text:p>01778301208</text:p>
          </table:table-cell>
          <table:table-cell table:style-name="ce10" office:value-type="date" office:date-value="2021-04-28" calcext:value-type="date">
            <text:p>28/04/2021</text:p>
          </table:table-cell>
          <table:table-cell table:style-name="ce12"/>
          <table:table-cell table:style-name="ce15" office:value-type="float" office:value="288" calcext:value-type="float">
            <text:p>28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MBU SRL</text:p>
          </table:table-cell>
          <table:table-cell table:style-name="ce8" office:value-type="string" calcext:value-type="string">
            <text:p>11160660152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190" calcext:value-type="float">
            <text:p>19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SSOCIAZIONE CULTURALE COPERNICO</text:p>
          </table:table-cell>
          <table:table-cell table:style-name="ce8" office:value-type="string" calcext:value-type="string">
            <text:p>94106410262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3576" calcext:value-type="float">
            <text:p>3.576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ASSOCIAZIONE CULTURALE COPERNICO</text:p>
          </table:table-cell>
          <table:table-cell table:style-name="ce8" office:value-type="string" calcext:value-type="string">
            <text:p>94106410262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636" calcext:value-type="float">
            <text:p>636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BARCHEMICALS SRL</text:p>
          </table:table-cell>
          <table:table-cell table:style-name="ce8" office:value-type="string" calcext:value-type="string">
            <text:p>01782980369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/>
          <table:table-cell table:style-name="ce15" office:value-type="float" office:value="428" calcext:value-type="float">
            <text:p>42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BARUZZI SRL</text:p>
          </table:table-cell>
          <table:table-cell table:style-name="ce8" office:value-type="string" calcext:value-type="string">
            <text:p>02426030371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299.4" calcext:value-type="float">
            <text:p>299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BARUZZI SRL</text:p>
          </table:table-cell>
          <table:table-cell table:style-name="ce8" office:value-type="string" calcext:value-type="string">
            <text:p>02426030371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305.87" calcext:value-type="float">
            <text:p>305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BI.COM SYSTEM SRL</text:p>
          </table:table-cell>
          <table:table-cell table:style-name="ce8" office:value-type="string" calcext:value-type="string">
            <text:p>00947120390</text:p>
          </table:table-cell>
          <table:table-cell table:style-name="ce10" office:value-type="date" office:date-value="2021-05-05" calcext:value-type="date">
            <text:p>05/05/2021</text:p>
          </table:table-cell>
          <table:table-cell table:style-name="ce12"/>
          <table:table-cell table:style-name="ce15" office:value-type="float" office:value="43" calcext:value-type="float">
            <text:p>43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.B.A. SERVIZI SRL</text:p>
          </table:table-cell>
          <table:table-cell table:style-name="ce8" office:value-type="string" calcext:value-type="string">
            <text:p>01845820222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83.2" calcext:value-type="float">
            <text:p>83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.I.I.C.A.I.SOC.COOP.CONS.</text:p>
          </table:table-cell>
          <table:table-cell table:style-name="ce8" office:value-type="string" calcext:value-type="string">
            <text:p>00080060395</text:p>
          </table:table-cell>
          <table:table-cell table:style-name="ce10" office:value-type="date" office:date-value="2021-06-29" calcext:value-type="date">
            <text:p>29/06/2021</text:p>
          </table:table-cell>
          <table:table-cell table:style-name="ce12"/>
          <table:table-cell table:style-name="ce15" office:value-type="float" office:value="298" calcext:value-type="float">
            <text:p>29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CAMST SOC.COOP. A R.L.</text:p>
          </table:table-cell>
          <table:table-cell table:style-name="ce8" office:value-type="string" calcext:value-type="string">
            <text:p>00311310379</text:p>
          </table:table-cell>
          <table:table-cell table:style-name="ce10" office:value-type="date" office:date-value="2021-06-29" calcext:value-type="date">
            <text:p>29/06/2021</text:p>
          </table:table-cell>
          <table:table-cell table:style-name="ce12"/>
          <table:table-cell table:style-name="ce15" office:value-type="float" office:value="67.32" calcext:value-type="float">
            <text:p>67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CAMST SOC.COOP. A R.L.</text:p>
          </table:table-cell>
          <table:table-cell table:style-name="ce8" office:value-type="string" calcext:value-type="string">
            <text:p>0031131037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18.36" calcext:value-type="float">
            <text:p>18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CAMST SOC.COOP. A R.L.</text:p>
          </table:table-cell>
          <table:table-cell table:style-name="ce8" office:value-type="string" calcext:value-type="string">
            <text:p>0031131037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67.32" calcext:value-type="float">
            <text:p>67,3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CAMST SOC.COOP. A R.L.</text:p>
          </table:table-cell>
          <table:table-cell table:style-name="ce8" office:value-type="string" calcext:value-type="string">
            <text:p>00311310379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73.44" calcext:value-type="float">
            <text:p>73,4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NSORZIO AGRARIO DELL'EMILIA SOCIETA' COOP.VA</text:p>
          </table:table-cell>
          <table:table-cell table:style-name="ce8" office:value-type="string" calcext:value-type="string">
            <text:p>00305880379</text:p>
          </table:table-cell>
          <table:table-cell table:style-name="ce10" office:value-type="date" office:date-value="2021-04-28" calcext:value-type="date">
            <text:p>28/04/2021</text:p>
          </table:table-cell>
          <table:table-cell table:style-name="ce12"/>
          <table:table-cell table:style-name="ce15" office:value-type="float" office:value="55.1" calcext:value-type="float">
            <text:p>55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ROFAR Distribuzione Srl</text:p>
          </table:table-cell>
          <table:table-cell table:style-name="ce8" office:value-type="string" calcext:value-type="string">
            <text:p>04508200401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1.22" calcext:value-type="float">
            <text:p>1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ROFAR Distribuzione Srl</text:p>
          </table:table-cell>
          <table:table-cell table:style-name="ce8" office:value-type="string" calcext:value-type="string">
            <text:p>04508200401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1" calcext:value-type="float">
            <text:p>1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EDICOLA IVANA MATTEUCCI</text:p>
          </table:table-cell>
          <table:table-cell table:style-name="ce8" office:value-type="string" calcext:value-type="string">
            <text:p>MTTVNI48D52A547M</text:p>
          </table:table-cell>
          <table:table-cell table:style-name="ce10" office:value-type="date" office:date-value="2021-04-28" calcext:value-type="date">
            <text:p>28/04/2021</text:p>
          </table:table-cell>
          <table:table-cell table:style-name="ce12"/>
          <table:table-cell table:style-name="ce15" office:value-type="float" office:value="216.8" calcext:value-type="float">
            <text:p>216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EDICOLA IVANA MATTEUCCI</text:p>
          </table:table-cell>
          <table:table-cell table:style-name="ce8" office:value-type="string" calcext:value-type="string">
            <text:p>MTTVNI48D52A547M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203.1" calcext:value-type="float">
            <text:p>203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EDICOLA IVANA MATTEUCCI</text:p>
          </table:table-cell>
          <table:table-cell table:style-name="ce8" office:value-type="string" calcext:value-type="string">
            <text:p>MTTVNI48D52A547M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/>
          <table:table-cell table:style-name="ce15" office:value-type="float" office:value="203.6" calcext:value-type="float">
            <text:p>203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ELECTRON INFORMATICA SNC</text:p>
          </table:table-cell>
          <table:table-cell table:style-name="ce8" office:value-type="string" calcext:value-type="string">
            <text:p>01212580391</text:p>
          </table:table-cell>
          <table:table-cell table:style-name="ce10" office:value-type="date" office:date-value="2021-04-19" calcext:value-type="date">
            <text:p>19/04/2021</text:p>
          </table:table-cell>
          <table:table-cell table:style-name="ce12"/>
          <table:table-cell table:style-name="ce15" office:value-type="float" office:value="450" calcext:value-type="float">
            <text:p>45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in conto capitale</text:p>
          </table:table-cell>
          <table:table-cell table:style-name="ce7" office:value-type="string" calcext:value-type="string">
            <text:p>ELECTRON INFORMATICA SNC</text:p>
          </table:table-cell>
          <table:table-cell table:style-name="ce8" office:value-type="string" calcext:value-type="string">
            <text:p>01212580391</text:p>
          </table:table-cell>
          <table:table-cell table:style-name="ce10" office:value-type="date" office:date-value="2021-05-13" calcext:value-type="date">
            <text:p>13/05/2021</text:p>
          </table:table-cell>
          <table:table-cell table:style-name="ce12"/>
          <table:table-cell table:style-name="ce15" office:value-type="float" office:value="245" calcext:value-type="float">
            <text:p>245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FUTURA SOCTA' CONSORTILE <text:s/>RESPONSABILITA' LIMITATA</text:p>
          </table:table-cell>
          <table:table-cell table:style-name="ce8" office:value-type="string" calcext:value-type="string">
            <text:p>01748791207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/>
          <table:table-cell table:style-name="ce15" office:value-type="float" office:value="195" calcext:value-type="float">
            <text:p>195,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7" office:value-type="string" calcext:value-type="string">
            <text:p>Gestore dei Servizi Energetici - GSE S.p.a.</text:p>
          </table:table-cell>
          <table:table-cell table:style-name="ce8" office:value-type="string" calcext:value-type="string">
            <text:p>05754381001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/>
          <table:table-cell table:style-name="ce15" office:value-type="float" office:value="250" calcext:value-type="float">
            <text:p>25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GIALDI SRL</text:p>
          </table:table-cell>
          <table:table-cell table:style-name="ce8" office:value-type="string" calcext:value-type="string">
            <text:p>01837320207</text:p>
          </table:table-cell>
          <table:table-cell table:style-name="ce10" office:value-type="date" office:date-value="2021-06-29" calcext:value-type="date">
            <text:p>29/06/2021</text:p>
          </table:table-cell>
          <table:table-cell table:style-name="ce12"/>
          <table:table-cell table:style-name="ce15" office:value-type="float" office:value="33.4" calcext:value-type="float">
            <text:p>33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40.02" calcext:value-type="float">
            <text:p>40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8.12" calcext:value-type="float">
            <text:p>8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8.12" calcext:value-type="float">
            <text:p>8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96.16" calcext:value-type="float">
            <text:p>96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300.9" calcext:value-type="float">
            <text:p>300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30.11" calcext:value-type="float">
            <text:p>30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66.62" calcext:value-type="float">
            <text:p>66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53.67" calcext:value-type="float">
            <text:p>53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949" calcext:value-type="float">
            <text:p>949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11.59" calcext:value-type="float">
            <text:p>1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175.72" calcext:value-type="float">
            <text:p>175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4-06" calcext:value-type="date">
            <text:p>06/04/2021</text:p>
          </table:table-cell>
          <table:table-cell table:style-name="ce12"/>
          <table:table-cell table:style-name="ce15" office:value-type="float" office:value="465.16" calcext:value-type="float">
            <text:p>465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/>
          <table:table-cell table:style-name="ce15" office:value-type="float" office:value="30.11" calcext:value-type="float">
            <text:p>30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/>
          <table:table-cell table:style-name="ce15" office:value-type="float" office:value="368.87" calcext:value-type="float">
            <text:p>368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/>
          <table:table-cell table:style-name="ce15" office:value-type="float" office:value="781.41" calcext:value-type="float">
            <text:p>781,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/>
          <table:table-cell table:style-name="ce15" office:value-type="float" office:value="11.59" calcext:value-type="float">
            <text:p>1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27746.26" calcext:value-type="float">
            <text:p>27.746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7.38" calcext:value-type="float">
            <text:p>7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380.72" calcext:value-type="float">
            <text:p>380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254.56" calcext:value-type="float">
            <text:p>254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31.08" calcext:value-type="float">
            <text:p>31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59.16" calcext:value-type="float">
            <text:p>59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35.35" calcext:value-type="float">
            <text:p>35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7.38" calcext:value-type="float">
            <text:p>7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70.23" calcext:value-type="float">
            <text:p>70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684.05" calcext:value-type="float">
            <text:p>684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375.46" calcext:value-type="float">
            <text:p>375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9.91" calcext:value-type="float">
            <text:p>9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91.13" calcext:value-type="float">
            <text:p>91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1160.17" calcext:value-type="float">
            <text:p>1.160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MBIENTE SERVIZI INDUSTRIALI SRL</text:p>
          </table:table-cell>
          <table:table-cell table:style-name="ce8" office:value-type="string" calcext:value-type="string">
            <text:p>03819031208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/>
          <table:table-cell table:style-name="ce15" office:value-type="float" office:value="1142" calcext:value-type="float">
            <text:p>1.142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COGUANTI SPA</text:p>
          </table:table-cell>
          <table:table-cell table:style-name="ce8" office:value-type="string" calcext:value-type="string">
            <text:p>00266790104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/>
          <table:table-cell table:style-name="ce15" office:value-type="float" office:value="460" calcext:value-type="float">
            <text:p>46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COGUANTI SPA</text:p>
          </table:table-cell>
          <table:table-cell table:style-name="ce8" office:value-type="string" calcext:value-type="string">
            <text:p>00266790104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/>
          <table:table-cell table:style-name="ce15" office:value-type="float" office:value="458" calcext:value-type="float">
            <text:p>45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KINEMED SRL </text:p>
          </table:table-cell>
          <table:table-cell table:style-name="ce8" office:value-type="string" calcext:value-type="string">
            <text:p>02698391204</text:p>
          </table:table-cell>
          <table:table-cell table:style-name="ce10" office:value-type="date" office:date-value="2021-05-05" calcext:value-type="date">
            <text:p>05/05/2021</text:p>
          </table:table-cell>
          <table:table-cell table:style-name="ce12"/>
          <table:table-cell table:style-name="ce15" office:value-type="float" office:value="290" calcext:value-type="float">
            <text:p>29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KSP ITALIA SRL</text:p>
          </table:table-cell>
          <table:table-cell table:style-name="ce8" office:value-type="string" calcext:value-type="string">
            <text:p>01793970540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270.9" calcext:value-type="float">
            <text:p>270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EPIDA SPA</text:p>
          </table:table-cell>
          <table:table-cell table:style-name="ce8" office:value-type="string" calcext:value-type="string">
            <text:p>02770891204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/>
          <table:table-cell table:style-name="ce15" office:value-type="float" office:value="790.55" calcext:value-type="float">
            <text:p>790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OHMANN &amp; RAUSCHER SRL</text:p>
          </table:table-cell>
          <table:table-cell table:style-name="ce8" office:value-type="string" calcext:value-type="string">
            <text:p>00207810284</text:p>
          </table:table-cell>
          <table:table-cell table:style-name="ce10" office:value-type="date" office:date-value="2021-04-10" calcext:value-type="date">
            <text:p>10/04/2021</text:p>
          </table:table-cell>
          <table:table-cell table:style-name="ce12"/>
          <table:table-cell table:style-name="ce15" office:value-type="float" office:value="585.58" calcext:value-type="float">
            <text:p>585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ORIS PRODUZIONI DOLCIARIE</text:p>
          </table:table-cell>
          <table:table-cell table:style-name="ce8" office:value-type="string" calcext:value-type="string">
            <text:p>FRNRRT59E27E730N</text:p>
          </table:table-cell>
          <table:table-cell table:style-name="ce10" office:value-type="date" office:date-value="2021-04-28" calcext:value-type="date">
            <text:p>28/04/2021</text:p>
          </table:table-cell>
          <table:table-cell table:style-name="ce12"/>
          <table:table-cell table:style-name="ce15" office:value-type="float" office:value="261.01" calcext:value-type="float">
            <text:p>261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. &amp; G.INT.'L SRL</text:p>
          </table:table-cell>
          <table:table-cell table:style-name="ce8" office:value-type="string" calcext:value-type="string">
            <text:p>05041920967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12"/>
          <table:table-cell table:style-name="ce15" office:value-type="float" office:value="469" calcext:value-type="float">
            <text:p>469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MAGGIOLI <text:s/>S.P.A.</text:p>
          </table:table-cell>
          <table:table-cell table:style-name="ce8" office:value-type="string" calcext:value-type="string">
            <text:p>0618833015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90" calcext:value-type="float">
            <text:p>29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MAGGIOLI <text:s/>S.P.A.</text:p>
          </table:table-cell>
          <table:table-cell table:style-name="ce8" office:value-type="string" calcext:value-type="string">
            <text:p>0618833015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18.05" calcext:value-type="float">
            <text:p>18,0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7" office:value-type="string" calcext:value-type="string">
            <text:p>NANNI SILVANO &amp; C. s.n.c. MACCHINE PER CUCIRE </text:p>
          </table:table-cell>
          <table:table-cell table:style-name="ce8" office:value-type="string" calcext:value-type="string">
            <text:p>0120434039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189.05" calcext:value-type="float">
            <text:p>189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NANNI SILVANO &amp; C. s.n.c. MACCHINE PER CUCIRE </text:p>
          </table:table-cell>
          <table:table-cell table:style-name="ce8" office:value-type="string" calcext:value-type="string">
            <text:p>0120434039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89.55" calcext:value-type="float">
            <text:p>89,5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o di beni e di servizi</text:p>
          </table:table-cell>
          <table:table-cell table:style-name="ce7" office:value-type="string" calcext:value-type="string">
            <text:p>NANNI SILVANO &amp; C. s.n.c. MACCHINE PER CUCIRE </text:p>
          </table:table-cell>
          <table:table-cell table:style-name="ce8" office:value-type="string" calcext:value-type="string">
            <text:p>0120434039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0.95" calcext:value-type="float">
            <text:p>0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NANNI SILVANO &amp; C. s.n.c. MACCHINE PER CUCIRE </text:p>
          </table:table-cell>
          <table:table-cell table:style-name="ce8" office:value-type="string" calcext:value-type="string">
            <text:p>0120434039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0.45" calcext:value-type="float">
            <text:p>0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/>
          <table:table-cell table:style-name="ce15" office:value-type="float" office:value="90916.15" calcext:value-type="float">
            <text:p>90.916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/>
          <table:table-cell table:style-name="ce15" office:value-type="float" office:value="86509.56" calcext:value-type="float">
            <text:p>86.509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1413.8" calcext:value-type="float">
            <text:p>1.413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106.07" calcext:value-type="float">
            <text:p>2.106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8819.74" calcext:value-type="float">
            <text:p>28.819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628.4" calcext:value-type="float">
            <text:p>628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5139.11" calcext:value-type="float">
            <text:p>5.139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30353.62" calcext:value-type="float">
            <text:p>30.353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242.57" calcext:value-type="float">
            <text:p>2.242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6378.16" calcext:value-type="float">
            <text:p>6.378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617.57" calcext:value-type="float">
            <text:p>2.617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9310.21" calcext:value-type="float">
            <text:p>9.310,2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8863.39" calcext:value-type="float">
            <text:p>8.863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3510.3" calcext:value-type="float">
            <text:p>3.510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11251.98" calcext:value-type="float">
            <text:p>11.251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1129.58" calcext:value-type="float">
            <text:p>21.129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1683.68" calcext:value-type="float">
            <text:p>1.683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5485.47" calcext:value-type="float">
            <text:p>25.485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7480.46" calcext:value-type="float">
            <text:p>7.480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425.94" calcext:value-type="float">
            <text:p>2.425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589.11" calcext:value-type="float">
            <text:p>2.589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676.81" calcext:value-type="float">
            <text:p>2.676,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2444.89" calcext:value-type="float">
            <text:p>2.444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1138.44" calcext:value-type="float">
            <text:p>1.138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28795.76" calcext:value-type="float">
            <text:p>28.795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6797.09" calcext:value-type="float">
            <text:p>6.797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965.74" calcext:value-type="float">
            <text:p>965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27022.78" calcext:value-type="float">
            <text:p>27.022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4978.58" calcext:value-type="float">
            <text:p>4.978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8892.09" calcext:value-type="float">
            <text:p>8.892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2947.56" calcext:value-type="float">
            <text:p>2.947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11078.82" calcext:value-type="float">
            <text:p>11.078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10440.78" calcext:value-type="float">
            <text:p>10.440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3333.11" calcext:value-type="float">
            <text:p>3.333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19033.98" calcext:value-type="float">
            <text:p>19.033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22931.49" calcext:value-type="float">
            <text:p>22.931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2633.74" calcext:value-type="float">
            <text:p>2.633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26902.77" calcext:value-type="float">
            <text:p>26.902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9416.76" calcext:value-type="float">
            <text:p>9.416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1533.03" calcext:value-type="float">
            <text:p>1.533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2343.77" calcext:value-type="float">
            <text:p>2.343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3279.93" calcext:value-type="float">
            <text:p>3.279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2086.83" calcext:value-type="float">
            <text:p>2.086,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1219.54" calcext:value-type="float">
            <text:p>1.219,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1825.24" calcext:value-type="float">
            <text:p>1.825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26129.76" calcext:value-type="float">
            <text:p>26.129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952.32" calcext:value-type="float">
            <text:p>952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6240.45" calcext:value-type="float">
            <text:p>6.240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29294.67" calcext:value-type="float">
            <text:p>29.29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8239.61" calcext:value-type="float">
            <text:p>8.239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5713.81" calcext:value-type="float">
            <text:p>5.713,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10106.06" calcext:value-type="float">
            <text:p>10.106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10148.05" calcext:value-type="float">
            <text:p>10.148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3257.8" calcext:value-type="float">
            <text:p>3.257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23238.38" calcext:value-type="float">
            <text:p>23.238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20813.98" calcext:value-type="float">
            <text:p>20.813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2787.96" calcext:value-type="float">
            <text:p>2.787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24758.37" calcext:value-type="float">
            <text:p>24.758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11111.3" calcext:value-type="float">
            <text:p>11.111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2847.71" calcext:value-type="float">
            <text:p>2.847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3080.17" calcext:value-type="float">
            <text:p>3.080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2073.88" calcext:value-type="float">
            <text:p>2.073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8679.99" calcext:value-type="float">
            <text:p>8.679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7358.71" calcext:value-type="float">
            <text:p>7.358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9587.01" calcext:value-type="float">
            <text:p>9.587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GGIANU RAFFAELA</text:p>
          </table:table-cell>
          <table:table-cell table:style-name="ce8" office:value-type="string" calcext:value-type="string">
            <text:p>GGNRFL86T43B354Y</text:p>
          </table:table-cell>
          <table:table-cell table:style-name="ce10" office:value-type="date" office:date-value="2021-05-04" calcext:value-type="date">
            <text:p>04/05/2021</text:p>
          </table:table-cell>
          <table:table-cell table:style-name="ce12"/>
          <table:table-cell table:style-name="ce15" office:value-type="float" office:value="1043.1" calcext:value-type="float">
            <text:p>1.043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GGIANU RAFFAELA</text:p>
          </table:table-cell>
          <table:table-cell table:style-name="ce8" office:value-type="string" calcext:value-type="string">
            <text:p>GGNRFL86T43B354Y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/>
          <table:table-cell table:style-name="ce15" office:value-type="float" office:value="1043.1" calcext:value-type="float">
            <text:p>1.043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ANAZZA <text:s/>RUGGERO FORNITURE PER UFFICIO</text:p>
          </table:table-cell>
          <table:table-cell table:style-name="ce8" office:value-type="string" calcext:value-type="string">
            <text:p>PNZRGR65R09D458R</text:p>
          </table:table-cell>
          <table:table-cell table:style-name="ce10" office:value-type="date" office:date-value="2021-04-28" calcext:value-type="date">
            <text:p>28/04/2021</text:p>
          </table:table-cell>
          <table:table-cell table:style-name="ce12"/>
          <table:table-cell table:style-name="ce15" office:value-type="float" office:value="78.19" calcext:value-type="float">
            <text:p>78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ONZI S.R.L. </text:p>
          </table:table-cell>
          <table:table-cell table:style-name="ce8" office:value-type="string" calcext:value-type="string">
            <text:p>02144680390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12"/>
          <table:table-cell table:style-name="ce15" office:value-type="float" office:value="250" calcext:value-type="float">
            <text:p>25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PUBLIKA S.r.l.</text:p>
          </table:table-cell>
          <table:table-cell table:style-name="ce8" office:value-type="string" calcext:value-type="string">
            <text:p>02213820208</text:p>
          </table:table-cell>
          <table:table-cell table:style-name="ce10" office:value-type="date" office:date-value="2021-04-28" calcext:value-type="date">
            <text:p>28/04/2021</text:p>
          </table:table-cell>
          <table:table-cell table:style-name="ce12"/>
          <table:table-cell table:style-name="ce15" office:value-type="float" office:value="440.57" calcext:value-type="float">
            <text:p>44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.I.L.L.A. SAS DI A. MATTEI &amp; C.</text:p>
          </table:table-cell>
          <table:table-cell table:style-name="ce8" office:value-type="string" calcext:value-type="string">
            <text:p>00040220386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18.1" calcext:value-type="float">
            <text:p>18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ALMI ENRICO</text:p>
          </table:table-cell>
          <table:table-cell table:style-name="ce8" office:value-type="string" calcext:value-type="string">
            <text:p>SLMNRC63R07B249I</text:p>
          </table:table-cell>
          <table:table-cell table:style-name="ce10" office:value-type="date" office:date-value="2021-06-03" calcext:value-type="date">
            <text:p>03/06/2021</text:p>
          </table:table-cell>
          <table:table-cell table:style-name="ce12"/>
          <table:table-cell table:style-name="ce15" office:value-type="float" office:value="530.76" calcext:value-type="float">
            <text:p>530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7" office:value-type="string" calcext:value-type="string">
            <text:p>SANITARIA MORETTI SNC</text:p>
          </table:table-cell>
          <table:table-cell table:style-name="ce8" office:value-type="string" calcext:value-type="string">
            <text:p>01250290390</text:p>
          </table:table-cell>
          <table:table-cell table:style-name="ce10" office:value-type="date" office:date-value="2021-06-29" calcext:value-type="date">
            <text:p>29/06/2021</text:p>
          </table:table-cell>
          <table:table-cell table:style-name="ce12"/>
          <table:table-cell table:style-name="ce15" office:value-type="float" office:value="163.46" calcext:value-type="float">
            <text:p>163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SIDERFERRO SAS</text:p>
          </table:table-cell>
          <table:table-cell table:style-name="ce8" office:value-type="string" calcext:value-type="string">
            <text:p>01385180391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75.8" calcext:value-type="float">
            <text:p>75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CNO BATTERIE DI TAMPIERI DAVIDE </text:p>
          </table:table-cell>
          <table:table-cell table:style-name="ce8" office:value-type="string" calcext:value-type="string">
            <text:p>TMPDVD74R10D458I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198" calcext:value-type="float">
            <text:p>19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CNO BATTERIE DI TAMPIERI DAVIDE </text:p>
          </table:table-cell>
          <table:table-cell table:style-name="ce8" office:value-type="string" calcext:value-type="string">
            <text:p>TMPDVD74R10D458I</text:p>
          </table:table-cell>
          <table:table-cell table:style-name="ce10" office:value-type="date" office:date-value="2021-06-29" calcext:value-type="date">
            <text:p>29/06/2021</text:p>
          </table:table-cell>
          <table:table-cell table:style-name="ce12"/>
          <table:table-cell table:style-name="ce15" office:value-type="float" office:value="232" calcext:value-type="float">
            <text:p>232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TELEFLEX MEDICAL SRL</text:p>
          </table:table-cell>
          <table:table-cell table:style-name="ce8" office:value-type="string" calcext:value-type="string">
            <text:p>06324460150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84" calcext:value-type="float">
            <text:p>8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VEGA CARBURANTI SPA</text:p>
          </table:table-cell>
          <table:table-cell table:style-name="ce8" office:value-type="string" calcext:value-type="string">
            <text:p>00167460278</text:p>
          </table:table-cell>
          <table:table-cell table:style-name="ce10" office:value-type="date" office:date-value="2021-06-07" calcext:value-type="date">
            <text:p>07/06/2021</text:p>
          </table:table-cell>
          <table:table-cell table:style-name="ce12"/>
          <table:table-cell table:style-name="ce15" office:value-type="float" office:value="100.68" calcext:value-type="float">
            <text:p>100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OHMANN &amp; RAUSCHER SRL</text:p>
          </table:table-cell>
          <table:table-cell table:style-name="ce8" office:value-type="string" calcext:value-type="string">
            <text:p>00207810284</text:p>
          </table:table-cell>
          <table:table-cell table:style-name="ce10" office:value-type="date" office:date-value="2021-04-10" calcext:value-type="date">
            <text:p>10/04/2021</text:p>
          </table:table-cell>
          <table:table-cell table:style-name="ce12"/>
          <table:table-cell table:style-name="ce15" office:value-type="float" office:value="-585.58" calcext:value-type="float">
            <text:p>-585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ICOGUANTI SPA</text:p>
          </table:table-cell>
          <table:table-cell table:style-name="ce8" office:value-type="string" calcext:value-type="string">
            <text:p>00266790104</text:p>
          </table:table-cell>
          <table:table-cell table:style-name="ce10" office:value-type="date" office:date-value="2021-04-26" calcext:value-type="date">
            <text:p>26/04/2021</text:p>
          </table:table-cell>
          <table:table-cell table:style-name="ce12"/>
          <table:table-cell table:style-name="ce15" office:value-type="float" office:value="-458" calcext:value-type="float">
            <text:p>-45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8" office:value-type="string" calcext:value-type="string">
            <text:p>04245520376</text:p>
          </table:table-cell>
          <table:table-cell table:style-name="ce10" office:value-type="date" office:date-value="2021-05-10" calcext:value-type="date">
            <text:p>10/05/2021</text:p>
          </table:table-cell>
          <table:table-cell table:style-name="ce12"/>
          <table:table-cell table:style-name="ce15" office:value-type="float" office:value="-614.3" calcext:value-type="float">
            <text:p>-614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COROFAR Distribuzione Srl</text:p>
          </table:table-cell>
          <table:table-cell table:style-name="ce8" office:value-type="string" calcext:value-type="string">
            <text:p>04508200401</text:p>
          </table:table-cell>
          <table:table-cell table:style-name="ce10" office:value-type="date" office:date-value="2021-05-26" calcext:value-type="date">
            <text:p>26/05/2021</text:p>
          </table:table-cell>
          <table:table-cell table:style-name="ce12"/>
          <table:table-cell table:style-name="ce15" office:value-type="float" office:value="-1.22" calcext:value-type="float">
            <text:p>-1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LEPIDA SPA</text:p>
          </table:table-cell>
          <table:table-cell table:style-name="ce8" office:value-type="string" calcext:value-type="string">
            <text:p>02770891204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12"/>
          <table:table-cell table:style-name="ce15" office:value-type="float" office:value="-295.72" calcext:value-type="float">
            <text:p>-295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7" office:value-type="string" calcext:value-type="string">
            <text:p>OASI LAVORO SPA</text:p>
          </table:table-cell>
          <table:table-cell table:style-name="ce8" office:value-type="string" calcext:value-type="string">
            <text:p>02552531200</text:p>
          </table:table-cell>
          <table:table-cell table:style-name="ce10" office:value-type="date" office:date-value="2021-06-14" calcext:value-type="date">
            <text:p>14/06/2021</text:p>
          </table:table-cell>
          <table:table-cell table:style-name="ce12"/>
          <table:table-cell table:style-name="ce15" office:value-type="float" office:value="-90916.15" calcext:value-type="float">
            <text:p>-90.916,15</text:p>
          </table:table-cell>
          <table:table-cell table:number-columns-repeated="58"/>
        </table:table-row>
        <table:table-row table:style-name="ro3" table:number-rows-repeated="5">
          <table:table-cell/>
          <table:table-cell table:style-name="ce7"/>
          <table:table-cell table:style-name="ce8"/>
          <table:table-cell table:style-name="ce10"/>
          <table:table-cell table:style-name="ce12"/>
          <table:table-cell table:style-name="ce15"/>
          <table:table-cell table:number-columns-repeated="58"/>
        </table:table-row>
        <table:table-row table:style-name="ro6" table:number-rows-repeated="104773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JR_PAGE_ANCHOR_0_1" table:base-cell-address="$'PAGAMENTI DAL 01_04 AL 30_06'.$A$1" table:expression="#REF!"/>
          <table:named-range table:name="_xlnm._FilterDatabase" table:base-cell-address="$'PAGAMENTI DAL 01_04 AL 30_06'.$A$1" table:cell-range-address="$'PAGAMENTI DAL 01_04 AL 30_06'.$B$2:.$F$832"/>
        </table:named-expressions>
        <calcext:conditional-formats>
          <calcext:conditional-format calcext:target-range-address="'PAGAMENTI DAL 01_04 AL 30_06'.E301:'PAGAMENTI DAL 01_04 AL 30_06'.E301">
            <calcext:condition calcext:apply-style-name="ConditionalStyle_1" calcext:value="formula-is(COUNTIF([.E$1:.E$1048576]; [.E301])&gt;1)" calcext:base-cell-address="'PAGAMENTI DAL 01_04 AL 30_06'.E301"/>
          </calcext:conditional-format>
        </calcext:conditional-formats>
      </table:table>
      <table:named-expressions>
        <table:named-expression table:name="JR_PAGE_ANCHOR_0_1" table:base-cell-address="$'PAGAMENTI DAL 01_04 AL 30_06'.$A$1" table:expression="#REF!"/>
      </table:named-expressions>
      <table:database-ranges>
        <table:database-range table:name="__Anonymous_Sheet_DB__0" table:target-range-address="'PAGAMENTI DAL 01_04 AL 30_06'.B2:'PAGAMENTI DAL 01_04 AL 30_06'.F8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ce8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AMENTI_20_DAL_20_01_5f_04_20_AL_20_30_5f_06" style:display-name="PageStyle_PAGAMENTI DAL 01_04 AL 30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 Cortesi</meta:initial-creator>
    <dc:creator>Beatrice Cortesi</dc:creator>
    <meta:editing-cycles>6</meta:editing-cycles>
    <meta:creation-date>2021-07-07T12:47:42</meta:creation-date>
    <dc:date>2022-01-19T11:24:16</dc:date>
    <dc:language>it-IT</dc:language>
    <meta:editing-duration>PT1H34M</meta:editing-duration>
    <meta:generator>LibreOffice/7.0.3.1$Windows_X86_64 LibreOffice_project/d7547858d014d4cf69878db179d326fc3483e082</meta:generator>
    <meta:document-statistic meta:table-count="1" meta:cell-count="48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