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3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8.232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PAGAMENTI_20_DAL_20_01_5f_01_20_AL_20_31_5f_0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e1e1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36">
      <style:table-cell-properties style:rotation-align="none"/>
    </style:style>
    <style:style style:name="ce8" style:family="table-cell" style:parent-style-name="Default" style:data-style-name="N36">
      <style:table-cell-properties fo:background-color="transparent" style:rotation-align="non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rotation-align="none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DAL 01_01 AL 31_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1" table:default-cell-style-name="Default"/>
        <table:table-column table:style-name="co6" table:number-columns-repeated="968" table:default-cell-style-name="Default"/>
        <table:table-column table:style-name="co9" table:number-columns-repeated="39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AGAMENTI EFFETTUATI NEL PRIMO TRIMESTRE 2022 – (Trasparenza nell'utilizzo delle risorse pubbliche art. 4-bis d.lgs 33/2013)</text:p>
          </table:table-cell>
          <table:covered-table-cell table:number-columns-repeated="4" table:style-name="ce4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CODICE FISCALE</text:p>
          </table:table-cell>
          <table:table-cell table:style-name="ce6" office:value-type="string" calcext:value-type="string">
            <text:p>DATA PAGAMENTO (ambito temporale di riferimento)</text:p>
          </table:table-cell>
          <table:table-cell table:style-name="ce5" office:value-type="string" calcext:value-type="string">
            <text:p>CIG</text:p>
          </table:table-cell>
          <table:table-cell table:style-name="ce5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3.M.C</text:p>
          </table:table-cell>
          <table:table-cell office:value-type="string" calcext:value-type="string">
            <text:p>04303410726</text:p>
          </table:table-cell>
          <table:table-cell table:style-name="ce7" office:value-type="date" office:date-value="2022-02-25" calcext:value-type="date">
            <text:p>25/02/2022</text:p>
          </table:table-cell>
          <table:table-cell office:value-type="string" calcext:value-type="string">
            <text:p>Z34334B8F0</text:p>
          </table:table-cell>
          <table:table-cell office:value-type="float" office:value="453.99" calcext:value-type="float">
            <text:p>453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3.M.C</text:p>
          </table:table-cell>
          <table:table-cell office:value-type="string" calcext:value-type="string">
            <text:p>04303410726</text:p>
          </table:table-cell>
          <table:table-cell table:style-name="ce7" office:value-type="date" office:date-value="2022-02-25" calcext:value-type="date">
            <text:p>25/02/2022</text:p>
          </table:table-cell>
          <table:table-cell office:value-type="string" calcext:value-type="string">
            <text:p>Z34334B8F0</text:p>
          </table:table-cell>
          <table:table-cell office:value-type="float" office:value="855.47" calcext:value-type="float">
            <text:p>855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3.M.C</text:p>
          </table:table-cell>
          <table:table-cell office:value-type="string" calcext:value-type="string">
            <text:p>04303410726</text:p>
          </table:table-cell>
          <table:table-cell table:style-name="ce7" office:value-type="date" office:date-value="2022-02-25" calcext:value-type="date">
            <text:p>25/02/2022</text:p>
          </table:table-cell>
          <table:table-cell office:value-type="string" calcext:value-type="string">
            <text:p>Z34334B8F0</text:p>
          </table:table-cell>
          <table:table-cell office:value-type="float" office:value="660.57" calcext:value-type="float">
            <text:p>660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3.M.C</text:p>
          </table:table-cell>
          <table:table-cell office:value-type="string" calcext:value-type="string">
            <text:p>04303410726</text:p>
          </table:table-cell>
          <table:table-cell table:style-name="ce7" office:value-type="date" office:date-value="2022-02-25" calcext:value-type="date">
            <text:p>25/02/2022</text:p>
          </table:table-cell>
          <table:table-cell office:value-type="string" calcext:value-type="string">
            <text:p>Z34334B8F0</text:p>
          </table:table-cell>
          <table:table-cell office:value-type="float" office:value="485.56" calcext:value-type="float">
            <text:p>485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3.M.C</text:p>
          </table:table-cell>
          <table:table-cell office:value-type="string" calcext:value-type="string">
            <text:p>04303410726</text:p>
          </table:table-cell>
          <table:table-cell table:style-name="ce7" office:value-type="date" office:date-value="2022-02-25" calcext:value-type="date">
            <text:p>25/02/2022</text:p>
          </table:table-cell>
          <table:table-cell office:value-type="string" calcext:value-type="string">
            <text:p>Z34334B8F0</text:p>
          </table:table-cell>
          <table:table-cell office:value-type="float" office:value="2792.5" calcext:value-type="float">
            <text:p>2792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.T.E. DI BILLI MIRKO &amp; C. SAS</text:p>
          </table:table-cell>
          <table:table-cell office:value-type="string" calcext:value-type="string">
            <text:p>01822770408</text:p>
          </table:table-cell>
          <table:table-cell table:style-name="ce7" office:value-type="date" office:date-value="2022-02-25" calcext:value-type="date">
            <text:p>25/02/2022</text:p>
          </table:table-cell>
          <table:table-cell/>
          <table:table-cell office:value-type="float" office:value="65.57" calcext:value-type="float">
            <text:p>65,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2A ENERGIA SPA</text:p>
          </table:table-cell>
          <table:table-cell office:value-type="string" calcext:value-type="string">
            <text:p>12883420155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997325B76</text:p>
          </table:table-cell>
          <table:table-cell office:value-type="float" office:value="12150.98" calcext:value-type="float">
            <text:p>12150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2A ENERGIA SPA</text:p>
          </table:table-cell>
          <table:table-cell office:value-type="string" calcext:value-type="string">
            <text:p>12883420155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997325B76</text:p>
          </table:table-cell>
          <table:table-cell office:value-type="float" office:value="3548.22" calcext:value-type="float">
            <text:p>3548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113243C64</text:p>
          </table:table-cell>
          <table:table-cell office:value-type="float" office:value="25.37" calcext:value-type="float">
            <text:p>25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113243C64</text:p>
          </table:table-cell>
          <table:table-cell office:value-type="float" office:value="189.05" calcext:value-type="float">
            <text:p>189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ADRIATICA GRANDI IMPIANTI S.R.L.</text:p>
          </table:table-cell>
          <table:table-cell office:value-type="string" calcext:value-type="string">
            <text:p>01964580409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40327A3F3</text:p>
          </table:table-cell>
          <table:table-cell office:value-type="float" office:value="1050" calcext:value-type="float">
            <text:p>10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ADRIATICA GRANDI IMPIANTI S.R.L.</text:p>
          </table:table-cell>
          <table:table-cell office:value-type="string" calcext:value-type="string">
            <text:p>0196458040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40327A3F3</text:p>
          </table:table-cell>
          <table:table-cell office:value-type="float" office:value="595" calcext:value-type="float">
            <text:p>5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IDOS HC SRL</text:p>
          </table:table-cell>
          <table:table-cell office:value-type="string" calcext:value-type="string">
            <text:p>0278394035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B52C6D9B4</text:p>
          </table:table-cell>
          <table:table-cell office:value-type="float" office:value="1418.47" calcext:value-type="float">
            <text:p>1418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IDOS HC SRL</text:p>
          </table:table-cell>
          <table:table-cell office:value-type="string" calcext:value-type="string">
            <text:p>0278394035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B52C6D9B4</text:p>
          </table:table-cell>
          <table:table-cell office:value-type="float" office:value="358.2" calcext:value-type="float">
            <text:p>358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IDOS HC SRL</text:p>
          </table:table-cell>
          <table:table-cell office:value-type="string" calcext:value-type="string">
            <text:p>0278394035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B52C6D9B4</text:p>
          </table:table-cell>
          <table:table-cell office:value-type="float" office:value="268.65" calcext:value-type="float">
            <text:p>268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IDOS HC SRL</text:p>
          </table:table-cell>
          <table:table-cell office:value-type="string" calcext:value-type="string">
            <text:p>02783940352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B52C6D9B4</text:p>
          </table:table-cell>
          <table:table-cell office:value-type="float" office:value="200.99" calcext:value-type="float">
            <text:p>200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MBU SRL</text:p>
          </table:table-cell>
          <table:table-cell office:value-type="string" calcext:value-type="string">
            <text:p>11160660152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103294861</text:p>
          </table:table-cell>
          <table:table-cell office:value-type="float" office:value="189.05" calcext:value-type="float">
            <text:p>189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QUA VIVA SRL</text:p>
          </table:table-cell>
          <table:table-cell office:value-type="string" calcext:value-type="string">
            <text:p>SM07566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4F291B79F</text:p>
          </table:table-cell>
          <table:table-cell office:value-type="float" office:value="95.04" calcext:value-type="float">
            <text:p>95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QUA VIVA SRL</text:p>
          </table:table-cell>
          <table:table-cell office:value-type="string" calcext:value-type="string">
            <text:p>SM07566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Z4F291B79F</text:p>
          </table:table-cell>
          <table:table-cell office:value-type="float" office:value="231.92" calcext:value-type="float">
            <text:p>231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QUA VIVA SRL</text:p>
          </table:table-cell>
          <table:table-cell office:value-type="string" calcext:value-type="string">
            <text:p>SM0566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Z4F291B79F</text:p>
          </table:table-cell>
          <table:table-cell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RJO ITALIA S.p.A.</text:p>
          </table:table-cell>
          <table:table-cell office:value-type="string" calcext:value-type="string">
            <text:p>05503160011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Z95323BD36</text:p>
          </table:table-cell>
          <table:table-cell office:value-type="float" office:value="177.11" calcext:value-type="float">
            <text:p>177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RJO ITALIA S.p.A.</text:p>
          </table:table-cell>
          <table:table-cell office:value-type="string" calcext:value-type="string">
            <text:p>05503160011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Z95323BD36</text:p>
          </table:table-cell>
          <table:table-cell office:value-type="float" office:value="188.05" calcext:value-type="float">
            <text:p>188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RJO ITALIA S.p.A.</text:p>
          </table:table-cell>
          <table:table-cell office:value-type="string" calcext:value-type="string">
            <text:p>05503160011</text:p>
          </table:table-cell>
          <table:table-cell table:style-name="ce7" office:value-type="date" office:date-value="2022-01-21" calcext:value-type="date">
            <text:p>21/01/2022</text:p>
          </table:table-cell>
          <table:table-cell office:value-type="string" calcext:value-type="string">
            <text:p>Z95323BD36</text:p>
          </table:table-cell>
          <table:table-cell office:value-type="float" office:value="667.29" calcext:value-type="float">
            <text:p>667,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ASS.INDE <text:s/>S.R.L.</text:p>
          </table:table-cell>
          <table:table-cell office:value-type="string" calcext:value-type="string">
            <text:p>07493671007</text:p>
          </table:table-cell>
          <table:table-cell table:style-name="ce7" office:value-type="date" office:date-value="2022-01-25" calcext:value-type="date">
            <text:p>25/01/2022</text:p>
          </table:table-cell>
          <table:table-cell office:value-type="string" calcext:value-type="string">
            <text:p>Z1F2BDE814</text:p>
          </table:table-cell>
          <table:table-cell office:value-type="float" office:value="2.9" calcext:value-type="float">
            <text:p>2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6954420151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Z4E2FEC051</text:p>
          </table:table-cell>
          <table:table-cell office:value-type="float" office:value="15420.5" calcext:value-type="float">
            <text:p>15420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6954420151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Z562676F2C</text:p>
          </table:table-cell>
          <table:table-cell office:value-type="float" office:value="852.8" calcext:value-type="float">
            <text:p>852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6954420151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ZB426770FA</text:p>
          </table:table-cell>
          <table:table-cell office:value-type="float" office:value="1198" calcext:value-type="float">
            <text:p>11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6954420151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ZE326771E1</text:p>
          </table:table-cell>
          <table:table-cell office:value-type="float" office:value="4737" calcext:value-type="float">
            <text:p>47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6954420151</text:p>
          </table:table-cell>
          <table:table-cell table:style-name="ce7" office:value-type="date" office:date-value="2022-03-28" calcext:value-type="date">
            <text:p>28/03/2022</text:p>
          </table:table-cell>
          <table:table-cell office:value-type="string" calcext:value-type="string">
            <text:p>Z2526E72EE</text:p>
          </table:table-cell>
          <table:table-cell office:value-type="float" office:value="3960" calcext:value-type="float">
            <text:p>39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ZIENDA DI SERVIZI ALLA PERSONA DEL DISTRETTO DI PARMA</text:p>
          </table:table-cell>
          <table:table-cell office:value-type="string" calcext:value-type="string">
            <text:p>02447070349</text:p>
          </table:table-cell>
          <table:table-cell table:style-name="ce7" office:value-type="date" office:date-value="2022-01-28" calcext:value-type="date">
            <text:p>28/01/2022</text:p>
          </table:table-cell>
          <table:table-cell/>
          <table:table-cell office:value-type="float" office:value="809.42" calcext:value-type="float">
            <text:p>809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ZIMUT SPA</text:p>
          </table:table-cell>
          <table:table-cell office:value-type="string" calcext:value-type="string">
            <text:p>90003710390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Z96305FA42</text:p>
          </table:table-cell>
          <table:table-cell office:value-type="float" office:value="78.47" calcext:value-type="float">
            <text:p>78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ZIMUT SPA</text:p>
          </table:table-cell>
          <table:table-cell office:value-type="string" calcext:value-type="string">
            <text:p>90003710390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96305FA42</text:p>
          </table:table-cell>
          <table:table-cell office:value-type="float" office:value="234.82" calcext:value-type="float">
            <text:p>234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ZIMUT SPA</text:p>
          </table:table-cell>
          <table:table-cell office:value-type="string" calcext:value-type="string">
            <text:p>90003710390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Z96305FA42</text:p>
          </table:table-cell>
          <table:table-cell office:value-type="float" office:value="234.82" calcext:value-type="float">
            <text:p>234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AZIMUT SPA</text:p>
          </table:table-cell>
          <table:table-cell office:value-type="string" calcext:value-type="string">
            <text:p>90003710390</text:p>
          </table:table-cell>
          <table:table-cell table:style-name="ce7" office:value-type="date" office:date-value="2022-03-21" calcext:value-type="date">
            <text:p>21/03/2022</text:p>
          </table:table-cell>
          <table:table-cell office:value-type="string" calcext:value-type="string">
            <text:p>Z96305FA42</text:p>
          </table:table-cell>
          <table:table-cell office:value-type="float" office:value="97.51" calcext:value-type="float">
            <text:p>97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BERTONDINI INFISSI SNC SERRAMENTI IN ALLUMINIO</text:p>
          </table:table-cell>
          <table:table-cell office:value-type="string" calcext:value-type="string">
            <text:p>02103030397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012C3156E</text:p>
          </table:table-cell>
          <table:table-cell office:value-type="float" office:value="340" calcext:value-type="float">
            <text:p>3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BERTONI MONICA </text:p>
          </table:table-cell>
          <table:table-cell office:value-type="string" calcext:value-type="string">
            <text:p>BRTMNC71M56A547Z</text:p>
          </table:table-cell>
          <table:table-cell table:style-name="ce7" office:value-type="date" office:date-value="2022-02-17" calcext:value-type="date">
            <text:p>17/02/2022</text:p>
          </table:table-cell>
          <table:table-cell/>
          <table:table-cell office:value-type="float" office:value="3122" calcext:value-type="float">
            <text:p>31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BIHOS Srl</text:p>
          </table:table-cell>
          <table:table-cell office:value-type="string" calcext:value-type="string">
            <text:p>01865630287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B43055CA5</text:p>
          </table:table-cell>
          <table:table-cell office:value-type="float" office:value="243.77" calcext:value-type="float">
            <text:p>243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BOEHRINGER INGELHEIM ITALIA SPA</text:p>
          </table:table-cell>
          <table:table-cell office:value-type="string" calcext:value-type="string">
            <text:p>00421210485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Z342CFF0E2</text:p>
          </table:table-cell>
          <table:table-cell office:value-type="float" office:value="4.5" calcext:value-type="float">
            <text:p>4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6921137EEB</text:p>
          </table:table-cell>
          <table:table-cell office:value-type="float" office:value="8075.31" calcext:value-type="float">
            <text:p>8075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6921137EEB</text:p>
          </table:table-cell>
          <table:table-cell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07" calcext:value-type="date">
            <text:p>07/02/2022</text:p>
          </table:table-cell>
          <table:table-cell office:value-type="string" calcext:value-type="string">
            <text:p>6921137EEB</text:p>
          </table:table-cell>
          <table:table-cell office:value-type="float" office:value="8075.31" calcext:value-type="float">
            <text:p>8075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07" calcext:value-type="date">
            <text:p>07/02/2022</text:p>
          </table:table-cell>
          <table:table-cell office:value-type="string" calcext:value-type="string">
            <text:p>6921137EEB</text:p>
          </table:table-cell>
          <table:table-cell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39.45" calcext:value-type="float">
            <text:p>3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08" calcext:value-type="float">
            <text:p>4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3" calcext:value-type="float">
            <text:p>40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24" calcext:value-type="float">
            <text:p>40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0.58" calcext:value-type="float">
            <text:p>40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3-07" calcext:value-type="date">
            <text:p>07/03/2022</text:p>
          </table:table-cell>
          <table:table-cell office:value-type="string" calcext:value-type="string">
            <text:p>9026810742</text:p>
          </table:table-cell>
          <table:table-cell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3-07" calcext:value-type="date">
            <text:p>07/03/2022</text:p>
          </table:table-cell>
          <table:table-cell office:value-type="string" calcext:value-type="string">
            <text:p>9026810742</text:p>
          </table:table-cell>
          <table:table-cell office:value-type="float" office:value="8198.37" calcext:value-type="float">
            <text:p>8198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3-07" calcext:value-type="date">
            <text:p>07/03/2022</text:p>
          </table:table-cell>
          <table:table-cell office:value-type="string" calcext:value-type="string">
            <text:p>9026810742</text:p>
          </table:table-cell>
          <table:table-cell office:value-type="float" office:value="23052.24" calcext:value-type="float">
            <text:p>2305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I.C.L.A.T. <text:s/>Società Cooperativa Consortile Stabile </text:p>
          </table:table-cell>
          <table:table-cell office:value-type="string" calcext:value-type="string">
            <text:p>00424610582</text:p>
          </table:table-cell>
          <table:table-cell table:style-name="ce7" office:value-type="date" office:date-value="2022-03-07" calcext:value-type="date">
            <text:p>07/03/2022</text:p>
          </table:table-cell>
          <table:table-cell office:value-type="string" calcext:value-type="string">
            <text:p>9026810742</text:p>
          </table:table-cell>
          <table:table-cell office:value-type="float" office:value="-951.66" calcext:value-type="float">
            <text:p>-951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1-10" calcext:value-type="date">
            <text:p>10/01/2022</text:p>
          </table:table-cell>
          <table:table-cell office:value-type="string" calcext:value-type="string">
            <text:p>Z0F2ED733A</text:p>
          </table:table-cell>
          <table:table-cell office:value-type="float" office:value="6153.58" calcext:value-type="float">
            <text:p>6153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2736.05" calcext:value-type="float">
            <text:p>2736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44.77" calcext:value-type="float">
            <text:p>44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119.4" calcext:value-type="float">
            <text:p>119,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2052.05" calcext:value-type="float">
            <text:p>2052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33.58" calcext:value-type="float">
            <text:p>33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E42D1B155</text:p>
          </table:table-cell>
          <table:table-cell office:value-type="float" office:value="89.55" calcext:value-type="float">
            <text:p>89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0F2ED733A</text:p>
          </table:table-cell>
          <table:table-cell office:value-type="float" office:value="3420.11" calcext:value-type="float">
            <text:p>3420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0F2ED733A</text:p>
          </table:table-cell>
          <table:table-cell office:value-type="float" office:value="55.97" calcext:value-type="float">
            <text:p>55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0F2ED733A</text:p>
          </table:table-cell>
          <table:table-cell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1F332BA56</text:p>
          </table:table-cell>
          <table:table-cell office:value-type="float" office:value="845.75" calcext:value-type="float">
            <text:p>845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Z24332B9B9</text:p>
          </table:table-cell>
          <table:table-cell office:value-type="float" office:value="676.6" calcext:value-type="float">
            <text:p>676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311310379</text:p>
          </table:table-cell>
          <table:table-cell table:style-name="ce7" office:value-type="date" office:date-value="2022-01-21" calcext:value-type="date">
            <text:p>21/01/2022</text:p>
          </table:table-cell>
          <table:table-cell/>
          <table:table-cell office:value-type="float" office:value="30.6" calcext:value-type="float">
            <text:p>30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311310379</text:p>
          </table:table-cell>
          <table:table-cell table:style-name="ce7" office:value-type="date" office:date-value="2022-02-25" calcext:value-type="date">
            <text:p>25/02/2022</text:p>
          </table:table-cell>
          <table:table-cell/>
          <table:table-cell office:value-type="float" office:value="50.72" calcext:value-type="float">
            <text:p>5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311310379</text:p>
          </table:table-cell>
          <table:table-cell table:style-name="ce7" office:value-type="date" office:date-value="2022-03-16" calcext:value-type="date">
            <text:p>16/03/2022</text:p>
          </table:table-cell>
          <table:table-cell/>
          <table:table-cell office:value-type="float" office:value="38.04" calcext:value-type="float">
            <text:p>38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CASTELLANI.IT SRL</text:p>
          </table:table-cell>
          <table:table-cell office:value-type="string" calcext:value-type="string">
            <text:p>00140540501</text:p>
          </table:table-cell>
          <table:table-cell table:style-name="ce7" office:value-type="date" office:date-value="2022-01-21" calcext:value-type="date">
            <text:p>21/01/2022</text:p>
          </table:table-cell>
          <table:table-cell office:value-type="string" calcext:value-type="string">
            <text:p>ZBA33869F3</text:p>
          </table:table-cell>
          <table:table-cell office:value-type="float" office:value="1197" calcext:value-type="float">
            <text:p>11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002FC63EA</text:p>
          </table:table-cell>
          <table:table-cell office:value-type="float" office:value="298.5" calcext:value-type="float">
            <text:p>298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Z002FC63EA</text:p>
          </table:table-cell>
          <table:table-cell office:value-type="float" office:value="547.49" calcext:value-type="float">
            <text:p>547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2-07" calcext:value-type="date">
            <text:p>07/02/2022</text:p>
          </table:table-cell>
          <table:table-cell office:value-type="string" calcext:value-type="string">
            <text:p>Z362B61F1A</text:p>
          </table:table-cell>
          <table:table-cell office:value-type="float" office:value="243.28" calcext:value-type="float">
            <text:p>243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0234CE8D9</text:p>
          </table:table-cell>
          <table:table-cell office:value-type="float" office:value="15790.65" calcext:value-type="float">
            <text:p>15790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0234CE8D9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6334CE980</text:p>
          </table:table-cell>
          <table:table-cell office:value-type="float" office:value="5692.39" calcext:value-type="float">
            <text:p>5692,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7034C8AF5</text:p>
          </table:table-cell>
          <table:table-cell office:value-type="float" office:value="37.31" calcext:value-type="float">
            <text:p>37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7034C8AF5</text:p>
          </table:table-cell>
          <table:table-cell office:value-type="float" office:value="2786" calcext:value-type="float">
            <text:p>27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DD34C8FD3</text:p>
          </table:table-cell>
          <table:table-cell office:value-type="float" office:value="485.06" calcext:value-type="float">
            <text:p>485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table:style-name="ce7" office:value-type="date" office:date-value="2022-03-25" calcext:value-type="date">
            <text:p>25/03/2022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ENTRO GOMME SRL</text:p>
          </table:table-cell>
          <table:table-cell office:value-type="string" calcext:value-type="string">
            <text:p>02638770392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0A2A4E4DC</text:p>
          </table:table-cell>
          <table:table-cell office:value-type="float" office:value="293.6" calcext:value-type="float">
            <text:p>293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ENTRO GOMME SRL</text:p>
          </table:table-cell>
          <table:table-cell office:value-type="string" calcext:value-type="string">
            <text:p>02638770392</text:p>
          </table:table-cell>
          <table:table-cell table:style-name="ce7" office:value-type="date" office:date-value="2022-03-24" calcext:value-type="date">
            <text:p>24/03/2022</text:p>
          </table:table-cell>
          <table:table-cell office:value-type="string" calcext:value-type="string">
            <text:p>Z0A2A4E4DC</text:p>
          </table:table-cell>
          <table:table-cell office:value-type="float" office:value="13.05" calcext:value-type="float">
            <text:p>13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H CHILLARI SRL</text:p>
          </table:table-cell>
          <table:table-cell office:value-type="string" calcext:value-type="string">
            <text:p>03071910834</text:p>
          </table:table-cell>
          <table:table-cell table:style-name="ce7" office:value-type="date" office:date-value="2022-01-21" calcext:value-type="date">
            <text:p>21/01/2022</text:p>
          </table:table-cell>
          <table:table-cell office:value-type="string" calcext:value-type="string">
            <text:p>ZC43426E9C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office:value-type="string" calcext:value-type="string">
            <text:p>CH CHILLARI SRL</text:p>
          </table:table-cell>
          <table:table-cell office:value-type="string" calcext:value-type="string">
            <text:p>03071910834</text:p>
          </table:table-cell>
          <table:table-cell table:style-name="ce7" office:value-type="date" office:date-value="2022-02-07" calcext:value-type="date">
            <text:p>07/02/2022</text:p>
          </table:table-cell>
          <table:table-cell office:value-type="string" calcext:value-type="string">
            <text:p>ZC43426E9C</text:p>
          </table:table-cell>
          <table:table-cell office:value-type="float" office:value="1880" calcext:value-type="float">
            <text:p>18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CCCCST83A23E730Y</text:p>
          </table:table-cell>
          <table:table-cell table:style-name="ce7" office:value-type="date" office:date-value="2022-01-21" calcext:value-type="date">
            <text:p>21/01/2022</text:p>
          </table:table-cell>
          <table:table-cell office:value-type="string" calcext:value-type="string">
            <text:p>ZEA33301B8</text:p>
          </table:table-cell>
          <table:table-cell office:value-type="float" office:value="910" calcext:value-type="float">
            <text:p>9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02415990213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ZBE236FFC3</text:p>
          </table:table-cell>
          <table:table-cell office:value-type="float" office:value="417.9" calcext:value-type="float">
            <text:p>417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8"/>
          <table:table-cell table:style-name="ce12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8"/>
          <table:table-cell table:style-name="ce12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8"/>
          <table:table-cell table:style-name="ce12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8"/>
          <table:table-cell table:style-name="ce12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8"/>
          <table:table-cell table:style-name="ce12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1" calcext:value-type="float">
            <text:p>2,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63" calcext:value-type="float">
            <text:p>1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3" calcext:value-type="float">
            <text:p>49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914.51" calcext:value-type="float">
            <text:p>914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2605.73" calcext:value-type="float">
            <text:p>2605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5872.24" calcext:value-type="float">
            <text:p>587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555.78" calcext:value-type="float">
            <text:p>555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10162.23" calcext:value-type="float">
            <text:p>1016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1352.04" calcext:value-type="float">
            <text:p>135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2326.21" calcext:value-type="float">
            <text:p>2326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6921137EEB</text:p>
          </table:table-cell>
          <table:table-cell office:value-type="float" office:value="145.11" calcext:value-type="float">
            <text:p>145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914.51" calcext:value-type="float">
            <text:p>914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2605.73" calcext:value-type="float">
            <text:p>2605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5872.24" calcext:value-type="float">
            <text:p>5872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555.78" calcext:value-type="float">
            <text:p>555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10162.23" calcext:value-type="float">
            <text:p>10162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144.09" calcext:value-type="float">
            <text:p>144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6921137EEB</text:p>
          </table:table-cell>
          <table:table-cell office:value-type="float" office:value="1352.04" calcext:value-type="float">
            <text:p>135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6" calcext:value-type="float">
            <text:p>2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2.98" calcext:value-type="float">
            <text:p>1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8.93" calcext:value-type="float">
            <text:p>28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9.62" calcext:value-type="float">
            <text:p>49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1" calcext:value-type="float">
            <text:p>1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98" calcext:value-type="float">
            <text:p>2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91" calcext:value-type="float">
            <text:p>1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5" calcext:value-type="float">
            <text:p>0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63" calcext:value-type="float">
            <text:p>1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25" calcext:value-type="float">
            <text:p>2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44" calcext:value-type="float">
            <text:p>50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33" calcext:value-type="float">
            <text:p>29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6" calcext:value-type="float">
            <text:p>13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2" calcext:value-type="float">
            <text:p>0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0.63" calcext:value-type="float">
            <text:p>5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19" calcext:value-type="float">
            <text:p>1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47" calcext:value-type="float">
            <text:p>0,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67" calcext:value-type="float">
            <text:p>0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55" calcext:value-type="float">
            <text:p>0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95" calcext:value-type="float">
            <text:p>0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2" calcext:value-type="float">
            <text:p>13,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4.6" calcext:value-type="float">
            <text:p>4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2" calcext:value-type="float">
            <text:p>0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59" calcext:value-type="float">
            <text:p>0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63" calcext:value-type="float">
            <text:p>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63" calcext:value-type="float">
            <text:p>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13" calcext:value-type="float">
            <text:p>1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83" calcext:value-type="float">
            <text:p>0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25" calcext:value-type="float">
            <text:p>1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59" calcext:value-type="float">
            <text:p>2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6.79" calcext:value-type="float">
            <text:p>6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68" calcext:value-type="float">
            <text:p>0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.13" calcext:value-type="float">
            <text:p>1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6921137EEB</text:p>
          </table:table-cell>
          <table:table-cell office:value-type="float" office:value="51.07" calcext:value-type="float">
            <text:p>51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95" calcext:value-type="float">
            <text:p>0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.44" calcext:value-type="float">
            <text:p>1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4" calcext:value-type="float">
            <text:p>0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47" calcext:value-type="float">
            <text:p>2,4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5" calcext:value-type="float">
            <text:p>0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2" calcext:value-type="float">
            <text:p>0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28" calcext:value-type="float">
            <text:p>4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52" calcext:value-type="float">
            <text:p>0,5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5" calcext:value-type="float">
            <text:p>0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8" calcext:value-type="float">
            <text:p>0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.09" calcext:value-type="float">
            <text:p>1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4.6" calcext:value-type="float">
            <text:p>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4" calcext:value-type="float">
            <text:p>0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57" calcext:value-type="float">
            <text:p>0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49" calcext:value-type="float">
            <text:p>0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2" calcext:value-type="float">
            <text:p>0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8" calcext:value-type="float">
            <text:p>0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9" calcext:value-type="float">
            <text:p>0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57" calcext:value-type="float">
            <text:p>0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7" calcext:value-type="float">
            <text:p>0,8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8" calcext:value-type="float">
            <text:p>0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.03" calcext:value-type="float">
            <text:p>1,0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68" calcext:value-type="float">
            <text:p>0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1" calcext:value-type="float">
            <text:p>0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2.54" calcext:value-type="float">
            <text:p>12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21" calcext:value-type="float">
            <text:p>0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89" calcext:value-type="float">
            <text:p>0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3.09" calcext:value-type="float">
            <text:p>1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9.51" calcext:value-type="float">
            <text:p>2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51.07" calcext:value-type="float">
            <text:p>51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6.79" calcext:value-type="float">
            <text:p>6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11.69" calcext:value-type="float">
            <text:p>11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-1.13" calcext:value-type="float">
            <text:p>-1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NS Società Cooperativa </text:p>
          </table:table-cell>
          <table:table-cell table:style-name="ce3" office:value-type="string" calcext:value-type="string">
            <text:p>02884150588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6921137EEB</text:p>
          </table:table-cell>
          <table:table-cell table:style-name="ce3" office:value-type="float" office:value="-5.56" calcext:value-type="float">
            <text:p>-5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DEX V SRL</text:p>
          </table:table-cell>
          <table:table-cell table:style-name="ce3" office:value-type="string" calcext:value-type="string">
            <text:p>0182933059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934A5E1E</text:p>
          </table:table-cell>
          <table:table-cell table:style-name="ce3" office:value-type="float" office:value="786.02" calcext:value-type="float">
            <text:p>786,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A72B8A15F</text:p>
          </table:table-cell>
          <table:table-cell table:style-name="ce3" office:value-type="float" office:value="109.37" calcext:value-type="float">
            <text:p>109,3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A72B8A15F</text:p>
          </table:table-cell>
          <table:table-cell table:style-name="ce3" office:value-type="float" office:value="220.68" calcext:value-type="float">
            <text:p>220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A72B8A15F</text:p>
          </table:table-cell>
          <table:table-cell table:style-name="ce3" office:value-type="float" office:value="361.68" calcext:value-type="float">
            <text:p>361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A72B8A15F</text:p>
          </table:table-cell>
          <table:table-cell table:style-name="ce3" office:value-type="float" office:value="103.17" calcext:value-type="float">
            <text:p>103,1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A234ED216</text:p>
          </table:table-cell>
          <table:table-cell table:style-name="ce3" office:value-type="float" office:value="234.29" calcext:value-type="float">
            <text:p>234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A234ED216</text:p>
          </table:table-cell>
          <table:table-cell table:style-name="ce3" office:value-type="float" office:value="52.67" calcext:value-type="float">
            <text:p>52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3" office:value-type="string" calcext:value-type="string">
            <text:p>0012306003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A234ED216</text:p>
          </table:table-cell>
          <table:table-cell table:style-name="ce3" office:value-type="float" office:value="1011.91" calcext:value-type="float">
            <text:p>1011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3433291EA</text:p>
          </table:table-cell>
          <table:table-cell table:style-name="ce3" office:value-type="float" office:value="2840.13" calcext:value-type="float">
            <text:p>2840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336.37" calcext:value-type="float">
            <text:p>336,3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51.59" calcext:value-type="float">
            <text:p>51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216.57" calcext:value-type="float">
            <text:p>216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730.91" calcext:value-type="float">
            <text:p>730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701.46" calcext:value-type="float">
            <text:p>701,4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3433291EA</text:p>
          </table:table-cell>
          <table:table-cell table:style-name="ce3" office:value-type="float" office:value="2485.11" calcext:value-type="float">
            <text:p>2485,1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418.48" calcext:value-type="float">
            <text:p>418,4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124.38" calcext:value-type="float">
            <text:p>124,3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244.82" calcext:value-type="float">
            <text:p>244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3" office:value-type="string" calcext:value-type="string">
            <text:p>0323263037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226D176B</text:p>
          </table:table-cell>
          <table:table-cell table:style-name="ce3" office:value-type="float" office:value="1007.67" calcext:value-type="float">
            <text:p>1007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UNE DI BAGNACAVALLO</text:p>
          </table:table-cell>
          <table:table-cell table:style-name="ce3" office:value-type="string" calcext:value-type="string">
            <text:p>00257850396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3"/>
          <table:table-cell table:style-name="ce3" office:value-type="float" office:value="17.17" calcext:value-type="float">
            <text:p>17,1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NFEZIONI CRISTINA snc DI SANGIORGI MC E TANESINI</text:p>
          </table:table-cell>
          <table:table-cell table:style-name="ce3" office:value-type="string" calcext:value-type="string">
            <text:p>00959840398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993403136</text:p>
          </table:table-cell>
          <table:table-cell table:style-name="ce3" office:value-type="float" office:value="1309.42" calcext:value-type="float">
            <text:p>1309,4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742BE3ACC</text:p>
          </table:table-cell>
          <table:table-cell table:style-name="ce3" office:value-type="float" office:value="89.49" calcext:value-type="float">
            <text:p>89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742BE3ACC</text:p>
          </table:table-cell>
          <table:table-cell table:style-name="ce3" office:value-type="float" office:value="33.85" calcext:value-type="float">
            <text:p>33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742BE3ACC</text:p>
          </table:table-cell>
          <table:table-cell table:style-name="ce3" office:value-type="float" office:value="34.09" calcext:value-type="float">
            <text:p>34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742BE3ACC</text:p>
          </table:table-cell>
          <table:table-cell table:style-name="ce3" office:value-type="float" office:value="47.12" calcext:value-type="float">
            <text:p>47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742BE3ACC</text:p>
          </table:table-cell>
          <table:table-cell table:style-name="ce3" office:value-type="float" office:value="182.62" calcext:value-type="float">
            <text:p>182,6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7E34E616F</text:p>
          </table:table-cell>
          <table:table-cell table:style-name="ce3" office:value-type="float" office:value="31.83" calcext:value-type="float">
            <text:p>31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3" office:value-type="string" calcext:value-type="string">
            <text:p>03503411203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7E34E616F</text:p>
          </table:table-cell>
          <table:table-cell table:style-name="ce3" office:value-type="float" office:value="37.25" calcext:value-type="float">
            <text:p>37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ERATIVA SOCIALE IL CERCHIO <text:s/>soc. coop. a r.l. </text:p>
          </table:table-cell>
          <table:table-cell table:style-name="ce3" office:value-type="string" calcext:value-type="string">
            <text:p>00722640398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28296B768</text:p>
          </table:table-cell>
          <table:table-cell table:style-name="ce3" office:value-type="float" office:value="2021.59" calcext:value-type="float">
            <text:p>2021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ERATIVA SOCIALE IL CERCHIO <text:s/>soc. coop. a r.l. </text:p>
          </table:table-cell>
          <table:table-cell table:style-name="ce3" office:value-type="string" calcext:value-type="string">
            <text:p>00722640398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28296B768</text:p>
          </table:table-cell>
          <table:table-cell table:style-name="ce3" office:value-type="float" office:value="2021.59" calcext:value-type="float">
            <text:p>2021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ERATIVA SOCIALE IL CERCHIO <text:s/>soc. coop. a r.l. </text:p>
          </table:table-cell>
          <table:table-cell table:style-name="ce3" office:value-type="string" calcext:value-type="string">
            <text:p>00722640398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28296B768</text:p>
          </table:table-cell>
          <table:table-cell table:style-name="ce3" office:value-type="float" office:value="1989.5" calcext:value-type="float">
            <text:p>1989,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PURA SOC. COOP</text:p>
          </table:table-cell>
          <table:table-cell table:style-name="ce3" office:value-type="string" calcext:value-type="string">
            <text:p>00209050392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3"/>
          <table:table-cell table:style-name="ce3" office:value-type="float" office:value="560.52" calcext:value-type="float">
            <text:p>560,5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PURA SOC. COOP</text:p>
          </table:table-cell>
          <table:table-cell table:style-name="ce3" office:value-type="string" calcext:value-type="string">
            <text:p>00209050392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3"/>
          <table:table-cell table:style-name="ce3" office:value-type="float" office:value="325" calcext:value-type="float">
            <text:p>3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ORPORATE EXPRESS SRL UNIPERSONALE</text:p>
          </table:table-cell>
          <table:table-cell table:style-name="ce3" office:value-type="string" calcext:value-type="string">
            <text:p>00936630151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C23426F0D</text:p>
          </table:table-cell>
          <table:table-cell table:style-name="ce3" office:value-type="float" office:value="419.97" calcext:value-type="float">
            <text:p>419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ORPORATE EXPRESS SRL UNIPERSONALE</text:p>
          </table:table-cell>
          <table:table-cell table:style-name="ce3" office:value-type="string" calcext:value-type="string">
            <text:p>00936630151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C23426F0D</text:p>
          </table:table-cell>
          <table:table-cell table:style-name="ce3" office:value-type="float" office:value="403.95" calcext:value-type="float">
            <text:p>403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3" office:value-type="string" calcext:value-type="string">
            <text:p>02244890394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322158BDF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3" office:value-type="string" calcext:value-type="string">
            <text:p>02244890394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322158BDF</text:p>
          </table:table-cell>
          <table:table-cell table:style-name="ce3" office:value-type="float" office:value="2805.9" calcext:value-type="float">
            <text:p>2805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3" office:value-type="string" calcext:value-type="string">
            <text:p>02244890394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322158BDF</text:p>
          </table:table-cell>
          <table:table-cell table:style-name="ce3" office:value-type="float" office:value="-2820" calcext:value-type="float">
            <text:p>-282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.M.O. SPA CON SOCIO UNICO</text:p>
          </table:table-cell>
          <table:table-cell table:style-name="ce3" office:value-type="string" calcext:value-type="string">
            <text:p>02621450283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CB2BA9163</text:p>
          </table:table-cell>
          <table:table-cell table:style-name="ce3" office:value-type="float" office:value="69.24" calcext:value-type="float">
            <text:p>69,2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.M.O. SPA CON SOCIO UNICO</text:p>
          </table:table-cell>
          <table:table-cell table:style-name="ce3" office:value-type="string" calcext:value-type="string">
            <text:p>02621450283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CB2BA9163</text:p>
          </table:table-cell>
          <table:table-cell table:style-name="ce3" office:value-type="float" office:value="49.63" calcext:value-type="float">
            <text:p>49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4B26C8C13</text:p>
          </table:table-cell>
          <table:table-cell table:style-name="ce3" office:value-type="float" office:value="146.26" calcext:value-type="float">
            <text:p>146,2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8434A7BF4</text:p>
          </table:table-cell>
          <table:table-cell table:style-name="ce3" office:value-type="float" office:value="111.45" calcext:value-type="float">
            <text:p>111,4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434A7BF4</text:p>
          </table:table-cell>
          <table:table-cell table:style-name="ce3" office:value-type="float" office:value="58.45" calcext:value-type="float">
            <text:p>58,4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8434A7BF4</text:p>
          </table:table-cell>
          <table:table-cell table:style-name="ce3" office:value-type="float" office:value="117.01" calcext:value-type="float">
            <text:p>117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8434A7BF4</text:p>
          </table:table-cell>
          <table:table-cell table:style-name="ce3" office:value-type="float" office:value="183.7" calcext:value-type="float">
            <text:p>183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3" office:value-type="string" calcext:value-type="string">
            <text:p>0329290098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8434A7BF4</text:p>
          </table:table-cell>
          <table:table-cell table:style-name="ce3" office:value-type="float" office:value="194.13" calcext:value-type="float">
            <text:p>194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3" office:value-type="string" calcext:value-type="string">
            <text:p>03072930047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3"/>
          <table:table-cell table:style-name="ce3" office:value-type="float" office:value="69" calcext:value-type="float">
            <text:p>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3" office:value-type="string" calcext:value-type="string">
            <text:p>03072930047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3"/>
          <table:table-cell table:style-name="ce3" office:value-type="float" office:value="210.7" calcext:value-type="float">
            <text:p>210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3" office:value-type="string" calcext:value-type="string">
            <text:p>03072930047</text:p>
          </table:table-cell>
          <table:table-cell table:style-name="ce7" office:value-type="date" office:date-value="2022-02-25" calcext:value-type="date">
            <text:p>25/02/2022</text:p>
          </table:table-cell>
          <table:table-cell table:style-name="ce3"/>
          <table:table-cell table:style-name="ce3" office:value-type="float" office:value="515.4" calcext:value-type="float">
            <text:p>515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CERTIFICAZIONI S.P.A</text:p>
          </table:table-cell>
          <table:table-cell table:style-name="ce3" office:value-type="string" calcext:value-type="string">
            <text:p>01358950390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EB2C97C1D</text:p>
          </table:table-cell>
          <table:table-cell table:style-name="ce3" office:value-type="float" office:value="298.5" calcext:value-type="float">
            <text:p>298,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113.43" calcext:value-type="float">
            <text:p>113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129.63" calcext:value-type="float">
            <text:p>129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97.96" calcext:value-type="float">
            <text:p>97,9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100.2" calcext:value-type="float">
            <text:p>100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21233.3" calcext:value-type="float">
            <text:p>21233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64.67" calcext:value-type="float">
            <text:p>64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81.47" calcext:value-type="float">
            <text:p>81,4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84.84" calcext:value-type="float">
            <text:p>84,8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770.33" calcext:value-type="float">
            <text:p>770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87.93" calcext:value-type="float">
            <text:p>87,9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210.42" calcext:value-type="float">
            <text:p>210,4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1672.68" calcext:value-type="float">
            <text:p>1672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1292.54" calcext:value-type="float">
            <text:p>1292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1125.02" calcext:value-type="float">
            <text:p>1125,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312.49" calcext:value-type="float">
            <text:p>312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156.18" calcext:value-type="float">
            <text:p>156,1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509.71" calcext:value-type="float">
            <text:p>509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6F349D484</text:p>
          </table:table-cell>
          <table:table-cell table:style-name="ce3" office:value-type="float" office:value="1748.21" calcext:value-type="float">
            <text:p>1748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3" office:value-type="string" calcext:value-type="string">
            <text:p>03033240106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6A32A1ED9</text:p>
          </table:table-cell>
          <table:table-cell table:style-name="ce3" office:value-type="float" office:value="-3122.31" calcext:value-type="float">
            <text:p>-3122,3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3" office:value-type="string" calcext:value-type="string">
            <text:p>MTTVNI48D52A547M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/>
          <table:table-cell table:style-name="ce3" office:value-type="float" office:value="206.2" calcext:value-type="float">
            <text:p>206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3" office:value-type="string" calcext:value-type="string">
            <text:p>MTTVNI48D52A547M</text:p>
          </table:table-cell>
          <table:table-cell table:style-name="ce7" office:value-type="date" office:date-value="2022-02-25" calcext:value-type="date">
            <text:p>25/02/2022</text:p>
          </table:table-cell>
          <table:table-cell table:style-name="ce3"/>
          <table:table-cell table:style-name="ce3" office:value-type="float" office:value="204" calcext:value-type="float">
            <text:p>2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3" office:value-type="string" calcext:value-type="string">
            <text:p>MTTVNI48D52A547M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/>
          <table:table-cell table:style-name="ce3" office:value-type="float" office:value="193.4" calcext:value-type="float">
            <text:p>193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3" office:value-type="string" calcext:value-type="string">
            <text:p>Z502EC8EA6</text:p>
          </table:table-cell>
          <table:table-cell table:style-name="ce3" office:value-type="float" office:value="289.9" calcext:value-type="float">
            <text:p>289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3" office:value-type="string" calcext:value-type="string">
            <text:p>Z502EC8EA6</text:p>
          </table:table-cell>
          <table:table-cell table:style-name="ce3" office:value-type="float" office:value="5703.58" calcext:value-type="float">
            <text:p>5703,5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8007051B81</text:p>
          </table:table-cell>
          <table:table-cell table:style-name="ce3" office:value-type="float" office:value="494.53" calcext:value-type="float">
            <text:p>494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502EC8EA6</text:p>
          </table:table-cell>
          <table:table-cell table:style-name="ce3" office:value-type="float" office:value="383.66" calcext:value-type="float">
            <text:p>383,6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502EC8EA6</text:p>
          </table:table-cell>
          <table:table-cell table:style-name="ce3" office:value-type="float" office:value="6313.14" calcext:value-type="float">
            <text:p>6313,1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7603632B9D</text:p>
          </table:table-cell>
          <table:table-cell table:style-name="ce3" office:value-type="float" office:value="563.43" calcext:value-type="float">
            <text:p>563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80098880AF</text:p>
          </table:table-cell>
          <table:table-cell table:style-name="ce3" office:value-type="float" office:value="25.12" calcext:value-type="float">
            <text:p>25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80098880AF</text:p>
          </table:table-cell>
          <table:table-cell table:style-name="ce3" office:value-type="float" office:value="147.07" calcext:value-type="float">
            <text:p>147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3" office:value-type="string" calcext:value-type="string">
            <text:p>08526440154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80098880AF</text:p>
          </table:table-cell>
          <table:table-cell table:style-name="ce3" office:value-type="float" office:value="339.82" calcext:value-type="float">
            <text:p>339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3" office:value-type="string" calcext:value-type="string">
            <text:p>01212580391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3530C8D12</text:p>
          </table:table-cell>
          <table:table-cell table:style-name="ce3" office:value-type="float" office:value="1368.12" calcext:value-type="float">
            <text:p>1368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3" office:value-type="string" calcext:value-type="string">
            <text:p>01212580391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3530C8D12</text:p>
          </table:table-cell>
          <table:table-cell table:style-name="ce3" office:value-type="float" office:value="970.12" calcext:value-type="float">
            <text:p>970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3" office:value-type="string" calcext:value-type="string">
            <text:p>01212580391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3530C8D12</text:p>
          </table:table-cell>
          <table:table-cell table:style-name="ce3" office:value-type="float" office:value="907.94" calcext:value-type="float">
            <text:p>907,9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3" office:value-type="string" calcext:value-type="string">
            <text:p>01212580391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4530C84A3</text:p>
          </table:table-cell>
          <table:table-cell table:style-name="ce3" office:value-type="float" office:value="562.17" calcext:value-type="float">
            <text:p>562,1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3" office:value-type="string" calcext:value-type="string">
            <text:p>01984230365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AA2B5F5D0</text:p>
          </table:table-cell>
          <table:table-cell table:style-name="ce3" office:value-type="float" office:value="702" calcext:value-type="float">
            <text:p>7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3" office:value-type="string" calcext:value-type="string">
            <text:p>01984230365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AA2B5F5D0</text:p>
          </table:table-cell>
          <table:table-cell table:style-name="ce3" office:value-type="float" office:value="702" calcext:value-type="float">
            <text:p>7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3" office:value-type="string" calcext:value-type="string">
            <text:p>0198423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AA2B5F5D0</text:p>
          </table:table-cell>
          <table:table-cell table:style-name="ce3" office:value-type="float" office:value="446" calcext:value-type="float">
            <text:p>44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RREBIAN SPA</text:p>
          </table:table-cell>
          <table:table-cell table:style-name="ce3" office:value-type="string" calcext:value-type="string">
            <text:p>08397890586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702F99FCF</text:p>
          </table:table-cell>
          <table:table-cell table:style-name="ce3" office:value-type="float" office:value="671.03" calcext:value-type="float">
            <text:p>671,0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RREBIAN SPA</text:p>
          </table:table-cell>
          <table:table-cell table:style-name="ce3" office:value-type="string" calcext:value-type="string">
            <text:p>08397890586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702F99FCF</text:p>
          </table:table-cell>
          <table:table-cell table:style-name="ce3" office:value-type="float" office:value="1039.9" calcext:value-type="float">
            <text:p>1039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URO AUSILI S.r.l.</text:p>
          </table:table-cell>
          <table:table-cell table:style-name="ce3" office:value-type="string" calcext:value-type="string">
            <text:p>13212620150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813294776</text:p>
          </table:table-cell>
          <table:table-cell table:style-name="ce3" office:value-type="float" office:value="145.27" calcext:value-type="float">
            <text:p>145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.A.B. SNC DI BATTISTINI CARLO E STEFANO</text:p>
          </table:table-cell>
          <table:table-cell table:style-name="ce3" office:value-type="string" calcext:value-type="string">
            <text:p>03805910407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993437A74</text:p>
          </table:table-cell>
          <table:table-cell table:style-name="ce3" office:value-type="float" office:value="1389.2" calcext:value-type="float">
            <text:p>1389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.A.B. SNC DI BATTISTINI CARLO E STEFANO</text:p>
          </table:table-cell>
          <table:table-cell table:style-name="ce3" office:value-type="string" calcext:value-type="string">
            <text:p>03805910407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993437A74</text:p>
          </table:table-cell>
          <table:table-cell table:style-name="ce3" office:value-type="float" office:value="158.79" calcext:value-type="float">
            <text:p>158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3" office:value-type="string" calcext:value-type="string">
            <text:p>0258243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E32E9ECC</text:p>
          </table:table-cell>
          <table:table-cell table:style-name="ce3" office:value-type="float" office:value="246.04" calcext:value-type="float">
            <text:p>246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3" office:value-type="string" calcext:value-type="string">
            <text:p>02582430399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8E32E9ECC</text:p>
          </table:table-cell>
          <table:table-cell table:style-name="ce3" office:value-type="float" office:value="209.78" calcext:value-type="float">
            <text:p>209,7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3" office:value-type="string" calcext:value-type="string">
            <text:p>02582430399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8E32E9ECC</text:p>
          </table:table-cell>
          <table:table-cell table:style-name="ce3" office:value-type="float" office:value="260.41" calcext:value-type="float">
            <text:p>260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3" office:value-type="string" calcext:value-type="string">
            <text:p>02582430399</text:p>
          </table:table-cell>
          <table:table-cell table:style-name="ce7" office:value-type="date" office:date-value="2022-03-11" calcext:value-type="date">
            <text:p>11/03/2022</text:p>
          </table:table-cell>
          <table:table-cell table:style-name="ce3" office:value-type="string" calcext:value-type="string">
            <text:p>Z8E32E9ECC</text:p>
          </table:table-cell>
          <table:table-cell table:style-name="ce3" office:value-type="float" office:value="253.18" calcext:value-type="float">
            <text:p>253,1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MA INDUSTRIE SRL</text:p>
          </table:table-cell>
          <table:table-cell table:style-name="ce3" office:value-type="string" calcext:value-type="string">
            <text:p>02483770406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A32AAA49A</text:p>
          </table:table-cell>
          <table:table-cell table:style-name="ce3" office:value-type="float" office:value="382.18" calcext:value-type="float">
            <text:p>382,1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MA INDUSTRIE SRL</text:p>
          </table:table-cell>
          <table:table-cell table:style-name="ce3" office:value-type="string" calcext:value-type="string">
            <text:p>02483770406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A32AAA49A</text:p>
          </table:table-cell>
          <table:table-cell table:style-name="ce3" office:value-type="float" office:value="145.85" calcext:value-type="float">
            <text:p>145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F340C0CC</text:p>
          </table:table-cell>
          <table:table-cell table:style-name="ce3" office:value-type="float" office:value="2801.72" calcext:value-type="float">
            <text:p>2801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F340C0CC</text:p>
          </table:table-cell>
          <table:table-cell table:style-name="ce3" office:value-type="float" office:value="249.55" calcext:value-type="float">
            <text:p>249,5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F340C0CC</text:p>
          </table:table-cell>
          <table:table-cell table:style-name="ce3" office:value-type="float" office:value="355.06" calcext:value-type="float">
            <text:p>355,0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F340C0CC</text:p>
          </table:table-cell>
          <table:table-cell table:style-name="ce3" office:value-type="float" office:value="40.6" calcext:value-type="float">
            <text:p>40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11" calcext:value-type="date">
            <text:p>11/03/2022</text:p>
          </table:table-cell>
          <table:table-cell table:style-name="ce3" office:value-type="string" calcext:value-type="string">
            <text:p>ZBF340C0CC</text:p>
          </table:table-cell>
          <table:table-cell table:style-name="ce3" office:value-type="float" office:value="1071.44" calcext:value-type="float">
            <text:p>1071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F934AD06F</text:p>
          </table:table-cell>
          <table:table-cell table:style-name="ce3" office:value-type="float" office:value="875.6" calcext:value-type="float">
            <text:p>875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3" office:value-type="string" calcext:value-type="string">
            <text:p>09939050150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F934AD06F</text:p>
          </table:table-cell>
          <table:table-cell table:style-name="ce3" office:value-type="float" office:value="1323.91" calcext:value-type="float">
            <text:p>1323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SHION TREND SRL</text:p>
          </table:table-cell>
          <table:table-cell table:style-name="ce3" office:value-type="string" calcext:value-type="string">
            <text:p>09641170965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6C3282F45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SHION TREND SRL</text:p>
          </table:table-cell>
          <table:table-cell table:style-name="ce3" office:value-type="string" calcext:value-type="string">
            <text:p>09641170965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6C3282F45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3" office:value-type="string" calcext:value-type="string">
            <text:p>BSCLCU77M07H199Z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A92BDB8F4</text:p>
          </table:table-cell>
          <table:table-cell table:style-name="ce3" office:value-type="float" office:value="142.46" calcext:value-type="float">
            <text:p>142,4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3" office:value-type="string" calcext:value-type="string">
            <text:p>BSCLCU77M07H199Z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A92BDB8F4</text:p>
          </table:table-cell>
          <table:table-cell table:style-name="ce3" office:value-type="float" office:value="55.29" calcext:value-type="float">
            <text:p>55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3" office:value-type="string" calcext:value-type="string">
            <text:p>BSCLCU77M07H199Z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A92BDB8F4</text:p>
          </table:table-cell>
          <table:table-cell table:style-name="ce3" office:value-type="float" office:value="119.13" calcext:value-type="float">
            <text:p>119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3" office:value-type="string" calcext:value-type="string">
            <text:p>BSCLCU77M07H199Z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A92BDB8F4</text:p>
          </table:table-cell>
          <table:table-cell table:style-name="ce3" office:value-type="float" office:value="219.85" calcext:value-type="float">
            <text:p>219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3" office:value-type="string" calcext:value-type="string">
            <text:p>02390790398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942BDBE14</text:p>
          </table:table-cell>
          <table:table-cell table:style-name="ce3" office:value-type="float" office:value="123" calcext:value-type="float">
            <text:p>1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3" office:value-type="string" calcext:value-type="string">
            <text:p>02390790398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942BDBE14</text:p>
          </table:table-cell>
          <table:table-cell table:style-name="ce3" office:value-type="float" office:value="141.74" calcext:value-type="float">
            <text:p>141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3" office:value-type="string" calcext:value-type="string">
            <text:p>02390790398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942BDBE14</text:p>
          </table:table-cell>
          <table:table-cell table:style-name="ce3" office:value-type="float" office:value="14.67" calcext:value-type="float">
            <text:p>14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3" office:value-type="string" calcext:value-type="string">
            <text:p>02390790398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3" office:value-type="string" calcext:value-type="string">
            <text:p>Z4C355D4B2</text:p>
          </table:table-cell>
          <table:table-cell table:style-name="ce3" office:value-type="float" office:value="145.59" calcext:value-type="float">
            <text:p>145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104.79" calcext:value-type="float">
            <text:p>104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518.59" calcext:value-type="float">
            <text:p>518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517.15" calcext:value-type="float">
            <text:p>517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96.43" calcext:value-type="float">
            <text:p>96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585.26" calcext:value-type="float">
            <text:p>585,2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3" office:value-type="string" calcext:value-type="string">
            <text:p>01067790392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5723B4F76</text:p>
          </table:table-cell>
          <table:table-cell table:style-name="ce3" office:value-type="float" office:value="141.53" calcext:value-type="float">
            <text:p>141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ALLI FEDERICA</text:p>
          </table:table-cell>
          <table:table-cell table:style-name="ce3" office:value-type="string" calcext:value-type="string">
            <text:p>GLLFRC73L46A191T</text:p>
          </table:table-cell>
          <table:table-cell table:style-name="ce7" office:value-type="date" office:date-value="2022-03-07" calcext:value-type="date">
            <text:p>07/03/2022</text:p>
          </table:table-cell>
          <table:table-cell table:style-name="ce3" office:value-type="string" calcext:value-type="string">
            <text:p>Z94207168B</text:p>
          </table:table-cell>
          <table:table-cell table:style-name="ce3" office:value-type="float" office:value="356.56" calcext:value-type="float">
            <text:p>356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RHÒ S.p.A.</text:p>
          </table:table-cell>
          <table:table-cell table:style-name="ce3" office:value-type="string" calcext:value-type="string">
            <text:p>02668590215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B72ECE442</text:p>
          </table:table-cell>
          <table:table-cell table:style-name="ce3" office:value-type="float" office:value="1074.6" calcext:value-type="float">
            <text:p>1074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RHÒ S.p.A.</text:p>
          </table:table-cell>
          <table:table-cell table:style-name="ce3" office:value-type="string" calcext:value-type="string">
            <text:p>0266859021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B734F759A</text:p>
          </table:table-cell>
          <table:table-cell table:style-name="ce3" office:value-type="float" office:value="1922.34" calcext:value-type="float">
            <text:p>1922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964.02" calcext:value-type="float">
            <text:p>964,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572.42" calcext:value-type="float">
            <text:p>1572,4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993.4" calcext:value-type="float">
            <text:p>4993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203.03" calcext:value-type="float">
            <text:p>4203,0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1919.33" calcext:value-type="float">
            <text:p>1919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5856.69" calcext:value-type="float">
            <text:p>5856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1078.86" calcext:value-type="float">
            <text:p>1078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4674.34" calcext:value-type="float">
            <text:p>4674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2220.54" calcext:value-type="float">
            <text:p>2220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873.01" calcext:value-type="float">
            <text:p>873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5272.44" calcext:value-type="float">
            <text:p>5272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1602.07" calcext:value-type="float">
            <text:p>1602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3" office:value-type="string" calcext:value-type="string">
            <text:p>01628170332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9000827569</text:p>
          </table:table-cell>
          <table:table-cell table:style-name="ce3" office:value-type="float" office:value="1769.51" calcext:value-type="float">
            <text:p>1769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GIALDI SRL</text:p>
          </table:table-cell>
          <table:table-cell table:style-name="ce3" office:value-type="string" calcext:value-type="string">
            <text:p>01837320207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613426B75</text:p>
          </table:table-cell>
          <table:table-cell table:style-name="ce3" office:value-type="float" office:value="5070" calcext:value-type="float">
            <text:p>507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ALDI SRL</text:p>
          </table:table-cell>
          <table:table-cell table:style-name="ce3" office:value-type="string" calcext:value-type="string">
            <text:p>01837320207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Z613426B75</text:p>
          </table:table-cell>
          <table:table-cell table:style-name="ce3" office:value-type="float" office:value="271.1" calcext:value-type="float">
            <text:p>271,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ALDI SRL</text:p>
          </table:table-cell>
          <table:table-cell table:style-name="ce3" office:value-type="string" calcext:value-type="string">
            <text:p>01837320207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613426B75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OCHEMICA SRL UNIPERSONALE</text:p>
          </table:table-cell>
          <table:table-cell table:style-name="ce3" office:value-type="string" calcext:value-type="string">
            <text:p>040511602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19313B6D8</text:p>
          </table:table-cell>
          <table:table-cell table:style-name="ce3" office:value-type="float" office:value="261.61" calcext:value-type="float">
            <text:p>261,6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OCHEMICA SRL UNIPERSONALE</text:p>
          </table:table-cell>
          <table:table-cell table:style-name="ce3" office:value-type="string" calcext:value-type="string">
            <text:p>040511602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19313B6D8</text:p>
          </table:table-cell>
          <table:table-cell table:style-name="ce3" office:value-type="float" office:value="358.2" calcext:value-type="float">
            <text:p>358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RANDI MAGAZZINI EMILIANI SRL</text:p>
          </table:table-cell>
          <table:table-cell table:style-name="ce3" office:value-type="string" calcext:value-type="string">
            <text:p>00256080334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8632658CA</text:p>
          </table:table-cell>
          <table:table-cell table:style-name="ce3" office:value-type="float" office:value="310.32" calcext:value-type="float">
            <text:p>310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RANDI MAGAZZINI EMILIANI SRL</text:p>
          </table:table-cell>
          <table:table-cell table:style-name="ce3" office:value-type="string" calcext:value-type="string">
            <text:p>00256080334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8632658CA</text:p>
          </table:table-cell>
          <table:table-cell table:style-name="ce3" office:value-type="float" office:value="89.83" calcext:value-type="float">
            <text:p>89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RANDI MAGAZZINI EMILIANI SRL</text:p>
          </table:table-cell>
          <table:table-cell table:style-name="ce3" office:value-type="string" calcext:value-type="string">
            <text:p>00256080334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8632658CA</text:p>
          </table:table-cell>
          <table:table-cell table:style-name="ce3" office:value-type="float" office:value="129.76" calcext:value-type="float">
            <text:p>129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RANDI MAGAZZINI EMILIANI SRL</text:p>
          </table:table-cell>
          <table:table-cell table:style-name="ce3" office:value-type="string" calcext:value-type="string">
            <text:p>00256080334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3" office:value-type="string" calcext:value-type="string">
            <text:p>Z8632658CA</text:p>
          </table:table-cell>
          <table:table-cell table:style-name="ce3" office:value-type="float" office:value="189.49" calcext:value-type="float">
            <text:p>189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224.21" calcext:value-type="float">
            <text:p>224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6.56" calcext:value-type="float">
            <text:p>16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5343.09" calcext:value-type="float">
            <text:p>5343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229.34" calcext:value-type="float">
            <text:p>229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1.81" calcext:value-type="float">
            <text:p>11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22.39" calcext:value-type="float">
            <text:p>22,3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424.61" calcext:value-type="float">
            <text:p>424,6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635.57" calcext:value-type="float">
            <text:p>635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4512.15" calcext:value-type="float">
            <text:p>4512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930.23" calcext:value-type="float">
            <text:p>930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8843.2" calcext:value-type="float">
            <text:p>8843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7645.76" calcext:value-type="float">
            <text:p>7645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420.23" calcext:value-type="float">
            <text:p>420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34.22" calcext:value-type="float">
            <text:p>34,2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219.99" calcext:value-type="float">
            <text:p>1219,9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323.13" calcext:value-type="float">
            <text:p>1323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1.73" calcext:value-type="float">
            <text:p>11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642.78" calcext:value-type="float">
            <text:p>642,7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414.44" calcext:value-type="float">
            <text:p>414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1622.51" calcext:value-type="float">
            <text:p>11622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2166.75" calcext:value-type="float">
            <text:p>2166,7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1.81" calcext:value-type="float">
            <text:p>11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2098.04" calcext:value-type="float">
            <text:p>2098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435.39" calcext:value-type="float">
            <text:p>435,3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871.02" calcext:value-type="float">
            <text:p>871,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11.81" calcext:value-type="float">
            <text:p>11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777.04" calcext:value-type="float">
            <text:p>777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9890.13" calcext:value-type="float">
            <text:p>9890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3" office:value-type="string" calcext:value-type="string">
            <text:p>02221101203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8883339B3D</text:p>
          </table:table-cell>
          <table:table-cell table:style-name="ce3" office:value-type="float" office:value="-1.84" calcext:value-type="float">
            <text:p>-1,8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/>
          <table:table-cell table:style-name="ce3" office:value-type="float" office:value="59.03" calcext:value-type="float">
            <text:p>59,0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/>
          <table:table-cell table:style-name="ce3" office:value-type="float" office:value="12.31" calcext:value-type="float">
            <text:p>12,3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/>
          <table:table-cell table:style-name="ce3" office:value-type="float" office:value="32.09" calcext:value-type="float">
            <text:p>32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/>
          <table:table-cell table:style-name="ce3" office:value-type="float" office:value="1170.6" calcext:value-type="float">
            <text:p>1170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/>
          <table:table-cell table:style-name="ce3" office:value-type="float" office:value="2654.62" calcext:value-type="float">
            <text:p>2654,6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7.75" calcext:value-type="float">
            <text:p>7,7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362.25" calcext:value-type="float">
            <text:p>362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370.08" calcext:value-type="float">
            <text:p>370,0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62.16" calcext:value-type="float">
            <text:p>62,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96.77" calcext:value-type="float">
            <text:p>96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7.75" calcext:value-type="float">
            <text:p>7,7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876.97" calcext:value-type="float">
            <text:p>876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442.64" calcext:value-type="float">
            <text:p>442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251.11" calcext:value-type="float">
            <text:p>251,1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30.07" calcext:value-type="float">
            <text:p>30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38.32" calcext:value-type="float">
            <text:p>38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11.54" calcext:value-type="float">
            <text:p>11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3"/>
          <table:table-cell table:style-name="ce3" office:value-type="float" office:value="73.19" calcext:value-type="float">
            <text:p>73,1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/>
          <table:table-cell table:style-name="ce3" office:value-type="float" office:value="33.08" calcext:value-type="float">
            <text:p>33,0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/>
          <table:table-cell table:style-name="ce3" office:value-type="float" office:value="687.83" calcext:value-type="float">
            <text:p>687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/>
          <table:table-cell table:style-name="ce3" office:value-type="float" office:value="12.69" calcext:value-type="float">
            <text:p>12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/>
          <table:table-cell table:style-name="ce3" office:value-type="float" office:value="1139.72" calcext:value-type="float">
            <text:p>1139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3" office:value-type="string" calcext:value-type="string">
            <text:p>0424552037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/>
          <table:table-cell table:style-name="ce3" office:value-type="float" office:value="401.15" calcext:value-type="float">
            <text:p>401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ILL-ROM S.P.A.</text:p>
          </table:table-cell>
          <table:table-cell table:style-name="ce3" office:value-type="string" calcext:value-type="string">
            <text:p>08817300158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2D3349A9E</text:p>
          </table:table-cell>
          <table:table-cell table:style-name="ce3" office:value-type="float" office:value="1220.16" calcext:value-type="float">
            <text:p>1220,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072ACB435</text:p>
          </table:table-cell>
          <table:table-cell table:style-name="ce3" office:value-type="float" office:value="1343.25" calcext:value-type="float">
            <text:p>1343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A32ACB418</text:p>
          </table:table-cell>
          <table:table-cell table:style-name="ce3" office:value-type="float" office:value="1940.25" calcext:value-type="float">
            <text:p>1940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072ACB435</text:p>
          </table:table-cell>
          <table:table-cell table:style-name="ce3" office:value-type="float" office:value="1445.34" calcext:value-type="float">
            <text:p>1445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072ACB435</text:p>
          </table:table-cell>
          <table:table-cell table:style-name="ce3" office:value-type="float" office:value="51.04" calcext:value-type="float">
            <text:p>51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A32ACB418</text:p>
          </table:table-cell>
          <table:table-cell table:style-name="ce3" office:value-type="float" office:value="2087.71" calcext:value-type="float">
            <text:p>2087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A32ACB418</text:p>
          </table:table-cell>
          <table:table-cell table:style-name="ce3" office:value-type="float" office:value="73.73" calcext:value-type="float">
            <text:p>73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072ACB435</text:p>
          </table:table-cell>
          <table:table-cell table:style-name="ce3" office:value-type="float" office:value="-51.04" calcext:value-type="float">
            <text:p>-51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072ACB435</text:p>
          </table:table-cell>
          <table:table-cell table:style-name="ce3" office:value-type="float" office:value="-51.04" calcext:value-type="float">
            <text:p>-51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A32ACB418</text:p>
          </table:table-cell>
          <table:table-cell table:style-name="ce3" office:value-type="float" office:value="-73.73" calcext:value-type="float">
            <text:p>-73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BT Connecting Energies GmbH</text:p>
          </table:table-cell>
          <table:table-cell table:style-name="ce3" office:value-type="string" calcext:value-type="string">
            <text:p>05037980264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ZA32ACB418</text:p>
          </table:table-cell>
          <table:table-cell table:style-name="ce3" office:value-type="float" office:value="-73.73" calcext:value-type="float">
            <text:p>-73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3" office:value-type="string" calcext:value-type="string">
            <text:p>13400510155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3034A5C7D</text:p>
          </table:table-cell>
          <table:table-cell table:style-name="ce3" office:value-type="float" office:value="455.92" calcext:value-type="float">
            <text:p>455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3" office:value-type="string" calcext:value-type="string">
            <text:p>13400510155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3" office:value-type="string" calcext:value-type="string">
            <text:p>Z3034A5C7D</text:p>
          </table:table-cell>
          <table:table-cell table:style-name="ce3" office:value-type="float" office:value="1200.49" calcext:value-type="float">
            <text:p>1200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3" office:value-type="string" calcext:value-type="string">
            <text:p>13400510155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3034A5C7D</text:p>
          </table:table-cell>
          <table:table-cell table:style-name="ce3" office:value-type="float" office:value="-100.29" calcext:value-type="float">
            <text:p>-100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3" office:value-type="string" calcext:value-type="string">
            <text:p>00266790104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333056BE1</text:p>
          </table:table-cell>
          <table:table-cell table:style-name="ce3" office:value-type="float" office:value="3889.65" calcext:value-type="float">
            <text:p>3889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3" office:value-type="string" calcext:value-type="string">
            <text:p>00266790104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333056BE1</text:p>
          </table:table-cell>
          <table:table-cell table:style-name="ce3" office:value-type="float" office:value="798.09" calcext:value-type="float">
            <text:p>798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3" office:value-type="string" calcext:value-type="string">
            <text:p>00266790104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333056BE1</text:p>
          </table:table-cell>
          <table:table-cell table:style-name="ce3" office:value-type="float" office:value="656.7" calcext:value-type="float">
            <text:p>656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3" office:value-type="string" calcext:value-type="string">
            <text:p>00266790104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333056BE1</text:p>
          </table:table-cell>
          <table:table-cell table:style-name="ce3" office:value-type="float" office:value="210.14" calcext:value-type="float">
            <text:p>210,1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3" office:value-type="string" calcext:value-type="string">
            <text:p>00266790104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333056BE1</text:p>
          </table:table-cell>
          <table:table-cell table:style-name="ce3" office:value-type="float" office:value="1476.98" calcext:value-type="float">
            <text:p>1476,9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EA PUBBLICITA' SRL</text:p>
          </table:table-cell>
          <table:table-cell table:style-name="ce3" office:value-type="string" calcext:value-type="string">
            <text:p>01930400401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450" calcext:value-type="float">
            <text:p>45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EA PUBBLICITA' SRL</text:p>
          </table:table-cell>
          <table:table-cell table:style-name="ce3" office:value-type="string" calcext:value-type="string">
            <text:p>01930400401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549" calcext:value-type="float">
            <text:p>5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3" office:value-type="string" calcext:value-type="string">
            <text:p>0354040040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40329469C</text:p>
          </table:table-cell>
          <table:table-cell table:style-name="ce3" office:value-type="float" office:value="134.07" calcext:value-type="float">
            <text:p>134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3" office:value-type="string" calcext:value-type="string">
            <text:p>03540400409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40329469C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3" office:value-type="string" calcext:value-type="string">
            <text:p>03540400409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40329469C</text:p>
          </table:table-cell>
          <table:table-cell table:style-name="ce3" office:value-type="float" office:value="46.45" calcext:value-type="float">
            <text:p>46,4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3" office:value-type="string" calcext:value-type="string">
            <text:p>03540400409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Z40329469C</text:p>
          </table:table-cell>
          <table:table-cell table:style-name="ce3" office:value-type="float" office:value="380.54" calcext:value-type="float">
            <text:p>380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3" office:value-type="string" calcext:value-type="string">
            <text:p>03540400409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40329469C</text:p>
          </table:table-cell>
          <table:table-cell table:style-name="ce3" office:value-type="float" office:value="183.04" calcext:value-type="float">
            <text:p>183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3" office:value-type="string" calcext:value-type="string">
            <text:p>00683380398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857730E05</text:p>
          </table:table-cell>
          <table:table-cell table:style-name="ce3" office:value-type="float" office:value="5644.8" calcext:value-type="float">
            <text:p>5644,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3" office:value-type="string" calcext:value-type="string">
            <text:p>00683380398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8857730E05</text:p>
          </table:table-cell>
          <table:table-cell table:style-name="ce3" office:value-type="float" office:value="7165.9" calcext:value-type="float">
            <text:p>7165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3" office:value-type="string" calcext:value-type="string">
            <text:p>00683380398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8857730E05</text:p>
          </table:table-cell>
          <table:table-cell table:style-name="ce3" office:value-type="float" office:value="5644.8" calcext:value-type="float">
            <text:p>5644,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112.69" calcext:value-type="float">
            <text:p>112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688.44" calcext:value-type="float">
            <text:p>688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1226.6" calcext:value-type="float">
            <text:p>1226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631.82" calcext:value-type="float">
            <text:p>631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228.85" calcext:value-type="float">
            <text:p>228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421.88" calcext:value-type="float">
            <text:p>421,8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272.63" calcext:value-type="float">
            <text:p>272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826.73" calcext:value-type="float">
            <text:p>826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95.44" calcext:value-type="float">
            <text:p>95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295.23" calcext:value-type="float">
            <text:p>295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472E76B60</text:p>
          </table:table-cell>
          <table:table-cell table:style-name="ce3" office:value-type="float" office:value="1198.7" calcext:value-type="float">
            <text:p>1198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389.54" calcext:value-type="float">
            <text:p>389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537.3" calcext:value-type="float">
            <text:p>537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185.07" calcext:value-type="float">
            <text:p>185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726.35" calcext:value-type="float">
            <text:p>726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3" office:value-type="string" calcext:value-type="string">
            <text:p>03960230377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ZE63325800</text:p>
          </table:table-cell>
          <table:table-cell table:style-name="ce3" office:value-type="float" office:value="145.27" calcext:value-type="float">
            <text:p>145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3" office:value-type="string" calcext:value-type="string">
            <text:p>00051570893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77810315E8</text:p>
          </table:table-cell>
          <table:table-cell table:style-name="ce3" office:value-type="float" office:value="463.59" calcext:value-type="float">
            <text:p>463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3" office:value-type="string" calcext:value-type="string">
            <text:p>00051570893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77810315E8</text:p>
          </table:table-cell>
          <table:table-cell table:style-name="ce3" office:value-type="float" office:value="603.74" calcext:value-type="float">
            <text:p>603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3" office:value-type="string" calcext:value-type="string">
            <text:p>00051570893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77810315E8</text:p>
          </table:table-cell>
          <table:table-cell table:style-name="ce3" office:value-type="float" office:value="375.07" calcext:value-type="float">
            <text:p>375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3" office:value-type="string" calcext:value-type="string">
            <text:p>00051570893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Z1C34E87BB</text:p>
          </table:table-cell>
          <table:table-cell table:style-name="ce3" office:value-type="float" office:value="102.64" calcext:value-type="float">
            <text:p>102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KARREL HEALTH SOLUTIONS S.R.L.</text:p>
          </table:table-cell>
          <table:table-cell table:style-name="ce3" office:value-type="string" calcext:value-type="string">
            <text:p>02672850357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8D346E6B3</text:p>
          </table:table-cell>
          <table:table-cell table:style-name="ce3" office:value-type="float" office:value="3468.27" calcext:value-type="float">
            <text:p>3468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KINEMED SRL </text:p>
          </table:table-cell>
          <table:table-cell table:style-name="ce3" office:value-type="string" calcext:value-type="string">
            <text:p>02698391204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B3313B631</text:p>
          </table:table-cell>
          <table:table-cell table:style-name="ce3" office:value-type="float" office:value="1532.3" calcext:value-type="float">
            <text:p>1532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3" office:value-type="string" calcext:value-type="string">
            <text:p>01788080156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778116547D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2426.82" calcext:value-type="float">
            <text:p>2426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1681.71" calcext:value-type="float">
            <text:p>1681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729.96" calcext:value-type="float">
            <text:p>729,9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459.86" calcext:value-type="float">
            <text:p>459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1570.78" calcext:value-type="float">
            <text:p>1570,7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696.74" calcext:value-type="float">
            <text:p>696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1657.41" calcext:value-type="float">
            <text:p>1657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381.86" calcext:value-type="float">
            <text:p>381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345.24" calcext:value-type="float">
            <text:p>345,2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1616.35" calcext:value-type="float">
            <text:p>1616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637.19" calcext:value-type="float">
            <text:p>637,1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3" office:value-type="string" calcext:value-type="string">
            <text:p>02157600400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72653948CA</text:p>
          </table:table-cell>
          <table:table-cell table:style-name="ce3" office:value-type="float" office:value="1815.57" calcext:value-type="float">
            <text:p>1815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1-13" calcext:value-type="date">
            <text:p>13/01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91.6" calcext:value-type="float">
            <text:p>91,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1-13" calcext:value-type="date">
            <text:p>13/01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2-10" calcext:value-type="date">
            <text:p>10/02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2-10" calcext:value-type="date">
            <text:p>10/02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88.4" calcext:value-type="float">
            <text:p>88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2-10" calcext:value-type="date">
            <text:p>10/02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2-19" calcext:value-type="date">
            <text:p>19/02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280" calcext:value-type="float">
            <text:p>28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3-10" calcext:value-type="date">
            <text:p>10/03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85.2" calcext:value-type="float">
            <text:p>85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0.4" calcext:value-type="float">
            <text:p>0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1-12" calcext:value-type="date">
            <text:p>12/01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84.39" calcext:value-type="float">
            <text:p>84,3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82.82" calcext:value-type="float">
            <text:p>82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3" office:value-type="string" calcext:value-type="string">
            <text:p>01188860397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3" office:value-type="string" calcext:value-type="string">
            <text:p>ZB5269ADD7</text:p>
          </table:table-cell>
          <table:table-cell table:style-name="ce3" office:value-type="float" office:value="70.82" calcext:value-type="float">
            <text:p>70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3" office:value-type="string" calcext:value-type="string">
            <text:p>03142090046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44291B1B7</text:p>
          </table:table-cell>
          <table:table-cell table:style-name="ce3" office:value-type="float" office:value="267.66" calcext:value-type="float">
            <text:p>267,6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3" office:value-type="string" calcext:value-type="string">
            <text:p>03142090046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44291B1B7</text:p>
          </table:table-cell>
          <table:table-cell table:style-name="ce3" office:value-type="float" office:value="182.38" calcext:value-type="float">
            <text:p>182,3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3" office:value-type="string" calcext:value-type="string">
            <text:p>03142090046</text:p>
          </table:table-cell>
          <table:table-cell table:style-name="ce7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Z44291B1B7</text:p>
          </table:table-cell>
          <table:table-cell table:style-name="ce3" office:value-type="float" office:value="243.1" calcext:value-type="float">
            <text:p>243,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3" office:value-type="string" calcext:value-type="string">
            <text:p>03142090046</text:p>
          </table:table-cell>
          <table:table-cell table:style-name="ce7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Z44291B1B7</text:p>
          </table:table-cell>
          <table:table-cell table:style-name="ce3" office:value-type="float" office:value="229.3" calcext:value-type="float">
            <text:p>229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T ITALIA S.R.L. CON UNICO SOCIO</text:p>
          </table:table-cell>
          <table:table-cell table:style-name="ce3" office:value-type="string" calcext:value-type="string">
            <text:p>02879890982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 office:value-type="string" calcext:value-type="string">
            <text:p>ZB2332A23A</text:p>
          </table:table-cell>
          <table:table-cell table:style-name="ce3" office:value-type="float" office:value="484.27" calcext:value-type="float">
            <text:p>484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OHMANN &amp; RAUSCHER SRL</text:p>
          </table:table-cell>
          <table:table-cell table:style-name="ce3" office:value-type="string" calcext:value-type="string">
            <text:p>00207810284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10329466B</text:p>
          </table:table-cell>
          <table:table-cell table:style-name="ce3" office:value-type="float" office:value="392.73" calcext:value-type="float">
            <text:p>392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3" office:value-type="string" calcext:value-type="string">
            <text:p>0248925013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54268B230</text:p>
          </table:table-cell>
          <table:table-cell table:style-name="ce3" office:value-type="float" office:value="340.34" calcext:value-type="float">
            <text:p>340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3" office:value-type="string" calcext:value-type="string">
            <text:p>0248925013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54268B230</text:p>
          </table:table-cell>
          <table:table-cell table:style-name="ce3" office:value-type="float" office:value="2596.95" calcext:value-type="float">
            <text:p>2596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3" office:value-type="string" calcext:value-type="string">
            <text:p>02489250130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54268B230</text:p>
          </table:table-cell>
          <table:table-cell table:style-name="ce3" office:value-type="float" office:value="272.83" calcext:value-type="float">
            <text:p>272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3" office:value-type="string" calcext:value-type="string">
            <text:p>0248925013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54268B230</text:p>
          </table:table-cell>
          <table:table-cell table:style-name="ce3" office:value-type="float" office:value="-42.34" calcext:value-type="float">
            <text:p>-42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3" office:value-type="string" calcext:value-type="string">
            <text:p>02489250130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Z54268B230</text:p>
          </table:table-cell>
          <table:table-cell table:style-name="ce3" office:value-type="float" office:value="-0.21" calcext:value-type="float">
            <text:p>-0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212.63" calcext:value-type="float">
            <text:p>212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5988.97" calcext:value-type="float">
            <text:p>5988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80.38" calcext:value-type="float">
            <text:p>480,3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631.43" calcext:value-type="float">
            <text:p>3631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86.68" calcext:value-type="float">
            <text:p>86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1.79" calcext:value-type="float">
            <text:p>41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951.05" calcext:value-type="float">
            <text:p>3951,0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707.53" calcext:value-type="float">
            <text:p>1707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183.57" calcext:value-type="float">
            <text:p>1183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716.98" calcext:value-type="float">
            <text:p>716,9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5296.13" calcext:value-type="float">
            <text:p>5296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840.23" calcext:value-type="float">
            <text:p>1840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236.17" calcext:value-type="float">
            <text:p>236,1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636.13" calcext:value-type="float">
            <text:p>636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197.76" calcext:value-type="float">
            <text:p>1197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673.12" calcext:value-type="float">
            <text:p>673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85.76" calcext:value-type="float">
            <text:p>385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83.04" calcext:value-type="float">
            <text:p>183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77.73" calcext:value-type="float">
            <text:p>77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83.27" calcext:value-type="float">
            <text:p>383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7061.16" calcext:value-type="float">
            <text:p>7061,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2923.72" calcext:value-type="float">
            <text:p>2923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303.16" calcext:value-type="float">
            <text:p>3303,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6091.27" calcext:value-type="float">
            <text:p>6091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811.81" calcext:value-type="float">
            <text:p>811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76.59" calcext:value-type="float">
            <text:p>176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97.97" calcext:value-type="float">
            <text:p>97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215.99" calcext:value-type="float">
            <text:p>215,9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55.7" calcext:value-type="float">
            <text:p>155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159.52" calcext:value-type="float">
            <text:p>4159,5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86.68" calcext:value-type="float">
            <text:p>86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3.7" calcext:value-type="float">
            <text:p>43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632.4" calcext:value-type="float">
            <text:p>1632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35.35" calcext:value-type="float">
            <text:p>135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65.23" calcext:value-type="float">
            <text:p>465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855.15" calcext:value-type="float">
            <text:p>855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783.91" calcext:value-type="float">
            <text:p>783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59.7" calcext:value-type="float">
            <text:p>59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223.94" calcext:value-type="float">
            <text:p>1223,9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35.82" calcext:value-type="float">
            <text:p>35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153.65" calcext:value-type="float">
            <text:p>153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409.59" calcext:value-type="float">
            <text:p>409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-12.9" calcext:value-type="float">
            <text:p>-12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-8.4" calcext:value-type="float">
            <text:p>-8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3" office:value-type="string" calcext:value-type="string">
            <text:p>01836980365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8141636292</text:p>
          </table:table-cell>
          <table:table-cell table:style-name="ce3" office:value-type="float" office:value="-76.54" calcext:value-type="float">
            <text:p>-76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MEDELA <text:s/>ITALIA SRL</text:p>
          </table:table-cell>
          <table:table-cell table:style-name="ce3" office:value-type="string" calcext:value-type="string">
            <text:p>03717020964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352994BD3</text:p>
          </table:table-cell>
          <table:table-cell table:style-name="ce3" office:value-type="float" office:value="128.95" calcext:value-type="float">
            <text:p>128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IFARMA SRL</text:p>
          </table:table-cell>
          <table:table-cell table:style-name="ce3" office:value-type="string" calcext:value-type="string">
            <text:p>00612010926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/>
          <table:table-cell table:style-name="ce3" office:value-type="float" office:value="6.15" calcext:value-type="float">
            <text:p>6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IVAL SRL</text:p>
          </table:table-cell>
          <table:table-cell table:style-name="ce3" office:value-type="string" calcext:value-type="string">
            <text:p>00759430267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183294798</text:p>
          </table:table-cell>
          <table:table-cell table:style-name="ce3" office:value-type="float" office:value="445.76" calcext:value-type="float">
            <text:p>445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IVAL SRL</text:p>
          </table:table-cell>
          <table:table-cell table:style-name="ce3" office:value-type="string" calcext:value-type="string">
            <text:p>00759430267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183294798</text:p>
          </table:table-cell>
          <table:table-cell table:style-name="ce3" office:value-type="float" office:value="222.88" calcext:value-type="float">
            <text:p>222,8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INGUZZI BENEDETTO</text:p>
          </table:table-cell>
          <table:table-cell table:style-name="ce3" office:value-type="string" calcext:value-type="string">
            <text:p>MNGBDT44D07E730F</text:p>
          </table:table-cell>
          <table:table-cell table:style-name="ce7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Z59305A23E</text:p>
          </table:table-cell>
          <table:table-cell table:style-name="ce3" office:value-type="float" office:value="434.27" calcext:value-type="float">
            <text:p>434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INGUZZI BENEDETTO</text:p>
          </table:table-cell>
          <table:table-cell table:style-name="ce3" office:value-type="string" calcext:value-type="string">
            <text:p>MNGBDT44D07E730F</text:p>
          </table:table-cell>
          <table:table-cell table:style-name="ce7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Z59305A23E</text:p>
          </table:table-cell>
          <table:table-cell table:style-name="ce3" office:value-type="float" office:value="416.31" calcext:value-type="float">
            <text:p>416,3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T TECNOLOGIE EDILI SRL</text:p>
          </table:table-cell>
          <table:table-cell table:style-name="ce3" office:value-type="string" calcext:value-type="string">
            <text:p>02179790395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D332AB4BA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3" office:value-type="string" calcext:value-type="string">
            <text:p>03222970406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26315843A</text:p>
          </table:table-cell>
          <table:table-cell table:style-name="ce3" office:value-type="float" office:value="75.62" calcext:value-type="float">
            <text:p>75,6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3" office:value-type="string" calcext:value-type="string">
            <text:p>03222970406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26315843A</text:p>
          </table:table-cell>
          <table:table-cell table:style-name="ce3" office:value-type="float" office:value="230.76" calcext:value-type="float">
            <text:p>230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3" office:value-type="string" calcext:value-type="string">
            <text:p>0322297040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26315843A</text:p>
          </table:table-cell>
          <table:table-cell table:style-name="ce3" office:value-type="float" office:value="113.91" calcext:value-type="float">
            <text:p>113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NERIO COLORI DI BASSI GIORDANO &amp; C</text:p>
          </table:table-cell>
          <table:table-cell table:style-name="ce3" office:value-type="string" calcext:value-type="string">
            <text:p>00970740395</text:p>
          </table:table-cell>
          <table:table-cell table:style-name="ce7" office:value-type="date" office:date-value="2022-02-25" calcext:value-type="date">
            <text:p>25/02/2022</text:p>
          </table:table-cell>
          <table:table-cell table:style-name="ce3"/>
          <table:table-cell table:style-name="ce3" office:value-type="float" office:value="8362.08" calcext:value-type="float">
            <text:p>8362,0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36.21" calcext:value-type="float">
            <text:p>136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24.95" calcext:value-type="float">
            <text:p>224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9.19" calcext:value-type="float">
            <text:p>29,1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9.13" calcext:value-type="float">
            <text:p>39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32.18" calcext:value-type="float">
            <text:p>132,1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02.8" calcext:value-type="float">
            <text:p>102,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22.97" calcext:value-type="float">
            <text:p>522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46.15" calcext:value-type="float">
            <text:p>146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06.92" calcext:value-type="float">
            <text:p>106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5.13" calcext:value-type="float">
            <text:p>45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07.94" calcext:value-type="float">
            <text:p>207,9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2.09" calcext:value-type="float">
            <text:p>42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83.27" calcext:value-type="float">
            <text:p>383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5.28" calcext:value-type="float">
            <text:p>35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654.97" calcext:value-type="float">
            <text:p>654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98.8" calcext:value-type="float">
            <text:p>198,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2.27" calcext:value-type="float">
            <text:p>42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7.01" calcext:value-type="float">
            <text:p>47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1.85" calcext:value-type="float">
            <text:p>51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76.68" calcext:value-type="float">
            <text:p>176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19.49" calcext:value-type="float">
            <text:p>219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6.78" calcext:value-type="float">
            <text:p>26,7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0.72" calcext:value-type="float">
            <text:p>30,7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41.4" calcext:value-type="float">
            <text:p>141,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78.36" calcext:value-type="float">
            <text:p>78,3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631.78" calcext:value-type="float">
            <text:p>631,7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38.44" calcext:value-type="float">
            <text:p>138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76.92" calcext:value-type="float">
            <text:p>76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9.79" calcext:value-type="float">
            <text:p>49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7.04" calcext:value-type="float">
            <text:p>57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85.66" calcext:value-type="float">
            <text:p>285,6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63.22" calcext:value-type="float">
            <text:p>63,2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54.73" calcext:value-type="float">
            <text:p>454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1.43" calcext:value-type="float">
            <text:p>31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686.67" calcext:value-type="float">
            <text:p>686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15.37" calcext:value-type="float">
            <text:p>215,3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35.49" calcext:value-type="float">
            <text:p>135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8.51" calcext:value-type="float">
            <text:p>38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2.86" calcext:value-type="float">
            <text:p>32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73.01" calcext:value-type="float">
            <text:p>173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25.39" calcext:value-type="float">
            <text:p>525,3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0.83" calcext:value-type="float">
            <text:p>40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12.65" calcext:value-type="float">
            <text:p>112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9.28" calcext:value-type="float">
            <text:p>59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10.43" calcext:value-type="float">
            <text:p>510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15.7" calcext:value-type="float">
            <text:p>115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5.7" calcext:value-type="float">
            <text:p>55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8.74" calcext:value-type="float">
            <text:p>58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6.06" calcext:value-type="float">
            <text:p>56,0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09.91" calcext:value-type="float">
            <text:p>209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8.21" calcext:value-type="float">
            <text:p>58,2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223.16" calcext:value-type="float">
            <text:p>223,1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36.54" calcext:value-type="float">
            <text:p>36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98.01" calcext:value-type="float">
            <text:p>598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66.38" calcext:value-type="float">
            <text:p>166,3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118.74" calcext:value-type="float">
            <text:p>118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45.67" calcext:value-type="float">
            <text:p>45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8407407BBA</text:p>
          </table:table-cell>
          <table:table-cell table:style-name="ce3" office:value-type="float" office:value="51.13" calcext:value-type="float">
            <text:p>51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12867.13" calcext:value-type="float">
            <text:p>12867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1436.49" calcext:value-type="float">
            <text:p>1436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010.15" calcext:value-type="float">
            <text:p>2010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9104.36" calcext:value-type="float">
            <text:p>9104,3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6251.41" calcext:value-type="float">
            <text:p>6251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8697.04" calcext:value-type="float">
            <text:p>28697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7846.3" calcext:value-type="float">
            <text:p>7846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5702.58" calcext:value-type="float">
            <text:p>5702,5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467.56" calcext:value-type="float">
            <text:p>2467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11476.32" calcext:value-type="float">
            <text:p>11476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881" calcext:value-type="float">
            <text:p>28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0951.76" calcext:value-type="float">
            <text:p>20951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315.41" calcext:value-type="float">
            <text:p>2315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35816.48" calcext:value-type="float">
            <text:p>35816,4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10662.73" calcext:value-type="float">
            <text:p>10662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357.58" calcext:value-type="float">
            <text:p>2357,5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704.79" calcext:value-type="float">
            <text:p>2704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2904.54" calcext:value-type="float">
            <text:p>2904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3"/>
          <table:table-cell table:style-name="ce3" office:value-type="float" office:value="11754.28" calcext:value-type="float">
            <text:p>11754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2618.95" calcext:value-type="float">
            <text:p>12618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415.55" calcext:value-type="float">
            <text:p>1415,5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606.42" calcext:value-type="float">
            <text:p>1606,4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9791.97" calcext:value-type="float">
            <text:p>9791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5013.44" calcext:value-type="float">
            <text:p>5013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34352.63" calcext:value-type="float">
            <text:p>34352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7422.2" calcext:value-type="float">
            <text:p>7422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4159.54" calcext:value-type="float">
            <text:p>4159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2594.91" calcext:value-type="float">
            <text:p>2594,9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3057.28" calcext:value-type="float">
            <text:p>3057,2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5796.67" calcext:value-type="float">
            <text:p>15796,6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3993.47" calcext:value-type="float">
            <text:p>3993,4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24680.74" calcext:value-type="float">
            <text:p>24680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2012.18" calcext:value-type="float">
            <text:p>2012,1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37643.58" calcext:value-type="float">
            <text:p>37643,5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1623.08" calcext:value-type="float">
            <text:p>11623,0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7306.51" calcext:value-type="float">
            <text:p>7306,5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2246.41" calcext:value-type="float">
            <text:p>2246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1902.84" calcext:value-type="float">
            <text:p>1902,8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3" calcext:value-type="date">
            <text:p>03/03/2022</text:p>
          </table:table-cell>
          <table:table-cell table:style-name="ce3"/>
          <table:table-cell table:style-name="ce3" office:value-type="float" office:value="29.41" calcext:value-type="float">
            <text:p>29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10933.85" calcext:value-type="float">
            <text:p>10933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9886.01" calcext:value-type="float">
            <text:p>29886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092.01" calcext:value-type="float">
            <text:p>2092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7822.92" calcext:value-type="float">
            <text:p>7822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4058.82" calcext:value-type="float">
            <text:p>4058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8429.61" calcext:value-type="float">
            <text:p>28429,6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6206.64" calcext:value-type="float">
            <text:p>6206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3012.92" calcext:value-type="float">
            <text:p>3012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3246.3" calcext:value-type="float">
            <text:p>3246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3040.49" calcext:value-type="float">
            <text:p>3040,4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12048.81" calcext:value-type="float">
            <text:p>12048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4032.46" calcext:value-type="float">
            <text:p>4032,4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12546.25" calcext:value-type="float">
            <text:p>12546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315.95" calcext:value-type="float">
            <text:p>2315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33657.29" calcext:value-type="float">
            <text:p>33657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9098.81" calcext:value-type="float">
            <text:p>9098,8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6720.56" calcext:value-type="float">
            <text:p>6720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632.41" calcext:value-type="float">
            <text:p>2632,4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866.74" calcext:value-type="float">
            <text:p>2866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3" office:value-type="string" calcext:value-type="string">
            <text:p>02552531200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3"/>
          <table:table-cell table:style-name="ce3" office:value-type="float" office:value="24.29" calcext:value-type="float">
            <text:p>24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LCELLI FARMACEUTICI S.R.L.</text:p>
          </table:table-cell>
          <table:table-cell table:style-name="ce3" office:value-type="string" calcext:value-type="string">
            <text:p>04192740969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272A19F83</text:p>
          </table:table-cell>
          <table:table-cell table:style-name="ce3" office:value-type="float" office:value="835.8" calcext:value-type="float">
            <text:p>835,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5.56" calcext:value-type="float">
            <text:p>5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8.32" calcext:value-type="float">
            <text:p>8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4.73" calcext:value-type="float">
            <text:p>24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3.66" calcext:value-type="float">
            <text:p>23,6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9.24" calcext:value-type="float">
            <text:p>9,2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2.32" calcext:value-type="float">
            <text:p>22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0.04" calcext:value-type="float">
            <text:p>20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2.54" calcext:value-type="float">
            <text:p>22,5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3.17" calcext:value-type="float">
            <text:p>23,1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7" calcext:value-type="float">
            <text:p>4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9.23" calcext:value-type="float">
            <text:p>9,2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64" calcext:value-type="float">
            <text:p>4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7.9" calcext:value-type="float">
            <text:p>7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8.07" calcext:value-type="float">
            <text:p>18,0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1.32" calcext:value-type="float">
            <text:p>21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6.53" calcext:value-type="float">
            <text:p>16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83" calcext:value-type="float">
            <text:p>4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2.65" calcext:value-type="float">
            <text:p>22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8.02" calcext:value-type="float">
            <text:p>8,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3.52" calcext:value-type="float">
            <text:p>23,5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9.29" calcext:value-type="float">
            <text:p>29,2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0.44" calcext:value-type="float">
            <text:p>10,4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5.68" calcext:value-type="float">
            <text:p>5,6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8.36" calcext:value-type="float">
            <text:p>18,3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2.45" calcext:value-type="float">
            <text:p>22,4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71" calcext:value-type="float">
            <text:p>4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8.14" calcext:value-type="float">
            <text:p>8,1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8.82" calcext:value-type="float">
            <text:p>18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5.1" calcext:value-type="float">
            <text:p>5,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7.01" calcext:value-type="float">
            <text:p>27,0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8.63" calcext:value-type="float">
            <text:p>8,6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7.76" calcext:value-type="float">
            <text:p>7,7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5.31" calcext:value-type="float">
            <text:p>25,3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7.56" calcext:value-type="float">
            <text:p>17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69" calcext:value-type="float">
            <text:p>4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4.77" calcext:value-type="float">
            <text:p>4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6.84" calcext:value-type="float">
            <text:p>6,8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18.34" calcext:value-type="float">
            <text:p>18,3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5.85" calcext:value-type="float">
            <text:p>5,8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0.59" calcext:value-type="float">
            <text:p>0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-0.89" calcext:value-type="float">
            <text:p>-0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PEN GROUP <text:s/>COOPERATIVA SOCIALE ONLUS</text:p>
          </table:table-cell>
          <table:table-cell table:style-name="ce3" office:value-type="string" calcext:value-type="string">
            <text:p>02410141200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3" office:value-type="string" calcext:value-type="string">
            <text:p>84345391C6</text:p>
          </table:table-cell>
          <table:table-cell table:style-name="ce3" office:value-type="float" office:value="-0.09" calcext:value-type="float">
            <text:p>-0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27.86" calcext:value-type="float">
            <text:p>27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159" calcext:value-type="float">
            <text:p>1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2338.25" calcext:value-type="float">
            <text:p>2338,2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199.7" calcext:value-type="float">
            <text:p>199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373.12" calcext:value-type="float">
            <text:p>373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CE s.r.l.</text:p>
          </table:table-cell>
          <table:table-cell table:style-name="ce3" office:value-type="string" calcext:value-type="string">
            <text:p>02334050396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Z453065047</text:p>
          </table:table-cell>
          <table:table-cell table:style-name="ce3" office:value-type="float" office:value="2193.97" calcext:value-type="float">
            <text:p>2193,9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NAZZA <text:s/>RUGGERO FORNITURE PER UFFICIO</text:p>
          </table:table-cell>
          <table:table-cell table:style-name="ce3" office:value-type="string" calcext:value-type="string">
            <text:p>PNZRGR65R09D458R</text:p>
          </table:table-cell>
          <table:table-cell table:style-name="ce7" office:value-type="date" office:date-value="2022-01-27" calcext:value-type="date">
            <text:p>27/01/2022</text:p>
          </table:table-cell>
          <table:table-cell table:style-name="ce3"/>
          <table:table-cell table:style-name="ce3" office:value-type="float" office:value="257.12" calcext:value-type="float">
            <text:p>257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NAZZA <text:s/>RUGGERO FORNITURE PER UFFICIO</text:p>
          </table:table-cell>
          <table:table-cell table:style-name="ce3" office:value-type="string" calcext:value-type="string">
            <text:p>PNZRGR65R09D458R</text:p>
          </table:table-cell>
          <table:table-cell table:style-name="ce7" office:value-type="date" office:date-value="2022-01-27" calcext:value-type="date">
            <text:p>27/01/2022</text:p>
          </table:table-cell>
          <table:table-cell table:style-name="ce3"/>
          <table:table-cell table:style-name="ce3" office:value-type="float" office:value="257.12" calcext:value-type="float">
            <text:p>257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NAZZA <text:s/>RUGGERO FORNITURE PER UFFICIO</text:p>
          </table:table-cell>
          <table:table-cell table:style-name="ce3" office:value-type="string" calcext:value-type="string">
            <text:p>PNZRGR65R09D458R</text:p>
          </table:table-cell>
          <table:table-cell table:style-name="ce7" office:value-type="date" office:date-value="2022-01-27" calcext:value-type="date">
            <text:p>27/01/2022</text:p>
          </table:table-cell>
          <table:table-cell table:style-name="ce3"/>
          <table:table-cell table:style-name="ce3" office:value-type="float" office:value="1002" calcext:value-type="float">
            <text:p>10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3" office:value-type="string" calcext:value-type="string">
            <text:p>07179150151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EA2A18C7F</text:p>
          </table:table-cell>
          <table:table-cell table:style-name="ce3" office:value-type="float" office:value="300.12" calcext:value-type="float">
            <text:p>300,1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3" office:value-type="string" calcext:value-type="string">
            <text:p>07179150151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EA2A18C7F</text:p>
          </table:table-cell>
          <table:table-cell table:style-name="ce3" office:value-type="float" office:value="219.65" calcext:value-type="float">
            <text:p>219,6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3" office:value-type="string" calcext:value-type="string">
            <text:p>07179150151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EA2A18C7F</text:p>
          </table:table-cell>
          <table:table-cell table:style-name="ce3" office:value-type="float" office:value="251.53" calcext:value-type="float">
            <text:p>251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EZZOLI S.R.L. </text:p>
          </table:table-cell>
          <table:table-cell table:style-name="ce3" office:value-type="string" calcext:value-type="string">
            <text:p>02042510392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A32F8B193</text:p>
          </table:table-cell>
          <table:table-cell table:style-name="ce3" office:value-type="float" office:value="179.1" calcext:value-type="float">
            <text:p>179,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EZZOLI S.R.L. </text:p>
          </table:table-cell>
          <table:table-cell table:style-name="ce3" office:value-type="string" calcext:value-type="string">
            <text:p>0204251039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A32F8B193</text:p>
          </table:table-cell>
          <table:table-cell table:style-name="ce3" office:value-type="float" office:value="616.9" calcext:value-type="float">
            <text:p>616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EZZOLI S.R.L. </text:p>
          </table:table-cell>
          <table:table-cell table:style-name="ce3" office:value-type="string" calcext:value-type="string">
            <text:p>02042510392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ZA32F8B193</text:p>
          </table:table-cell>
          <table:table-cell table:style-name="ce3" office:value-type="float" office:value="129.35" calcext:value-type="float">
            <text:p>129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251.04" calcext:value-type="float">
            <text:p>251,0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193.57" calcext:value-type="float">
            <text:p>193,5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30.59" calcext:value-type="float">
            <text:p>30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29.13" calcext:value-type="float">
            <text:p>29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10.27" calcext:value-type="float">
            <text:p>10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06" calcext:value-type="date">
            <text:p>06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20.89" calcext:value-type="float">
            <text:p>20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11" calcext:value-type="date">
            <text:p>1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41.79" calcext:value-type="float">
            <text:p>41,7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3" office:value-type="string" calcext:value-type="string">
            <text:p>03690650134</text:p>
          </table:table-cell>
          <table:table-cell table:style-name="ce7" office:value-type="date" office:date-value="2022-03-11" calcext:value-type="date">
            <text:p>11/03/2022</text:p>
          </table:table-cell>
          <table:table-cell table:style-name="ce3" office:value-type="string" calcext:value-type="string">
            <text:p>ZE02CAD537</text:p>
          </table:table-cell>
          <table:table-cell table:style-name="ce3" office:value-type="float" office:value="10.45" calcext:value-type="float">
            <text:p>10,4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3" office:value-type="string" calcext:value-type="string">
            <text:p>PTTFRZ91S70G317R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/>
          <table:table-cell table:style-name="ce3" office:value-type="float" office:value="1002" calcext:value-type="float">
            <text:p>10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3" office:value-type="string" calcext:value-type="string">
            <text:p>PTTFRZ91S70G317R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3"/>
          <table:table-cell table:style-name="ce3" office:value-type="float" office:value="1002" calcext:value-type="float">
            <text:p>100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3" office:value-type="string" calcext:value-type="string">
            <text:p>PTTFRZ91S70G317R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3"/>
          <table:table-cell table:style-name="ce3" office:value-type="float" office:value="140.98" calcext:value-type="float">
            <text:p>140,9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RISMA s.r.l.</text:p>
          </table:table-cell>
          <table:table-cell table:style-name="ce3" office:value-type="string" calcext:value-type="string">
            <text:p>00917550394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3"/>
          <table:table-cell table:style-name="ce3" office:value-type="float" office:value="55.74" calcext:value-type="float">
            <text:p>55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RISMA s.r.l.</text:p>
          </table:table-cell>
          <table:table-cell table:style-name="ce3" office:value-type="string" calcext:value-type="string">
            <text:p>00917550394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/>
          <table:table-cell table:style-name="ce3" office:value-type="float" office:value="96.15" calcext:value-type="float">
            <text:p>96,1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<text:s/>DI RAVENNA ODV</text:p>
          </table:table-cell>
          <table:table-cell table:style-name="ce3" office:value-type="string" calcext:value-type="string">
            <text:p>92004430390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ZF72B891AD</text:p>
          </table:table-cell>
          <table:table-cell table:style-name="ce3" office:value-type="float" office:value="84.89" calcext:value-type="float">
            <text:p>84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<text:s/>DI RAVENNA ODV</text:p>
          </table:table-cell>
          <table:table-cell table:style-name="ce3" office:value-type="string" calcext:value-type="string">
            <text:p>92004430390</text:p>
          </table:table-cell>
          <table:table-cell table:style-name="ce7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ZF72B891AD</text:p>
          </table:table-cell>
          <table:table-cell table:style-name="ce3" office:value-type="float" office:value="98.86" calcext:value-type="float">
            <text:p>98,8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<text:s/>DI RAVENNA ODV</text:p>
          </table:table-cell>
          <table:table-cell table:style-name="ce3" office:value-type="string" calcext:value-type="string">
            <text:p>92004430390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F72B891AD</text:p>
          </table:table-cell>
          <table:table-cell table:style-name="ce3" office:value-type="float" office:value="134.32" calcext:value-type="float">
            <text:p>134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<text:s/>DI RAVENNA ODV</text:p>
          </table:table-cell>
          <table:table-cell table:style-name="ce3" office:value-type="string" calcext:value-type="string">
            <text:p>92004430390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F72B891AD</text:p>
          </table:table-cell>
          <table:table-cell table:style-name="ce3" office:value-type="float" office:value="525.38" calcext:value-type="float">
            <text:p>525,3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<text:s/>DI RAVENNA ODV</text:p>
          </table:table-cell>
          <table:table-cell table:style-name="ce3" office:value-type="string" calcext:value-type="string">
            <text:p>92004430390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ZF72B891AD</text:p>
          </table:table-cell>
          <table:table-cell table:style-name="ce3" office:value-type="float" office:value="81.59" calcext:value-type="float">
            <text:p>81,5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3" office:value-type="string" calcext:value-type="string">
            <text:p>90032580392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Z852B8905D</text:p>
          </table:table-cell>
          <table:table-cell table:style-name="ce3" office:value-type="float" office:value="49.43" calcext:value-type="float">
            <text:p>49,4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3" office:value-type="string" calcext:value-type="string">
            <text:p>90032580392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Z852B8905D</text:p>
          </table:table-cell>
          <table:table-cell table:style-name="ce3" office:value-type="float" office:value="107.46" calcext:value-type="float">
            <text:p>107,4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3" office:value-type="string" calcext:value-type="string">
            <text:p>90032580392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Z852B8905D</text:p>
          </table:table-cell>
          <table:table-cell table:style-name="ce3" office:value-type="float" office:value="207.95" calcext:value-type="float">
            <text:p>207,9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3" office:value-type="string" calcext:value-type="string">
            <text:p>90032580392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3" office:value-type="string" calcext:value-type="string">
            <text:p>Z852B8905D</text:p>
          </table:table-cell>
          <table:table-cell table:style-name="ce3" office:value-type="float" office:value="356.89" calcext:value-type="float">
            <text:p>356,8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3" office:value-type="string" calcext:value-type="string">
            <text:p>90032580392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Z8534E8D7B</text:p>
          </table:table-cell>
          <table:table-cell table:style-name="ce3" office:value-type="float" office:value="74.62" calcext:value-type="float">
            <text:p>74,6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LIKA S.r.l.</text:p>
          </table:table-cell>
          <table:table-cell table:style-name="ce3" office:value-type="string" calcext:value-type="string">
            <text:p>02213820208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/>
          <table:table-cell table:style-name="ce3" office:value-type="float" office:value="277.11" calcext:value-type="float">
            <text:p>277,1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LIKA S.r.l.</text:p>
          </table:table-cell>
          <table:table-cell table:style-name="ce3" office:value-type="string" calcext:value-type="string">
            <text:p>02213820208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3"/>
          <table:table-cell table:style-name="ce3" office:value-type="float" office:value="167.27" calcext:value-type="float">
            <text:p>167,2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QSPos S.r.l.</text:p>
          </table:table-cell>
          <table:table-cell table:style-name="ce3" office:value-type="string" calcext:value-type="string">
            <text:p>06855931009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3"/>
          <table:table-cell table:style-name="ce3" office:value-type="float" office:value="732.73" calcext:value-type="float">
            <text:p>732,7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QSPos S.r.l.</text:p>
          </table:table-cell>
          <table:table-cell table:style-name="ce3" office:value-type="string" calcext:value-type="string">
            <text:p>06855931009</text:p>
          </table:table-cell>
          <table:table-cell table:style-name="ce7" office:value-type="date" office:date-value="2022-01-12" calcext:value-type="date">
            <text:p>12/01/2022</text:p>
          </table:table-cell>
          <table:table-cell table:style-name="ce3"/>
          <table:table-cell table:style-name="ce3" office:value-type="float" office:value="17.5" calcext:value-type="float">
            <text:p>17,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46.35" calcext:value-type="float">
            <text:p>46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66.77" calcext:value-type="float">
            <text:p>66,7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673.32" calcext:value-type="float">
            <text:p>673,3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4205.64" calcext:value-type="float">
            <text:p>4205,6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6680.26" calcext:value-type="float">
            <text:p>16680,2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3600.35" calcext:value-type="float">
            <text:p>13600,3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536.3" calcext:value-type="float">
            <text:p>536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56.83" calcext:value-type="float">
            <text:p>56,8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85.82" calcext:value-type="float">
            <text:p>85,8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74.84" calcext:value-type="float">
            <text:p>74,8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65.74" calcext:value-type="float">
            <text:p>65,74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.55" calcext:value-type="float">
            <text:p>14,55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39.2" calcext:value-type="float">
            <text:p>39,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26.09" calcext:value-type="float">
            <text:p>26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59.13" calcext:value-type="float">
            <text:p>59,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0.47" calcext:value-type="float">
            <text:p>140,4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29.53" calcext:value-type="float">
            <text:p>29,5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252.3" calcext:value-type="float">
            <text:p>1252,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0620.9" calcext:value-type="float">
            <text:p>10620,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.09" calcext:value-type="float">
            <text:p>14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052.69" calcext:value-type="float">
            <text:p>1052,6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607.03" calcext:value-type="float">
            <text:p>1607,0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378.87" calcext:value-type="float">
            <text:p>14378,8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4.7" calcext:value-type="float">
            <text:p>144,7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8111.48" calcext:value-type="float">
            <text:p>18111,4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37.33" calcext:value-type="float">
            <text:p>137,3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42.88" calcext:value-type="float">
            <text:p>142,88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4080.52" calcext:value-type="float">
            <text:p>4080,5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0625.71" calcext:value-type="float">
            <text:p>10625,71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6375.56" calcext:value-type="float">
            <text:p>16375,56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547.09" calcext:value-type="float">
            <text:p>547,09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3" office:value-type="string" calcext:value-type="string">
            <text:p>01323720399</text:p>
          </table:table-cell>
          <table:table-cell table:style-name="ce7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8254314B63</text:p>
          </table:table-cell>
          <table:table-cell table:style-name="ce3" office:value-type="float" office:value="130.24" calcext:value-type="float">
            <text:p>130,24</text:p>
          </table:table-cell>
          <table:table-cell table:style-name="ce3"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8254314B63</text:p>
          </table:table-cell>
          <table:table-cell office:value-type="float" office:value="34.74" calcext:value-type="float">
            <text:p>34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65.83" calcext:value-type="float">
            <text:p>65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409.42" calcext:value-type="float">
            <text:p>409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4365.92" calcext:value-type="float">
            <text:p>4365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10397.59" calcext:value-type="float">
            <text:p>10397,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15961.11" calcext:value-type="float">
            <text:p>15961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490.53" calcext:value-type="float">
            <text:p>490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23.15" calcext:value-type="float">
            <text:p>23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1395.37" calcext:value-type="float">
            <text:p>1395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24.55" calcext:value-type="float">
            <text:p>24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4360.96" calcext:value-type="float">
            <text:p>4360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7177.18" calcext:value-type="float">
            <text:p>7177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27.75" calcext:value-type="float">
            <text:p>27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996.76" calcext:value-type="float">
            <text:p>996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3530.94" calcext:value-type="float">
            <text:p>3530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18145.19" calcext:value-type="float">
            <text:p>18145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137.45" calcext:value-type="float">
            <text:p>137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4188.21" calcext:value-type="float">
            <text:p>4188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587.61" calcext:value-type="float">
            <text:p>587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16393.96" calcext:value-type="float">
            <text:p>16393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10667.5" calcext:value-type="float">
            <text:p>10667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254314B63</text:p>
          </table:table-cell>
          <table:table-cell office:value-type="float" office:value="29.21" calcext:value-type="float">
            <text:p>29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56.71" calcext:value-type="float">
            <text:p>56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17.53" calcext:value-type="float">
            <text:p>17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11.89" calcext:value-type="float">
            <text:p>11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264.32" calcext:value-type="float">
            <text:p>264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3022.89" calcext:value-type="float">
            <text:p>3022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7760.52" calcext:value-type="float">
            <text:p>7760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11811.95" calcext:value-type="float">
            <text:p>11811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428.84" calcext:value-type="float">
            <text:p>428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1.46" calcext:value-type="float">
            <text:p>1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6099.71" calcext:value-type="float">
            <text:p>6099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1481.95" calcext:value-type="float">
            <text:p>1481,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17.53" calcext:value-type="float">
            <text:p>17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6562.05" calcext:value-type="float">
            <text:p>6562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10.8" calcext:value-type="float">
            <text:p>10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4764.37" calcext:value-type="float">
            <text:p>4764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5090.86" calcext:value-type="float">
            <text:p>5090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5484.07" calcext:value-type="float">
            <text:p>5484,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8224.56" calcext:value-type="float">
            <text:p>8224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135.82" calcext:value-type="float">
            <text:p>135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25887.65" calcext:value-type="float">
            <text:p>25887,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29.21" calcext:value-type="float">
            <text:p>29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87.2" calcext:value-type="float">
            <text:p>87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12054.86" calcext:value-type="float">
            <text:p>12054,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3605.54" calcext:value-type="float">
            <text:p>3605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10431.76" calcext:value-type="float">
            <text:p>10431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254314B63</text:p>
          </table:table-cell>
          <table:table-cell office:value-type="float" office:value="255.64" calcext:value-type="float">
            <text:p>255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470.63" calcext:value-type="float">
            <text:p>470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391.46" calcext:value-type="float">
            <text:p>391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43.83" calcext:value-type="float">
            <text:p>43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3818.19" calcext:value-type="float">
            <text:p>3818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14512.2" calcext:value-type="float">
            <text:p>14512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105.81" calcext:value-type="float">
            <text:p>105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16657.43" calcext:value-type="float">
            <text:p>16657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3.98" calcext:value-type="float">
            <text:p>-3,98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250.46" calcext:value-type="float">
            <text:p>-250,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132.9" calcext:value-type="float">
            <text:p>-132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11.09" calcext:value-type="float">
            <text:p>-11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40.73" calcext:value-type="float">
            <text:p>-40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341.73" calcext:value-type="float">
            <text:p>-341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254314B63</text:p>
          </table:table-cell>
          <table:table-cell office:value-type="float" office:value="-144.7" calcext:value-type="float">
            <text:p>-144,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8254314B63</text:p>
          </table:table-cell>
          <table:table-cell office:value-type="float" office:value="-3.98" calcext:value-type="float">
            <text:p>-3,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-686.3" calcext:value-type="float">
            <text:p>-686,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-31.52" calcext:value-type="float">
            <text:p>-31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8254314B63</text:p>
          </table:table-cell>
          <table:table-cell office:value-type="float" office:value="-140.19" calcext:value-type="float">
            <text:p>-140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-149.54" calcext:value-type="float">
            <text:p>-149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09" calcext:value-type="date">
            <text:p>09/02/2022</text:p>
          </table:table-cell>
          <table:table-cell office:value-type="string" calcext:value-type="string">
            <text:p>8254314B63</text:p>
          </table:table-cell>
          <table:table-cell office:value-type="float" office:value="-75.25" calcext:value-type="float">
            <text:p>-75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-6.96" calcext:value-type="float">
            <text:p>-6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-23" calcext:value-type="float">
            <text:p>-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-134.36" calcext:value-type="float">
            <text:p>-134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2-22" calcext:value-type="date">
            <text:p>22/02/2022</text:p>
          </table:table-cell>
          <table:table-cell office:value-type="string" calcext:value-type="string">
            <text:p>8254314B63</text:p>
          </table:table-cell>
          <table:table-cell office:value-type="float" office:value="-1113.8" calcext:value-type="float">
            <text:p>-1113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-51.7" calcext:value-type="float">
            <text:p>-51,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-295.63" calcext:value-type="float">
            <text:p>-295,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-0.99" calcext:value-type="float">
            <text:p>-0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-66.48" calcext:value-type="float">
            <text:p>-66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254314B63</text:p>
          </table:table-cell>
          <table:table-cell office:value-type="float" office:value="-23.27" calcext:value-type="float">
            <text:p>-23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-0.99" calcext:value-type="float">
            <text:p>-0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-65.33" calcext:value-type="float">
            <text:p>-65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8254314B63</text:p>
          </table:table-cell>
          <table:table-cell office:value-type="float" office:value="-437.49" calcext:value-type="float">
            <text:p>-437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ROSSIFRIGO DI AMORE BRUNO</text:p>
          </table:table-cell>
          <table:table-cell office:value-type="string" calcext:value-type="string">
            <text:p>MRABRN56H23E730Y</text:p>
          </table:table-cell>
          <table:table-cell table:style-name="ce7" office:value-type="date" office:date-value="2022-03-24" calcext:value-type="date">
            <text:p>24/03/2022</text:p>
          </table:table-cell>
          <table:table-cell office:value-type="string" calcext:value-type="string">
            <text:p>Z782DB1C9C</text:p>
          </table:table-cell>
          <table:table-cell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.I.L.L.A. SAS DI A. MATTEI &amp; C.</text:p>
          </table:table-cell>
          <table:table-cell office:value-type="string" calcext:value-type="string">
            <text:p>00040220386</text:p>
          </table:table-cell>
          <table:table-cell table:style-name="ce7" office:value-type="date" office:date-value="2022-02-25" calcext:value-type="date">
            <text:p>25/02/2022</text:p>
          </table:table-cell>
          <table:table-cell/>
          <table:table-cell office:value-type="float" office:value="216.34" calcext:value-type="float">
            <text:p>216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SANITARIA MORETTI SNC</text:p>
          </table:table-cell>
          <table:table-cell office:value-type="string" calcext:value-type="string">
            <text:p>01250290390</text:p>
          </table:table-cell>
          <table:table-cell table:style-name="ce7" office:value-type="date" office:date-value="2022-01-21" calcext:value-type="date">
            <text:p>21/01/2022</text:p>
          </table:table-cell>
          <table:table-cell/>
          <table:table-cell office:value-type="float" office:value="88.2" calcext:value-type="float">
            <text:p>88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919.75" calcext:value-type="float">
            <text:p>919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1024.8" calcext:value-type="float">
            <text:p>1024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995.42" calcext:value-type="float">
            <text:p>995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2004.62" calcext:value-type="float">
            <text:p>2004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50.13" calcext:value-type="float">
            <text:p>50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89577286FD</text:p>
          </table:table-cell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9577286FD</text:p>
          </table:table-cell>
          <table:table-cell office:value-type="float" office:value="1096.09" calcext:value-type="float">
            <text:p>1096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9577286FD</text:p>
          </table:table-cell>
          <table:table-cell office:value-type="float" office:value="947.79" calcext:value-type="float">
            <text:p>947,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9577286FD</text:p>
          </table:table-cell>
          <table:table-cell office:value-type="float" office:value="990.36" calcext:value-type="float">
            <text:p>990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89577286FD</text:p>
          </table:table-cell>
          <table:table-cell office:value-type="float" office:value="1174.53" calcext:value-type="float">
            <text:p>1174,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1626ADD17</text:p>
          </table:table-cell>
          <table:table-cell office:value-type="float" office:value="630.03" calcext:value-type="float">
            <text:p>630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1626ADD17</text:p>
          </table:table-cell>
          <table:table-cell office:value-type="float" office:value="1842.74" calcext:value-type="float">
            <text:p>1842,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1626ADD17</text:p>
          </table:table-cell>
          <table:table-cell office:value-type="float" office:value="83.58" calcext:value-type="float">
            <text:p>83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5B3318BDB</text:p>
          </table:table-cell>
          <table:table-cell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8F2B79619</text:p>
          </table:table-cell>
          <table:table-cell office:value-type="float" office:value="644.76" calcext:value-type="float">
            <text:p>644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8F2B79619</text:p>
          </table:table-cell>
          <table:table-cell office:value-type="float" office:value="1128.33" calcext:value-type="float">
            <text:p>1128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8F2B79619</text:p>
          </table:table-cell>
          <table:table-cell office:value-type="float" office:value="967.14" calcext:value-type="float">
            <text:p>967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8F2B79619</text:p>
          </table:table-cell>
          <table:table-cell office:value-type="float" office:value="96.71" calcext:value-type="float">
            <text:p>96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89577286FD</text:p>
          </table:table-cell>
          <table:table-cell office:value-type="float" office:value="115.03" calcext:value-type="float">
            <text:p>115,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1128.75" calcext:value-type="float">
            <text:p>1128,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209.11" calcext:value-type="float">
            <text:p>209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1706.1" calcext:value-type="float">
            <text:p>1706,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121.04" calcext:value-type="float">
            <text:p>121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132.04" calcext:value-type="float">
            <text:p>132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5B3318BDB</text:p>
          </table:table-cell>
          <table:table-cell office:value-type="float" office:value="63.52" calcext:value-type="float">
            <text:p>63,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01" calcext:value-type="date">
            <text:p>01/03/2022</text:p>
          </table:table-cell>
          <table:table-cell office:value-type="string" calcext:value-type="string">
            <text:p>89577286FD</text:p>
          </table:table-cell>
          <table:table-cell office:value-type="float" office:value="1880.87" calcext:value-type="float">
            <text:p>1880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09" calcext:value-type="date">
            <text:p>09/03/2022</text:p>
          </table:table-cell>
          <table:table-cell office:value-type="string" calcext:value-type="string">
            <text:p>89577286FD</text:p>
          </table:table-cell>
          <table:table-cell office:value-type="float" office:value="2025.9" calcext:value-type="float">
            <text:p>2025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89577286FD</text:p>
          </table:table-cell>
          <table:table-cell office:value-type="float" office:value="626.73" calcext:value-type="float">
            <text:p>626,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89577286FD</text:p>
          </table:table-cell>
          <table:table-cell office:value-type="float" office:value="988.48" calcext:value-type="float">
            <text:p>988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89577286FD</text:p>
          </table:table-cell>
          <table:table-cell office:value-type="float" office:value="901.99" calcext:value-type="float">
            <text:p>901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89577286FD</text:p>
          </table:table-cell>
          <table:table-cell office:value-type="float" office:value="733.92" calcext:value-type="float">
            <text:p>733,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09" calcext:value-type="date">
            <text:p>09/03/2022</text:p>
          </table:table-cell>
          <table:table-cell office:value-type="string" calcext:value-type="string">
            <text:p>89577286FD</text:p>
          </table:table-cell>
          <table:table-cell office:value-type="float" office:value="-505.8" calcext:value-type="float">
            <text:p>-505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251280689</text:p>
          </table:table-cell>
          <table:table-cell table:style-name="ce7" office:value-type="date" office:date-value="2022-03-09" calcext:value-type="date">
            <text:p>09/03/2022</text:p>
          </table:table-cell>
          <table:table-cell office:value-type="string" calcext:value-type="string">
            <text:p>89577286FD</text:p>
          </table:table-cell>
          <table:table-cell office:value-type="float" office:value="-296.55" calcext:value-type="float">
            <text:p>-296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4B33627F3</text:p>
          </table:table-cell>
          <table:table-cell office:value-type="float" office:value="679.78" calcext:value-type="float">
            <text:p>679,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4B33627F3</text:p>
          </table:table-cell>
          <table:table-cell office:value-type="float" office:value="91.54" calcext:value-type="float">
            <text:p>91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4B33627F3</text:p>
          </table:table-cell>
          <table:table-cell office:value-type="float" office:value="475.61" calcext:value-type="float">
            <text:p>475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B33627F3</text:p>
          </table:table-cell>
          <table:table-cell office:value-type="float" office:value="1107.12" calcext:value-type="float">
            <text:p>1107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B33627F3</text:p>
          </table:table-cell>
          <table:table-cell office:value-type="float" office:value="101.49" calcext:value-type="float">
            <text:p>101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B33627F3</text:p>
          </table:table-cell>
          <table:table-cell office:value-type="float" office:value="118.4" calcext:value-type="float">
            <text:p>118,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B33627F3</text:p>
          </table:table-cell>
          <table:table-cell office:value-type="float" office:value="33.83" calcext:value-type="float">
            <text:p>33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B33627F3</text:p>
          </table:table-cell>
          <table:table-cell office:value-type="float" office:value="14.13" calcext:value-type="float">
            <text:p>14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4B33627F3</text:p>
          </table:table-cell>
          <table:table-cell office:value-type="float" office:value="71.64" calcext:value-type="float">
            <text:p>71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9331210154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4B33627F3</text:p>
          </table:table-cell>
          <table:table-cell office:value-type="float" office:value="35.82" calcext:value-type="float">
            <text:p>35,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TUDIO ASS.CORTESI DR.GIUSEPPE E MARZARI DR. ELENA</text:p>
          </table:table-cell>
          <table:table-cell office:value-type="string" calcext:value-type="string">
            <text:p>00589610393</text:p>
          </table:table-cell>
          <table:table-cell table:style-name="ce7" office:value-type="date" office:date-value="2022-02-17" calcext:value-type="date">
            <text:p>17/02/2022</text:p>
          </table:table-cell>
          <table:table-cell office:value-type="string" calcext:value-type="string">
            <text:p>X3117447FC</text:p>
          </table:table-cell>
          <table:table-cell office:value-type="float" office:value="951.6" calcext:value-type="float">
            <text:p>951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TUDIO ASS.CORTESI DR.GIUSEPPE E MARZARI DR. ELENA</text:p>
          </table:table-cell>
          <table:table-cell office:value-type="string" calcext:value-type="string">
            <text:p>00589610393</text:p>
          </table:table-cell>
          <table:table-cell table:style-name="ce7" office:value-type="date" office:date-value="2022-02-17" calcext:value-type="date">
            <text:p>17/02/2022</text:p>
          </table:table-cell>
          <table:table-cell office:value-type="string" calcext:value-type="string">
            <text:p>X3117447FC</text:p>
          </table:table-cell>
          <table:table-cell office:value-type="float" office:value="317.2" calcext:value-type="float">
            <text:p>317,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YNLAB MED S.R.L.</text:p>
          </table:table-cell>
          <table:table-cell office:value-type="string" calcext:value-type="string">
            <text:p>00463660399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5833CDD50</text:p>
          </table:table-cell>
          <table:table-cell office:value-type="float" office:value="920.56" calcext:value-type="float">
            <text:p>920,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YNLAB MED S.R.L.</text:p>
          </table:table-cell>
          <table:table-cell office:value-type="string" calcext:value-type="string">
            <text:p>00463660399</text:p>
          </table:table-cell>
          <table:table-cell table:style-name="ce7" office:value-type="date" office:date-value="2022-02-01" calcext:value-type="date">
            <text:p>01/02/2022</text:p>
          </table:table-cell>
          <table:table-cell office:value-type="string" calcext:value-type="string">
            <text:p>Z5833CDD50</text:p>
          </table:table-cell>
          <table:table-cell office:value-type="float" office:value="3329.94" calcext:value-type="float">
            <text:p>3329,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SYNLAB MED S.R.L.</text:p>
          </table:table-cell>
          <table:table-cell office:value-type="string" calcext:value-type="string">
            <text:p>00463660399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5833CDD50</text:p>
          </table:table-cell>
          <table:table-cell office:value-type="float" office:value="63.6" calcext:value-type="float">
            <text:p>63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CHNOCAR SRL</text:p>
          </table:table-cell>
          <table:table-cell office:value-type="string" calcext:value-type="string">
            <text:p>02336500398</text:p>
          </table:table-cell>
          <table:table-cell table:style-name="ce7" office:value-type="date" office:date-value="2022-03-31" calcext:value-type="date">
            <text:p>31/03/2022</text:p>
          </table:table-cell>
          <table:table-cell office:value-type="string" calcext:value-type="string">
            <text:p>Z94305A370</text:p>
          </table:table-cell>
          <table:table-cell office:value-type="float" office:value="89.19" calcext:value-type="float">
            <text:p>89,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CNO SYSTEM SNC di Pinto Vito e Salvatore &amp; C.</text:p>
          </table:table-cell>
          <table:table-cell office:value-type="string" calcext:value-type="string">
            <text:p>00937660397</text:p>
          </table:table-cell>
          <table:table-cell table:style-name="ce7" office:value-type="date" office:date-value="2022-03-02" calcext:value-type="date">
            <text:p>02/03/2022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19235B20D</text:p>
          </table:table-cell>
          <table:table-cell office:value-type="float" office:value="16.42" calcext:value-type="float">
            <text:p>16,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Z19235B20D</text:p>
          </table:table-cell>
          <table:table-cell office:value-type="float" office:value="129.05" calcext:value-type="float">
            <text:p>129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1-17" calcext:value-type="date">
            <text:p>17/01/2022</text:p>
          </table:table-cell>
          <table:table-cell office:value-type="string" calcext:value-type="string">
            <text:p>Z19235B20D</text:p>
          </table:table-cell>
          <table:table-cell office:value-type="float" office:value="246.96" calcext:value-type="float">
            <text:p>246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19235B20D</text:p>
          </table:table-cell>
          <table:table-cell office:value-type="float" office:value="12.93" calcext:value-type="float">
            <text:p>12,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19235B20D</text:p>
          </table:table-cell>
          <table:table-cell office:value-type="float" office:value="295.51" calcext:value-type="float">
            <text:p>295,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table:style-name="ce7" office:value-type="date" office:date-value="2022-03-25" calcext:value-type="date">
            <text:p>25/03/2022</text:p>
          </table:table-cell>
          <table:table-cell office:value-type="string" calcext:value-type="string">
            <text:p>Z19235B20D</text:p>
          </table:table-cell>
          <table:table-cell office:value-type="float" office:value="30.84" calcext:value-type="float">
            <text:p>30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CNOTERM S.A.S.</text:p>
          </table:table-cell>
          <table:table-cell office:value-type="string" calcext:value-type="string">
            <text:p>02446320398</text:p>
          </table:table-cell>
          <table:table-cell table:style-name="ce7" office:value-type="date" office:date-value="2022-03-16" calcext:value-type="date">
            <text:p>16/03/2022</text:p>
          </table:table-cell>
          <table:table-cell office:value-type="string" calcext:value-type="string">
            <text:p>Z8933E4F69</text:p>
          </table:table-cell>
          <table:table-cell office:value-type="float" office:value="2100" calcext:value-type="float">
            <text:p>21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LEFLEX MEDICAL SRL</text:p>
          </table:table-cell>
          <table:table-cell office:value-type="string" calcext:value-type="string">
            <text:p>06324460150</text:p>
          </table:table-cell>
          <table:table-cell table:style-name="ce7" office:value-type="date" office:date-value="2022-01-11" calcext:value-type="date">
            <text:p>11/01/2022</text:p>
          </table:table-cell>
          <table:table-cell office:value-type="string" calcext:value-type="string">
            <text:p>Z4733977F5</text:p>
          </table:table-cell>
          <table:table-cell office:value-type="float" office:value="223.87" calcext:value-type="float">
            <text:p>223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LEFLEX MEDICAL SRL</text:p>
          </table:table-cell>
          <table:table-cell office:value-type="string" calcext:value-type="string">
            <text:p>06324460150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733977F5</text:p>
          </table:table-cell>
          <table:table-cell office:value-type="float" office:value="113.43" calcext:value-type="float">
            <text:p>113,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LEFLEX MEDICAL SRL</text:p>
          </table:table-cell>
          <table:table-cell office:value-type="string" calcext:value-type="string">
            <text:p>06324460150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4733977F5</text:p>
          </table:table-cell>
          <table:table-cell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ELEFLEX MEDICAL SRL</text:p>
          </table:table-cell>
          <table:table-cell office:value-type="string" calcext:value-type="string">
            <text:p>06324460150</text:p>
          </table:table-cell>
          <table:table-cell table:style-name="ce7" office:value-type="date" office:date-value="2022-01-23" calcext:value-type="date">
            <text:p>23/01/2022</text:p>
          </table:table-cell>
          <table:table-cell/>
          <table:table-cell office:value-type="float" office:value="1062.5" calcext:value-type="float">
            <text:p>1062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1-03" calcext:value-type="date">
            <text:p>03/01/2022</text:p>
          </table:table-cell>
          <table:table-cell office:value-type="string" calcext:value-type="string">
            <text:p>Z042619868</text:p>
          </table:table-cell>
          <table:table-cell office:value-type="float" office:value="539.61" calcext:value-type="float">
            <text:p>539,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042619868</text:p>
          </table:table-cell>
          <table:table-cell office:value-type="float" office:value="156.36" calcext:value-type="float">
            <text:p>156,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042619868</text:p>
          </table:table-cell>
          <table:table-cell office:value-type="float" office:value="194.87" calcext:value-type="float">
            <text:p>194,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042619868</text:p>
          </table:table-cell>
          <table:table-cell office:value-type="float" office:value="206.55" calcext:value-type="float">
            <text:p>206,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5" calcext:value-type="date">
            <text:p>15/02/2022</text:p>
          </table:table-cell>
          <table:table-cell office:value-type="string" calcext:value-type="string">
            <text:p>Z042619868</text:p>
          </table:table-cell>
          <table:table-cell office:value-type="float" office:value="184.76" calcext:value-type="float">
            <text:p>184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79.68" calcext:value-type="float">
            <text:p>79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35.62" calcext:value-type="float">
            <text:p>35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5.27" calcext:value-type="float">
            <text:p>5,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16.28" calcext:value-type="float">
            <text:p>16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62.12" calcext:value-type="float">
            <text:p>62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40.66" calcext:value-type="float">
            <text:p>40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44.66" calcext:value-type="float">
            <text:p>44,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18.7" calcext:value-type="float">
            <text:p>18,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62.12" calcext:value-type="float">
            <text:p>62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62.12" calcext:value-type="float">
            <text:p>62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3.09" calcext:value-type="float">
            <text:p>3,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7.16" calcext:value-type="float">
            <text:p>7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62.13" calcext:value-type="float">
            <text:p>62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62.12" calcext:value-type="float">
            <text:p>62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73.45" calcext:value-type="float">
            <text:p>73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18.91" calcext:value-type="float">
            <text:p>18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18" calcext:value-type="date">
            <text:p>18/02/2022</text:p>
          </table:table-cell>
          <table:table-cell office:value-type="string" calcext:value-type="string">
            <text:p>Z042619868</text:p>
          </table:table-cell>
          <table:table-cell office:value-type="float" office:value="40.34" calcext:value-type="float">
            <text:p>40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042619868</text:p>
          </table:table-cell>
          <table:table-cell office:value-type="float" office:value="50.35" calcext:value-type="float">
            <text:p>50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2-23" calcext:value-type="date">
            <text:p>23/02/2022</text:p>
          </table:table-cell>
          <table:table-cell office:value-type="string" calcext:value-type="string">
            <text:p>Z3E280964E</text:p>
          </table:table-cell>
          <table:table-cell office:value-type="float" office:value="2363.12" calcext:value-type="float">
            <text:p>2363,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re spese corrent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00488410010</text:p>
          </table:table-cell>
          <table:table-cell table:style-name="ce7" office:value-type="date" office:date-value="2022-03-11" calcext:value-type="date">
            <text:p>11/03/2022</text:p>
          </table:table-cell>
          <table:table-cell office:value-type="string" calcext:value-type="string">
            <text:p>Z042619868</text:p>
          </table:table-cell>
          <table:table-cell office:value-type="float" office:value="627.17" calcext:value-type="float">
            <text:p>627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ODOROVIC VESNA </text:p>
          </table:table-cell>
          <table:table-cell office:value-type="string" calcext:value-type="string">
            <text:p>TDRVSN78L67Z158Q</text:p>
          </table:table-cell>
          <table:table-cell table:style-name="ce7" office:value-type="date" office:date-value="2022-03-07" calcext:value-type="date">
            <text:p>07/03/2022</text:p>
          </table:table-cell>
          <table:table-cell/>
          <table:table-cell office:value-type="float" office:value="1062.5" calcext:value-type="float">
            <text:p>1062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TODOROVIC VESNA </text:p>
          </table:table-cell>
          <table:table-cell office:value-type="string" calcext:value-type="string">
            <text:p>TDRVSN78L67Z158Q</text:p>
          </table:table-cell>
          <table:table-cell table:style-name="ce7" office:value-type="date" office:date-value="2022-03-07" calcext:value-type="date">
            <text:p>07/03/2022</text:p>
          </table:table-cell>
          <table:table-cell/>
          <table:table-cell office:value-type="float" office:value="40.97" calcext:value-type="float">
            <text:p>40,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table:style-name="ce7" office:value-type="date" office:date-value="2022-02-25" calcext:value-type="date">
            <text:p>25/02/2022</text:p>
          </table:table-cell>
          <table:table-cell/>
          <table:table-cell office:value-type="float" office:value="309.31" calcext:value-type="float">
            <text:p>309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UNISERVICES SRL</text:p>
          </table:table-cell>
          <table:table-cell office:value-type="string" calcext:value-type="string">
            <text:p>00683970677</text:p>
          </table:table-cell>
          <table:table-cell table:style-name="ce7" office:value-type="date" office:date-value="2022-01-04" calcext:value-type="date">
            <text:p>04/01/2022</text:p>
          </table:table-cell>
          <table:table-cell office:value-type="string" calcext:value-type="string">
            <text:p>Z2D2841BAD</text:p>
          </table:table-cell>
          <table:table-cell office:value-type="float" office:value="1879.6" calcext:value-type="float">
            <text:p>1879,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VEGA CARBURANTI SPA</text:p>
          </table:table-cell>
          <table:table-cell office:value-type="string" calcext:value-type="string">
            <text:p>00167460278</text:p>
          </table:table-cell>
          <table:table-cell table:style-name="ce7" office:value-type="date" office:date-value="2022-01-27" calcext:value-type="date">
            <text:p>27/01/2022</text:p>
          </table:table-cell>
          <table:table-cell/>
          <table:table-cell office:value-type="float" office:value="253.41" calcext:value-type="float">
            <text:p>253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VEGA CARBURANTI SPA</text:p>
          </table:table-cell>
          <table:table-cell office:value-type="string" calcext:value-type="string">
            <text:p>00167460278</text:p>
          </table:table-cell>
          <table:table-cell table:style-name="ce7" office:value-type="date" office:date-value="2022-02-25" calcext:value-type="date">
            <text:p>25/02/2022</text:p>
          </table:table-cell>
          <table:table-cell/>
          <table:table-cell office:value-type="float" office:value="309.31" calcext:value-type="float">
            <text:p>309,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VIVISOL S.R.L.</text:p>
          </table:table-cell>
          <table:table-cell office:value-type="string" calcext:value-type="string">
            <text:p>05903120631</text:p>
          </table:table-cell>
          <table:table-cell table:style-name="ce7" office:value-type="date" office:date-value="2022-01-26" calcext:value-type="date">
            <text:p>26/01/2022</text:p>
          </table:table-cell>
          <table:table-cell office:value-type="string" calcext:value-type="string">
            <text:p>ZB026B34AE</text:p>
          </table:table-cell>
          <table:table-cell office:value-type="float" office:value="25.99" calcext:value-type="float">
            <text:p>25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office:value-type="string" calcext:value-type="string">
            <text:p>VIVISOL S.R.L.</text:p>
          </table:table-cell>
          <table:table-cell office:value-type="string" calcext:value-type="string">
            <text:p>05903120631</text:p>
          </table:table-cell>
          <table:table-cell table:style-name="ce7" office:value-type="date" office:date-value="2022-03-06" calcext:value-type="date">
            <text:p>06/03/2022</text:p>
          </table:table-cell>
          <table:table-cell office:value-type="string" calcext:value-type="string">
            <text:p>ZB026B34AE</text:p>
          </table:table-cell>
          <table:table-cell office:value-type="float" office:value="25.99" calcext:value-type="float">
            <text:p>25,99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4" table:number-rows-repeated="10470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DAL 01_01 AL 31_03'.$A$1" table:expression="#REF!"/>
          <table:named-range table:name="_xlnm._FilterDatabase" table:base-cell-address="$'PAGAMENTI DAL 01_01 AL 31_03'.$A$1" table:cell-range-address="$'PAGAMENTI DAL 01_01 AL 31_03'.$B$2:.$F$814"/>
        </table:named-expressions>
      </table:table>
      <table:named-expressions>
        <table:named-expression table:name="JR_PAGE_ANCHOR_0_1" table:base-cell-address="$'PAGAMENTI DAL 01_01 AL 31_03'.$A$1" table:expression="#REF!"/>
      </table:named-expressions>
      <table:database-ranges>
        <table:database-range table:name="__Anonymous_Sheet_DB__0" table:target-range-address="'PAGAMENTI DAL 01_01 AL 31_03'.B2:'PAGAMENTI DAL 01_01 AL 31_03'.F8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DAL_20_01_5f_01_20_AL_20_31_5f_03" style:display-name="PageStyle_PAGAMENTI DAL 01_01 AL 31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 Cortesi</meta:initial-creator>
    <dc:creator>Maria Ferrara</dc:creator>
    <meta:editing-cycles>6</meta:editing-cycles>
    <meta:creation-date>2021-07-07T12:47:42</meta:creation-date>
    <dc:date>2022-05-25T06:16:18</dc:date>
    <dc:language>it-IT</dc:language>
    <meta:editing-duration>PT1H34M</meta:editing-duration>
    <meta:generator>LibreOffice/7.0.3.1$Windows_X86_64 LibreOffice_project/d7547858d014d4cf69878db179d326fc3483e082</meta:generator>
    <meta:document-statistic meta:table-count="1" meta:cell-count="88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