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91cm"/>
    </style:style>
    <style:style style:name="co2" style:family="table-column">
      <style:table-column-properties fo:break-before="auto" style:column-width="10.723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852cm"/>
    </style:style>
    <style:style style:name="ro1" style:family="table-row">
      <style:table-row-properties style:row-height="1.39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_20_trimestre_20_2020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 trimestre 2020_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column table:style-name="co4" table:default-cell-style-name="ce16"/>
        <table:table-column table:style-name="co4" table:default-cell-style-name="ce8"/>
        <table:table-column table:style-name="co5" table:default-cell-style-name="ce21"/>
        <table:table-column table:style-name="co6" table:number-columns-repeated="8" table:default-cell-style-name="ce12"/>
        <table:table-column table:style-name="co7" table:number-columns-repeated="39" table:default-cell-style-name="ce12"/>
        <table:table-column table:style-name="co7" table:number-columns-repeated="10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AGAMENTI EFFETTUATI NEL QUARTO TRIMESTRE 2021 – (Trasparenza nell'utilizzo delle risorse pubbliche art. 4-bis d.lgs 33/2013)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office:value-type="string" calcext:value-type="string">
            <text:p>Tipologia di spesa (forniture, servizi, acquisto immobilizzazioni, acquisto per attività commerciale)</text:p>
          </table:table-cell>
          <table:table-cell table:style-name="ce2" office:value-type="string" calcext:value-type="string">
            <text:p>BENEFICIARIO</text:p>
          </table:table-cell>
          <table:table-cell table:style-name="ce9" office:value-type="string" calcext:value-type="string">
            <text:p>CODICE FISCALE</text:p>
          </table:table-cell>
          <table:table-cell table:style-name="ce13" office:value-type="string" calcext:value-type="string">
            <text:p>DATA PAGAMENTO (ambito temporale di riferimento)</text:p>
          </table:table-cell>
          <table:table-cell table:style-name="ce2" office:value-type="string" calcext:value-type="string">
            <text:p>CIG</text:p>
          </table:table-cell>
          <table:table-cell table:style-name="ce18" office:value-type="string" calcext:value-type="string">
            <text:p>IMPORTO PAGATO</text:p>
          </table:table-cell>
          <table:table-cell table:style-name="ce22" table:number-columns-repeated="47"/>
          <table:table-cell table:number-columns-repeated="11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<text:s/>DI RAVENNA ODV</text:p>
          </table:table-cell>
          <table:table-cell table:style-name="ce10" office:value-type="string" calcext:value-type="string">
            <text:p>92004430390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F72B891AD</text:p>
          </table:table-cell>
          <table:table-cell table:style-name="ce19" office:value-type="float" office:value="49.43" calcext:value-type="float">
            <text:p>49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<text:s/>DI RAVENNA ODV</text:p>
          </table:table-cell>
          <table:table-cell table:style-name="ce10" office:value-type="string" calcext:value-type="string">
            <text:p>92004430390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F72B891AD</text:p>
          </table:table-cell>
          <table:table-cell table:style-name="ce19" office:value-type="float" office:value="102.09" calcext:value-type="float">
            <text:p>102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852B8905D</text:p>
          </table:table-cell>
          <table:table-cell table:style-name="ce19" office:value-type="float" office:value="103.16" calcext:value-type="float">
            <text:p>103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852B8905D</text:p>
          </table:table-cell>
          <table:table-cell table:style-name="ce19" office:value-type="float" office:value="236.95" calcext:value-type="float">
            <text:p>236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852B8905D</text:p>
          </table:table-cell>
          <table:table-cell table:style-name="ce19" office:value-type="float" office:value="49.75" calcext:value-type="float">
            <text:p>49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DI FAENZA</text:p>
          </table:table-cell>
          <table:table-cell table:style-name="ce10" office:value-type="string" calcext:value-type="string">
            <text:p>9003258039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852B8905D</text:p>
          </table:table-cell>
          <table:table-cell table:style-name="ce19" office:value-type="float" office:value="49.43" calcext:value-type="float">
            <text:p>49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ASSISTENZA CITTA' DI LUGO</text:p>
          </table:table-cell>
          <table:table-cell table:style-name="ce10" office:value-type="string" calcext:value-type="string">
            <text:p>00926220393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922B895D4</text:p>
          </table:table-cell>
          <table:table-cell table:style-name="ce19" office:value-type="float" office:value="101.55" calcext:value-type="float">
            <text:p>101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ASSISTENZA CITTA' DI LUGO</text:p>
          </table:table-cell>
          <table:table-cell table:style-name="ce10" office:value-type="string" calcext:value-type="string">
            <text:p>00926220393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922B895D4</text:p>
          </table:table-cell>
          <table:table-cell table:style-name="ce19" office:value-type="float" office:value="657.66" calcext:value-type="float">
            <text:p>657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ASSISTENZA CITTA' DI LUGO</text:p>
          </table:table-cell>
          <table:table-cell table:style-name="ce10" office:value-type="string" calcext:value-type="string">
            <text:p>00926220393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922B895D4</text:p>
          </table:table-cell>
          <table:table-cell table:style-name="ce19" office:value-type="float" office:value="24.72" calcext:value-type="float">
            <text:p>24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ASSISTENZA CITTA' DI LUGO</text:p>
          </table:table-cell>
          <table:table-cell table:style-name="ce10" office:value-type="string" calcext:value-type="string">
            <text:p>00926220393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922B895D4</text:p>
          </table:table-cell>
          <table:table-cell table:style-name="ce19" office:value-type="float" office:value="717.59" calcext:value-type="float">
            <text:p>717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<text:s/>DI RAVENNA ODV</text:p>
          </table:table-cell>
          <table:table-cell table:style-name="ce10" office:value-type="string" calcext:value-type="string">
            <text:p>92004430390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F72B891AD</text:p>
          </table:table-cell>
          <table:table-cell table:style-name="ce19" office:value-type="float" office:value="254.68" calcext:value-type="float">
            <text:p>254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<text:s/>DI RAVENNA ODV</text:p>
          </table:table-cell>
          <table:table-cell table:style-name="ce10" office:value-type="string" calcext:value-type="string">
            <text:p>92004430390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F72B891AD</text:p>
          </table:table-cell>
          <table:table-cell table:style-name="ce19" office:value-type="float" office:value="152.06" calcext:value-type="float">
            <text:p>152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<text:s/>DI RAVENNA ODV</text:p>
          </table:table-cell>
          <table:table-cell table:style-name="ce10" office:value-type="string" calcext:value-type="string">
            <text:p>92004430390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F72B891AD</text:p>
          </table:table-cell>
          <table:table-cell table:style-name="ce19" office:value-type="float" office:value="24.72" calcext:value-type="float">
            <text:p>24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<text:s/>DI RAVENNA ODV</text:p>
          </table:table-cell>
          <table:table-cell table:style-name="ce10" office:value-type="string" calcext:value-type="string">
            <text:p>92004430390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F72B891AD</text:p>
          </table:table-cell>
          <table:table-cell table:style-name="ce19" office:value-type="float" office:value="-49.43" calcext:value-type="float">
            <text:p>-49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<text:s/>DI RAVENNA ODV</text:p>
          </table:table-cell>
          <table:table-cell table:style-name="ce10" office:value-type="string" calcext:value-type="string">
            <text:p>9200443039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F72B891AD</text:p>
          </table:table-cell>
          <table:table-cell table:style-name="ce19" office:value-type="float" office:value="33.85" calcext:value-type="float">
            <text:p>33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BLICA <text:s/>ASSISTENZA CITTA' <text:s/>DI RAVENNA ODV</text:p>
          </table:table-cell>
          <table:table-cell table:style-name="ce10" office:value-type="string" calcext:value-type="string">
            <text:p>9200443039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F72B891AD</text:p>
          </table:table-cell>
          <table:table-cell table:style-name="ce19" office:value-type="float" office:value="53.73" calcext:value-type="float">
            <text:p>53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QUA VIVA SRL</text:p>
          </table:table-cell>
          <table:table-cell table:style-name="ce10" office:value-type="string" calcext:value-type="string">
            <text:p>SM07566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4F291B79F</text:p>
          </table:table-cell>
          <table:table-cell table:style-name="ce19" office:value-type="float" office:value="394.1" calcext:value-type="float">
            <text:p>394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QUA VIVA SRL</text:p>
          </table:table-cell>
          <table:table-cell table:style-name="ce10" office:value-type="string" calcext:value-type="string">
            <text:p>SM0756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4F291B79F</text:p>
          </table:table-cell>
          <table:table-cell table:style-name="ce19" office:value-type="float" office:value="859.42" calcext:value-type="float">
            <text:p>859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TUDIO ASS.CORTESI DR.GIUSEPPE E MARZARI DR. ELENA</text:p>
          </table:table-cell>
          <table:table-cell table:style-name="ce10" office:value-type="string" calcext:value-type="string">
            <text:p>00589610393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X3117447FC</text:p>
          </table:table-cell>
          <table:table-cell table:style-name="ce19" office:value-type="float" office:value="267.2" calcext:value-type="float">
            <text:p>267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89.55" calcext:value-type="float">
            <text:p>89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4.97" calcext:value-type="float">
            <text:p>4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-295.71" calcext:value-type="float">
            <text:p>-295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-1955.64" calcext:value-type="float">
            <text:p>-1.955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-367.78" calcext:value-type="float">
            <text:p>-367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TUDIO NOTARILE ASSOCIATO PALMIERI</text:p>
          </table:table-cell>
          <table:table-cell table:style-name="ce10" office:value-type="string" calcext:value-type="string">
            <text:p>02175510391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Z2833C4EF4</text:p>
          </table:table-cell>
          <table:table-cell table:style-name="ce19" office:value-type="float" office:value="1000.84" calcext:value-type="float">
            <text:p>1.000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4.2" calcext:value-type="float">
            <text:p>4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0.18" calcext:value-type="float">
            <text:p>0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4" calcext:value-type="float">
            <text:p>1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7.8" calcext:value-type="float">
            <text:p>7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7.8" calcext:value-type="float">
            <text:p>7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0.88" calcext:value-type="float">
            <text:p>0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05" calcext:value-type="float">
            <text:p>1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3.16" calcext:value-type="float">
            <text:p>13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0.88" calcext:value-type="float">
            <text:p>0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75" calcext:value-type="float">
            <text:p>1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75" calcext:value-type="float">
            <text:p>1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6.75" calcext:value-type="float">
            <text:p>6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1.14" calcext:value-type="float">
            <text:p>11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4.73" calcext:value-type="float">
            <text:p>4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75" calcext:value-type="float">
            <text:p>1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3.71" calcext:value-type="float">
            <text:p>3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MMEdiELLE SRL</text:p>
          </table:table-cell>
          <table:table-cell table:style-name="ce10" office:value-type="string" calcext:value-type="string">
            <text:p>01984230365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AA2B5F5D0</text:p>
          </table:table-cell>
          <table:table-cell table:style-name="ce19" office:value-type="float" office:value="610" calcext:value-type="float">
            <text:p>61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MMEdiELLE SRL</text:p>
          </table:table-cell>
          <table:table-cell table:style-name="ce10" office:value-type="string" calcext:value-type="string">
            <text:p>0198423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AA2B5F5D0</text:p>
          </table:table-cell>
          <table:table-cell table:style-name="ce19" office:value-type="float" office:value="30" calcext:value-type="float">
            <text:p>3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MMEdiELLE SRL</text:p>
          </table:table-cell>
          <table:table-cell table:style-name="ce10" office:value-type="string" calcext:value-type="string">
            <text:p>01984230365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AA2B5F5D0</text:p>
          </table:table-cell>
          <table:table-cell table:style-name="ce19" office:value-type="float" office:value="561" calcext:value-type="float">
            <text:p>561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B52C6D9B4</text:p>
          </table:table-cell>
          <table:table-cell table:style-name="ce19" office:value-type="float" office:value="282.15" calcext:value-type="float">
            <text:p>282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B52C6D9B4</text:p>
          </table:table-cell>
          <table:table-cell table:style-name="ce19" office:value-type="float" office:value="564.3" calcext:value-type="float">
            <text:p>564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B52C6D9B4</text:p>
          </table:table-cell>
          <table:table-cell table:style-name="ce19" office:value-type="float" office:value="-282.15" calcext:value-type="float">
            <text:p>-282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B52C6D9B4</text:p>
          </table:table-cell>
          <table:table-cell table:style-name="ce19" office:value-type="float" office:value="-564.3" calcext:value-type="float">
            <text:p>-564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RHÒ S.p.A.</text:p>
          </table:table-cell>
          <table:table-cell table:style-name="ce10" office:value-type="string" calcext:value-type="string">
            <text:p>0266859021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B72ECE442</text:p>
          </table:table-cell>
          <table:table-cell table:style-name="ce19" office:value-type="float" office:value="13.2" calcext:value-type="float">
            <text:p>13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1.35" calcext:value-type="float">
            <text:p>1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0.8" calcext:value-type="float">
            <text:p>0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0.48" calcext:value-type="float">
            <text:p>0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11.95" calcext:value-type="float">
            <text:p>11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14.73" calcext:value-type="float">
            <text:p>14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7.36" calcext:value-type="float">
            <text:p>7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OVAMEDISAN ITALIA S.R.L. </text:p>
          </table:table-cell>
          <table:table-cell table:style-name="ce10" office:value-type="string" calcext:value-type="string">
            <text:p>02501461202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EB2EBF25F</text:p>
          </table:table-cell>
          <table:table-cell table:style-name="ce19" office:value-type="float" office:value="11.6" calcext:value-type="float">
            <text:p>11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OXHA ERIS</text:p>
          </table:table-cell>
          <table:table-cell table:style-name="ce10" office:value-type="string" calcext:value-type="string">
            <text:p>HXHRSE83M21Z100C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/>
          <table:table-cell table:style-name="ce19" office:value-type="float" office:value="1386.35" calcext:value-type="float">
            <text:p>1.386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OXHA ERIS</text:p>
          </table:table-cell>
          <table:table-cell table:style-name="ce10" office:value-type="string" calcext:value-type="string">
            <text:p>HXHRSE83M21Z100C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17"/>
          <table:table-cell table:style-name="ce19" office:value-type="float" office:value="559.2" calcext:value-type="float">
            <text:p>559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LIKA S.r.l.</text:p>
          </table:table-cell>
          <table:table-cell table:style-name="ce10" office:value-type="string" calcext:value-type="string">
            <text:p>02213820208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/>
          <table:table-cell table:style-name="ce19" office:value-type="float" office:value="90" calcext:value-type="float">
            <text:p>9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VALLI DANIELA</text:p>
          </table:table-cell>
          <table:table-cell table:style-name="ce10" office:value-type="string" calcext:value-type="string">
            <text:p>VLLDNL58A49D704F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/>
          <table:table-cell table:style-name="ce19" office:value-type="float" office:value="226" calcext:value-type="float">
            <text:p>226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DICOLA IVANA MATTEUCCI</text:p>
          </table:table-cell>
          <table:table-cell table:style-name="ce10" office:value-type="string" calcext:value-type="string">
            <text:p>MTTVNI48D52A547M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/>
          <table:table-cell table:style-name="ce19" office:value-type="float" office:value="208.7" calcext:value-type="float">
            <text:p>208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UBLIKA S.r.l.</text:p>
          </table:table-cell>
          <table:table-cell table:style-name="ce10" office:value-type="string" calcext:value-type="string">
            <text:p>02213820208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7"/>
          <table:table-cell table:style-name="ce19" office:value-type="float" office:value="153.85" calcext:value-type="float">
            <text:p>153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BA INFORMATICA srl</text:p>
          </table:table-cell>
          <table:table-cell table:style-name="ce10" office:value-type="string" calcext:value-type="string">
            <text:p>01854700224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/>
          <table:table-cell table:style-name="ce19" office:value-type="float" office:value="179.1" calcext:value-type="float">
            <text:p>179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DICOLA IVANA MATTEUCCI</text:p>
          </table:table-cell>
          <table:table-cell table:style-name="ce10" office:value-type="string" calcext:value-type="string">
            <text:p>MTTVNI48D52A547M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/>
          <table:table-cell table:style-name="ce19" office:value-type="float" office:value="212.1" calcext:value-type="float">
            <text:p>212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ITITTO FABRIZIA ANNA</text:p>
          </table:table-cell>
          <table:table-cell table:style-name="ce10" office:value-type="string" calcext:value-type="string">
            <text:p>PTTFRZ91S70G317R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/>
          <table:table-cell table:style-name="ce19" office:value-type="float" office:value="1000" calcext:value-type="float">
            <text:p>1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BA INFORMATICA srl</text:p>
          </table:table-cell>
          <table:table-cell table:style-name="ce10" office:value-type="string" calcext:value-type="string">
            <text:p>01854700224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/>
          <table:table-cell table:style-name="ce19" office:value-type="float" office:value="90" calcext:value-type="float">
            <text:p>9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BA INFORMATICA srl</text:p>
          </table:table-cell>
          <table:table-cell table:style-name="ce10" office:value-type="string" calcext:value-type="string">
            <text:p>01854700224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/>
          <table:table-cell table:style-name="ce19" office:value-type="float" office:value="90" calcext:value-type="float">
            <text:p>9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BA INFORMATICA srl</text:p>
          </table:table-cell>
          <table:table-cell table:style-name="ce10" office:value-type="string" calcext:value-type="string">
            <text:p>01854700224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/>
          <table:table-cell table:style-name="ce19" office:value-type="float" office:value="90" calcext:value-type="float">
            <text:p>9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BA INFORMATICA srl</text:p>
          </table:table-cell>
          <table:table-cell table:style-name="ce10" office:value-type="string" calcext:value-type="string">
            <text:p>01854700224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/>
          <table:table-cell table:style-name="ce19" office:value-type="float" office:value="90" calcext:value-type="float">
            <text:p>9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DICOLA IVANA MATTEUCCI</text:p>
          </table:table-cell>
          <table:table-cell table:style-name="ce10" office:value-type="string" calcext:value-type="string">
            <text:p>MTTVNI48D52A547M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/>
          <table:table-cell table:style-name="ce19" office:value-type="float" office:value="205.1" calcext:value-type="float">
            <text:p>205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PUBLIKA S.r.l.</text:p>
          </table:table-cell>
          <table:table-cell table:style-name="ce10" office:value-type="string" calcext:value-type="string">
            <text:p>02213820208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7"/>
          <table:table-cell table:style-name="ce19" office:value-type="float" office:value="-160" calcext:value-type="float">
            <text:p>-16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LAT Soc. Coop. <text:s/></text:p>
          </table:table-cell>
          <table:table-cell table:style-name="ce10" office:value-type="string" calcext:value-type="string">
            <text:p>00424610582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8075.31" calcext:value-type="float">
            <text:p>8.075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LAT Soc. Coop. <text:s/></text:p>
          </table:table-cell>
          <table:table-cell table:style-name="ce10" office:value-type="string" calcext:value-type="string">
            <text:p>00424610582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49.99" calcext:value-type="float">
            <text:p>49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5872.24" calcext:value-type="float">
            <text:p>5.872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555.78" calcext:value-type="float">
            <text:p>555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2605.73" calcext:value-type="float">
            <text:p>2.605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40.57" calcext:value-type="float">
            <text:p>14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54.18" calcext:value-type="float">
            <text:p>154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44.09" calcext:value-type="float">
            <text:p>144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0162.23" calcext:value-type="float">
            <text:p>10.162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40.57" calcext:value-type="float">
            <text:p>14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65.08" calcext:value-type="float">
            <text:p>65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352.04" calcext:value-type="float">
            <text:p>1.352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76.82" calcext:value-type="float">
            <text:p>176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2605.73" calcext:value-type="float">
            <text:p>2.605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5872.24" calcext:value-type="float">
            <text:p>5.872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555.78" calcext:value-type="float">
            <text:p>555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0162.23" calcext:value-type="float">
            <text:p>10.162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65.08" calcext:value-type="float">
            <text:p>65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44.09" calcext:value-type="float">
            <text:p>144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352.04" calcext:value-type="float">
            <text:p>1.352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13.98" calcext:value-type="float">
            <text:p>113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72.31" calcext:value-type="float">
            <text:p>172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36.02" calcext:value-type="float">
            <text:p>136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-1106.41" calcext:value-type="float">
            <text:p>-1.106,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LAT Soc. Coop. <text:s/></text:p>
          </table:table-cell>
          <table:table-cell table:style-name="ce10" office:value-type="string" calcext:value-type="string">
            <text:p>0042461058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8075.31" calcext:value-type="float">
            <text:p>8.075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LAT Soc. Coop. <text:s/></text:p>
          </table:table-cell>
          <table:table-cell table:style-name="ce10" office:value-type="string" calcext:value-type="string">
            <text:p>0042461058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49.99" calcext:value-type="float">
            <text:p>49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555.78" calcext:value-type="float">
            <text:p>555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352.04" calcext:value-type="float">
            <text:p>1.352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5872.24" calcext:value-type="float">
            <text:p>5.872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2605.73" calcext:value-type="float">
            <text:p>2.605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0162.23" calcext:value-type="float">
            <text:p>10.162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44.09" calcext:value-type="float">
            <text:p>144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204.02" calcext:value-type="float">
            <text:p>204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54.18" calcext:value-type="float">
            <text:p>154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36.05" calcext:value-type="float">
            <text:p>136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LAT Soc. Coop. <text:s/></text:p>
          </table:table-cell>
          <table:table-cell table:style-name="ce10" office:value-type="string" calcext:value-type="string">
            <text:p>0042461058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8075.31" calcext:value-type="float">
            <text:p>8.075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LAT Soc. Coop. <text:s/></text:p>
          </table:table-cell>
          <table:table-cell table:style-name="ce10" office:value-type="string" calcext:value-type="string">
            <text:p>0042461058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49.99" calcext:value-type="float">
            <text:p>49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2605.73" calcext:value-type="float">
            <text:p>2.605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5872.24" calcext:value-type="float">
            <text:p>5.872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555.78" calcext:value-type="float">
            <text:p>555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0162.23" calcext:value-type="float">
            <text:p>10.162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44.09" calcext:value-type="float">
            <text:p>144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352.04" calcext:value-type="float">
            <text:p>1.352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55.02" calcext:value-type="float">
            <text:p>55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40.57" calcext:value-type="float">
            <text:p>14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2495.63" calcext:value-type="float">
            <text:p>2.495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40.81" calcext:value-type="float">
            <text:p>40,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176.82" calcext:value-type="float">
            <text:p>176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2083.74" calcext:value-type="float">
            <text:p>2.083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1944.8" calcext:value-type="float">
            <text:p>1.944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367.59" calcext:value-type="float">
            <text:p>367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590.52" calcext:value-type="float">
            <text:p>590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1636.51" calcext:value-type="float">
            <text:p>1.636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543.15" calcext:value-type="float">
            <text:p>543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534.47" calcext:value-type="float">
            <text:p>534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1938.24" calcext:value-type="float">
            <text:p>1.938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2119.15" calcext:value-type="float">
            <text:p>2.119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686.86" calcext:value-type="float">
            <text:p>686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1725.76" calcext:value-type="float">
            <text:p>1.725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.I.F. SPA</text:p>
          </table:table-cell>
          <table:table-cell table:style-name="ce10" office:value-type="string" calcext:value-type="string">
            <text:p>02157600400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72653948CA</text:p>
          </table:table-cell>
          <table:table-cell table:style-name="ce19" office:value-type="float" office:value="471.11" calcext:value-type="float">
            <text:p>471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IANA PETROLI S.P.A. </text:p>
          </table:table-cell>
          <table:table-cell table:style-name="ce10" office:value-type="string" calcext:value-type="string">
            <text:p>00051570893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77810315E8</text:p>
          </table:table-cell>
          <table:table-cell table:style-name="ce19" office:value-type="float" office:value="372.52" calcext:value-type="float">
            <text:p>372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IANA PETROLI S.P.A. </text:p>
          </table:table-cell>
          <table:table-cell table:style-name="ce10" office:value-type="string" calcext:value-type="string">
            <text:p>00051570893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7" office:value-type="string" calcext:value-type="string">
            <text:p>77810315E8</text:p>
          </table:table-cell>
          <table:table-cell table:style-name="ce19" office:value-type="float" office:value="201.26" calcext:value-type="float">
            <text:p>201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KYOCERA DOCUMENT SOLUTIONS ITALIA S.P.A.</text:p>
          </table:table-cell>
          <table:table-cell table:style-name="ce10" office:value-type="string" calcext:value-type="string">
            <text:p>01788080156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778116547D</text:p>
          </table:table-cell>
          <table:table-cell table:style-name="ce19" office:value-type="float" office:value="2285" calcext:value-type="float">
            <text:p>2.285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14.84" calcext:value-type="float">
            <text:p>14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5.66" calcext:value-type="float">
            <text:p>25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13.29" calcext:value-type="float">
            <text:p>13,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47.19" calcext:value-type="float">
            <text:p>47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3.32" calcext:value-type="float">
            <text:p>23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11.43" calcext:value-type="float">
            <text:p>11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37.03" calcext:value-type="float">
            <text:p>37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30.91" calcext:value-type="float">
            <text:p>30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6.37" calcext:value-type="float">
            <text:p>26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13.39" calcext:value-type="float">
            <text:p>13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33.76" calcext:value-type="float">
            <text:p>33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NSORZIO SOCIALE ROMAGNOLO Cooperativa a r.l.</text:p>
          </table:table-cell>
          <table:table-cell table:style-name="ce10" office:value-type="string" calcext:value-type="string">
            <text:p>0247534040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7818925D04</text:p>
          </table:table-cell>
          <table:table-cell table:style-name="ce19" office:value-type="float" office:value="28.73" calcext:value-type="float">
            <text:p>28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85.79" calcext:value-type="float">
            <text:p>185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89.55" calcext:value-type="float">
            <text:p>89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772.6" calcext:value-type="float">
            <text:p>1.772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3998.85" calcext:value-type="float">
            <text:p>3.998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044.12" calcext:value-type="float">
            <text:p>1.044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410.77" calcext:value-type="float">
            <text:p>1.410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49.01" calcext:value-type="float">
            <text:p>149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373.24" calcext:value-type="float">
            <text:p>373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73.37" calcext:value-type="float">
            <text:p>173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97.97" calcext:value-type="float">
            <text:p>97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486.8" calcext:value-type="float">
            <text:p>486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803.33" calcext:value-type="float">
            <text:p>803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4299.37" calcext:value-type="float">
            <text:p>4.299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6906.39" calcext:value-type="float">
            <text:p>6.906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34.44" calcext:value-type="float">
            <text:p>134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4967.6" calcext:value-type="float">
            <text:p>4.967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330.44" calcext:value-type="float">
            <text:p>1.330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209.67" calcext:value-type="float">
            <text:p>209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76.59" calcext:value-type="float">
            <text:p>176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70.14" calcext:value-type="float">
            <text:p>170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233.55" calcext:value-type="float">
            <text:p>1.233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906.81" calcext:value-type="float">
            <text:p>906,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219.58" calcext:value-type="float">
            <text:p>219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-35.42" calcext:value-type="float">
            <text:p>-35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-4.73" calcext:value-type="float">
            <text:p>-4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37.57" calcext:value-type="float">
            <text:p>37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5850.14" calcext:value-type="float">
            <text:p>5.850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529.12" calcext:value-type="float">
            <text:p>529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3255.7" calcext:value-type="float">
            <text:p>3.255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411.09" calcext:value-type="float">
            <text:p>411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77.85" calcext:value-type="float">
            <text:p>77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04.59" calcext:value-type="float">
            <text:p>104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4522.92" calcext:value-type="float">
            <text:p>4.522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567.24" calcext:value-type="float">
            <text:p>1.567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382.56" calcext:value-type="float">
            <text:p>382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49.01" calcext:value-type="float">
            <text:p>149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97.97" calcext:value-type="float">
            <text:p>97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1200.2" calcext:value-type="float">
            <text:p>1.200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519.39" calcext:value-type="float">
            <text:p>519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R S.P.A. <text:s/></text:p>
          </table:table-cell>
          <table:table-cell table:style-name="ce10" office:value-type="string" calcext:value-type="string">
            <text:p>0183698036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8141636292</text:p>
          </table:table-cell>
          <table:table-cell table:style-name="ce19" office:value-type="float" office:value="526.62" calcext:value-type="float">
            <text:p>526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DISON ENERGIA S.P.A.</text:p>
          </table:table-cell>
          <table:table-cell table:style-name="ce10" office:value-type="string" calcext:value-type="string">
            <text:p>08526440154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381447CDB</text:p>
          </table:table-cell>
          <table:table-cell table:style-name="ce19" office:value-type="float" office:value="2544.54" calcext:value-type="float">
            <text:p>2.544,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DISON ENERGIA S.P.A.</text:p>
          </table:table-cell>
          <table:table-cell table:style-name="ce10" office:value-type="string" calcext:value-type="string">
            <text:p>08526440154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381447CDB</text:p>
          </table:table-cell>
          <table:table-cell table:style-name="ce19" office:value-type="float" office:value="3285.16" calcext:value-type="float">
            <text:p>3.285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11.58" calcext:value-type="float">
            <text:p>111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20.06" calcext:value-type="float">
            <text:p>20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37.34" calcext:value-type="float">
            <text:p>37,3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8.57" calcext:value-type="float">
            <text:p>58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38.69" calcext:value-type="float">
            <text:p>38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62.62" calcext:value-type="float">
            <text:p>162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0.75" calcext:value-type="float">
            <text:p>10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83.64" calcext:value-type="float">
            <text:p>83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659.09" calcext:value-type="float">
            <text:p>659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35.4" calcext:value-type="float">
            <text:p>135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09.25" calcext:value-type="float">
            <text:p>109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47.28" calcext:value-type="float">
            <text:p>47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21.31" calcext:value-type="float">
            <text:p>21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251.46" calcext:value-type="float">
            <text:p>251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47.82" calcext:value-type="float">
            <text:p>47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01.12" calcext:value-type="float">
            <text:p>501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7.13" calcext:value-type="float">
            <text:p>57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734.85" calcext:value-type="float">
            <text:p>734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42.74" calcext:value-type="float">
            <text:p>142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42.98" calcext:value-type="float">
            <text:p>42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2.48" calcext:value-type="float">
            <text:p>52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7.31" calcext:value-type="float">
            <text:p>57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44.51" calcext:value-type="float">
            <text:p>44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27.76" calcext:value-type="float">
            <text:p>27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45.67" calcext:value-type="float">
            <text:p>45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26.51" calcext:value-type="float">
            <text:p>26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4.98" calcext:value-type="float">
            <text:p>54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25.91" calcext:value-type="float">
            <text:p>125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06.03" calcext:value-type="float">
            <text:p>106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684.88" calcext:value-type="float">
            <text:p>684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07.46" calcext:value-type="float">
            <text:p>107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97.07" calcext:value-type="float">
            <text:p>97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45.85" calcext:value-type="float">
            <text:p>45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204.89" calcext:value-type="float">
            <text:p>204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62.69" calcext:value-type="float">
            <text:p>62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426.44" calcext:value-type="float">
            <text:p>426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41.91" calcext:value-type="float">
            <text:p>41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777.29" calcext:value-type="float">
            <text:p>777,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46.68" calcext:value-type="float">
            <text:p>146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37.07" calcext:value-type="float">
            <text:p>37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2.48" calcext:value-type="float">
            <text:p>52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39.04" calcext:value-type="float">
            <text:p>39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4.72" calcext:value-type="float">
            <text:p>54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3.22" calcext:value-type="float">
            <text:p>3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80" calcext:value-type="float">
            <text:p>18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41.82" calcext:value-type="float">
            <text:p>41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53.67" calcext:value-type="float">
            <text:p>153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06.39" calcext:value-type="float">
            <text:p>106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95.87" calcext:value-type="float">
            <text:p>595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44.18" calcext:value-type="float">
            <text:p>144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94.39" calcext:value-type="float">
            <text:p>94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241.25" calcext:value-type="float">
            <text:p>241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39.04" calcext:value-type="float">
            <text:p>39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390.8" calcext:value-type="float">
            <text:p>390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5.34" calcext:value-type="float">
            <text:p>55,3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31.57" calcext:value-type="float">
            <text:p>531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207.94" calcext:value-type="float">
            <text:p>207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23.28" calcext:value-type="float">
            <text:p>23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37.34" calcext:value-type="float">
            <text:p>37,3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50.33" calcext:value-type="float">
            <text:p>5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3866.3" calcext:value-type="float">
            <text:p>3.866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885.57" calcext:value-type="float">
            <text:p>885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4417.66" calcext:value-type="float">
            <text:p>4.417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1459.79" calcext:value-type="float">
            <text:p>1.459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4111.47" calcext:value-type="float">
            <text:p>4.111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935.63" calcext:value-type="float">
            <text:p>935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5004.64" calcext:value-type="float">
            <text:p>5.004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1654.81" calcext:value-type="float">
            <text:p>1.654,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4711.9" calcext:value-type="float">
            <text:p>4.711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1186.13" calcext:value-type="float">
            <text:p>1.186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1917.76" calcext:value-type="float">
            <text:p>1.917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STIONE SERVIZI CONTO TERZI - SOCIETA' COOPERATIVA</text:p>
          </table:table-cell>
          <table:table-cell table:style-name="ce10" office:value-type="string" calcext:value-type="string">
            <text:p>01628170332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4345391C6</text:p>
          </table:table-cell>
          <table:table-cell table:style-name="ce19" office:value-type="float" office:value="4745.88" calcext:value-type="float">
            <text:p>4.745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L MULINO <text:s/>Società Cooperativa Sociale - ONLUS</text:p>
          </table:table-cell>
          <table:table-cell table:style-name="ce10" office:value-type="string" calcext:value-type="string">
            <text:p>00683380398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8857730E05</text:p>
          </table:table-cell>
          <table:table-cell table:style-name="ce19" office:value-type="float" office:value="5644.8" calcext:value-type="float">
            <text:p>5.644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L MULINO <text:s/>Società Cooperativa Sociale - ONLUS</text:p>
          </table:table-cell>
          <table:table-cell table:style-name="ce10" office:value-type="string" calcext:value-type="string">
            <text:p>00683380398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857730E05</text:p>
          </table:table-cell>
          <table:table-cell table:style-name="ce19" office:value-type="float" office:value="4623.15" calcext:value-type="float">
            <text:p>4.623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L MULINO <text:s/>Società Cooperativa Sociale - ONLUS</text:p>
          </table:table-cell>
          <table:table-cell table:style-name="ce10" office:value-type="string" calcext:value-type="string">
            <text:p>0068338039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857730E05</text:p>
          </table:table-cell>
          <table:table-cell table:style-name="ce19" office:value-type="float" office:value="5644.8" calcext:value-type="float">
            <text:p>5.644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907.78" calcext:value-type="float">
            <text:p>907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1064.59" calcext:value-type="float">
            <text:p>1.064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1062.73" calcext:value-type="float">
            <text:p>1.062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1087.51" calcext:value-type="float">
            <text:p>1.087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200.53" calcext:value-type="float">
            <text:p>200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21.66" calcext:value-type="float">
            <text:p>21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1056.65" calcext:value-type="float">
            <text:p>1.056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896.06" calcext:value-type="float">
            <text:p>896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2307.46" calcext:value-type="float">
            <text:p>2.307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1024.61" calcext:value-type="float">
            <text:p>1.024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821.08" calcext:value-type="float">
            <text:p>821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1999.06" calcext:value-type="float">
            <text:p>1.999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204.01" calcext:value-type="float">
            <text:p>204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9577286FD</text:p>
          </table:table-cell>
          <table:table-cell table:style-name="ce19" office:value-type="float" office:value="1300" calcext:value-type="float">
            <text:p>1.3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45.38" calcext:value-type="float">
            <text:p>45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1.94" calcext:value-type="float">
            <text:p>61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23.77" calcext:value-type="float">
            <text:p>23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45.71" calcext:value-type="float">
            <text:p>45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50.27" calcext:value-type="float">
            <text:p>50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1.94" calcext:value-type="float">
            <text:p>61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1.94" calcext:value-type="float">
            <text:p>61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1.94" calcext:value-type="float">
            <text:p>61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1.94" calcext:value-type="float">
            <text:p>61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50.55" calcext:value-type="float">
            <text:p>50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4.76" calcext:value-type="float">
            <text:p>4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2.63" calcext:value-type="float">
            <text:p>2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12.93" calcext:value-type="float">
            <text:p>12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23.88" calcext:value-type="float">
            <text:p>23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83.33" calcext:value-type="float">
            <text:p>83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.23" calcext:value-type="float">
            <text:p>6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8.98" calcext:value-type="float">
            <text:p>8,98</text:p>
          </table:table-cell>
          <table:table-cell table:style-name="ce23" table:number-columns-repeated="47"/>
          <table:table-cell table:number-columns-repeated="11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567.98" calcext:value-type="float">
            <text:p>567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7.71" calcext:value-type="float">
            <text:p>7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41.72" calcext:value-type="float">
            <text:p>41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2.43" calcext:value-type="float">
            <text:p>62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2.43" calcext:value-type="float">
            <text:p>62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39.6" calcext:value-type="float">
            <text:p>39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2.43" calcext:value-type="float">
            <text:p>62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18.62" calcext:value-type="float">
            <text:p>18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2.43" calcext:value-type="float">
            <text:p>62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42.15" calcext:value-type="float">
            <text:p>42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2.53" calcext:value-type="float">
            <text:p>2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5.36" calcext:value-type="float">
            <text:p>5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74" calcext:value-type="float">
            <text:p>7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62.43" calcext:value-type="float">
            <text:p>62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36.76" calcext:value-type="float">
            <text:p>36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19.45" calcext:value-type="float">
            <text:p>19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8.44" calcext:value-type="float">
            <text:p>8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4.61" calcext:value-type="float">
            <text:p>4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92BA4882</text:p>
          </table:table-cell>
          <table:table-cell table:style-name="ce19" office:value-type="float" office:value="239.99" calcext:value-type="float">
            <text:p>239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92BA4882</text:p>
          </table:table-cell>
          <table:table-cell table:style-name="ce19" office:value-type="float" office:value="911.02" calcext:value-type="float">
            <text:p>911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92BA4882</text:p>
          </table:table-cell>
          <table:table-cell table:style-name="ce19" office:value-type="float" office:value="1985.02" calcext:value-type="float">
            <text:p>1.985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92BA4882</text:p>
          </table:table-cell>
          <table:table-cell table:style-name="ce19" office:value-type="float" office:value="506.26" calcext:value-type="float">
            <text:p>506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092BA4882</text:p>
          </table:table-cell>
          <table:table-cell table:style-name="ce19" office:value-type="float" office:value="214.92" calcext:value-type="float">
            <text:p>214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ENTRO GOMME SRL</text:p>
          </table:table-cell>
          <table:table-cell table:style-name="ce10" office:value-type="string" calcext:value-type="string">
            <text:p>02638770392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0A2A4E4DC</text:p>
          </table:table-cell>
          <table:table-cell table:style-name="ce19" office:value-type="float" office:value="13.05" calcext:value-type="float">
            <text:p>13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KINEMED SRL </text:p>
          </table:table-cell>
          <table:table-cell table:style-name="ce10" office:value-type="string" calcext:value-type="string">
            <text:p>0269839120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0B31B1D42</text:p>
          </table:table-cell>
          <table:table-cell table:style-name="ce19" office:value-type="float" office:value="95.52" calcext:value-type="float">
            <text:p>95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0F2ED733A</text:p>
          </table:table-cell>
          <table:table-cell table:style-name="ce19" office:value-type="float" office:value="604.85" calcext:value-type="float">
            <text:p>604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0F2ED733A</text:p>
          </table:table-cell>
          <table:table-cell table:style-name="ce19" office:value-type="float" office:value="495.19" calcext:value-type="float">
            <text:p>495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0F2ED733A</text:p>
          </table:table-cell>
          <table:table-cell table:style-name="ce19" office:value-type="float" office:value="162.7" calcext:value-type="float">
            <text:p>162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0F2ED733A</text:p>
          </table:table-cell>
          <table:table-cell table:style-name="ce19" office:value-type="float" office:value="874.26" calcext:value-type="float">
            <text:p>874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0F2ED733A</text:p>
          </table:table-cell>
          <table:table-cell table:style-name="ce19" office:value-type="float" office:value="159.17" calcext:value-type="float">
            <text:p>159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0F2ED733A</text:p>
          </table:table-cell>
          <table:table-cell table:style-name="ce19" office:value-type="float" office:value="159.17" calcext:value-type="float">
            <text:p>159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.S.I. CENTRO SERVIZI IMPIANTI SRL</text:p>
          </table:table-cell>
          <table:table-cell table:style-name="ce10" office:value-type="string" calcext:value-type="string">
            <text:p>01513950384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0F2ED733A</text:p>
          </table:table-cell>
          <table:table-cell table:style-name="ce19" office:value-type="float" office:value="-159.17" calcext:value-type="float">
            <text:p>-159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OHMANN &amp; RAUSCHER SRL</text:p>
          </table:table-cell>
          <table:table-cell table:style-name="ce10" office:value-type="string" calcext:value-type="string">
            <text:p>00207810284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10329466B</text:p>
          </table:table-cell>
          <table:table-cell table:style-name="ce19" office:value-type="float" office:value="374.12" calcext:value-type="float">
            <text:p>374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113243C64</text:p>
          </table:table-cell>
          <table:table-cell table:style-name="ce19" office:value-type="float" office:value="31.84" calcext:value-type="float">
            <text:p>31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295.71" calcext:value-type="float">
            <text:p>295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313.92" calcext:value-type="float">
            <text:p>313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1703.44" calcext:value-type="float">
            <text:p>1.703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537.9" calcext:value-type="float">
            <text:p>537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313.92" calcext:value-type="float">
            <text:p>313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1174.1" calcext:value-type="float">
            <text:p>1.174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1842.74" calcext:value-type="float">
            <text:p>1.842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443.57" calcext:value-type="float">
            <text:p>443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1626ADD17</text:p>
          </table:table-cell>
          <table:table-cell table:style-name="ce19" office:value-type="float" office:value="167.16" calcext:value-type="float">
            <text:p>167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IVAL SRL</text:p>
          </table:table-cell>
          <table:table-cell table:style-name="ce10" office:value-type="string" calcext:value-type="string">
            <text:p>0075943026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183294798</text:p>
          </table:table-cell>
          <table:table-cell table:style-name="ce19" office:value-type="float" office:value="445.76" calcext:value-type="float">
            <text:p>445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IVAL SRL</text:p>
          </table:table-cell>
          <table:table-cell table:style-name="ce10" office:value-type="string" calcext:value-type="string">
            <text:p>00759430267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183294798</text:p>
          </table:table-cell>
          <table:table-cell table:style-name="ce19" office:value-type="float" office:value="445.76" calcext:value-type="float">
            <text:p>445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IVAL SRL</text:p>
          </table:table-cell>
          <table:table-cell table:style-name="ce10" office:value-type="string" calcext:value-type="string">
            <text:p>00759430267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183294798</text:p>
          </table:table-cell>
          <table:table-cell table:style-name="ce19" office:value-type="float" office:value="445.76" calcext:value-type="float">
            <text:p>445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TECNOPROTEZIONE S.R.L.</text:p>
          </table:table-cell>
          <table:table-cell table:style-name="ce10" office:value-type="string" calcext:value-type="string">
            <text:p>02313280394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19235B20D</text:p>
          </table:table-cell>
          <table:table-cell table:style-name="ce19" office:value-type="float" office:value="28.85" calcext:value-type="float">
            <text:p>28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CNOPROTEZIONE S.R.L.</text:p>
          </table:table-cell>
          <table:table-cell table:style-name="ce10" office:value-type="string" calcext:value-type="string">
            <text:p>02313280394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19235B20D</text:p>
          </table:table-cell>
          <table:table-cell table:style-name="ce19" office:value-type="float" office:value="62.68" calcext:value-type="float">
            <text:p>62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CNOPROTEZIONE S.R.L.</text:p>
          </table:table-cell>
          <table:table-cell table:style-name="ce10" office:value-type="string" calcext:value-type="string">
            <text:p>02313280394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19235B20D</text:p>
          </table:table-cell>
          <table:table-cell table:style-name="ce19" office:value-type="float" office:value="455.91" calcext:value-type="float">
            <text:p>455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1929A1132</text:p>
          </table:table-cell>
          <table:table-cell table:style-name="ce19" office:value-type="float" office:value="278.6" calcext:value-type="float">
            <text:p>278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1929A1132</text:p>
          </table:table-cell>
          <table:table-cell table:style-name="ce19" office:value-type="float" office:value="1.4" calcext:value-type="float">
            <text:p>1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CHETTI CRISTIAN </text:p>
          </table:table-cell>
          <table:table-cell table:style-name="ce10" office:value-type="string" calcext:value-type="string">
            <text:p>CCCCST83A23E730Y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Z192F8BA76</text:p>
          </table:table-cell>
          <table:table-cell table:style-name="ce19" office:value-type="float" office:value="145.27" calcext:value-type="float">
            <text:p>145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CHETTI CRISTIAN </text:p>
          </table:table-cell>
          <table:table-cell table:style-name="ce10" office:value-type="string" calcext:value-type="string">
            <text:p>CCCCST83A23E730Y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Z192F8BA76</text:p>
          </table:table-cell>
          <table:table-cell table:style-name="ce19" office:value-type="float" office:value="59.7" calcext:value-type="float">
            <text:p>59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CHETTI CRISTIAN </text:p>
          </table:table-cell>
          <table:table-cell table:style-name="ce10" office:value-type="string" calcext:value-type="string">
            <text:p>CCCCST83A23E730Y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Z192F8BA76</text:p>
          </table:table-cell>
          <table:table-cell table:style-name="ce19" office:value-type="float" office:value="223.87" calcext:value-type="float">
            <text:p>223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CHETTI CRISTIAN </text:p>
          </table:table-cell>
          <table:table-cell table:style-name="ce10" office:value-type="string" calcext:value-type="string">
            <text:p>CCCCST83A23E730Y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192F8BA76</text:p>
          </table:table-cell>
          <table:table-cell table:style-name="ce19" office:value-type="float" office:value="174.12" calcext:value-type="float">
            <text:p>174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IOCHEMICA SRL UNIPERSONALE</text:p>
          </table:table-cell>
          <table:table-cell table:style-name="ce10" office:value-type="string" calcext:value-type="string">
            <text:p>04051160234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19313B6D8</text:p>
          </table:table-cell>
          <table:table-cell table:style-name="ce19" office:value-type="float" office:value="268.65" calcext:value-type="float">
            <text:p>268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IOCHEMICA SRL UNIPERSONALE</text:p>
          </table:table-cell>
          <table:table-cell table:style-name="ce10" office:value-type="string" calcext:value-type="string">
            <text:p>04051160234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19313B6D8</text:p>
          </table:table-cell>
          <table:table-cell table:style-name="ce19" office:value-type="float" office:value="166.8" calcext:value-type="float">
            <text:p>166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IOCHEMICA SRL UNIPERSONALE</text:p>
          </table:table-cell>
          <table:table-cell table:style-name="ce10" office:value-type="string" calcext:value-type="string">
            <text:p>04051160234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19313B6D8</text:p>
          </table:table-cell>
          <table:table-cell table:style-name="ce19" office:value-type="float" office:value="298.5" calcext:value-type="float">
            <text:p>298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IOCHEMICA SRL UNIPERSONALE</text:p>
          </table:table-cell>
          <table:table-cell table:style-name="ce10" office:value-type="string" calcext:value-type="string">
            <text:p>04051160234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19313B6D8</text:p>
          </table:table-cell>
          <table:table-cell table:style-name="ce19" office:value-type="float" office:value="507.45" calcext:value-type="float">
            <text:p>507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IOCHEMICA SRL UNIPERSONALE</text:p>
          </table:table-cell>
          <table:table-cell table:style-name="ce10" office:value-type="string" calcext:value-type="string">
            <text:p>04051160234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19313B6D8</text:p>
          </table:table-cell>
          <table:table-cell table:style-name="ce19" office:value-type="float" office:value="507.45" calcext:value-type="float">
            <text:p>507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OVAMED SRL</text:p>
          </table:table-cell>
          <table:table-cell table:style-name="ce10" office:value-type="string" calcext:value-type="string">
            <text:p>0294841083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222875826</text:p>
          </table:table-cell>
          <table:table-cell table:style-name="ce19" office:value-type="float" office:value="3.07" calcext:value-type="float">
            <text:p>3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OVAMED SRL</text:p>
          </table:table-cell>
          <table:table-cell table:style-name="ce10" office:value-type="string" calcext:value-type="string">
            <text:p>0294841083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222875826</text:p>
          </table:table-cell>
          <table:table-cell table:style-name="ce19" office:value-type="float" office:value="1.6" calcext:value-type="float">
            <text:p>1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OVAMED SRL</text:p>
          </table:table-cell>
          <table:table-cell table:style-name="ce10" office:value-type="string" calcext:value-type="string">
            <text:p>0294841083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222875826</text:p>
          </table:table-cell>
          <table:table-cell table:style-name="ce19" office:value-type="float" office:value="0.68" calcext:value-type="float">
            <text:p>0,6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26315843A</text:p>
          </table:table-cell>
          <table:table-cell table:style-name="ce19" office:value-type="float" office:value="139.28" calcext:value-type="float">
            <text:p>139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26315843A</text:p>
          </table:table-cell>
          <table:table-cell table:style-name="ce19" office:value-type="float" office:value="130.09" calcext:value-type="float">
            <text:p>130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26315843A</text:p>
          </table:table-cell>
          <table:table-cell table:style-name="ce19" office:value-type="float" office:value="159.19" calcext:value-type="float">
            <text:p>159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26315843A</text:p>
          </table:table-cell>
          <table:table-cell table:style-name="ce19" office:value-type="float" office:value="92.83" calcext:value-type="float">
            <text:p>92,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26315843A</text:p>
          </table:table-cell>
          <table:table-cell table:style-name="ce19" office:value-type="float" office:value="227.19" calcext:value-type="float">
            <text:p>227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26315843A</text:p>
          </table:table-cell>
          <table:table-cell table:style-name="ce19" office:value-type="float" office:value="37.97" calcext:value-type="float">
            <text:p>37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26315843A</text:p>
          </table:table-cell>
          <table:table-cell table:style-name="ce19" office:value-type="float" office:value="89.87" calcext:value-type="float">
            <text:p>89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26315843A</text:p>
          </table:table-cell>
          <table:table-cell table:style-name="ce19" office:value-type="float" office:value="1716.37" calcext:value-type="float">
            <text:p>1.716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LCELLI FARMACEUTICI S.R.L.</text:p>
          </table:table-cell>
          <table:table-cell table:style-name="ce10" office:value-type="string" calcext:value-type="string">
            <text:p>04192740969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272A19F83</text:p>
          </table:table-cell>
          <table:table-cell table:style-name="ce19" office:value-type="float" office:value="835.8" calcext:value-type="float">
            <text:p>835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ERATIVA SOCIALE IL CERCHIO <text:s/>soc. coop. a r.l. </text:p>
          </table:table-cell>
          <table:table-cell table:style-name="ce10" office:value-type="string" calcext:value-type="string">
            <text:p>00722640398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28296B768</text:p>
          </table:table-cell>
          <table:table-cell table:style-name="ce19" office:value-type="float" office:value="2021.59" calcext:value-type="float">
            <text:p>2.02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ERATIVA SOCIALE IL CERCHIO <text:s/>soc. coop. a r.l. </text:p>
          </table:table-cell>
          <table:table-cell table:style-name="ce10" office:value-type="string" calcext:value-type="string">
            <text:p>00722640398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28296B768</text:p>
          </table:table-cell>
          <table:table-cell table:style-name="ce19" office:value-type="float" office:value="2021.59" calcext:value-type="float">
            <text:p>2.02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ERATIVA SOCIALE IL CERCHIO <text:s/>soc. coop. a r.l. </text:p>
          </table:table-cell>
          <table:table-cell table:style-name="ce10" office:value-type="string" calcext:value-type="string">
            <text:p>00722640398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28296B768</text:p>
          </table:table-cell>
          <table:table-cell table:style-name="ce19" office:value-type="float" office:value="2021.59" calcext:value-type="float">
            <text:p>2.02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ERATIVA SOCIALE IL CERCHIO <text:s/>soc. coop. a r.l. </text:p>
          </table:table-cell>
          <table:table-cell table:style-name="ce10" office:value-type="string" calcext:value-type="string">
            <text:p>0072264039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28296B768</text:p>
          </table:table-cell>
          <table:table-cell table:style-name="ce19" office:value-type="float" office:value="1577.7" calcext:value-type="float">
            <text:p>1.577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QUADRA S.R.L. CON SOCIO UNICO</text:p>
          </table:table-cell>
          <table:table-cell table:style-name="ce10" office:value-type="string" calcext:value-type="string">
            <text:p>02061900391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Z3131C3A08</text:p>
          </table:table-cell>
          <table:table-cell table:style-name="ce19" office:value-type="float" office:value="910" calcext:value-type="float">
            <text:p>91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7" office:value-type="string" calcext:value-type="string">
            <text:p>Z333056BE1</text:p>
          </table:table-cell>
          <table:table-cell table:style-name="ce19" office:value-type="float" office:value="811.62" calcext:value-type="float">
            <text:p>811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7" office:value-type="string" calcext:value-type="string">
            <text:p>Z333056BE1</text:p>
          </table:table-cell>
          <table:table-cell table:style-name="ce19" office:value-type="float" office:value="997.98" calcext:value-type="float">
            <text:p>997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COGUANTI SPA</text:p>
          </table:table-cell>
          <table:table-cell table:style-name="ce10" office:value-type="string" calcext:value-type="string">
            <text:p>00266790104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7" office:value-type="string" calcext:value-type="string">
            <text:p>Z333056BE1</text:p>
          </table:table-cell>
          <table:table-cell table:style-name="ce19" office:value-type="float" office:value="6331.68" calcext:value-type="float">
            <text:p>6.331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3433291EA</text:p>
          </table:table-cell>
          <table:table-cell table:style-name="ce19" office:value-type="float" office:value="710.03" calcext:value-type="float">
            <text:p>710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3433291EA</text:p>
          </table:table-cell>
          <table:table-cell table:style-name="ce19" office:value-type="float" office:value="710.03" calcext:value-type="float">
            <text:p>710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34334B8F0</text:p>
          </table:table-cell>
          <table:table-cell table:style-name="ce19" office:value-type="float" office:value="152.5" calcext:value-type="float">
            <text:p>152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34334B8F0</text:p>
          </table:table-cell>
          <table:table-cell table:style-name="ce19" office:value-type="float" office:value="277.87" calcext:value-type="float">
            <text:p>277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34334B8F0</text:p>
          </table:table-cell>
          <table:table-cell table:style-name="ce19" office:value-type="float" office:value="314.6" calcext:value-type="float">
            <text:p>314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34334B8F0</text:p>
          </table:table-cell>
          <table:table-cell table:style-name="ce19" office:value-type="float" office:value="1010.87" calcext:value-type="float">
            <text:p>1.010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34334B8F0</text:p>
          </table:table-cell>
          <table:table-cell table:style-name="ce19" office:value-type="float" office:value="233.23" calcext:value-type="float">
            <text:p>233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34334B8F0</text:p>
          </table:table-cell>
          <table:table-cell table:style-name="ce19" office:value-type="float" office:value="62.68" calcext:value-type="float">
            <text:p>62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34334B8F0</text:p>
          </table:table-cell>
          <table:table-cell table:style-name="ce19" office:value-type="float" office:value="1320.5" calcext:value-type="float">
            <text:p>1.320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3.M.C</text:p>
          </table:table-cell>
          <table:table-cell table:style-name="ce10" office:value-type="string" calcext:value-type="string">
            <text:p>04303410726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34334B8F0</text:p>
          </table:table-cell>
          <table:table-cell table:style-name="ce19" office:value-type="float" office:value="159.53" calcext:value-type="float">
            <text:p>159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3530C8D12</text:p>
          </table:table-cell>
          <table:table-cell table:style-name="ce19" office:value-type="float" office:value="310.94" calcext:value-type="float">
            <text:p>310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3530C8D12</text:p>
          </table:table-cell>
          <table:table-cell table:style-name="ce19" office:value-type="float" office:value="746.25" calcext:value-type="float">
            <text:p>746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CBA INFORMATICA srl</text:p>
          </table:table-cell>
          <table:table-cell table:style-name="ce10" office:value-type="string" calcext:value-type="string">
            <text:p>01854700224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362B61F1A</text:p>
          </table:table-cell>
          <table:table-cell table:style-name="ce19" office:value-type="float" office:value="845.75" calcext:value-type="float">
            <text:p>845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BA INFORMATICA srl</text:p>
          </table:table-cell>
          <table:table-cell table:style-name="ce10" office:value-type="string" calcext:value-type="string">
            <text:p>01854700224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362B61F1A</text:p>
          </table:table-cell>
          <table:table-cell table:style-name="ce19" office:value-type="float" office:value="252.73" calcext:value-type="float">
            <text:p>252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NEUS CAR SRL</text:p>
          </table:table-cell>
          <table:table-cell table:style-name="ce10" office:value-type="string" calcext:value-type="string">
            <text:p>0252890039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B24D0D4A</text:p>
          </table:table-cell>
          <table:table-cell table:style-name="ce19" office:value-type="float" office:value="0.25" calcext:value-type="float">
            <text:p>0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NEUS CAR SRL</text:p>
          </table:table-cell>
          <table:table-cell table:style-name="ce10" office:value-type="string" calcext:value-type="string">
            <text:p>0252890039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B24D0D4A</text:p>
          </table:table-cell>
          <table:table-cell table:style-name="ce19" office:value-type="float" office:value="0.61" calcext:value-type="float">
            <text:p>0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NEUS CAR SRL</text:p>
          </table:table-cell>
          <table:table-cell table:style-name="ce10" office:value-type="string" calcext:value-type="string">
            <text:p>0252890039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B24D0D4A</text:p>
          </table:table-cell>
          <table:table-cell table:style-name="ce19" office:value-type="float" office:value="0.17" calcext:value-type="float">
            <text:p>0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NEUS CAR SRL</text:p>
          </table:table-cell>
          <table:table-cell table:style-name="ce10" office:value-type="string" calcext:value-type="string">
            <text:p>0252890039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B24D0D4A</text:p>
          </table:table-cell>
          <table:table-cell table:style-name="ce19" office:value-type="float" office:value="0.43" calcext:value-type="float">
            <text:p>0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NEUS CAR SRL</text:p>
          </table:table-cell>
          <table:table-cell table:style-name="ce10" office:value-type="string" calcext:value-type="string">
            <text:p>0252890039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B24D0D4A</text:p>
          </table:table-cell>
          <table:table-cell table:style-name="ce19" office:value-type="float" office:value="0.45" calcext:value-type="float">
            <text:p>0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17" office:value-type="string" calcext:value-type="string">
            <text:p>Z3E280964E</text:p>
          </table:table-cell>
          <table:table-cell table:style-name="ce19" office:value-type="float" office:value="2363.12" calcext:value-type="float">
            <text:p>2.363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.A.B. SNC DI BATTISTINI CARLO E STEFANO</text:p>
          </table:table-cell>
          <table:table-cell table:style-name="ce10" office:value-type="string" calcext:value-type="string">
            <text:p>03805910407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E2DAFF40</text:p>
          </table:table-cell>
          <table:table-cell table:style-name="ce19" office:value-type="float" office:value="8.78" calcext:value-type="float">
            <text:p>8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6.94" calcext:value-type="float">
            <text:p>6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25" calcext:value-type="float">
            <text:p>1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63" calcext:value-type="float">
            <text:p>1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2.89" calcext:value-type="float">
            <text:p>2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3.3" calcext:value-type="float">
            <text:p>3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6.19" calcext:value-type="float">
            <text:p>6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0.88" calcext:value-type="float">
            <text:p>0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0.5" calcext:value-type="float">
            <text:p>0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0.75" calcext:value-type="float">
            <text:p>10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38" calcext:value-type="float">
            <text:p>1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3.65" calcext:value-type="float">
            <text:p>13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0.25" calcext:value-type="float">
            <text:p>0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0.63" calcext:value-type="float">
            <text:p>0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25" calcext:value-type="float">
            <text:p>1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25" calcext:value-type="float">
            <text:p>1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2" calcext:value-type="float">
            <text:p>2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88" calcext:value-type="float">
            <text:p>1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3.25" calcext:value-type="float">
            <text:p>3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13" calcext:value-type="float">
            <text:p>1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DLINE INTERNATIONAL ITALY S.R.L.</text:p>
          </table:table-cell>
          <table:table-cell table:style-name="ce10" office:value-type="string" calcext:value-type="string">
            <text:p>1224419015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3F2905548</text:p>
          </table:table-cell>
          <table:table-cell table:style-name="ce19" office:value-type="float" office:value="1.75" calcext:value-type="float">
            <text:p>1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40329469C</text:p>
          </table:table-cell>
          <table:table-cell table:style-name="ce19" office:value-type="float" office:value="118.76" calcext:value-type="float">
            <text:p>118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40329469C</text:p>
          </table:table-cell>
          <table:table-cell table:style-name="ce19" office:value-type="float" office:value="56.13" calcext:value-type="float">
            <text:p>56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40329469C</text:p>
          </table:table-cell>
          <table:table-cell table:style-name="ce19" office:value-type="float" office:value="87.58" calcext:value-type="float">
            <text:p>87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40329469C</text:p>
          </table:table-cell>
          <table:table-cell table:style-name="ce19" office:value-type="float" office:value="372.89" calcext:value-type="float">
            <text:p>372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453065047</text:p>
          </table:table-cell>
          <table:table-cell table:style-name="ce19" office:value-type="float" office:value="258.7" calcext:value-type="float">
            <text:p>258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453065047</text:p>
          </table:table-cell>
          <table:table-cell table:style-name="ce19" office:value-type="float" office:value="258.7" calcext:value-type="float">
            <text:p>258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453065047</text:p>
          </table:table-cell>
          <table:table-cell table:style-name="ce19" office:value-type="float" office:value="2104.42" calcext:value-type="float">
            <text:p>2.104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ACE s.r.l.</text:p>
          </table:table-cell>
          <table:table-cell table:style-name="ce10" office:value-type="string" calcext:value-type="string">
            <text:p>02334050396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453065047</text:p>
          </table:table-cell>
          <table:table-cell table:style-name="ce19" office:value-type="float" office:value="437.8" calcext:value-type="float">
            <text:p>437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472E76B60</text:p>
          </table:table-cell>
          <table:table-cell table:style-name="ce19" office:value-type="float" office:value="354.65" calcext:value-type="float">
            <text:p>354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472E76B60</text:p>
          </table:table-cell>
          <table:table-cell table:style-name="ce19" office:value-type="float" office:value="1108.47" calcext:value-type="float">
            <text:p>1.108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472E76B60</text:p>
          </table:table-cell>
          <table:table-cell table:style-name="ce19" office:value-type="float" office:value="22.02" calcext:value-type="float">
            <text:p>22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472E76B60</text:p>
          </table:table-cell>
          <table:table-cell table:style-name="ce19" office:value-type="float" office:value="386.52" calcext:value-type="float">
            <text:p>386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472E76B60</text:p>
          </table:table-cell>
          <table:table-cell table:style-name="ce19" office:value-type="float" office:value="93.17" calcext:value-type="float">
            <text:p>93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472E76B60</text:p>
          </table:table-cell>
          <table:table-cell table:style-name="ce19" office:value-type="float" office:value="975.96" calcext:value-type="float">
            <text:p>975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472E76B60</text:p>
          </table:table-cell>
          <table:table-cell table:style-name="ce19" office:value-type="float" office:value="247.08" calcext:value-type="float">
            <text:p>247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472E76B60</text:p>
          </table:table-cell>
          <table:table-cell table:style-name="ce19" office:value-type="float" office:value="398.14" calcext:value-type="float">
            <text:p>398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1.11" calcext:value-type="float">
            <text:p>1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0.23" calcext:value-type="float">
            <text:p>0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0.36" calcext:value-type="float">
            <text:p>0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1.86" calcext:value-type="float">
            <text:p>1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2.53" calcext:value-type="float">
            <text:p>2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4.85" calcext:value-type="float">
            <text:p>4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2.14" calcext:value-type="float">
            <text:p>2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0.67" calcext:value-type="float">
            <text:p>0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0.82" calcext:value-type="float">
            <text:p>0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0.9" calcext:value-type="float">
            <text:p>0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0.07" calcext:value-type="float">
            <text:p>0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1.92" calcext:value-type="float">
            <text:p>1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1.01" calcext:value-type="float">
            <text:p>1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1.04" calcext:value-type="float">
            <text:p>1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2.32" calcext:value-type="float">
            <text:p>2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0.76" calcext:value-type="float">
            <text:p>0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0.08" calcext:value-type="float">
            <text:p>0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4.58" calcext:value-type="float">
            <text:p>4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0.89" calcext:value-type="float">
            <text:p>0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DRIATICA ASSISTENZA S.R.L.</text:p>
          </table:table-cell>
          <table:table-cell table:style-name="ce10" office:value-type="string" calcext:value-type="string">
            <text:p>02165720406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482BE5D05</text:p>
          </table:table-cell>
          <table:table-cell table:style-name="ce19" office:value-type="float" office:value="-0.45" calcext:value-type="float">
            <text:p>-0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37.37" calcext:value-type="float">
            <text:p>37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1325.38" calcext:value-type="float">
            <text:p>1.325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270.64" calcext:value-type="float">
            <text:p>270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91.54" calcext:value-type="float">
            <text:p>91,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171.2" calcext:value-type="float">
            <text:p>171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45.77" calcext:value-type="float">
            <text:p>45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87.56" calcext:value-type="float">
            <text:p>87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25.87" calcext:value-type="float">
            <text:p>25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372.13" calcext:value-type="float">
            <text:p>372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27.86" calcext:value-type="float">
            <text:p>27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4B33627F3</text:p>
          </table:table-cell>
          <table:table-cell table:style-name="ce19" office:value-type="float" office:value="67.66" calcext:value-type="float">
            <text:p>67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DISON ENERGIA S.P.A.</text:p>
          </table:table-cell>
          <table:table-cell table:style-name="ce10" office:value-type="string" calcext:value-type="string">
            <text:p>08526440154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502EC8EA6</text:p>
          </table:table-cell>
          <table:table-cell table:style-name="ce19" office:value-type="float" office:value="9405.35" calcext:value-type="float">
            <text:p>9.405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DISON ENERGIA S.P.A.</text:p>
          </table:table-cell>
          <table:table-cell table:style-name="ce10" office:value-type="string" calcext:value-type="string">
            <text:p>08526440154</text:p>
          </table:table-cell>
          <table:table-cell table:style-name="ce14" office:value-type="date" office:date-value="2021-11-17" calcext:value-type="date">
            <text:p>17/11/2021</text:p>
          </table:table-cell>
          <table:table-cell table:style-name="ce17" office:value-type="string" calcext:value-type="string">
            <text:p>Z502EC8EA6</text:p>
          </table:table-cell>
          <table:table-cell table:style-name="ce19" office:value-type="float" office:value="5530.03" calcext:value-type="float">
            <text:p>5.530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DISON ENERGIA S.P.A.</text:p>
          </table:table-cell>
          <table:table-cell table:style-name="ce10" office:value-type="string" calcext:value-type="string">
            <text:p>08526440154</text:p>
          </table:table-cell>
          <table:table-cell table:style-name="ce14" office:value-type="date" office:date-value="2021-11-17" calcext:value-type="date">
            <text:p>17/11/2021</text:p>
          </table:table-cell>
          <table:table-cell table:style-name="ce17" office:value-type="string" calcext:value-type="string">
            <text:p>Z502EC8EA6</text:p>
          </table:table-cell>
          <table:table-cell table:style-name="ce19" office:value-type="float" office:value="2631.8" calcext:value-type="float">
            <text:p>2.631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DISON ENERGIA S.P.A.</text:p>
          </table:table-cell>
          <table:table-cell table:style-name="ce10" office:value-type="string" calcext:value-type="string">
            <text:p>08526440154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502EC8EA6</text:p>
          </table:table-cell>
          <table:table-cell table:style-name="ce19" office:value-type="float" office:value="5997.23" calcext:value-type="float">
            <text:p>5.997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5723B4F76</text:p>
          </table:table-cell>
          <table:table-cell table:style-name="ce19" office:value-type="float" office:value="109.96" calcext:value-type="float">
            <text:p>109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5723B4F76</text:p>
          </table:table-cell>
          <table:table-cell table:style-name="ce19" office:value-type="float" office:value="499.79" calcext:value-type="float">
            <text:p>499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5723B4F76</text:p>
          </table:table-cell>
          <table:table-cell table:style-name="ce19" office:value-type="float" office:value="437.9" calcext:value-type="float">
            <text:p>437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5723B4F76</text:p>
          </table:table-cell>
          <table:table-cell table:style-name="ce19" office:value-type="float" office:value="119.76" calcext:value-type="float">
            <text:p>119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5723B4F76</text:p>
          </table:table-cell>
          <table:table-cell table:style-name="ce19" office:value-type="float" office:value="545.96" calcext:value-type="float">
            <text:p>545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ORNO FABBRI DI MALAVOLTI &amp; C. SNC</text:p>
          </table:table-cell>
          <table:table-cell table:style-name="ce10" office:value-type="string" calcext:value-type="string">
            <text:p>01067790392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5723B4F76</text:p>
          </table:table-cell>
          <table:table-cell table:style-name="ce19" office:value-type="float" office:value="85.71" calcext:value-type="float">
            <text:p>85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INGUZZI BENEDETTO</text:p>
          </table:table-cell>
          <table:table-cell table:style-name="ce10" office:value-type="string" calcext:value-type="string">
            <text:p>MNGBDT44D07E730F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Z59305A23E</text:p>
          </table:table-cell>
          <table:table-cell table:style-name="ce19" office:value-type="float" office:value="256.71" calcext:value-type="float">
            <text:p>256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INGUZZI BENEDETTO</text:p>
          </table:table-cell>
          <table:table-cell table:style-name="ce10" office:value-type="string" calcext:value-type="string">
            <text:p>MNGBDT44D07E730F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59305A23E</text:p>
          </table:table-cell>
          <table:table-cell table:style-name="ce19" office:value-type="float" office:value="500.82" calcext:value-type="float">
            <text:p>500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INGUZZI BENEDETTO</text:p>
          </table:table-cell>
          <table:table-cell table:style-name="ce10" office:value-type="string" calcext:value-type="string">
            <text:p>MNGBDT44D07E730F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59305A23E</text:p>
          </table:table-cell>
          <table:table-cell table:style-name="ce19" office:value-type="float" office:value="-500.82" calcext:value-type="float">
            <text:p>-500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1827.22" calcext:value-type="float">
            <text:p>1.827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866.25" calcext:value-type="float">
            <text:p>866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454.02" calcext:value-type="float">
            <text:p>454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48.42" calcext:value-type="float">
            <text:p>48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261.02" calcext:value-type="float">
            <text:p>261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318.5" calcext:value-type="float">
            <text:p>318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143.7" calcext:value-type="float">
            <text:p>143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726.25" calcext:value-type="float">
            <text:p>726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52.28" calcext:value-type="float">
            <text:p>52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52.28" calcext:value-type="float">
            <text:p>52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5B3318BDB</text:p>
          </table:table-cell>
          <table:table-cell table:style-name="ce19" office:value-type="float" office:value="237.6" calcext:value-type="float">
            <text:p>237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FLEX MEDICAL SRL</text:p>
          </table:table-cell>
          <table:table-cell table:style-name="ce10" office:value-type="string" calcext:value-type="string">
            <text:p>0632446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5F232F34B</text:p>
          </table:table-cell>
          <table:table-cell table:style-name="ce19" office:value-type="float" office:value="0.74" calcext:value-type="float">
            <text:p>0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FLEX MEDICAL SRL</text:p>
          </table:table-cell>
          <table:table-cell table:style-name="ce10" office:value-type="string" calcext:value-type="string">
            <text:p>0632446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5F232F34B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FLEX MEDICAL SRL</text:p>
          </table:table-cell>
          <table:table-cell table:style-name="ce10" office:value-type="string" calcext:value-type="string">
            <text:p>0632446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5F232F34B</text:p>
          </table:table-cell>
          <table:table-cell table:style-name="ce19" office:value-type="float" office:value="1.14" calcext:value-type="float">
            <text:p>1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FLEX MEDICAL SRL</text:p>
          </table:table-cell>
          <table:table-cell table:style-name="ce10" office:value-type="string" calcext:value-type="string">
            <text:p>0632446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5F232F34B</text:p>
          </table:table-cell>
          <table:table-cell table:style-name="ce19" office:value-type="float" office:value="0.95" calcext:value-type="float">
            <text:p>0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FLEX MEDICAL SRL</text:p>
          </table:table-cell>
          <table:table-cell table:style-name="ce10" office:value-type="string" calcext:value-type="string">
            <text:p>0632446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5F232F34B</text:p>
          </table:table-cell>
          <table:table-cell table:style-name="ce19" office:value-type="float" office:value="0.48" calcext:value-type="float">
            <text:p>0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FLEX MEDICAL SRL</text:p>
          </table:table-cell>
          <table:table-cell table:style-name="ce10" office:value-type="string" calcext:value-type="string">
            <text:p>0632446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5F232F34B</text:p>
          </table:table-cell>
          <table:table-cell table:style-name="ce19" office:value-type="float" office:value="0.38" calcext:value-type="float">
            <text:p>0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FLEX MEDICAL SRL</text:p>
          </table:table-cell>
          <table:table-cell table:style-name="ce10" office:value-type="string" calcext:value-type="string">
            <text:p>0632446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5F232F34B</text:p>
          </table:table-cell>
          <table:table-cell table:style-name="ce19" office:value-type="float" office:value="0.85" calcext:value-type="float">
            <text:p>0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FLEX MEDICAL SRL</text:p>
          </table:table-cell>
          <table:table-cell table:style-name="ce10" office:value-type="string" calcext:value-type="string">
            <text:p>0632446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5F232F34B</text:p>
          </table:table-cell>
          <table:table-cell table:style-name="ce19" office:value-type="float" office:value="0.17" calcext:value-type="float">
            <text:p>0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FLEX MEDICAL SRL</text:p>
          </table:table-cell>
          <table:table-cell table:style-name="ce10" office:value-type="string" calcext:value-type="string">
            <text:p>0632446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5F232F34B</text:p>
          </table:table-cell>
          <table:table-cell table:style-name="ce19" office:value-type="float" office:value="0.17" calcext:value-type="float">
            <text:p>0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ITTA <text:s/>LUIGI SALVADORI SPA</text:p>
          </table:table-cell>
          <table:table-cell table:style-name="ce10" office:value-type="string" calcext:value-type="string">
            <text:p>00397360488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642B82E3F</text:p>
          </table:table-cell>
          <table:table-cell table:style-name="ce19" office:value-type="float" office:value="496.55" calcext:value-type="float">
            <text:p>496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ITTA <text:s/>LUIGI SALVADORI SPA</text:p>
          </table:table-cell>
          <table:table-cell table:style-name="ce10" office:value-type="string" calcext:value-type="string">
            <text:p>00397360488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642B82E3F</text:p>
          </table:table-cell>
          <table:table-cell table:style-name="ce19" office:value-type="float" office:value="496.55" calcext:value-type="float">
            <text:p>496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ILL-ROM S.P.A.</text:p>
          </table:table-cell>
          <table:table-cell table:style-name="ce10" office:value-type="string" calcext:value-type="string">
            <text:p>0881730015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67282CF3E</text:p>
          </table:table-cell>
          <table:table-cell table:style-name="ce19" office:value-type="float" office:value="2.84" calcext:value-type="float">
            <text:p>2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ILL-ROM S.P.A.</text:p>
          </table:table-cell>
          <table:table-cell table:style-name="ce10" office:value-type="string" calcext:value-type="string">
            <text:p>0881730015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67282CF3E</text:p>
          </table:table-cell>
          <table:table-cell table:style-name="ce19" office:value-type="float" office:value="0.31" calcext:value-type="float">
            <text:p>0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RTINI LEGNAMI SRL</text:p>
          </table:table-cell>
          <table:table-cell table:style-name="ce10" office:value-type="string" calcext:value-type="string">
            <text:p>01234620399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692C5D6F7</text:p>
          </table:table-cell>
          <table:table-cell table:style-name="ce19" office:value-type="float" office:value="48.79" calcext:value-type="float">
            <text:p>48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226.86" calcext:value-type="float">
            <text:p>226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79.6" calcext:value-type="float">
            <text:p>79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195.02" calcext:value-type="float">
            <text:p>195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129.35" calcext:value-type="float">
            <text:p>129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64.67" calcext:value-type="float">
            <text:p>6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91.72" calcext:value-type="float">
            <text:p>91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64.67" calcext:value-type="float">
            <text:p>6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64.67" calcext:value-type="float">
            <text:p>6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240.05" calcext:value-type="float">
            <text:p>240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113.43" calcext:value-type="float">
            <text:p>113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64.67" calcext:value-type="float">
            <text:p>6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79.6" calcext:value-type="float">
            <text:p>79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158.23" calcext:value-type="float">
            <text:p>158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2112.78" calcext:value-type="float">
            <text:p>2.112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10586.8" calcext:value-type="float">
            <text:p>10.586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ULDMANN SRL</text:p>
          </table:table-cell>
          <table:table-cell table:style-name="ce10" office:value-type="string" calcext:value-type="string">
            <text:p>0143187009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6B2B7B68E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SHION TREND SRL</text:p>
          </table:table-cell>
          <table:table-cell table:style-name="ce10" office:value-type="string" calcext:value-type="string">
            <text:p>09641170965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6C3282F45</text:p>
          </table:table-cell>
          <table:table-cell table:style-name="ce19" office:value-type="float" office:value="1770" calcext:value-type="float">
            <text:p>1.77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SHION TREND SRL</text:p>
          </table:table-cell>
          <table:table-cell table:style-name="ce10" office:value-type="string" calcext:value-type="string">
            <text:p>09641170965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6C3282F45</text:p>
          </table:table-cell>
          <table:table-cell table:style-name="ce19" office:value-type="float" office:value="704.1" calcext:value-type="float">
            <text:p>704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SHION TREND SRL</text:p>
          </table:table-cell>
          <table:table-cell table:style-name="ce10" office:value-type="string" calcext:value-type="string">
            <text:p>09641170965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6C3282F45</text:p>
          </table:table-cell>
          <table:table-cell table:style-name="ce19" office:value-type="float" office:value="830" calcext:value-type="float">
            <text:p>83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SHION TREND SRL</text:p>
          </table:table-cell>
          <table:table-cell table:style-name="ce10" office:value-type="string" calcext:value-type="string">
            <text:p>09641170965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6C3282F45</text:p>
          </table:table-cell>
          <table:table-cell table:style-name="ce19" office:value-type="float" office:value="674" calcext:value-type="float">
            <text:p>67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SHION TREND SRL</text:p>
          </table:table-cell>
          <table:table-cell table:style-name="ce10" office:value-type="string" calcext:value-type="string">
            <text:p>09641170965</text:p>
          </table:table-cell>
          <table:table-cell table:style-name="ce14" office:value-type="date" office:date-value="2021-12-14" calcext:value-type="date">
            <text:p>14/12/2021</text:p>
          </table:table-cell>
          <table:table-cell table:style-name="ce17" office:value-type="string" calcext:value-type="string">
            <text:p>Z6C3282F45</text:p>
          </table:table-cell>
          <table:table-cell table:style-name="ce19" office:value-type="float" office:value="3274" calcext:value-type="float">
            <text:p>3.27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SHION TREND SRL</text:p>
          </table:table-cell>
          <table:table-cell table:style-name="ce10" office:value-type="string" calcext:value-type="string">
            <text:p>09641170965</text:p>
          </table:table-cell>
          <table:table-cell table:style-name="ce14" office:value-type="date" office:date-value="2021-12-14" calcext:value-type="date">
            <text:p>14/12/2021</text:p>
          </table:table-cell>
          <table:table-cell table:style-name="ce17" office:value-type="string" calcext:value-type="string">
            <text:p>Z6C3282F45</text:p>
          </table:table-cell>
          <table:table-cell table:style-name="ce19" office:value-type="float" office:value="451" calcext:value-type="float">
            <text:p>451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SHION TREND SRL</text:p>
          </table:table-cell>
          <table:table-cell table:style-name="ce10" office:value-type="string" calcext:value-type="string">
            <text:p>09641170965</text:p>
          </table:table-cell>
          <table:table-cell table:style-name="ce14" office:value-type="date" office:date-value="2021-12-14" calcext:value-type="date">
            <text:p>14/12/2021</text:p>
          </table:table-cell>
          <table:table-cell table:style-name="ce17" office:value-type="string" calcext:value-type="string">
            <text:p>Z6C3282F45</text:p>
          </table:table-cell>
          <table:table-cell table:style-name="ce19" office:value-type="float" office:value="3418" calcext:value-type="float">
            <text:p>3.41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SHION TREND SRL</text:p>
          </table:table-cell>
          <table:table-cell table:style-name="ce10" office:value-type="string" calcext:value-type="string">
            <text:p>09641170965</text:p>
          </table:table-cell>
          <table:table-cell table:style-name="ce14" office:value-type="date" office:date-value="2021-12-14" calcext:value-type="date">
            <text:p>14/12/2021</text:p>
          </table:table-cell>
          <table:table-cell table:style-name="ce17" office:value-type="string" calcext:value-type="string">
            <text:p>Z6C3282F45</text:p>
          </table:table-cell>
          <table:table-cell table:style-name="ce19" office:value-type="float" office:value="95.9" calcext:value-type="float">
            <text:p>95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230C5AD7</text:p>
          </table:table-cell>
          <table:table-cell table:style-name="ce19" office:value-type="float" office:value="2436.97" calcext:value-type="float">
            <text:p>2.436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230C5AD7</text:p>
          </table:table-cell>
          <table:table-cell table:style-name="ce19" office:value-type="float" office:value="910.99" calcext:value-type="float">
            <text:p>910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230C5AD7</text:p>
          </table:table-cell>
          <table:table-cell table:style-name="ce19" office:value-type="float" office:value="1069.38" calcext:value-type="float">
            <text:p>1.069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230C5AD7</text:p>
          </table:table-cell>
          <table:table-cell table:style-name="ce19" office:value-type="float" office:value="1084.26" calcext:value-type="float">
            <text:p>1.084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230C5AD7</text:p>
          </table:table-cell>
          <table:table-cell table:style-name="ce19" office:value-type="float" office:value="1148.68" calcext:value-type="float">
            <text:p>1.148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230C5AD7</text:p>
          </table:table-cell>
          <table:table-cell table:style-name="ce19" office:value-type="float" office:value="-2287.92" calcext:value-type="float">
            <text:p>-2.287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230C5AD7</text:p>
          </table:table-cell>
          <table:table-cell table:style-name="ce19" office:value-type="float" office:value="-2704.77" calcext:value-type="float">
            <text:p>-2.704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230C5AD7</text:p>
          </table:table-cell>
          <table:table-cell table:style-name="ce19" office:value-type="float" office:value="-136.58" calcext:value-type="float">
            <text:p>-136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230C5AD7</text:p>
          </table:table-cell>
          <table:table-cell table:style-name="ce19" office:value-type="float" office:value="-260.11" calcext:value-type="float">
            <text:p>-260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230C5AD7</text:p>
          </table:table-cell>
          <table:table-cell table:style-name="ce19" office:value-type="float" office:value="-402.01" calcext:value-type="float">
            <text:p>-402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 ALLEANZA 3.0 Soc. Coop.</text:p>
          </table:table-cell>
          <table:table-cell table:style-name="ce10" office:value-type="string" calcext:value-type="string">
            <text:p>03503411203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Z742BE3ACC</text:p>
          </table:table-cell>
          <table:table-cell table:style-name="ce19" office:value-type="float" office:value="30.63" calcext:value-type="float">
            <text:p>30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 ALLEANZA 3.0 Soc. Coop.</text:p>
          </table:table-cell>
          <table:table-cell table:style-name="ce10" office:value-type="string" calcext:value-type="string">
            <text:p>03503411203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Z742BE3ACC</text:p>
          </table:table-cell>
          <table:table-cell table:style-name="ce19" office:value-type="float" office:value="32.15" calcext:value-type="float">
            <text:p>32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 ALLEANZA 3.0 Soc. Coop.</text:p>
          </table:table-cell>
          <table:table-cell table:style-name="ce10" office:value-type="string" calcext:value-type="string">
            <text:p>03503411203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742BE3ACC</text:p>
          </table:table-cell>
          <table:table-cell table:style-name="ce19" office:value-type="float" office:value="114.67" calcext:value-type="float">
            <text:p>114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 ALLEANZA 3.0 Soc. Coop.</text:p>
          </table:table-cell>
          <table:table-cell table:style-name="ce10" office:value-type="string" calcext:value-type="string">
            <text:p>03503411203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742BE3ACC</text:p>
          </table:table-cell>
          <table:table-cell table:style-name="ce19" office:value-type="float" office:value="14.4" calcext:value-type="float">
            <text:p>14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 ALLEANZA 3.0 Soc. Coop.</text:p>
          </table:table-cell>
          <table:table-cell table:style-name="ce10" office:value-type="string" calcext:value-type="string">
            <text:p>03503411203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742BE3ACC</text:p>
          </table:table-cell>
          <table:table-cell table:style-name="ce19" office:value-type="float" office:value="63.33" calcext:value-type="float">
            <text:p>63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 ALLEANZA 3.0 Soc. Coop.</text:p>
          </table:table-cell>
          <table:table-cell table:style-name="ce10" office:value-type="string" calcext:value-type="string">
            <text:p>03503411203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742BE3ACC</text:p>
          </table:table-cell>
          <table:table-cell table:style-name="ce19" office:value-type="float" office:value="13.45" calcext:value-type="float">
            <text:p>13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OP ALLEANZA 3.0 Soc. Coop.</text:p>
          </table:table-cell>
          <table:table-cell table:style-name="ce10" office:value-type="string" calcext:value-type="string">
            <text:p>03503411203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Z742BE3ACC</text:p>
          </table:table-cell>
          <table:table-cell table:style-name="ce19" office:value-type="float" office:value="7.08" calcext:value-type="float">
            <text:p>7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WOLTERS KLUWER ITALIA SRL</text:p>
          </table:table-cell>
          <table:table-cell table:style-name="ce10" office:value-type="string" calcext:value-type="string">
            <text:p>10209790152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77313B4BA</text:p>
          </table:table-cell>
          <table:table-cell table:style-name="ce19" office:value-type="float" office:value="734.31" calcext:value-type="float">
            <text:p>734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PSA GROUP SRL</text:p>
          </table:table-cell>
          <table:table-cell table:style-name="ce10" office:value-type="string" calcext:value-type="string">
            <text:p>03506410400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782C9ED3F</text:p>
          </table:table-cell>
          <table:table-cell table:style-name="ce19" office:value-type="float" office:value="4311.67" calcext:value-type="float">
            <text:p>4.311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OSSIFRIGO DI AMORE BRUNO</text:p>
          </table:table-cell>
          <table:table-cell table:style-name="ce10" office:value-type="string" calcext:value-type="string">
            <text:p>MRABRN56H23E730Y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782DB1C9C</text:p>
          </table:table-cell>
          <table:table-cell table:style-name="ce19" office:value-type="float" office:value="118.5" calcext:value-type="float">
            <text:p>118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IREB SAS DI VENOLA CLAUDIO &amp; C.</text:p>
          </table:table-cell>
          <table:table-cell table:style-name="ce10" office:value-type="string" calcext:value-type="string">
            <text:p>00364500363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7D24F6F48</text:p>
          </table:table-cell>
          <table:table-cell table:style-name="ce19" office:value-type="float" office:value="2256.06" calcext:value-type="float">
            <text:p>2.256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813294776</text:p>
          </table:table-cell>
          <table:table-cell table:style-name="ce19" office:value-type="float" office:value="135.32" calcext:value-type="float">
            <text:p>135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8226D176B</text:p>
          </table:table-cell>
          <table:table-cell table:style-name="ce19" office:value-type="float" office:value="222.67" calcext:value-type="float">
            <text:p>222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8226D176B</text:p>
          </table:table-cell>
          <table:table-cell table:style-name="ce19" office:value-type="float" office:value="470.96" calcext:value-type="float">
            <text:p>470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8226D176B</text:p>
          </table:table-cell>
          <table:table-cell table:style-name="ce19" office:value-type="float" office:value="104.75" calcext:value-type="float">
            <text:p>104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8226D176B</text:p>
          </table:table-cell>
          <table:table-cell table:style-name="ce19" office:value-type="float" office:value="38.51" calcext:value-type="float">
            <text:p>38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8226D176B</text:p>
          </table:table-cell>
          <table:table-cell table:style-name="ce19" office:value-type="float" office:value="664.28" calcext:value-type="float">
            <text:p>664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in conto capitale</text:p>
          </table:table-cell>
          <table:table-cell table:style-name="ce6" office:value-type="string" calcext:value-type="string">
            <text:p>CBA INFORMATICA srl</text:p>
          </table:table-cell>
          <table:table-cell table:style-name="ce10" office:value-type="string" calcext:value-type="string">
            <text:p>01854700224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882A7D67C</text:p>
          </table:table-cell>
          <table:table-cell table:style-name="ce19" office:value-type="float" office:value="393.52" calcext:value-type="float">
            <text:p>393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55" calcext:value-type="float">
            <text:p>0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76" calcext:value-type="float">
            <text:p>0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58" calcext:value-type="float">
            <text:p>0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55" calcext:value-type="float">
            <text:p>0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38" calcext:value-type="float">
            <text:p>0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55" calcext:value-type="float">
            <text:p>0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62" calcext:value-type="float">
            <text:p>0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41" calcext:value-type="float">
            <text:p>0,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47" calcext:value-type="float">
            <text:p>0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55" calcext:value-type="float">
            <text:p>0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55" calcext:value-type="float">
            <text:p>0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55" calcext:value-type="float">
            <text:p>0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8F2B79619</text:p>
          </table:table-cell>
          <table:table-cell table:style-name="ce19" office:value-type="float" office:value="483.57" calcext:value-type="float">
            <text:p>483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8F2B79619</text:p>
          </table:table-cell>
          <table:table-cell table:style-name="ce19" office:value-type="float" office:value="161.19" calcext:value-type="float">
            <text:p>161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8F2B79619</text:p>
          </table:table-cell>
          <table:table-cell table:style-name="ce19" office:value-type="float" office:value="386.86" calcext:value-type="float">
            <text:p>386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8F2B79619</text:p>
          </table:table-cell>
          <table:table-cell table:style-name="ce19" office:value-type="float" office:value="967.14" calcext:value-type="float">
            <text:p>967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8F2B79619</text:p>
          </table:table-cell>
          <table:table-cell table:style-name="ce19" office:value-type="float" office:value="805.95" calcext:value-type="float">
            <text:p>805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8F2B79619</text:p>
          </table:table-cell>
          <table:table-cell table:style-name="ce19" office:value-type="float" office:value="1289.52" calcext:value-type="float">
            <text:p>1.289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8F2B79619</text:p>
          </table:table-cell>
          <table:table-cell table:style-name="ce19" office:value-type="float" office:value="257.9" calcext:value-type="float">
            <text:p>257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ERENITY SPA</text:p>
          </table:table-cell>
          <table:table-cell table:style-name="ce10" office:value-type="string" calcext:value-type="string">
            <text:p>01251280689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8F2B79619</text:p>
          </table:table-cell>
          <table:table-cell table:style-name="ce19" office:value-type="float" office:value="257.9" calcext:value-type="float">
            <text:p>257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MPRESA EDILE BEDESCHI GIUSEPPE</text:p>
          </table:table-cell>
          <table:table-cell table:style-name="ce10" office:value-type="string" calcext:value-type="string">
            <text:p>BDSGPP58D03E730V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7" office:value-type="string" calcext:value-type="string">
            <text:p>Z8F33303AA</text:p>
          </table:table-cell>
          <table:table-cell table:style-name="ce19" office:value-type="float" office:value="5348.24" calcext:value-type="float">
            <text:p>5.348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MPRESA EDILE BEDESCHI GIUSEPPE</text:p>
          </table:table-cell>
          <table:table-cell table:style-name="ce10" office:value-type="string" calcext:value-type="string">
            <text:p>BDSGPP58D03E730V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7" office:value-type="string" calcext:value-type="string">
            <text:p>Z8F33303AA</text:p>
          </table:table-cell>
          <table:table-cell table:style-name="ce19" office:value-type="float" office:value="435" calcext:value-type="float">
            <text:p>435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MPRESA EDILE BEDESCHI GIUSEPPE</text:p>
          </table:table-cell>
          <table:table-cell table:style-name="ce10" office:value-type="string" calcext:value-type="string">
            <text:p>BDSGPP58D03E730V</text:p>
          </table:table-cell>
          <table:table-cell table:style-name="ce14" office:value-type="date" office:date-value="2021-11-04" calcext:value-type="date">
            <text:p>04/11/2021</text:p>
          </table:table-cell>
          <table:table-cell table:style-name="ce17" office:value-type="string" calcext:value-type="string">
            <text:p>Z8F33303AA</text:p>
          </table:table-cell>
          <table:table-cell table:style-name="ce19" office:value-type="float" office:value="13350" calcext:value-type="float">
            <text:p>13.35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EFFEB SRL A SOCIO UNICO</text:p>
          </table:table-cell>
          <table:table-cell table:style-name="ce10" office:value-type="string" calcext:value-type="string">
            <text:p>0285857034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903378BD4</text:p>
          </table:table-cell>
          <table:table-cell table:style-name="ce19" office:value-type="float" office:value="3826.63" calcext:value-type="float">
            <text:p>3.826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2.09" calcext:value-type="float">
            <text:p>2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5.45" calcext:value-type="float">
            <text:p>5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65" calcext:value-type="float">
            <text:p>0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2.61" calcext:value-type="float">
            <text:p>2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77" calcext:value-type="float">
            <text:p>0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42" calcext:value-type="float">
            <text:p>0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2.14" calcext:value-type="float">
            <text:p>2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87" calcext:value-type="float">
            <text:p>0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73" calcext:value-type="float">
            <text:p>0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74" calcext:value-type="float">
            <text:p>0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1.6" calcext:value-type="float">
            <text:p>1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63" calcext:value-type="float">
            <text:p>0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6" calcext:value-type="float">
            <text:p>0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2.69" calcext:value-type="float">
            <text:p>2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84" calcext:value-type="float">
            <text:p>0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1.47" calcext:value-type="float">
            <text:p>1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2.16" calcext:value-type="float">
            <text:p>2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13" calcext:value-type="float">
            <text:p>0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61" calcext:value-type="float">
            <text:p>0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1.45" calcext:value-type="float">
            <text:p>1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46" calcext:value-type="float">
            <text:p>0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93" calcext:value-type="float">
            <text:p>0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1.67" calcext:value-type="float">
            <text:p>1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1.26" calcext:value-type="float">
            <text:p>1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43" calcext:value-type="float">
            <text:p>0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9" calcext:value-type="float">
            <text:p>0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2.28" calcext:value-type="float">
            <text:p>2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1.83" calcext:value-type="float">
            <text:p>1,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1.15" calcext:value-type="float">
            <text:p>1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2.76" calcext:value-type="float">
            <text:p>2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83" calcext:value-type="float">
            <text:p>0,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57" calcext:value-type="float">
            <text:p>0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65" calcext:value-type="float">
            <text:p>0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1.99" calcext:value-type="float">
            <text:p>1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3.74" calcext:value-type="float">
            <text:p>3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AMED SRL</text:p>
          </table:table-cell>
          <table:table-cell table:style-name="ce10" office:value-type="string" calcext:value-type="string">
            <text:p>02285440398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17" office:value-type="string" calcext:value-type="string">
            <text:p>Z932B83CE0</text:p>
          </table:table-cell>
          <table:table-cell table:style-name="ce19" office:value-type="float" office:value="0.41" calcext:value-type="float">
            <text:p>0,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AMED SRL</text:p>
          </table:table-cell>
          <table:table-cell table:style-name="ce10" office:value-type="string" calcext:value-type="string">
            <text:p>02285440398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17" office:value-type="string" calcext:value-type="string">
            <text:p>Z932B83CE0</text:p>
          </table:table-cell>
          <table:table-cell table:style-name="ce19" office:value-type="float" office:value="0.55" calcext:value-type="float">
            <text:p>0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ERRAMENTA RANDI S.R.L.</text:p>
          </table:table-cell>
          <table:table-cell table:style-name="ce10" office:value-type="string" calcext:value-type="string">
            <text:p>02390790398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942BDBE14</text:p>
          </table:table-cell>
          <table:table-cell table:style-name="ce19" office:value-type="float" office:value="322.24" calcext:value-type="float">
            <text:p>322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ERRAMENTA RANDI S.R.L.</text:p>
          </table:table-cell>
          <table:table-cell table:style-name="ce10" office:value-type="string" calcext:value-type="string">
            <text:p>0239079039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942BDBE14</text:p>
          </table:table-cell>
          <table:table-cell table:style-name="ce19" office:value-type="float" office:value="399.5" calcext:value-type="float">
            <text:p>399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CHNOCAR SRL</text:p>
          </table:table-cell>
          <table:table-cell table:style-name="ce10" office:value-type="string" calcext:value-type="string">
            <text:p>0233650039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94305A370</text:p>
          </table:table-cell>
          <table:table-cell table:style-name="ce19" office:value-type="float" office:value="153.46" calcext:value-type="float">
            <text:p>153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0" calcext:value-type="date">
            <text:p>20/10/2021</text:p>
          </table:table-cell>
          <table:table-cell table:style-name="ce17" office:value-type="string" calcext:value-type="string">
            <text:p>Z95323BD36</text:p>
          </table:table-cell>
          <table:table-cell table:style-name="ce19" office:value-type="float" office:value="1926.22" calcext:value-type="float">
            <text:p>1.926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95323BD36</text:p>
          </table:table-cell>
          <table:table-cell table:style-name="ce19" office:value-type="float" office:value="537.3" calcext:value-type="float">
            <text:p>537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95323BD36</text:p>
          </table:table-cell>
          <table:table-cell table:style-name="ce19" office:value-type="float" office:value="517.4" calcext:value-type="float">
            <text:p>517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95323BD36</text:p>
          </table:table-cell>
          <table:table-cell table:style-name="ce19" office:value-type="float" office:value="271.24" calcext:value-type="float">
            <text:p>271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RANCEHOPITAL SAS</text:p>
          </table:table-cell>
          <table:table-cell table:style-name="ce10" office:value-type="string" calcext:value-type="string">
            <text:p>0296287021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92963AF3</text:p>
          </table:table-cell>
          <table:table-cell table:style-name="ce19" office:value-type="float" office:value="1.17" calcext:value-type="float">
            <text:p>1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RANCEHOPITAL SAS</text:p>
          </table:table-cell>
          <table:table-cell table:style-name="ce10" office:value-type="string" calcext:value-type="string">
            <text:p>0296287021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92963AF3</text:p>
          </table:table-cell>
          <table:table-cell table:style-name="ce19" office:value-type="float" office:value="1.77" calcext:value-type="float">
            <text:p>1,7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RANCEHOPITAL SAS</text:p>
          </table:table-cell>
          <table:table-cell table:style-name="ce10" office:value-type="string" calcext:value-type="string">
            <text:p>0296287021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92963AF3</text:p>
          </table:table-cell>
          <table:table-cell table:style-name="ce19" office:value-type="float" office:value="0.95" calcext:value-type="float">
            <text:p>0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RANCEHOPITAL SAS</text:p>
          </table:table-cell>
          <table:table-cell table:style-name="ce10" office:value-type="string" calcext:value-type="string">
            <text:p>0296287021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92963AF3</text:p>
          </table:table-cell>
          <table:table-cell table:style-name="ce19" office:value-type="float" office:value="0.95" calcext:value-type="float">
            <text:p>0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FS ITALIA SRL</text:p>
          </table:table-cell>
          <table:table-cell table:style-name="ce10" office:value-type="string" calcext:value-type="string">
            <text:p>05096510267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9F3292E36</text:p>
          </table:table-cell>
          <table:table-cell table:style-name="ce19" office:value-type="float" office:value="1999.69" calcext:value-type="float">
            <text:p>1.999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FS ITALIA SRL</text:p>
          </table:table-cell>
          <table:table-cell table:style-name="ce10" office:value-type="string" calcext:value-type="string">
            <text:p>05096510267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9F3292E36</text:p>
          </table:table-cell>
          <table:table-cell table:style-name="ce19" office:value-type="float" office:value="499" calcext:value-type="float">
            <text:p>499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FS ITALIA SRL</text:p>
          </table:table-cell>
          <table:table-cell table:style-name="ce10" office:value-type="string" calcext:value-type="string">
            <text:p>05096510267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9F3292E36</text:p>
          </table:table-cell>
          <table:table-cell table:style-name="ce19" office:value-type="float" office:value="1688.65" calcext:value-type="float">
            <text:p>1.688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FS ITALIA SRL</text:p>
          </table:table-cell>
          <table:table-cell table:style-name="ce10" office:value-type="string" calcext:value-type="string">
            <text:p>05096510267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9F3292E36</text:p>
          </table:table-cell>
          <table:table-cell table:style-name="ce19" office:value-type="float" office:value="15" calcext:value-type="float">
            <text:p>15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FS ITALIA SRL</text:p>
          </table:table-cell>
          <table:table-cell table:style-name="ce10" office:value-type="string" calcext:value-type="string">
            <text:p>05096510267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9F3292E36</text:p>
          </table:table-cell>
          <table:table-cell table:style-name="ce19" office:value-type="float" office:value="396.66" calcext:value-type="float">
            <text:p>396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DILCASA DI RONDINELLI - SECONDINI SNC</text:p>
          </table:table-cell>
          <table:table-cell table:style-name="ce10" office:value-type="string" calcext:value-type="string">
            <text:p>01423140399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A33378A16</text:p>
          </table:table-cell>
          <table:table-cell table:style-name="ce19" office:value-type="float" office:value="15339.73" calcext:value-type="float">
            <text:p>15.339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OLI E FERRARI e C. S.p.a.</text:p>
          </table:table-cell>
          <table:table-cell table:style-name="ce10" office:value-type="string" calcext:value-type="string">
            <text:p>0012306003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A72B8A15F</text:p>
          </table:table-cell>
          <table:table-cell table:style-name="ce19" office:value-type="float" office:value="406.2" calcext:value-type="float">
            <text:p>406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OLI E FERRARI e C. S.p.a.</text:p>
          </table:table-cell>
          <table:table-cell table:style-name="ce10" office:value-type="string" calcext:value-type="string">
            <text:p>00123060030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A72B8A15F</text:p>
          </table:table-cell>
          <table:table-cell table:style-name="ce19" office:value-type="float" office:value="867.42" calcext:value-type="float">
            <text:p>867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OLI E FERRARI e C. S.p.a.</text:p>
          </table:table-cell>
          <table:table-cell table:style-name="ce10" office:value-type="string" calcext:value-type="string">
            <text:p>0012306003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A72B8A15F</text:p>
          </table:table-cell>
          <table:table-cell table:style-name="ce19" office:value-type="float" office:value="531.48" calcext:value-type="float">
            <text:p>531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RITO SRL</text:p>
          </table:table-cell>
          <table:table-cell table:style-name="ce10" office:value-type="string" calcext:value-type="string">
            <text:p>02290620992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A8331B91F</text:p>
          </table:table-cell>
          <table:table-cell table:style-name="ce19" office:value-type="float" office:value="3755" calcext:value-type="float">
            <text:p>3.755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ERRAMENTA BOSCHI DI BOSCHI LUCA</text:p>
          </table:table-cell>
          <table:table-cell table:style-name="ce10" office:value-type="string" calcext:value-type="string">
            <text:p>BSCLCU77M07H199Z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A92BDB8F4</text:p>
          </table:table-cell>
          <table:table-cell table:style-name="ce19" office:value-type="float" office:value="404.12" calcext:value-type="float">
            <text:p>404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FERRAMENTA BOSCHI DI BOSCHI LUCA</text:p>
          </table:table-cell>
          <table:table-cell table:style-name="ce10" office:value-type="string" calcext:value-type="string">
            <text:p>BSCLCU77M07H199Z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A92BDB8F4</text:p>
          </table:table-cell>
          <table:table-cell table:style-name="ce19" office:value-type="float" office:value="205.96" calcext:value-type="float">
            <text:p>205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ERRAMENTA BOSCHI DI BOSCHI LUCA</text:p>
          </table:table-cell>
          <table:table-cell table:style-name="ce10" office:value-type="string" calcext:value-type="string">
            <text:p>BSCLCU77M07H199Z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A92BDB8F4</text:p>
          </table:table-cell>
          <table:table-cell table:style-name="ce19" office:value-type="float" office:value="306.66" calcext:value-type="float">
            <text:p>306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UNIEURO S.P.A.</text:p>
          </table:table-cell>
          <table:table-cell table:style-name="ce10" office:value-type="string" calcext:value-type="string">
            <text:p>00876320409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A92C61E24</text:p>
          </table:table-cell>
          <table:table-cell table:style-name="ce19" office:value-type="float" office:value="163.11" calcext:value-type="float">
            <text:p>163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INET ITALIA S.R.L. CON UNICO SOCIO</text:p>
          </table:table-cell>
          <table:table-cell table:style-name="ce10" office:value-type="string" calcext:value-type="string">
            <text:p>02879890982</text:p>
          </table:table-cell>
          <table:table-cell table:style-name="ce14" office:value-type="date" office:date-value="2021-11-16" calcext:value-type="date">
            <text:p>16/11/2021</text:p>
          </table:table-cell>
          <table:table-cell table:style-name="ce17" office:value-type="string" calcext:value-type="string">
            <text:p>ZB2332A23A</text:p>
          </table:table-cell>
          <table:table-cell table:style-name="ce19" office:value-type="float" office:value="105.47" calcext:value-type="float">
            <text:p>105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TUTTUFFICIO di ERRANI MASSIMO</text:p>
          </table:table-cell>
          <table:table-cell table:style-name="ce10" office:value-type="string" calcext:value-type="string">
            <text:p>RRNMSM54H23H199F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B233A4F16</text:p>
          </table:table-cell>
          <table:table-cell table:style-name="ce19" office:value-type="float" office:value="1694" calcext:value-type="float">
            <text:p>1.69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KINEMED SRL </text:p>
          </table:table-cell>
          <table:table-cell table:style-name="ce10" office:value-type="string" calcext:value-type="string">
            <text:p>02698391204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B3313B631</text:p>
          </table:table-cell>
          <table:table-cell table:style-name="ce19" office:value-type="float" office:value="70.41" calcext:value-type="float">
            <text:p>70,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KINEMED SRL </text:p>
          </table:table-cell>
          <table:table-cell table:style-name="ce10" office:value-type="string" calcext:value-type="string">
            <text:p>0269839120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B3313B631</text:p>
          </table:table-cell>
          <table:table-cell table:style-name="ce19" office:value-type="float" office:value="1379.07" calcext:value-type="float">
            <text:p>1.379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BIHOS SAS DI ROBERTA BIDOIA</text:p>
          </table:table-cell>
          <table:table-cell table:style-name="ce10" office:value-type="string" calcext:value-type="string">
            <text:p>0186563028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B43055CA5</text:p>
          </table:table-cell>
          <table:table-cell table:style-name="ce19" office:value-type="float" office:value="119.4" calcext:value-type="float">
            <text:p>119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3000" calcext:value-type="float">
            <text:p>3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B52C6D9B4</text:p>
          </table:table-cell>
          <table:table-cell table:style-name="ce19" office:value-type="float" office:value="268.65" calcext:value-type="float">
            <text:p>268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B52C6D9B4</text:p>
          </table:table-cell>
          <table:table-cell table:style-name="ce19" office:value-type="float" office:value="537.3" calcext:value-type="float">
            <text:p>537,3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B52C6D9B4</text:p>
          </table:table-cell>
          <table:table-cell table:style-name="ce19" office:value-type="float" office:value="895.5" calcext:value-type="float">
            <text:p>895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B52C6D9B4</text:p>
          </table:table-cell>
          <table:table-cell table:style-name="ce19" office:value-type="float" office:value="576.22" calcext:value-type="float">
            <text:p>576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IDOS HC SRL</text:p>
          </table:table-cell>
          <table:table-cell table:style-name="ce10" office:value-type="string" calcext:value-type="string">
            <text:p>02783940352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B52C6D9B4</text:p>
          </table:table-cell>
          <table:table-cell table:style-name="ce19" office:value-type="float" office:value="63.04" calcext:value-type="float">
            <text:p>63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RHÒ S.p.A.</text:p>
          </table:table-cell>
          <table:table-cell table:style-name="ce10" office:value-type="string" calcext:value-type="string">
            <text:p>02668590215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B72ECE442</text:p>
          </table:table-cell>
          <table:table-cell table:style-name="ce19" office:value-type="float" office:value="1488.52" calcext:value-type="float">
            <text:p>1.488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ERHÒ S.p.A.</text:p>
          </table:table-cell>
          <table:table-cell table:style-name="ce10" office:value-type="string" calcext:value-type="string">
            <text:p>0266859021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B72ECE442</text:p>
          </table:table-cell>
          <table:table-cell table:style-name="ce19" office:value-type="float" office:value="2029.8" calcext:value-type="float">
            <text:p>2.029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5.18" calcext:value-type="float">
            <text:p>5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1.93" calcext:value-type="float">
            <text:p>1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1.58" calcext:value-type="float">
            <text:p>1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23" calcext:value-type="float">
            <text:p>0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14" calcext:value-type="float">
            <text:p>0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44" calcext:value-type="float">
            <text:p>0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04" calcext:value-type="float">
            <text:p>0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32" calcext:value-type="float">
            <text:p>0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2.52" calcext:value-type="float">
            <text:p>2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5.33" calcext:value-type="float">
            <text:p>5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2.61" calcext:value-type="float">
            <text:p>2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12" calcext:value-type="float">
            <text:p>0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07" calcext:value-type="float">
            <text:p>0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09" calcext:value-type="float">
            <text:p>0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5.81" calcext:value-type="float">
            <text:p>5,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1.03" calcext:value-type="float">
            <text:p>1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12" calcext:value-type="float">
            <text:p>0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23" calcext:value-type="float">
            <text:p>0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14" calcext:value-type="float">
            <text:p>0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1.32" calcext:value-type="float">
            <text:p>1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23" calcext:value-type="float">
            <text:p>0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07" calcext:value-type="float">
            <text:p>0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05" calcext:value-type="float">
            <text:p>0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MITH &amp; NEPHEW SRL </text:p>
          </table:table-cell>
          <table:table-cell table:style-name="ce10" office:value-type="string" calcext:value-type="string">
            <text:p>0933121015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BC3037687</text:p>
          </table:table-cell>
          <table:table-cell table:style-name="ce19" office:value-type="float" office:value="0.17" calcext:value-type="float">
            <text:p>0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BF340C0CC</text:p>
          </table:table-cell>
          <table:table-cell table:style-name="ce19" office:value-type="float" office:value="383.33" calcext:value-type="float">
            <text:p>383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BF340C0CC</text:p>
          </table:table-cell>
          <table:table-cell table:style-name="ce19" office:value-type="float" office:value="824.89" calcext:value-type="float">
            <text:p>824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BF340C0CC</text:p>
          </table:table-cell>
          <table:table-cell table:style-name="ce19" office:value-type="float" office:value="58.51" calcext:value-type="float">
            <text:p>58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BF340C0CC</text:p>
          </table:table-cell>
          <table:table-cell table:style-name="ce19" office:value-type="float" office:value="1964.63" calcext:value-type="float">
            <text:p>1.964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ARMODERM s.r.l.</text:p>
          </table:table-cell>
          <table:table-cell table:style-name="ce10" office:value-type="string" calcext:value-type="string">
            <text:p>09939050150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7" office:value-type="string" calcext:value-type="string">
            <text:p>ZBF340C0CC</text:p>
          </table:table-cell>
          <table:table-cell table:style-name="ce19" office:value-type="float" office:value="38.21" calcext:value-type="float">
            <text:p>38,2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C02A6E4B2</text:p>
          </table:table-cell>
          <table:table-cell table:style-name="ce19" office:value-type="float" office:value="1.6" calcext:value-type="float">
            <text:p>1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C02A6E4B2</text:p>
          </table:table-cell>
          <table:table-cell table:style-name="ce19" office:value-type="float" office:value="0.7" calcext:value-type="float">
            <text:p>0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C02A6E4B2</text:p>
          </table:table-cell>
          <table:table-cell table:style-name="ce19" office:value-type="float" office:value="1.05" calcext:value-type="float">
            <text:p>1,0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C02A6E4B2</text:p>
          </table:table-cell>
          <table:table-cell table:style-name="ce19" office:value-type="float" office:value="0.8" calcext:value-type="float">
            <text:p>0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C02A6E4B2</text:p>
          </table:table-cell>
          <table:table-cell table:style-name="ce19" office:value-type="float" office:value="0.73" calcext:value-type="float">
            <text:p>0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URO AUSILI S.r.l.</text:p>
          </table:table-cell>
          <table:table-cell table:style-name="ce10" office:value-type="string" calcext:value-type="string">
            <text:p>1321262015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C02A6E4B2</text:p>
          </table:table-cell>
          <table:table-cell table:style-name="ce19" office:value-type="float" office:value="0.73" calcext:value-type="float">
            <text:p>0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0.32" calcext:value-type="float">
            <text:p>0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20.4" calcext:value-type="float">
            <text:p>2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20.4" calcext:value-type="float">
            <text:p>2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10.2" calcext:value-type="float">
            <text:p>10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0.24" calcext:value-type="float">
            <text:p>0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1.59" calcext:value-type="float">
            <text:p>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1.19" calcext:value-type="float">
            <text:p>1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0.16" calcext:value-type="float">
            <text:p>0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0.8" calcext:value-type="float">
            <text:p>0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1.03" calcext:value-type="float">
            <text:p>1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1.19" calcext:value-type="float">
            <text:p>1,1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3.58" calcext:value-type="float">
            <text:p>3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4.61" calcext:value-type="float">
            <text:p>4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NACATUR INTERNATIONAL IMPORT EXPORT S.R.L.</text:p>
          </table:table-cell>
          <table:table-cell table:style-name="ce10" office:value-type="string" calcext:value-type="string">
            <text:p>01313240424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129058F2</text:p>
          </table:table-cell>
          <table:table-cell table:style-name="ce19" office:value-type="float" office:value="0.72" calcext:value-type="float">
            <text:p>0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YS S.P.A.</text:p>
          </table:table-cell>
          <table:table-cell table:style-name="ce10" office:value-type="string" calcext:value-type="string">
            <text:p>0131678042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C12907175</text:p>
          </table:table-cell>
          <table:table-cell table:style-name="ce19" office:value-type="float" office:value="2139.25" calcext:value-type="float">
            <text:p>2.139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YS S.P.A.</text:p>
          </table:table-cell>
          <table:table-cell table:style-name="ce10" office:value-type="string" calcext:value-type="string">
            <text:p>0131678042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C12907175</text:p>
          </table:table-cell>
          <table:table-cell table:style-name="ce19" office:value-type="float" office:value="1307.43" calcext:value-type="float">
            <text:p>1.307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YS S.P.A.</text:p>
          </table:table-cell>
          <table:table-cell table:style-name="ce10" office:value-type="string" calcext:value-type="string">
            <text:p>0131678042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C12907175</text:p>
          </table:table-cell>
          <table:table-cell table:style-name="ce19" office:value-type="float" office:value="871.62" calcext:value-type="float">
            <text:p>871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YS S.P.A.</text:p>
          </table:table-cell>
          <table:table-cell table:style-name="ce10" office:value-type="string" calcext:value-type="string">
            <text:p>01316780426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ZC12907175</text:p>
          </table:table-cell>
          <table:table-cell table:style-name="ce19" office:value-type="float" office:value="867.64" calcext:value-type="float">
            <text:p>867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YS S.P.A.</text:p>
          </table:table-cell>
          <table:table-cell table:style-name="ce10" office:value-type="string" calcext:value-type="string">
            <text:p>0131678042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C12907175</text:p>
          </table:table-cell>
          <table:table-cell table:style-name="ce19" office:value-type="float" office:value="435.81" calcext:value-type="float">
            <text:p>435,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YS S.P.A.</text:p>
          </table:table-cell>
          <table:table-cell table:style-name="ce10" office:value-type="string" calcext:value-type="string">
            <text:p>0131678042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C12907175</text:p>
          </table:table-cell>
          <table:table-cell table:style-name="ce19" office:value-type="float" office:value="1089.52" calcext:value-type="float">
            <text:p>1.089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YS S.P.A.</text:p>
          </table:table-cell>
          <table:table-cell table:style-name="ce10" office:value-type="string" calcext:value-type="string">
            <text:p>0131678042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C12907175</text:p>
          </table:table-cell>
          <table:table-cell table:style-name="ce19" office:value-type="float" office:value="1089.52" calcext:value-type="float">
            <text:p>1.089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YS S.P.A.</text:p>
          </table:table-cell>
          <table:table-cell table:style-name="ce10" office:value-type="string" calcext:value-type="string">
            <text:p>0131678042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C12907175</text:p>
          </table:table-cell>
          <table:table-cell table:style-name="ce19" office:value-type="float" office:value="1307.43" calcext:value-type="float">
            <text:p>1.307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C42574DAC</text:p>
          </table:table-cell>
          <table:table-cell table:style-name="ce19" office:value-type="float" office:value="1044.75" calcext:value-type="float">
            <text:p>1.044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42574DAC</text:p>
          </table:table-cell>
          <table:table-cell table:style-name="ce19" office:value-type="float" office:value="2.93" calcext:value-type="float">
            <text:p>2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42574DAC</text:p>
          </table:table-cell>
          <table:table-cell table:style-name="ce19" office:value-type="float" office:value="1.29" calcext:value-type="float">
            <text:p>1,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42574DAC</text:p>
          </table:table-cell>
          <table:table-cell table:style-name="ce19" office:value-type="float" office:value="3.75" calcext:value-type="float">
            <text:p>3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42574DAC</text:p>
          </table:table-cell>
          <table:table-cell table:style-name="ce19" office:value-type="float" office:value="5.25" calcext:value-type="float">
            <text:p>5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42574DAC</text:p>
          </table:table-cell>
          <table:table-cell table:style-name="ce19" office:value-type="float" office:value="3.75" calcext:value-type="float">
            <text:p>3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42574DAC</text:p>
          </table:table-cell>
          <table:table-cell table:style-name="ce19" office:value-type="float" office:value="3.22" calcext:value-type="float">
            <text:p>3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LECTRON INFORMATICA SNC</text:p>
          </table:table-cell>
          <table:table-cell table:style-name="ce10" office:value-type="string" calcext:value-type="string">
            <text:p>01212580391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C42574DAC</text:p>
          </table:table-cell>
          <table:table-cell table:style-name="ce19" office:value-type="float" office:value="1.29" calcext:value-type="float">
            <text:p>1,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RTOPEDIE BALDINELLI SRL UNIPERSONALE</text:p>
          </table:table-cell>
          <table:table-cell table:style-name="ce10" office:value-type="string" calcext:value-type="string">
            <text:p>1148941096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C62FEDDB8</text:p>
          </table:table-cell>
          <table:table-cell table:style-name="ce19" office:value-type="float" office:value="3104.4" calcext:value-type="float">
            <text:p>3.104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RTOPEDIE BALDINELLI SRL UNIPERSONALE</text:p>
          </table:table-cell>
          <table:table-cell table:style-name="ce10" office:value-type="string" calcext:value-type="string">
            <text:p>1148941096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C62FEDDB8</text:p>
          </table:table-cell>
          <table:table-cell table:style-name="ce19" office:value-type="float" office:value="3363.1" calcext:value-type="float">
            <text:p>3.363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RTOPEDIE BALDINELLI SRL UNIPERSONALE</text:p>
          </table:table-cell>
          <table:table-cell table:style-name="ce10" office:value-type="string" calcext:value-type="string">
            <text:p>1148941096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C62FEDDB8</text:p>
          </table:table-cell>
          <table:table-cell table:style-name="ce19" office:value-type="float" office:value="1293.5" calcext:value-type="float">
            <text:p>1.293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RTOPEDIE BALDINELLI SRL UNIPERSONALE</text:p>
          </table:table-cell>
          <table:table-cell table:style-name="ce10" office:value-type="string" calcext:value-type="string">
            <text:p>1148941096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7" office:value-type="string" calcext:value-type="string">
            <text:p>ZC62FEDDB8</text:p>
          </table:table-cell>
          <table:table-cell table:style-name="ce19" office:value-type="float" office:value="1231.91" calcext:value-type="float">
            <text:p>1.231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RTOPEDIE BALDINELLI SRL UNIPERSONALE</text:p>
          </table:table-cell>
          <table:table-cell table:style-name="ce10" office:value-type="string" calcext:value-type="string">
            <text:p>1148941096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7" office:value-type="string" calcext:value-type="string">
            <text:p>ZC62FEDDB8</text:p>
          </table:table-cell>
          <table:table-cell table:style-name="ce19" office:value-type="float" office:value="-58.66" calcext:value-type="float">
            <text:p>-58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RTOPEDIE BALDINELLI SRL UNIPERSONALE</text:p>
          </table:table-cell>
          <table:table-cell table:style-name="ce10" office:value-type="string" calcext:value-type="string">
            <text:p>1148941096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7" office:value-type="string" calcext:value-type="string">
            <text:p>ZC62FEDDB8</text:p>
          </table:table-cell>
          <table:table-cell table:style-name="ce19" office:value-type="float" office:value="-140.79" calcext:value-type="float">
            <text:p>-140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RTOPEDIE BALDINELLI SRL UNIPERSONALE</text:p>
          </table:table-cell>
          <table:table-cell table:style-name="ce10" office:value-type="string" calcext:value-type="string">
            <text:p>1148941096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7" office:value-type="string" calcext:value-type="string">
            <text:p>ZC62FEDDB8</text:p>
          </table:table-cell>
          <table:table-cell table:style-name="ce19" office:value-type="float" office:value="-152.52" calcext:value-type="float">
            <text:p>-152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.M.O. SPA CON SOCIO UNICO</text:p>
          </table:table-cell>
          <table:table-cell table:style-name="ce10" office:value-type="string" calcext:value-type="string">
            <text:p>02621450283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CB2BA9163</text:p>
          </table:table-cell>
          <table:table-cell table:style-name="ce19" office:value-type="float" office:value="409.03" calcext:value-type="float">
            <text:p>409,0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IKDARE SRL</text:p>
          </table:table-cell>
          <table:table-cell table:style-name="ce10" office:value-type="string" calcext:value-type="string">
            <text:p>0369065013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E02CAD537</text:p>
          </table:table-cell>
          <table:table-cell table:style-name="ce19" office:value-type="float" office:value="363.89" calcext:value-type="float">
            <text:p>363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IKDARE SRL</text:p>
          </table:table-cell>
          <table:table-cell table:style-name="ce10" office:value-type="string" calcext:value-type="string">
            <text:p>0369065013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E02CAD537</text:p>
          </table:table-cell>
          <table:table-cell table:style-name="ce19" office:value-type="float" office:value="14.92" calcext:value-type="float">
            <text:p>14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IKDARE SRL</text:p>
          </table:table-cell>
          <table:table-cell table:style-name="ce10" office:value-type="string" calcext:value-type="string">
            <text:p>0369065013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E02CAD537</text:p>
          </table:table-cell>
          <table:table-cell table:style-name="ce19" office:value-type="float" office:value="14.57" calcext:value-type="float">
            <text:p>14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IKDARE SRL</text:p>
          </table:table-cell>
          <table:table-cell table:style-name="ce10" office:value-type="string" calcext:value-type="string">
            <text:p>0369065013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E02CAD537</text:p>
          </table:table-cell>
          <table:table-cell table:style-name="ce19" office:value-type="float" office:value="117.31" calcext:value-type="float">
            <text:p>117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IKDARE SRL</text:p>
          </table:table-cell>
          <table:table-cell table:style-name="ce10" office:value-type="string" calcext:value-type="string">
            <text:p>0369065013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E02CAD537</text:p>
          </table:table-cell>
          <table:table-cell table:style-name="ce19" office:value-type="float" office:value="73.99" calcext:value-type="float">
            <text:p>73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IKDARE SRL</text:p>
          </table:table-cell>
          <table:table-cell table:style-name="ce10" office:value-type="string" calcext:value-type="string">
            <text:p>03690650134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E02CAD537</text:p>
          </table:table-cell>
          <table:table-cell table:style-name="ce19" office:value-type="float" office:value="318.44" calcext:value-type="float">
            <text:p>318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T-OS S.r.l.</text:p>
          </table:table-cell>
          <table:table-cell table:style-name="ce10" office:value-type="string" calcext:value-type="string">
            <text:p>0271927023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12C3AC02</text:p>
          </table:table-cell>
          <table:table-cell table:style-name="ce19" office:value-type="float" office:value="0.47" calcext:value-type="float">
            <text:p>0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T-OS S.r.l.</text:p>
          </table:table-cell>
          <table:table-cell table:style-name="ce10" office:value-type="string" calcext:value-type="string">
            <text:p>0271927023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12C3AC02</text:p>
          </table:table-cell>
          <table:table-cell table:style-name="ce19" office:value-type="float" office:value="0.18" calcext:value-type="float">
            <text:p>0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4.64" calcext:value-type="float">
            <text:p>4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12.49" calcext:value-type="float">
            <text:p>12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7.85" calcext:value-type="float">
            <text:p>7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7.14" calcext:value-type="float">
            <text:p>7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2.85" calcext:value-type="float">
            <text:p>2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5.35" calcext:value-type="float">
            <text:p>5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6.78" calcext:value-type="float">
            <text:p>6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7.14" calcext:value-type="float">
            <text:p>7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2.85" calcext:value-type="float">
            <text:p>2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12.49" calcext:value-type="float">
            <text:p>12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7.14" calcext:value-type="float">
            <text:p>7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1.78" calcext:value-type="float">
            <text:p>1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12.49" calcext:value-type="float">
            <text:p>12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4.28" calcext:value-type="float">
            <text:p>4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10.7" calcext:value-type="float">
            <text:p>10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9.99" calcext:value-type="float">
            <text:p>9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10.7" calcext:value-type="float">
            <text:p>10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2.85" calcext:value-type="float">
            <text:p>2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5.35" calcext:value-type="float">
            <text:p>5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8.56" calcext:value-type="float">
            <text:p>8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2.85" calcext:value-type="float">
            <text:p>2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12.49" calcext:value-type="float">
            <text:p>12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3.92" calcext:value-type="float">
            <text:p>3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12.49" calcext:value-type="float">
            <text:p>12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6.42" calcext:value-type="float">
            <text:p>6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MPREUR SRL</text:p>
          </table:table-cell>
          <table:table-cell table:style-name="ce10" office:value-type="string" calcext:value-type="string">
            <text:p>0323263037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E326ADE6B</text:p>
          </table:table-cell>
          <table:table-cell table:style-name="ce19" office:value-type="float" office:value="6.07" calcext:value-type="float">
            <text:p>6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MORINO DANIELE</text:p>
          </table:table-cell>
          <table:table-cell table:style-name="ce10" office:value-type="string" calcext:value-type="string">
            <text:p>MRNDNL59P09D458P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E331A9267</text:p>
          </table:table-cell>
          <table:table-cell table:style-name="ce19" office:value-type="float" office:value="1935.27" calcext:value-type="float">
            <text:p>1.935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MORINO DANIELE</text:p>
          </table:table-cell>
          <table:table-cell table:style-name="ce10" office:value-type="string" calcext:value-type="string">
            <text:p>MRNDNL59P09D458P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E331A9267</text:p>
          </table:table-cell>
          <table:table-cell table:style-name="ce19" office:value-type="float" office:value="881.57" calcext:value-type="float">
            <text:p>881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1.1" calcext:value-type="float">
            <text:p>1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1.29" calcext:value-type="float">
            <text:p>1,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04" calcext:value-type="float">
            <text:p>0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76" calcext:value-type="float">
            <text:p>0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1.28" calcext:value-type="float">
            <text:p>1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2.27" calcext:value-type="float">
            <text:p>2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1.31" calcext:value-type="float">
            <text:p>1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2.38" calcext:value-type="float">
            <text:p>2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92" calcext:value-type="float">
            <text:p>0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1.31" calcext:value-type="float">
            <text:p>1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71" calcext:value-type="float">
            <text:p>0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64" calcext:value-type="float">
            <text:p>0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49" calcext:value-type="float">
            <text:p>0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44" calcext:value-type="float">
            <text:p>0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1.72" calcext:value-type="float">
            <text:p>1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31" calcext:value-type="float">
            <text:p>0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DRO ZETA S.R.L.</text:p>
          </table:table-cell>
          <table:table-cell table:style-name="ce10" office:value-type="string" calcext:value-type="string">
            <text:p>0354040040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42BD9AC6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LVESTIO SPA</text:p>
          </table:table-cell>
          <table:table-cell table:style-name="ce10" office:value-type="string" calcext:value-type="string">
            <text:p>0019737028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62A91400</text:p>
          </table:table-cell>
          <table:table-cell table:style-name="ce19" office:value-type="float" office:value="1.8" calcext:value-type="float">
            <text:p>1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LVESTIO SPA</text:p>
          </table:table-cell>
          <table:table-cell table:style-name="ce10" office:value-type="string" calcext:value-type="string">
            <text:p>0019737028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62A91400</text:p>
          </table:table-cell>
          <table:table-cell table:style-name="ce19" office:value-type="float" office:value="0.58" calcext:value-type="float">
            <text:p>0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LVESTIO SPA</text:p>
          </table:table-cell>
          <table:table-cell table:style-name="ce10" office:value-type="string" calcext:value-type="string">
            <text:p>0019737028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62A91400</text:p>
          </table:table-cell>
          <table:table-cell table:style-name="ce19" office:value-type="float" office:value="1.28" calcext:value-type="float">
            <text:p>1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ANITARIA ORTOPEDIA di Tazzari Elena</text:p>
          </table:table-cell>
          <table:table-cell table:style-name="ce10" office:value-type="string" calcext:value-type="string">
            <text:p>TZZLNE76S43D458X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E62C5D84D</text:p>
          </table:table-cell>
          <table:table-cell table:style-name="ce19" office:value-type="float" office:value="30.18" calcext:value-type="float">
            <text:p>30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E63325800</text:p>
          </table:table-cell>
          <table:table-cell table:style-name="ce19" office:value-type="float" office:value="842.47" calcext:value-type="float">
            <text:p>842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E63325800</text:p>
          </table:table-cell>
          <table:table-cell table:style-name="ce19" office:value-type="float" office:value="1435.88" calcext:value-type="float">
            <text:p>1.435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E63325800</text:p>
          </table:table-cell>
          <table:table-cell table:style-name="ce19" office:value-type="float" office:value="347.16" calcext:value-type="float">
            <text:p>347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E63325800</text:p>
          </table:table-cell>
          <table:table-cell table:style-name="ce19" office:value-type="float" office:value="464.96" calcext:value-type="float">
            <text:p>464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E63325800</text:p>
          </table:table-cell>
          <table:table-cell table:style-name="ce19" office:value-type="float" office:value="150.27" calcext:value-type="float">
            <text:p>150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E63325800</text:p>
          </table:table-cell>
          <table:table-cell table:style-name="ce19" office:value-type="float" office:value="1585.73" calcext:value-type="float">
            <text:p>1.585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TALCHIM SRL</text:p>
          </table:table-cell>
          <table:table-cell table:style-name="ce10" office:value-type="string" calcext:value-type="string">
            <text:p>03960230377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E63325800</text:p>
          </table:table-cell>
          <table:table-cell table:style-name="ce19" office:value-type="float" office:value="171.75" calcext:value-type="float">
            <text:p>171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AUL HARTMANN SpA</text:p>
          </table:table-cell>
          <table:table-cell table:style-name="ce10" office:value-type="string" calcext:value-type="string">
            <text:p>07179150151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EA2A18C7F</text:p>
          </table:table-cell>
          <table:table-cell table:style-name="ce19" office:value-type="float" office:value="219.65" calcext:value-type="float">
            <text:p>219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ICCHETTI CRISTIAN </text:p>
          </table:table-cell>
          <table:table-cell table:style-name="ce10" office:value-type="string" calcext:value-type="string">
            <text:p>CCCCST83A23E730Y</text:p>
          </table:table-cell>
          <table:table-cell table:style-name="ce14" office:value-type="date" office:date-value="2021-10-19" calcext:value-type="date">
            <text:p>19/10/2021</text:p>
          </table:table-cell>
          <table:table-cell table:style-name="ce17" office:value-type="string" calcext:value-type="string">
            <text:p>ZEA33301B8</text:p>
          </table:table-cell>
          <table:table-cell table:style-name="ce19" office:value-type="float" office:value="12090" calcext:value-type="float">
            <text:p>12.09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CERTIFICAZIONI S.P.A</text:p>
          </table:table-cell>
          <table:table-cell table:style-name="ce10" office:value-type="string" calcext:value-type="string">
            <text:p>0135895039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EB2C97C1D</text:p>
          </table:table-cell>
          <table:table-cell table:style-name="ce19" office:value-type="float" office:value="218.9" calcext:value-type="float">
            <text:p>218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181.09" calcext:value-type="float">
            <text:p>181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4.08" calcext:value-type="float">
            <text:p>4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0.37" calcext:value-type="float">
            <text:p>0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3.01" calcext:value-type="float">
            <text:p>3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2.17" calcext:value-type="float">
            <text:p>2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2.94" calcext:value-type="float">
            <text:p>2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2.24" calcext:value-type="float">
            <text:p>2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1.47" calcext:value-type="float">
            <text:p>1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0.66" calcext:value-type="float">
            <text:p>0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0.91" calcext:value-type="float">
            <text:p>0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1.12" calcext:value-type="float">
            <text:p>1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0.45" calcext:value-type="float">
            <text:p>0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0.9" calcext:value-type="float">
            <text:p>0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0.91" calcext:value-type="float">
            <text:p>0,9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0.86" calcext:value-type="float">
            <text:p>0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1.24" calcext:value-type="float">
            <text:p>1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1.07" calcext:value-type="float">
            <text:p>1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1.72" calcext:value-type="float">
            <text:p>1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2.48" calcext:value-type="float">
            <text:p>2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1.24" calcext:value-type="float">
            <text:p>1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3.71" calcext:value-type="float">
            <text:p>3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0.42" calcext:value-type="float">
            <text:p>0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JO ITALIA S.p.A.</text:p>
          </table:table-cell>
          <table:table-cell table:style-name="ce10" office:value-type="string" calcext:value-type="string">
            <text:p>0550316001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FA282CEAA</text:p>
          </table:table-cell>
          <table:table-cell table:style-name="ce19" office:value-type="float" office:value="4.68" calcext:value-type="float">
            <text:p>4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ARTESIO FULLCARD SRL</text:p>
          </table:table-cell>
          <table:table-cell table:style-name="ce10" office:value-type="string" calcext:value-type="string">
            <text:p>01874050402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FA2FF86A6</text:p>
          </table:table-cell>
          <table:table-cell table:style-name="ce19" office:value-type="float" office:value="497.5" calcext:value-type="float">
            <text:p>497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BRICO IO S.P.A. <text:s/>a socio unico Coop Lombardia s.c.</text:p>
          </table:table-cell>
          <table:table-cell table:style-name="ce10" office:value-type="string" calcext:value-type="string">
            <text:p>08589490153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17"/>
          <table:table-cell table:style-name="ce19" office:value-type="float" office:value="110.41" calcext:value-type="float">
            <text:p>110,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RTPLEXIGLASS DI PAGLIARANI MASSIMO</text:p>
          </table:table-cell>
          <table:table-cell table:style-name="ce10" office:value-type="string" calcext:value-type="string">
            <text:p>PGLMSM63L17H199W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17"/>
          <table:table-cell table:style-name="ce19" office:value-type="float" office:value="35" calcext:value-type="float">
            <text:p>35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SANITARIA CAMANZI DR.GIOVANNI</text:p>
          </table:table-cell>
          <table:table-cell table:style-name="ce10" office:value-type="string" calcext:value-type="string">
            <text:p>CMNGNN38A07A944N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17"/>
          <table:table-cell table:style-name="ce19" office:value-type="float" office:value="255.75" calcext:value-type="float">
            <text:p>255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BRICO IO S.P.A. <text:s/>a socio unico Coop Lombardia s.c.</text:p>
          </table:table-cell>
          <table:table-cell table:style-name="ce10" office:value-type="string" calcext:value-type="string">
            <text:p>08589490153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17"/>
          <table:table-cell table:style-name="ce19" office:value-type="float" office:value="141.56" calcext:value-type="float">
            <text:p>141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ILL-ROM S.P.A.</text:p>
          </table:table-cell>
          <table:table-cell table:style-name="ce10" office:value-type="string" calcext:value-type="string">
            <text:p>08817300158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17"/>
          <table:table-cell table:style-name="ce19" office:value-type="float" office:value="108.44" calcext:value-type="float">
            <text:p>108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7.66" calcext:value-type="float">
            <text:p>7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260.33" calcext:value-type="float">
            <text:p>26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287.59" calcext:value-type="float">
            <text:p>287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32.09" calcext:value-type="float">
            <text:p>32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61.14" calcext:value-type="float">
            <text:p>61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37.7" calcext:value-type="float">
            <text:p>37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7.66" calcext:value-type="float">
            <text:p>7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65.07" calcext:value-type="float">
            <text:p>65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1157.12" calcext:value-type="float">
            <text:p>1.157,1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2455.69" calcext:value-type="float">
            <text:p>2.455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12.31" calcext:value-type="float">
            <text:p>12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125.58" calcext:value-type="float">
            <text:p>125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423.7" calcext:value-type="float">
            <text:p>423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6736.22" calcext:value-type="float">
            <text:p>6.736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995.17" calcext:value-type="float">
            <text:p>995,1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1822.35" calcext:value-type="float">
            <text:p>1.822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3359.33" calcext:value-type="float">
            <text:p>3.359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1930.5" calcext:value-type="float">
            <text:p>1.930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11141.01" calcext:value-type="float">
            <text:p>11.141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536.07" calcext:value-type="float">
            <text:p>536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4979.55" calcext:value-type="float">
            <text:p>4.979,5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36747.28" calcext:value-type="float">
            <text:p>36.747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7212.07" calcext:value-type="float">
            <text:p>7.212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5971.53" calcext:value-type="float">
            <text:p>5.971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2530.16" calcext:value-type="float">
            <text:p>2.530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1399.14" calcext:value-type="float">
            <text:p>1.399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13911.57" calcext:value-type="float">
            <text:p>13.911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3133.76" calcext:value-type="float">
            <text:p>3.133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27509.01" calcext:value-type="float">
            <text:p>27.509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3369.52" calcext:value-type="float">
            <text:p>3.369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40242.56" calcext:value-type="float">
            <text:p>40.242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7676.74" calcext:value-type="float">
            <text:p>7.676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2348.7" calcext:value-type="float">
            <text:p>2.348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2827.6" calcext:value-type="float">
            <text:p>2.827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3082.44" calcext:value-type="float">
            <text:p>3.082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2381.01" calcext:value-type="float">
            <text:p>2.381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A BOTTEGA DEL FABBRO DI GASPERONI GIORGIO SNC</text:p>
          </table:table-cell>
          <table:table-cell table:style-name="ce10" office:value-type="string" calcext:value-type="string">
            <text:p>01278090392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17"/>
          <table:table-cell table:style-name="ce19" office:value-type="float" office:value="620" calcext:value-type="float">
            <text:p>62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/>
          <table:table-cell table:style-name="ce19" office:value-type="float" office:value="1187.71" calcext:value-type="float">
            <text:p>1.187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NEL DISTRIBUZIONE SPA </text:p>
          </table:table-cell>
          <table:table-cell table:style-name="ce10" office:value-type="string" calcext:value-type="string">
            <text:p>0577971100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/>
          <table:table-cell table:style-name="ce19" office:value-type="float" office:value="20.11" calcext:value-type="float">
            <text:p>20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ULMINELLI - BILANCE DI CENCIC ALESSANDRO</text:p>
          </table:table-cell>
          <table:table-cell table:style-name="ce10" office:value-type="string" calcext:value-type="string">
            <text:p>CNCLSN61H02D458D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/>
          <table:table-cell table:style-name="ce19" office:value-type="float" office:value="18" calcext:value-type="float">
            <text:p>1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RCERIA GIOVANNA DI MIANI LILIANA</text:p>
          </table:table-cell>
          <table:table-cell table:style-name="ce10" office:value-type="string" calcext:value-type="string">
            <text:p>MNILLN65H51E730P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/>
          <table:table-cell table:style-name="ce19" office:value-type="float" office:value="1729.33" calcext:value-type="float">
            <text:p>1.729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PLANET SERVICE DI MORELLI VALERIA <text:s/>E C. SNC</text:p>
          </table:table-cell>
          <table:table-cell table:style-name="ce10" office:value-type="string" calcext:value-type="string">
            <text:p>0216455039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/>
          <table:table-cell table:style-name="ce19" office:value-type="float" office:value="33.62" calcext:value-type="float">
            <text:p>33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ENEL DISTRIBUZIONE SPA </text:p>
          </table:table-cell>
          <table:table-cell table:style-name="ce10" office:value-type="string" calcext:value-type="string">
            <text:p>0577971100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/>
          <table:table-cell table:style-name="ce19" office:value-type="float" office:value="20.11" calcext:value-type="float">
            <text:p>20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SANITARIA MORETTI SNC</text:p>
          </table:table-cell>
          <table:table-cell table:style-name="ce10" office:value-type="string" calcext:value-type="string">
            <text:p>0125029039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/>
          <table:table-cell table:style-name="ce19" office:value-type="float" office:value="45.08" calcext:value-type="float">
            <text:p>45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COMET SPA </text:p>
          </table:table-cell>
          <table:table-cell table:style-name="ce10" office:value-type="string" calcext:value-type="string">
            <text:p>02108091204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/>
          <table:table-cell table:style-name="ce19" office:value-type="float" office:value="245.08" calcext:value-type="float">
            <text:p>245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ALVESTIO SPA</text:p>
          </table:table-cell>
          <table:table-cell table:style-name="ce10" office:value-type="string" calcext:value-type="string">
            <text:p>00197370281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/>
          <table:table-cell table:style-name="ce19" office:value-type="float" office:value="293.25" calcext:value-type="float">
            <text:p>293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370.08" calcext:value-type="float">
            <text:p>370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30.07" calcext:value-type="float">
            <text:p>30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618.14" calcext:value-type="float">
            <text:p>618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362.25" calcext:value-type="float">
            <text:p>362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11.54" calcext:value-type="float">
            <text:p>11,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1362.89" calcext:value-type="float">
            <text:p>1.362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2221.84" calcext:value-type="float">
            <text:p>2.221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1533.89" calcext:value-type="float">
            <text:p>1.533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2729.27" calcext:value-type="float">
            <text:p>2.729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8572.64" calcext:value-type="float">
            <text:p>8.572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6271.61" calcext:value-type="float">
            <text:p>6.271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36892.56" calcext:value-type="float">
            <text:p>36.892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5772.65" calcext:value-type="float">
            <text:p>5.772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5257.39" calcext:value-type="float">
            <text:p>5.257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2440.26" calcext:value-type="float">
            <text:p>2.440,2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11418.81" calcext:value-type="float">
            <text:p>11.418,8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4068.37" calcext:value-type="float">
            <text:p>4.068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23130.02" calcext:value-type="float">
            <text:p>23.130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2550.13" calcext:value-type="float">
            <text:p>2.550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42402.73" calcext:value-type="float">
            <text:p>42.402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7930.92" calcext:value-type="float">
            <text:p>7.930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2037.58" calcext:value-type="float">
            <text:p>2.037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2844.89" calcext:value-type="float">
            <text:p>2.844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2275.36" calcext:value-type="float">
            <text:p>2.275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3055.74" calcext:value-type="float">
            <text:p>3.055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AZIENDA UNITA' SANITARIA LOCALE DELLA ROMAGNA</text:p>
          </table:table-cell>
          <table:table-cell table:style-name="ce10" office:value-type="string" calcext:value-type="string">
            <text:p>02483810392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/>
          <table:table-cell table:style-name="ce19" office:value-type="float" office:value="887.88" calcext:value-type="float">
            <text:p>887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-TEAM SRL</text:p>
          </table:table-cell>
          <table:table-cell table:style-name="ce10" office:value-type="string" calcext:value-type="string">
            <text:p>02352690396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7"/>
          <table:table-cell table:style-name="ce19" office:value-type="float" office:value="70" calcext:value-type="float">
            <text:p>7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PUBLIKA S.r.l.</text:p>
          </table:table-cell>
          <table:table-cell table:style-name="ce10" office:value-type="string" calcext:value-type="string">
            <text:p>02213820208</text:p>
          </table:table-cell>
          <table:table-cell table:style-name="ce14" office:value-type="date" office:date-value="2021-11-18" calcext:value-type="date">
            <text:p>18/11/2021</text:p>
          </table:table-cell>
          <table:table-cell table:style-name="ce17"/>
          <table:table-cell table:style-name="ce19" office:value-type="float" office:value="153.85" calcext:value-type="float">
            <text:p>153,8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BRICO IO S.P.A. <text:s/>a socio unico Coop Lombardia s.c.</text:p>
          </table:table-cell>
          <table:table-cell table:style-name="ce10" office:value-type="string" calcext:value-type="string">
            <text:p>08589490153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17"/>
          <table:table-cell table:style-name="ce19" office:value-type="float" office:value="66.97" calcext:value-type="float">
            <text:p>66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DRIATICA GRANDI IMPIANTI S.R.L.</text:p>
          </table:table-cell>
          <table:table-cell table:style-name="ce10" office:value-type="string" calcext:value-type="string">
            <text:p>01964580409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17"/>
          <table:table-cell table:style-name="ce19" office:value-type="float" office:value="500" calcext:value-type="float">
            <text:p>5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LORCLUB.IT srl</text:p>
          </table:table-cell>
          <table:table-cell table:style-name="ce10" office:value-type="string" calcext:value-type="string">
            <text:p>02007020395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17"/>
          <table:table-cell table:style-name="ce19" office:value-type="float" office:value="168" calcext:value-type="float">
            <text:p>16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F.A.B. SNC DI BATTISTINI CARLO E STEFANO</text:p>
          </table:table-cell>
          <table:table-cell table:style-name="ce10" office:value-type="string" calcext:value-type="string">
            <text:p>03805910407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/>
          <table:table-cell table:style-name="ce19" office:value-type="float" office:value="704.48" calcext:value-type="float">
            <text:p>704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ERCERIA GIOVANNA DI MIANI LILIANA</text:p>
          </table:table-cell>
          <table:table-cell table:style-name="ce10" office:value-type="string" calcext:value-type="string">
            <text:p>MNILLN65H51E730P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/>
          <table:table-cell table:style-name="ce19" office:value-type="float" office:value="78.94" calcext:value-type="float">
            <text:p>78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'ANGOLO DEI FIORI di BETTI CRISTINA E RONDINELLI </text:p>
          </table:table-cell>
          <table:table-cell table:style-name="ce10" office:value-type="string" calcext:value-type="string">
            <text:p>00592380398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/>
          <table:table-cell table:style-name="ce19" office:value-type="float" office:value="136.36" calcext:value-type="float">
            <text:p>136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IPO-LITOGRAFIA FABBRI DI FABBRI GRAZIANO E C. SNC</text:p>
          </table:table-cell>
          <table:table-cell table:style-name="ce10" office:value-type="string" calcext:value-type="string">
            <text:p>02632250409</text:p>
          </table:table-cell>
          <table:table-cell table:style-name="ce14" office:value-type="date" office:date-value="2021-12-03" calcext:value-type="date">
            <text:p>03/12/2021</text:p>
          </table:table-cell>
          <table:table-cell table:style-name="ce17"/>
          <table:table-cell table:style-name="ce19" office:value-type="float" office:value="90" calcext:value-type="float">
            <text:p>9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KARREL HEALTH SOLUTIONS S.R.L.</text:p>
          </table:table-cell>
          <table:table-cell table:style-name="ce10" office:value-type="string" calcext:value-type="string">
            <text:p>02672850357</text:p>
          </table:table-cell>
          <table:table-cell table:style-name="ce14" office:value-type="date" office:date-value="2021-12-03" calcext:value-type="date">
            <text:p>03/12/2021</text:p>
          </table:table-cell>
          <table:table-cell table:style-name="ce17"/>
          <table:table-cell table:style-name="ce19" office:value-type="float" office:value="64.56" calcext:value-type="float">
            <text:p>64,56</text:p>
          </table:table-cell>
          <table:table-cell table:number-columns-repeated="58"/>
        </table:table-row>
        <table:table-row table:style-name="ro3">
          <table:table-cell table:formula="of:=#N/A" office:value-type="string" office:string-value="" calcext:value-type="error">
            <text:p>#N/D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94.92" calcext:value-type="float">
            <text:p>94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913.82" calcext:value-type="float">
            <text:p>913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7.48" calcext:value-type="float">
            <text:p>7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37.06" calcext:value-type="float">
            <text:p>37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560" calcext:value-type="float">
            <text:p>56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370.08" calcext:value-type="float">
            <text:p>370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30.07" calcext:value-type="float">
            <text:p>30,0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266.63" calcext:value-type="float">
            <text:p>266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7.48" calcext:value-type="float">
            <text:p>7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60.15" calcext:value-type="float">
            <text:p>60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11.54" calcext:value-type="float">
            <text:p>11,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71.06" calcext:value-type="float">
            <text:p>71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362.25" calcext:value-type="float">
            <text:p>362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180.69" calcext:value-type="float">
            <text:p>180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10417" calcext:value-type="float">
            <text:p>10.417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2036.92" calcext:value-type="float">
            <text:p>2.036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10616.79" calcext:value-type="float">
            <text:p>10.616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6295.49" calcext:value-type="float">
            <text:p>6.295,4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32229.9" calcext:value-type="float">
            <text:p>32.229,9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7681.37" calcext:value-type="float">
            <text:p>7.681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5187.65" calcext:value-type="float">
            <text:p>5.187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13307.46" calcext:value-type="float">
            <text:p>13.307,4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2571.59" calcext:value-type="float">
            <text:p>2.57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21424.09" calcext:value-type="float">
            <text:p>21.424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3264.11" calcext:value-type="float">
            <text:p>3.264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29205.37" calcext:value-type="float">
            <text:p>29.205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11184.56" calcext:value-type="float">
            <text:p>11.184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1262.99" calcext:value-type="float">
            <text:p>1.262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2044.73" calcext:value-type="float">
            <text:p>2.044,7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2688.13" calcext:value-type="float">
            <text:p>2.688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.T.E. DI BILLI MIRKO &amp; C. SAS</text:p>
          </table:table-cell>
          <table:table-cell table:style-name="ce10" office:value-type="string" calcext:value-type="string">
            <text:p>01822770408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7"/>
          <table:table-cell table:style-name="ce19" office:value-type="float" office:value="65.57" calcext:value-type="float">
            <text:p>65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ARTO COPY SERVICE SRL</text:p>
          </table:table-cell>
          <table:table-cell table:style-name="ce10" office:value-type="string" calcext:value-type="string">
            <text:p>04864781002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7"/>
          <table:table-cell table:style-name="ce19" office:value-type="float" office:value="78.4" calcext:value-type="float">
            <text:p>78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BOLOGNA <text:s/>SERVIZI CIMITERIALI S.R.L</text:p>
          </table:table-cell>
          <table:table-cell table:style-name="ce10" office:value-type="string" calcext:value-type="string">
            <text:p>03079781203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/>
          <table:table-cell table:style-name="ce19" office:value-type="float" office:value="40.66" calcext:value-type="float">
            <text:p>40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Gestore dei Servizi Energetici - GSE S.p.a.</text:p>
          </table:table-cell>
          <table:table-cell table:style-name="ce10" office:value-type="string" calcext:value-type="string">
            <text:p>05754381001</text:p>
          </table:table-cell>
          <table:table-cell table:style-name="ce14" office:value-type="date" office:date-value="2021-12-21" calcext:value-type="date">
            <text:p>21/12/2021</text:p>
          </table:table-cell>
          <table:table-cell table:style-name="ce17"/>
          <table:table-cell table:style-name="ce19" office:value-type="float" office:value="40" calcext:value-type="float">
            <text:p>4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Gestore dei Servizi Energetici - GSE S.p.a.</text:p>
          </table:table-cell>
          <table:table-cell table:style-name="ce10" office:value-type="string" calcext:value-type="string">
            <text:p>05754381001</text:p>
          </table:table-cell>
          <table:table-cell table:style-name="ce14" office:value-type="date" office:date-value="2021-12-21" calcext:value-type="date">
            <text:p>21/12/2021</text:p>
          </table:table-cell>
          <table:table-cell table:style-name="ce17"/>
          <table:table-cell table:style-name="ce19" office:value-type="float" office:value="1.15" calcext:value-type="float">
            <text:p>1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Gestore dei Servizi Energetici - GSE S.p.a.</text:p>
          </table:table-cell>
          <table:table-cell table:style-name="ce10" office:value-type="string" calcext:value-type="string">
            <text:p>05754381001</text:p>
          </table:table-cell>
          <table:table-cell table:style-name="ce14" office:value-type="date" office:date-value="2021-12-21" calcext:value-type="date">
            <text:p>21/12/2021</text:p>
          </table:table-cell>
          <table:table-cell table:style-name="ce17"/>
          <table:table-cell table:style-name="ce19" office:value-type="float" office:value="5.74" calcext:value-type="float">
            <text:p>5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Gestore dei Servizi Energetici - GSE S.p.a.</text:p>
          </table:table-cell>
          <table:table-cell table:style-name="ce10" office:value-type="string" calcext:value-type="string">
            <text:p>05754381001</text:p>
          </table:table-cell>
          <table:table-cell table:style-name="ce14" office:value-type="date" office:date-value="2021-12-21" calcext:value-type="date">
            <text:p>21/12/2021</text:p>
          </table:table-cell>
          <table:table-cell table:style-name="ce17"/>
          <table:table-cell table:style-name="ce19" office:value-type="float" office:value="4.59" calcext:value-type="float">
            <text:p>4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Gestore dei Servizi Energetici - GSE S.p.a.</text:p>
          </table:table-cell>
          <table:table-cell table:style-name="ce10" office:value-type="string" calcext:value-type="string">
            <text:p>05754381001</text:p>
          </table:table-cell>
          <table:table-cell table:style-name="ce14" office:value-type="date" office:date-value="2021-12-21" calcext:value-type="date">
            <text:p>21/12/2021</text:p>
          </table:table-cell>
          <table:table-cell table:style-name="ce17"/>
          <table:table-cell table:style-name="ce19" office:value-type="float" office:value="3.44" calcext:value-type="float">
            <text:p>3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STUDIO ASS.CORTESI DR.GIUSEPPE E MARZARI DR. ELENA</text:p>
          </table:table-cell>
          <table:table-cell table:style-name="ce10" office:value-type="string" calcext:value-type="string">
            <text:p>00589610393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X3117447FC</text:p>
          </table:table-cell>
          <table:table-cell table:style-name="ce19" office:value-type="float" office:value="801.6" calcext:value-type="float">
            <text:p>801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072957BA0</text:p>
          </table:table-cell>
          <table:table-cell table:style-name="ce19" office:value-type="float" office:value="-184.05" calcext:value-type="float">
            <text:p>-184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74.47" calcext:value-type="float">
            <text:p>74,4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1-09" calcext:value-type="date">
            <text:p>09/11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87.27" calcext:value-type="float">
            <text:p>87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2-03" calcext:value-type="date">
            <text:p>03/12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82.16" calcext:value-type="float">
            <text:p>82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08" calcext:value-type="date">
            <text:p>08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914.51" calcext:value-type="float">
            <text:p>914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914.51" calcext:value-type="float">
            <text:p>914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914.51" calcext:value-type="float">
            <text:p>914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NS Società Cooperativa </text:p>
          </table:table-cell>
          <table:table-cell table:style-name="ce10" office:value-type="string" calcext:value-type="string">
            <text:p>02884150588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6921137EEB</text:p>
          </table:table-cell>
          <table:table-cell table:style-name="ce19" office:value-type="float" office:value="914.51" calcext:value-type="float">
            <text:p>914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50.63" calcext:value-type="float">
            <text:p>50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76.96" calcext:value-type="float">
            <text:p>76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6509.76" calcext:value-type="float">
            <text:p>16.509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532.28" calcext:value-type="float">
            <text:p>532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392.18" calcext:value-type="float">
            <text:p>392,1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9655.06" calcext:value-type="float">
            <text:p>9.655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4807.63" calcext:value-type="float">
            <text:p>4.807,6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2.64" calcext:value-type="float">
            <text:p>22,6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351.24" calcext:value-type="float">
            <text:p>2.351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41.34" calcext:value-type="float">
            <text:p>241,3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33.16" calcext:value-type="float">
            <text:p>233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052.41" calcext:value-type="float">
            <text:p>2.052,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1654.72" calcext:value-type="float">
            <text:p>11.654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194.82" calcext:value-type="float">
            <text:p>1.194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168.67" calcext:value-type="float">
            <text:p>-168,6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35.15" calcext:value-type="float">
            <text:p>-35,1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716.21" calcext:value-type="float">
            <text:p>-716,2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138.8" calcext:value-type="float">
            <text:p>-138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15.39" calcext:value-type="float">
            <text:p>-15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37.38" calcext:value-type="float">
            <text:p>137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8328.11" calcext:value-type="float">
            <text:p>18.328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0672.23" calcext:value-type="float">
            <text:p>10.672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677.61" calcext:value-type="float">
            <text:p>677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4232.52" calcext:value-type="float">
            <text:p>14.232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3578.88" calcext:value-type="float">
            <text:p>3.578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751.45" calcext:value-type="float">
            <text:p>751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4165.93" calcext:value-type="float">
            <text:p>4.165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9212.79" calcext:value-type="float">
            <text:p>19.212,7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14.8" calcext:value-type="float">
            <text:p>214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1383.93" calcext:value-type="float">
            <text:p>11.383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67.4" calcext:value-type="float">
            <text:p>67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425.86" calcext:value-type="float">
            <text:p>425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5.99" calcext:value-type="float">
            <text:p>15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6.96" calcext:value-type="float">
            <text:p>-6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132.68" calcext:value-type="float">
            <text:p>-132,6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42.61" calcext:value-type="float">
            <text:p>-42,6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929.94" calcext:value-type="float">
            <text:p>-929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48.56" calcext:value-type="float">
            <text:p>148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0.23" calcext:value-type="float">
            <text:p>20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33.1" calcext:value-type="float">
            <text:p>33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41.48" calcext:value-type="float">
            <text:p>41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5.99" calcext:value-type="float">
            <text:p>15,9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4.57" calcext:value-type="float">
            <text:p>24,5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40.93" calcext:value-type="float">
            <text:p>40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563.29" calcext:value-type="float">
            <text:p>563,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718.88" calcext:value-type="float">
            <text:p>1.718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9764.1" calcext:value-type="float">
            <text:p>9.764,1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487.37" calcext:value-type="float">
            <text:p>2.487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8.36" calcext:value-type="float">
            <text:p>-8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168.21" calcext:value-type="float">
            <text:p>-168,2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8301.23" calcext:value-type="float">
            <text:p>18.301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0277.09" calcext:value-type="float">
            <text:p>10.277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4814.32" calcext:value-type="float">
            <text:p>14.814,3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515.36" calcext:value-type="float">
            <text:p>515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3335.04" calcext:value-type="float">
            <text:p>3.335,0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48.82" calcext:value-type="float">
            <text:p>148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521.38" calcext:value-type="float">
            <text:p>521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3458.01" calcext:value-type="float">
            <text:p>13.458,0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7.28" calcext:value-type="float">
            <text:p>27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631.95" calcext:value-type="float">
            <text:p>-631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155.65" calcext:value-type="float">
            <text:p>-155,6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54.48" calcext:value-type="float">
            <text:p>-54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4.97" calcext:value-type="float">
            <text:p>-4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5433.08" calcext:value-type="float">
            <text:p>5.433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6388.74" calcext:value-type="float">
            <text:p>16.388,7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524.24" calcext:value-type="float">
            <text:p>524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1510.05" calcext:value-type="float">
            <text:p>11.510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376.86" calcext:value-type="float">
            <text:p>1.376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613.05" calcext:value-type="float">
            <text:p>613,0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28.8" calcext:value-type="float">
            <text:p>228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4.5" calcext:value-type="float">
            <text:p>14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1.2" calcext:value-type="float">
            <text:p>21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36.09" calcext:value-type="float">
            <text:p>36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20.2" calcext:value-type="float">
            <text:p>20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3.24" calcext:value-type="float">
            <text:p>13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7219.23" calcext:value-type="float">
            <text:p>7.219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21.93" calcext:value-type="float">
            <text:p>-21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-47.31" calcext:value-type="float">
            <text:p>-47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767.92" calcext:value-type="float">
            <text:p>767,9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4483.98" calcext:value-type="float">
            <text:p>4.483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7019.23" calcext:value-type="float">
            <text:p>17.019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1880.11" calcext:value-type="float">
            <text:p>11.880,1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AVENNA FARMACIE S.R.L.</text:p>
          </table:table-cell>
          <table:table-cell table:style-name="ce10" office:value-type="string" calcext:value-type="string">
            <text:p>01323720399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7" office:value-type="string" calcext:value-type="string">
            <text:p>8254314B63</text:p>
          </table:table-cell>
          <table:table-cell table:style-name="ce19" office:value-type="float" office:value="17502.44" calcext:value-type="float">
            <text:p>17.502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65.13" calcext:value-type="float">
            <text:p>165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34.86" calcext:value-type="float">
            <text:p>134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8407407BBA</text:p>
          </table:table-cell>
          <table:table-cell table:style-name="ce19" office:value-type="float" office:value="172.56" calcext:value-type="float">
            <text:p>172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84.56" calcext:value-type="float">
            <text:p>84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42619868</text:p>
          </table:table-cell>
          <table:table-cell table:style-name="ce19" office:value-type="float" office:value="80.06" calcext:value-type="float">
            <text:p>80,0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Z072957BA0</text:p>
          </table:table-cell>
          <table:table-cell table:style-name="ce19" office:value-type="float" office:value="63.83" calcext:value-type="float">
            <text:p>63,8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Z072957BA0</text:p>
          </table:table-cell>
          <table:table-cell table:style-name="ce19" office:value-type="float" office:value="1079.22" calcext:value-type="float">
            <text:p>1.079,2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072957BA0</text:p>
          </table:table-cell>
          <table:table-cell table:style-name="ce19" office:value-type="float" office:value="528.36" calcext:value-type="float">
            <text:p>528,3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072957BA0</text:p>
          </table:table-cell>
          <table:table-cell table:style-name="ce19" office:value-type="float" office:value="183.75" calcext:value-type="float">
            <text:p>183,7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072957BA0</text:p>
          </table:table-cell>
          <table:table-cell table:style-name="ce19" office:value-type="float" office:value="151.62" calcext:value-type="float">
            <text:p>151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ICIM INTERNATIONAL SRL</text:p>
          </table:table-cell>
          <table:table-cell table:style-name="ce10" office:value-type="string" calcext:value-type="string">
            <text:p>13400510155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072957BA0</text:p>
          </table:table-cell>
          <table:table-cell table:style-name="ce19" office:value-type="float" office:value="31.21" calcext:value-type="float">
            <text:p>31,2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26315843A</text:p>
          </table:table-cell>
          <table:table-cell table:style-name="ce19" office:value-type="float" office:value="230.76" calcext:value-type="float">
            <text:p>230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yO S.p.A.</text:p>
          </table:table-cell>
          <table:table-cell table:style-name="ce10" office:value-type="string" calcext:value-type="string">
            <text:p>03222970406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 office:value-type="string" calcext:value-type="string">
            <text:p>Z26315843A</text:p>
          </table:table-cell>
          <table:table-cell table:style-name="ce19" office:value-type="float" office:value="75.94" calcext:value-type="float">
            <text:p>75,9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ABORATOIRE NUXE ITALIA SRL</text:p>
          </table:table-cell>
          <table:table-cell table:style-name="ce10" office:value-type="string" calcext:value-type="string">
            <text:p>03142090046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44291B1B7</text:p>
          </table:table-cell>
          <table:table-cell table:style-name="ce19" office:value-type="float" office:value="569.48" calcext:value-type="float">
            <text:p>569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ABORATOIRE NUXE ITALIA SRL</text:p>
          </table:table-cell>
          <table:table-cell table:style-name="ce10" office:value-type="string" calcext:value-type="string">
            <text:p>0314209004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44291B1B7</text:p>
          </table:table-cell>
          <table:table-cell table:style-name="ce19" office:value-type="float" office:value="556.89" calcext:value-type="float">
            <text:p>556,8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LABORATOIRE NUXE ITALIA SRL</text:p>
          </table:table-cell>
          <table:table-cell table:style-name="ce10" office:value-type="string" calcext:value-type="string">
            <text:p>0314209004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44291B1B7</text:p>
          </table:table-cell>
          <table:table-cell table:style-name="ce19" office:value-type="float" office:value="174.41" calcext:value-type="float">
            <text:p>174,4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Z4B26C8C13</text:p>
          </table:table-cell>
          <table:table-cell table:style-name="ce19" office:value-type="float" office:value="223.98" calcext:value-type="float">
            <text:p>223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Z4B26C8C13</text:p>
          </table:table-cell>
          <table:table-cell table:style-name="ce19" office:value-type="float" office:value="74.51" calcext:value-type="float">
            <text:p>74,5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Z4B26C8C13</text:p>
          </table:table-cell>
          <table:table-cell table:style-name="ce19" office:value-type="float" office:value="-19.54" calcext:value-type="float">
            <text:p>-19,5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 office:value-type="string" calcext:value-type="string">
            <text:p>Z4B26C8C13</text:p>
          </table:table-cell>
          <table:table-cell table:style-name="ce19" office:value-type="float" office:value="103.27" calcext:value-type="float">
            <text:p>103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4B26C8C13</text:p>
          </table:table-cell>
          <table:table-cell table:style-name="ce19" office:value-type="float" office:value="87.76" calcext:value-type="float">
            <text:p>87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4B26C8C13</text:p>
          </table:table-cell>
          <table:table-cell table:style-name="ce19" office:value-type="float" office:value="102.39" calcext:value-type="float">
            <text:p>102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4B26C8C13</text:p>
          </table:table-cell>
          <table:table-cell table:style-name="ce19" office:value-type="float" office:value="199" calcext:value-type="float">
            <text:p>199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DERMO-LAB ITALIA SRL</text:p>
          </table:table-cell>
          <table:table-cell table:style-name="ce10" office:value-type="string" calcext:value-type="string">
            <text:p>03292900986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17" office:value-type="string" calcext:value-type="string">
            <text:p>Z4B26C8C13</text:p>
          </table:table-cell>
          <table:table-cell table:style-name="ce19" office:value-type="float" office:value="102.39" calcext:value-type="float">
            <text:p>102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DISON ENERGIA S.P.A.</text:p>
          </table:table-cell>
          <table:table-cell table:style-name="ce10" office:value-type="string" calcext:value-type="string">
            <text:p>08526440154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7" office:value-type="string" calcext:value-type="string">
            <text:p>Z502EC8EA6</text:p>
          </table:table-cell>
          <table:table-cell table:style-name="ce19" office:value-type="float" office:value="306.39" calcext:value-type="float">
            <text:p>306,3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DISON ENERGIA S.P.A.</text:p>
          </table:table-cell>
          <table:table-cell table:style-name="ce10" office:value-type="string" calcext:value-type="string">
            <text:p>08526440154</text:p>
          </table:table-cell>
          <table:table-cell table:style-name="ce14" office:value-type="date" office:date-value="2021-11-17" calcext:value-type="date">
            <text:p>17/11/2021</text:p>
          </table:table-cell>
          <table:table-cell table:style-name="ce17" office:value-type="string" calcext:value-type="string">
            <text:p>Z502EC8EA6</text:p>
          </table:table-cell>
          <table:table-cell table:style-name="ce19" office:value-type="float" office:value="274.43" calcext:value-type="float">
            <text:p>274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DISON ENERGIA S.P.A.</text:p>
          </table:table-cell>
          <table:table-cell table:style-name="ce10" office:value-type="string" calcext:value-type="string">
            <text:p>08526440154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502EC8EA6</text:p>
          </table:table-cell>
          <table:table-cell table:style-name="ce19" office:value-type="float" office:value="221.59" calcext:value-type="float">
            <text:p>221,5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MINGUZZI BENEDETTO</text:p>
          </table:table-cell>
          <table:table-cell table:style-name="ce10" office:value-type="string" calcext:value-type="string">
            <text:p>MNGBDT44D07E730F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7" office:value-type="string" calcext:value-type="string">
            <text:p>Z59305A23E</text:p>
          </table:table-cell>
          <table:table-cell table:style-name="ce19" office:value-type="float" office:value="500.82" calcext:value-type="float">
            <text:p>500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7" office:value-type="string" calcext:value-type="string">
            <text:p>Z6A32A1ED9</text:p>
          </table:table-cell>
          <table:table-cell table:style-name="ce19" office:value-type="float" office:value="84.43" calcext:value-type="float">
            <text:p>84,4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ZIMUT SPA</text:p>
          </table:table-cell>
          <table:table-cell table:style-name="ce10" office:value-type="string" calcext:value-type="string">
            <text:p>9000371039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7A2D3733B</text:p>
          </table:table-cell>
          <table:table-cell table:style-name="ce19" office:value-type="float" office:value="1.37" calcext:value-type="float">
            <text:p>1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ZIMUT SPA</text:p>
          </table:table-cell>
          <table:table-cell table:style-name="ce10" office:value-type="string" calcext:value-type="string">
            <text:p>9000371039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7A2D3733B</text:p>
          </table:table-cell>
          <table:table-cell table:style-name="ce19" office:value-type="float" office:value="1.23" calcext:value-type="float">
            <text:p>1,2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ZIMUT SPA</text:p>
          </table:table-cell>
          <table:table-cell table:style-name="ce10" office:value-type="string" calcext:value-type="string">
            <text:p>9000371039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7A2D3733B</text:p>
          </table:table-cell>
          <table:table-cell table:style-name="ce19" office:value-type="float" office:value="1.37" calcext:value-type="float">
            <text:p>1,3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ZIMUT SPA</text:p>
          </table:table-cell>
          <table:table-cell table:style-name="ce10" office:value-type="string" calcext:value-type="string">
            <text:p>9000371039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7A2D3733B</text:p>
          </table:table-cell>
          <table:table-cell table:style-name="ce19" office:value-type="float" office:value="0.88" calcext:value-type="float">
            <text:p>0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ZIMUT SPA</text:p>
          </table:table-cell>
          <table:table-cell table:style-name="ce10" office:value-type="string" calcext:value-type="string">
            <text:p>9000371039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7A2D3733B</text:p>
          </table:table-cell>
          <table:table-cell table:style-name="ce19" office:value-type="float" office:value="0.93" calcext:value-type="float">
            <text:p>0,9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ZIMUT SPA</text:p>
          </table:table-cell>
          <table:table-cell table:style-name="ce10" office:value-type="string" calcext:value-type="string">
            <text:p>9000371039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7A2D3733B</text:p>
          </table:table-cell>
          <table:table-cell table:style-name="ce19" office:value-type="float" office:value="0.88" calcext:value-type="float">
            <text:p>0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ZIMUT SPA</text:p>
          </table:table-cell>
          <table:table-cell table:style-name="ce10" office:value-type="string" calcext:value-type="string">
            <text:p>9000371039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7A2D3733B</text:p>
          </table:table-cell>
          <table:table-cell table:style-name="ce19" office:value-type="float" office:value="0.88" calcext:value-type="float">
            <text:p>0,8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AZIMUT SPA</text:p>
          </table:table-cell>
          <table:table-cell table:style-name="ce10" office:value-type="string" calcext:value-type="string">
            <text:p>90003710390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7A2D3733B</text:p>
          </table:table-cell>
          <table:table-cell table:style-name="ce19" office:value-type="float" office:value="0.84" calcext:value-type="float">
            <text:p>0,8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35" calcext:value-type="float">
            <text:p>0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ERIDANIA SPA</text:p>
          </table:table-cell>
          <table:table-cell table:style-name="ce10" office:value-type="string" calcext:value-type="string">
            <text:p>0303324010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922D7B22D</text:p>
          </table:table-cell>
          <table:table-cell table:style-name="ce19" office:value-type="float" office:value="0.42" calcext:value-type="float">
            <text:p>0,4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VIVISOL S.R.L.</text:p>
          </table:table-cell>
          <table:table-cell table:style-name="ce10" office:value-type="string" calcext:value-type="string">
            <text:p>05903120631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B026B34AE</text:p>
          </table:table-cell>
          <table:table-cell table:style-name="ce19" office:value-type="float" office:value="19.86" calcext:value-type="float">
            <text:p>19,8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RELINK Oggettistica S.r.l. Unipersonale</text:p>
          </table:table-cell>
          <table:table-cell table:style-name="ce10" office:value-type="string" calcext:value-type="string">
            <text:p>03380080717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 office:value-type="string" calcext:value-type="string">
            <text:p>ZC82841A50</text:p>
          </table:table-cell>
          <table:table-cell table:style-name="ce19" office:value-type="float" office:value="67.66" calcext:value-type="float">
            <text:p>67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ECO CERTIFICAZIONI S.P.A</text:p>
          </table:table-cell>
          <table:table-cell table:style-name="ce10" office:value-type="string" calcext:value-type="string">
            <text:p>01358950390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 office:value-type="string" calcext:value-type="string">
            <text:p>ZEB2C97C1D</text:p>
          </table:table-cell>
          <table:table-cell table:style-name="ce19" office:value-type="float" office:value="149.25" calcext:value-type="float">
            <text:p>149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7"/>
          <table:table-cell table:style-name="ce19" office:value-type="float" office:value="9666.5" calcext:value-type="float">
            <text:p>9.666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VEGA CARBURANTI SPA</text:p>
          </table:table-cell>
          <table:table-cell table:style-name="ce10" office:value-type="string" calcext:value-type="string">
            <text:p>00167460278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/>
          <table:table-cell table:style-name="ce19" office:value-type="float" office:value="136.96" calcext:value-type="float">
            <text:p>136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17"/>
          <table:table-cell table:style-name="ce19" office:value-type="float" office:value="8623.66" calcext:value-type="float">
            <text:p>8.623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HERA S.p.A. Gruppo IVA "Gruppo Hera"</text:p>
          </table:table-cell>
          <table:table-cell table:style-name="ce10" office:value-type="string" calcext:value-type="string">
            <text:p>04245520376</text:p>
          </table:table-cell>
          <table:table-cell table:style-name="ce14" office:value-type="date" office:date-value="2021-11-19" calcext:value-type="date">
            <text:p>19/11/2021</text:p>
          </table:table-cell>
          <table:table-cell table:style-name="ce17"/>
          <table:table-cell table:style-name="ce19" office:value-type="float" office:value="215.52" calcext:value-type="float">
            <text:p>215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LOBAL PHARMACIES PATNER HEALTH SRL</text:p>
          </table:table-cell>
          <table:table-cell table:style-name="ce10" office:value-type="string" calcext:value-type="string">
            <text:p>05984040963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/>
          <table:table-cell table:style-name="ce19" office:value-type="float" office:value="130.69" calcext:value-type="float">
            <text:p>130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SP OFFICE SRL</text:p>
          </table:table-cell>
          <table:table-cell table:style-name="ce10" office:value-type="string" calcext:value-type="string">
            <text:p>04596500266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/>
          <table:table-cell table:style-name="ce19" office:value-type="float" office:value="234.25" calcext:value-type="float">
            <text:p>234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VEGA CARBURANTI SPA</text:p>
          </table:table-cell>
          <table:table-cell table:style-name="ce10" office:value-type="string" calcext:value-type="string">
            <text:p>00167460278</text:p>
          </table:table-cell>
          <table:table-cell table:style-name="ce14" office:value-type="date" office:date-value="2021-12-03" calcext:value-type="date">
            <text:p>03/12/2021</text:p>
          </table:table-cell>
          <table:table-cell table:style-name="ce17"/>
          <table:table-cell table:style-name="ce19" office:value-type="float" office:value="351.66" calcext:value-type="float">
            <text:p>351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ARTPLEXIGLASS DI PAGLIARANI MASSIMO</text:p>
          </table:table-cell>
          <table:table-cell table:style-name="ce10" office:value-type="string" calcext:value-type="string">
            <text:p>PGLMSM63L17H199W</text:p>
          </table:table-cell>
          <table:table-cell table:style-name="ce14" office:value-type="date" office:date-value="2021-12-03" calcext:value-type="date">
            <text:p>03/12/2021</text:p>
          </table:table-cell>
          <table:table-cell table:style-name="ce17"/>
          <table:table-cell table:style-name="ce19" office:value-type="float" office:value="334" calcext:value-type="float">
            <text:p>334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OASI LAVORO SPA</text:p>
          </table:table-cell>
          <table:table-cell table:style-name="ce10" office:value-type="string" calcext:value-type="string">
            <text:p>02552531200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/>
          <table:table-cell table:style-name="ce19" office:value-type="float" office:value="10096.44" calcext:value-type="float">
            <text:p>10.096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COROFAR Distribuzione Srl</text:p>
          </table:table-cell>
          <table:table-cell table:style-name="ce10" office:value-type="string" calcext:value-type="string">
            <text:p>04508200401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7"/>
          <table:table-cell table:style-name="ce19" office:value-type="float" office:value="2" calcext:value-type="float">
            <text:p>2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VEGA CARBURANTI SPA</text:p>
          </table:table-cell>
          <table:table-cell table:style-name="ce10" office:value-type="string" calcext:value-type="string">
            <text:p>00167460278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7"/>
          <table:table-cell table:style-name="ce19" office:value-type="float" office:value="350.14" calcext:value-type="float">
            <text:p>350,1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6" office:value-type="string" calcext:value-type="string">
            <text:p>GLOBAL PHARMACIES PATNER HEALTH SRL</text:p>
          </table:table-cell>
          <table:table-cell table:style-name="ce10" office:value-type="string" calcext:value-type="string">
            <text:p>05984040963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7"/>
          <table:table-cell table:style-name="ce19" office:value-type="float" office:value="130.69" calcext:value-type="float">
            <text:p>130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17" office:value-type="string" calcext:value-type="string">
            <text:p>Z8E32E9ECC</text:p>
          </table:table-cell>
          <table:table-cell table:style-name="ce19" office:value-type="float" office:value="137.44" calcext:value-type="float">
            <text:p>137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7" office:value-type="string" calcext:value-type="string">
            <text:p>Z8E32E9ECC</text:p>
          </table:table-cell>
          <table:table-cell table:style-name="ce19" office:value-type="float" office:value="168.29" calcext:value-type="float">
            <text:p>168,2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2-09" calcext:value-type="date">
            <text:p>09/12/2021</text:p>
          </table:table-cell>
          <table:table-cell table:style-name="ce17" office:value-type="string" calcext:value-type="string">
            <text:p>Z8E32E9ECC</text:p>
          </table:table-cell>
          <table:table-cell table:style-name="ce19" office:value-type="float" office:value="209.78" calcext:value-type="float">
            <text:p>209,7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08" calcext:value-type="float">
            <text:p>1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13" calcext:value-type="float">
            <text:p>1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31" calcext:value-type="float">
            <text:p>1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08" calcext:value-type="float">
            <text:p>1,0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45" calcext:value-type="float">
            <text:p>1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53" calcext:value-type="float">
            <text:p>1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58" calcext:value-type="float">
            <text:p>0,5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95" calcext:value-type="float">
            <text:p>0,9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13" calcext:value-type="float">
            <text:p>1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02" calcext:value-type="float">
            <text:p>1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2" calcext:value-type="float">
            <text:p>1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2" calcext:value-type="float">
            <text:p>1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56" calcext:value-type="float">
            <text:p>1,5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62" calcext:value-type="float">
            <text:p>0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45" calcext:value-type="float">
            <text:p>1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16" calcext:value-type="float">
            <text:p>1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33" calcext:value-type="float">
            <text:p>0,3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31" calcext:value-type="float">
            <text:p>1,3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34" calcext:value-type="float">
            <text:p>1,3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76" calcext:value-type="float">
            <text:p>0,7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53" calcext:value-type="float">
            <text:p>1,5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38" calcext:value-type="float">
            <text:p>1,3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71" calcext:value-type="float">
            <text:p>0,7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87" calcext:value-type="float">
            <text:p>0,8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82" calcext:value-type="float">
            <text:p>1,8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27" calcext:value-type="float">
            <text:p>0,2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13" calcext:value-type="float">
            <text:p>1,13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8" calcext:value-type="float">
            <text:p>0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66" calcext:value-type="float">
            <text:p>0,6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6" calcext:value-type="float">
            <text:p>1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24" calcext:value-type="float">
            <text:p>1,2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45" calcext:value-type="float">
            <text:p>1,4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16" calcext:value-type="float">
            <text:p>1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62" calcext:value-type="float">
            <text:p>0,6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09" calcext:value-type="float">
            <text:p>1,0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34" calcext:value-type="float">
            <text:p>1,3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16" calcext:value-type="float">
            <text:p>1,1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.02" calcext:value-type="float">
            <text:p>1,0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137.44" calcext:value-type="float">
            <text:p>137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0.69" calcext:value-type="float">
            <text:p>0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-137.44" calcext:value-type="float">
            <text:p>-137,44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F.D.R. SRL</text:p>
          </table:table-cell>
          <table:table-cell table:style-name="ce10" office:value-type="string" calcext:value-type="string">
            <text:p>02582430399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E722DA9A5</text:p>
          </table:table-cell>
          <table:table-cell table:style-name="ce19" office:value-type="float" office:value="-0.69" calcext:value-type="float">
            <text:p>-0,69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CAMST SOC.COOP. A R.L.</text:p>
          </table:table-cell>
          <table:table-cell table:style-name="ce10" office:value-type="string" calcext:value-type="string">
            <text:p>00311310379</text:p>
          </table:table-cell>
          <table:table-cell table:style-name="ce14" office:value-type="date" office:date-value="2021-10-26" calcext:value-type="date">
            <text:p>26/10/2021</text:p>
          </table:table-cell>
          <table:table-cell table:style-name="ce17"/>
          <table:table-cell table:style-name="ce19" office:value-type="float" office:value="24.48" calcext:value-type="float">
            <text:p>24,4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CAMST SOC.COOP. A R.L.</text:p>
          </table:table-cell>
          <table:table-cell table:style-name="ce10" office:value-type="string" calcext:value-type="string">
            <text:p>00311310379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17"/>
          <table:table-cell table:style-name="ce19" office:value-type="float" office:value="36.72" calcext:value-type="float">
            <text:p>36,7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CAMST SOC.COOP. A R.L.</text:p>
          </table:table-cell>
          <table:table-cell table:style-name="ce10" office:value-type="string" calcext:value-type="string">
            <text:p>00311310379</text:p>
          </table:table-cell>
          <table:table-cell table:style-name="ce14" office:value-type="date" office:date-value="2021-12-22" calcext:value-type="date">
            <text:p>22/12/2021</text:p>
          </table:table-cell>
          <table:table-cell table:style-name="ce17"/>
          <table:table-cell table:style-name="ce19" office:value-type="float" office:value="48.96" calcext:value-type="float">
            <text:p>48,96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1.2" calcext:value-type="float">
            <text:p>1,2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TELECOM ITALIA S.P.A. </text:p>
          </table:table-cell>
          <table:table-cell table:style-name="ce10" office:value-type="string" calcext:value-type="string">
            <text:p>00488410010</text:p>
          </table:table-cell>
          <table:table-cell table:style-name="ce14" office:value-type="date" office:date-value="2021-11-23" calcext:value-type="date">
            <text:p>23/11/2021</text:p>
          </table:table-cell>
          <table:table-cell table:style-name="ce17" office:value-type="string" calcext:value-type="string">
            <text:p>Z891F5FAC4</text:p>
          </table:table-cell>
          <table:table-cell table:style-name="ce19" office:value-type="float" office:value="0.35" calcext:value-type="float">
            <text:p>0,3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100.25" calcext:value-type="float">
            <text:p>100,25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98" calcext:value-type="float">
            <text:p>98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1.6" calcext:value-type="float">
            <text:p>1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0-25" calcext:value-type="date">
            <text:p>25/10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10" calcext:value-type="float">
            <text:p>1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0-28" calcext:value-type="date">
            <text:p>28/10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0.4" calcext:value-type="float">
            <text:p>0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94.4" calcext:value-type="float">
            <text:p>94,4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0.8" calcext:value-type="float">
            <text:p>0,8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1840" calcext:value-type="float">
            <text:p>1.84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ltre spese correnti</text:p>
          </table:table-cell>
          <table:table-cell table:style-name="ce6" office:value-type="string" calcext:value-type="string">
            <text:p>LA CASSA DI RAVENNA S.P.A.</text:p>
          </table:table-cell>
          <table:table-cell table:style-name="ce10" office:value-type="string" calcext:value-type="string">
            <text:p>01188860397</text:p>
          </table:table-cell>
          <table:table-cell table:style-name="ce14" office:value-type="date" office:date-value="2021-12-14" calcext:value-type="date">
            <text:p>14/12/2021</text:p>
          </table:table-cell>
          <table:table-cell table:style-name="ce17" office:value-type="string" calcext:value-type="string">
            <text:p>ZB5269ADD7</text:p>
          </table:table-cell>
          <table:table-cell table:style-name="ce19" office:value-type="float" office:value="90" calcext:value-type="float">
            <text:p>90,00</text:p>
          </table:table-cell>
          <table:table-cell table:number-columns-repeated="58"/>
        </table:table-row>
        <table:table-row table:style-name="ro3" table:number-rows-repeated="4">
          <table:table-cell table:style-name="ce4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106">
          <table:table-cell table:style-name="ce5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18">
          <table:table-cell table:style-name="ce4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2">
          <table:table-cell table:style-name="ce5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>
          <table:table-cell table:style-name="ce4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9">
          <table:table-cell table:style-name="ce5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>
          <table:table-cell table:style-name="ce4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49">
          <table:table-cell table:style-name="ce5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2">
          <table:table-cell table:style-name="ce4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1805">
          <table:table-cell table:style-name="ce5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6">
          <table:table-cell table:style-name="ce4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27">
          <table:table-cell table:style-name="ce5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>
          <table:table-cell table:style-name="ce4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407">
          <table:table-cell table:style-name="ce5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4">
          <table:table-cell table:style-name="ce4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7">
          <table:table-cell table:style-name="ce5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 table:number-rows-repeated="5">
          <table:table-cell table:style-name="ce4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>
          <table:table-cell table:style-name="ce5"/>
          <table:table-cell table:style-name="ce7" table:number-columns-repeated="2"/>
          <table:table-cell table:style-name="ce15"/>
          <table:table-cell table:style-name="ce7"/>
          <table:table-cell table:style-name="ce20"/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AZIENDA UNITA' SANITARIA LOCALE DELLA ROMAGNA</text:p>
          </table:table-cell>
          <table:table-cell table:style-name="ce7" office:value-type="string" calcext:value-type="string">
            <text:p>02483810392</text:p>
          </table:table-cell>
          <table:table-cell table:style-name="ce15" office:value-type="date" office:date-value="2020-07-29" calcext:value-type="date">
            <text:p>29/07/2020</text:p>
          </table:table-cell>
          <table:table-cell table:style-name="ce7"/>
          <table:table-cell table:style-name="ce20" office:value-type="float" office:value="1400.59" calcext:value-type="float">
            <text:p>1.400,59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osti per attività commerciale</text:p>
          </table:table-cell>
          <table:table-cell table:style-name="ce7" office:value-type="string" calcext:value-type="string">
            <text:p>AZIENDA UNITA' SANITARIA LOCALE DELLA ROMAGNA</text:p>
          </table:table-cell>
          <table:table-cell table:style-name="ce7" office:value-type="string" calcext:value-type="string">
            <text:p>02483810392</text:p>
          </table:table-cell>
          <table:table-cell table:style-name="ce15" office:value-type="date" office:date-value="2020-09-14" calcext:value-type="date">
            <text:p>14/09/2020</text:p>
          </table:table-cell>
          <table:table-cell table:style-name="ce7"/>
          <table:table-cell table:style-name="ce20" office:value-type="float" office:value="73" calcext:value-type="float">
            <text:p>73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BENATI ATTILIO</text:p>
          </table:table-cell>
          <table:table-cell table:style-name="ce7" office:value-type="string" calcext:value-type="string">
            <text:p>BNTTTL52T15C963U</text:p>
          </table:table-cell>
          <table:table-cell table:style-name="ce15" office:value-type="date" office:date-value="2020-09-01" calcext:value-type="date">
            <text:p>01/09/2020</text:p>
          </table:table-cell>
          <table:table-cell table:style-name="ce7"/>
          <table:table-cell table:style-name="ce20" office:value-type="float" office:value="165" calcext:value-type="float">
            <text:p>165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BERTONI MONICA</text:p>
          </table:table-cell>
          <table:table-cell table:style-name="ce7" office:value-type="string" calcext:value-type="string">
            <text:p>BRTMNC71M56A547Z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3122" calcext:value-type="float">
            <text:p>3.122,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i di beni</text:p>
          </table:table-cell>
          <table:table-cell table:style-name="ce7" office:value-type="string" calcext:value-type="string">
            <text:p>BRICO IO S.P.A. <text:s/>a socio unico Coop Lombardia s.c.</text:p>
          </table:table-cell>
          <table:table-cell table:style-name="ce7" office:value-type="string" calcext:value-type="string">
            <text:p>08589490153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60.82" calcext:value-type="float">
            <text:p>60,8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i di beni</text:p>
          </table:table-cell>
          <table:table-cell table:style-name="ce7" office:value-type="string" calcext:value-type="string">
            <text:p>BRICO IO S.P.A. <text:s/>a socio unico Coop Lombardia s.c.</text:p>
          </table:table-cell>
          <table:table-cell table:style-name="ce7" office:value-type="string" calcext:value-type="string">
            <text:p>08589490153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46.63" calcext:value-type="float">
            <text:p>46,6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i di beni</text:p>
          </table:table-cell>
          <table:table-cell table:style-name="ce7" office:value-type="string" calcext:value-type="string">
            <text:p>BRICO IO S.P.A. <text:s/>a socio unico Coop Lombardia s.c.</text:p>
          </table:table-cell>
          <table:table-cell table:style-name="ce7" office:value-type="string" calcext:value-type="string">
            <text:p>08589490153</text:p>
          </table:table-cell>
          <table:table-cell table:style-name="ce15" office:value-type="date" office:date-value="2020-09-04" calcext:value-type="date">
            <text:p>04/09/2020</text:p>
          </table:table-cell>
          <table:table-cell table:style-name="ce7"/>
          <table:table-cell table:style-name="ce20" office:value-type="float" office:value="67.62" calcext:value-type="float">
            <text:p>67,6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i di beni</text:p>
          </table:table-cell>
          <table:table-cell table:style-name="ce7" office:value-type="string" calcext:value-type="string">
            <text:p>CAMURANI EDILMARMO SRL</text:p>
          </table:table-cell>
          <table:table-cell table:style-name="ce7" office:value-type="string" calcext:value-type="string">
            <text:p>00911770394</text:p>
          </table:table-cell>
          <table:table-cell table:style-name="ce15" office:value-type="date" office:date-value="2020-08-28" calcext:value-type="date">
            <text:p>28/08/2020</text:p>
          </table:table-cell>
          <table:table-cell table:style-name="ce7"/>
          <table:table-cell table:style-name="ce20" office:value-type="float" office:value="112.15" calcext:value-type="float">
            <text:p>112,1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i di beni</text:p>
          </table:table-cell>
          <table:table-cell table:style-name="ce7" office:value-type="string" calcext:value-type="string">
            <text:p>CARTESIO FULLCARD SRL</text:p>
          </table:table-cell>
          <table:table-cell table:style-name="ce7" office:value-type="string" calcext:value-type="string">
            <text:p>01874050402</text:p>
          </table:table-cell>
          <table:table-cell table:style-name="ce15" office:value-type="date" office:date-value="2020-09-21" calcext:value-type="date">
            <text:p>21/09/2020</text:p>
          </table:table-cell>
          <table:table-cell table:style-name="ce7"/>
          <table:table-cell table:style-name="ce20" office:value-type="float" office:value="202" calcext:value-type="float">
            <text:p>202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beni</text:p>
          </table:table-cell>
          <table:table-cell table:style-name="ce7" office:value-type="string" calcext:value-type="string">
            <text:p>CP OIL <text:s/>SRL</text:p>
          </table:table-cell>
          <table:table-cell table:style-name="ce7" office:value-type="string" calcext:value-type="string">
            <text:p>03351610401</text:p>
          </table:table-cell>
          <table:table-cell table:style-name="ce15" office:value-type="date" office:date-value="2020-07-24" calcext:value-type="date">
            <text:p>24/07/2020</text:p>
          </table:table-cell>
          <table:table-cell table:style-name="ce7"/>
          <table:table-cell table:style-name="ce20" office:value-type="float" office:value="14.28" calcext:value-type="float">
            <text:p>14,28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beni</text:p>
          </table:table-cell>
          <table:table-cell table:style-name="ce7" office:value-type="string" calcext:value-type="string">
            <text:p>CP OIL <text:s/>SRL</text:p>
          </table:table-cell>
          <table:table-cell table:style-name="ce7" office:value-type="string" calcext:value-type="string">
            <text:p>03351610401</text:p>
          </table:table-cell>
          <table:table-cell table:style-name="ce15" office:value-type="date" office:date-value="2020-09-21" calcext:value-type="date">
            <text:p>21/09/2020</text:p>
          </table:table-cell>
          <table:table-cell table:style-name="ce7"/>
          <table:table-cell table:style-name="ce20" office:value-type="float" office:value="26.25" calcext:value-type="float">
            <text:p>26,25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beni</text:p>
          </table:table-cell>
          <table:table-cell table:style-name="ce7" office:value-type="string" calcext:value-type="string">
            <text:p>CP OIL <text:s/>SRL</text:p>
          </table:table-cell>
          <table:table-cell table:style-name="ce7" office:value-type="string" calcext:value-type="string">
            <text:p>03351610401</text:p>
          </table:table-cell>
          <table:table-cell table:style-name="ce15" office:value-type="date" office:date-value="2020-09-21" calcext:value-type="date">
            <text:p>21/09/2020</text:p>
          </table:table-cell>
          <table:table-cell table:style-name="ce7"/>
          <table:table-cell table:style-name="ce20" office:value-type="float" office:value="8.41" calcext:value-type="float">
            <text:p>8,41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osti per attività commerciale</text:p>
          </table:table-cell>
          <table:table-cell table:style-name="ce7" office:value-type="string" calcext:value-type="string">
            <text:p>CP OIL <text:s/>SRL</text:p>
          </table:table-cell>
          <table:table-cell table:style-name="ce7" office:value-type="string" calcext:value-type="string">
            <text:p>03351610401</text:p>
          </table:table-cell>
          <table:table-cell table:style-name="ce15" office:value-type="date" office:date-value="2020-07-24" calcext:value-type="date">
            <text:p>24/07/2020</text:p>
          </table:table-cell>
          <table:table-cell table:style-name="ce7"/>
          <table:table-cell table:style-name="ce20" office:value-type="float" office:value="33.09" calcext:value-type="float">
            <text:p>33,09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osti per attività commerciale</text:p>
          </table:table-cell>
          <table:table-cell table:style-name="ce7" office:value-type="string" calcext:value-type="string">
            <text:p>CP OIL <text:s/>SRL</text:p>
          </table:table-cell>
          <table:table-cell table:style-name="ce7" office:value-type="string" calcext:value-type="string">
            <text:p>03351610401</text:p>
          </table:table-cell>
          <table:table-cell table:style-name="ce15" office:value-type="date" office:date-value="2020-09-21" calcext:value-type="date">
            <text:p>21/09/2020</text:p>
          </table:table-cell>
          <table:table-cell table:style-name="ce7"/>
          <table:table-cell table:style-name="ce20" office:value-type="float" office:value="52.95" calcext:value-type="float">
            <text:p>52,95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osti per attività commerciale</text:p>
          </table:table-cell>
          <table:table-cell table:style-name="ce7" office:value-type="string" calcext:value-type="string">
            <text:p>CP OIL <text:s/>SRL</text:p>
          </table:table-cell>
          <table:table-cell table:style-name="ce7" office:value-type="string" calcext:value-type="string">
            <text:p>03351610401</text:p>
          </table:table-cell>
          <table:table-cell table:style-name="ce15" office:value-type="date" office:date-value="2020-09-21" calcext:value-type="date">
            <text:p>21/09/2020</text:p>
          </table:table-cell>
          <table:table-cell table:style-name="ce7"/>
          <table:table-cell table:style-name="ce20" office:value-type="float" office:value="62.92" calcext:value-type="float">
            <text:p>62,92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DE SALVO MARIA</text:p>
          </table:table-cell>
          <table:table-cell table:style-name="ce7" office:value-type="string" calcext:value-type="string">
            <text:p>DSLMRA85C54F158R</text:p>
          </table:table-cell>
          <table:table-cell table:style-name="ce15" office:value-type="date" office:date-value="2020-07-29" calcext:value-type="date">
            <text:p>29/07/2020</text:p>
          </table:table-cell>
          <table:table-cell table:style-name="ce7"/>
          <table:table-cell table:style-name="ce20" office:value-type="float" office:value="1002" calcext:value-type="float">
            <text:p>1.002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EDICOLA IVANA MATTEUCCI</text:p>
          </table:table-cell>
          <table:table-cell table:style-name="ce7" office:value-type="string" calcext:value-type="string">
            <text:p>MTTVNI48D52A547M</text:p>
          </table:table-cell>
          <table:table-cell table:style-name="ce15" office:value-type="date" office:date-value="2020-08-28" calcext:value-type="date">
            <text:p>28/08/2020</text:p>
          </table:table-cell>
          <table:table-cell table:style-name="ce7"/>
          <table:table-cell table:style-name="ce20" office:value-type="float" office:value="216.8" calcext:value-type="float">
            <text:p>216,8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EDICOLA IVANA MATTEUCCI</text:p>
          </table:table-cell>
          <table:table-cell table:style-name="ce7" office:value-type="string" calcext:value-type="string">
            <text:p>MTTVNI48D52A547M</text:p>
          </table:table-cell>
          <table:table-cell table:style-name="ce15" office:value-type="date" office:date-value="2020-09-21" calcext:value-type="date">
            <text:p>21/09/2020</text:p>
          </table:table-cell>
          <table:table-cell table:style-name="ce7"/>
          <table:table-cell table:style-name="ce20" office:value-type="float" office:value="203.6" calcext:value-type="float">
            <text:p>203,6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EDICOLA IVANA MATTEUCCI</text:p>
          </table:table-cell>
          <table:table-cell table:style-name="ce7" office:value-type="string" calcext:value-type="string">
            <text:p>MTTVNI48D52A547M</text:p>
          </table:table-cell>
          <table:table-cell table:style-name="ce15" office:value-type="date" office:date-value="2020-08-03" calcext:value-type="date">
            <text:p>03/08/2020</text:p>
          </table:table-cell>
          <table:table-cell table:style-name="ce7"/>
          <table:table-cell table:style-name="ce20" office:value-type="float" office:value="217.1" calcext:value-type="float">
            <text:p>217,1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beni</text:p>
          </table:table-cell>
          <table:table-cell table:style-name="ce7" office:value-type="string" calcext:value-type="string">
            <text:p>ELIOS DEI FRATELLI COLLINI &amp; C. SNC</text:p>
          </table:table-cell>
          <table:table-cell table:style-name="ce7" office:value-type="string" calcext:value-type="string">
            <text:p>01357910395</text:p>
          </table:table-cell>
          <table:table-cell table:style-name="ce15" office:value-type="date" office:date-value="2020-08-03" calcext:value-type="date">
            <text:p>03/08/2020</text:p>
          </table:table-cell>
          <table:table-cell table:style-name="ce7"/>
          <table:table-cell table:style-name="ce20" office:value-type="float" office:value="312" calcext:value-type="float">
            <text:p>312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EMMEdiELLE SRL</text:p>
          </table:table-cell>
          <table:table-cell table:style-name="ce7" office:value-type="string" calcext:value-type="string">
            <text:p>01984230365</text:p>
          </table:table-cell>
          <table:table-cell table:style-name="ce15" office:value-type="date" office:date-value="2020-09-01" calcext:value-type="date">
            <text:p>01/09/2020</text:p>
          </table:table-cell>
          <table:table-cell table:style-name="ce7"/>
          <table:table-cell table:style-name="ce20" office:value-type="float" office:value="1182" calcext:value-type="float">
            <text:p>1.182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ENEL DISTRIBUZIONE SPA</text:p>
          </table:table-cell>
          <table:table-cell table:style-name="ce7" office:value-type="string" calcext:value-type="string">
            <text:p>05779711000</text:p>
          </table:table-cell>
          <table:table-cell table:style-name="ce15" office:value-type="date" office:date-value="2020-09-01" calcext:value-type="date">
            <text:p>01/09/2020</text:p>
          </table:table-cell>
          <table:table-cell table:style-name="ce7"/>
          <table:table-cell table:style-name="ce20" office:value-type="float" office:value="19.92" calcext:value-type="float">
            <text:p>19,92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FANTASIE MEDICAL &amp; INVESTMENTS S.R.L.</text:p>
          </table:table-cell>
          <table:table-cell table:style-name="ce7" office:value-type="string" calcext:value-type="string">
            <text:p>03931390284</text:p>
          </table:table-cell>
          <table:table-cell table:style-name="ce15" office:value-type="date" office:date-value="2020-08-28" calcext:value-type="date">
            <text:p>28/08/2020</text:p>
          </table:table-cell>
          <table:table-cell table:style-name="ce7"/>
          <table:table-cell table:style-name="ce20" office:value-type="float" office:value="266" calcext:value-type="float">
            <text:p>266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FANTASIE MEDICAL &amp; INVESTMENTS S.R.L.</text:p>
          </table:table-cell>
          <table:table-cell table:style-name="ce7" office:value-type="string" calcext:value-type="string">
            <text:p>03931390284</text:p>
          </table:table-cell>
          <table:table-cell table:style-name="ce15" office:value-type="date" office:date-value="2020-08-28" calcext:value-type="date">
            <text:p>28/08/2020</text:p>
          </table:table-cell>
          <table:table-cell table:style-name="ce7"/>
          <table:table-cell table:style-name="ce20" office:value-type="float" office:value="266" calcext:value-type="float">
            <text:p>266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Formel s.r.l.</text:p>
          </table:table-cell>
          <table:table-cell table:style-name="ce7" office:value-type="string" calcext:value-type="string">
            <text:p>01784630814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400" calcext:value-type="float">
            <text:p>400,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i di beni</text:p>
          </table:table-cell>
          <table:table-cell table:style-name="ce7" office:value-type="string" calcext:value-type="string">
            <text:p>Gestore dei Servizi Energetici - GSE S.p.a.</text:p>
          </table:table-cell>
          <table:table-cell table:style-name="ce7" office:value-type="string" calcext:value-type="string">
            <text:p>05754381001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7"/>
          <table:table-cell table:style-name="ce20" office:value-type="float" office:value="40" calcext:value-type="float">
            <text:p>40,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i di beni</text:p>
          </table:table-cell>
          <table:table-cell table:style-name="ce7" office:value-type="string" calcext:value-type="string">
            <text:p>Gestore dei Servizi Energetici - GSE S.p.a.</text:p>
          </table:table-cell>
          <table:table-cell table:style-name="ce7" office:value-type="string" calcext:value-type="string">
            <text:p>05754381001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7"/>
          <table:table-cell table:style-name="ce20" office:value-type="float" office:value="75" calcext:value-type="float">
            <text:p>75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osti per attività commerciale</text:p>
          </table:table-cell>
          <table:table-cell table:style-name="ce7" office:value-type="string" calcext:value-type="string">
            <text:p>GLOBAL PHARMACIES PATNER HEALTH SRL</text:p>
          </table:table-cell>
          <table:table-cell table:style-name="ce7" office:value-type="string" calcext:value-type="string">
            <text:p>05984040963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78.41" calcext:value-type="float">
            <text:p>78,41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osti per attività commerciale</text:p>
          </table:table-cell>
          <table:table-cell table:style-name="ce7" office:value-type="string" calcext:value-type="string">
            <text:p>GLOBAL PHARMACIES PATNER HEALTH SRL</text:p>
          </table:table-cell>
          <table:table-cell table:style-name="ce7" office:value-type="string" calcext:value-type="string">
            <text:p>05984040963</text:p>
          </table:table-cell>
          <table:table-cell table:style-name="ce15" office:value-type="date" office:date-value="2020-09-02" calcext:value-type="date">
            <text:p>02/09/2020</text:p>
          </table:table-cell>
          <table:table-cell table:style-name="ce7"/>
          <table:table-cell table:style-name="ce20" office:value-type="float" office:value="78.41" calcext:value-type="float">
            <text:p>78,41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beni</text:p>
          </table:table-cell>
          <table:table-cell table:style-name="ce7" office:value-type="string" calcext:value-type="string">
            <text:p>GRANDI MAGAZZINI EMILIANI SRL</text:p>
          </table:table-cell>
          <table:table-cell table:style-name="ce7" office:value-type="string" calcext:value-type="string">
            <text:p>00256080334</text:p>
          </table:table-cell>
          <table:table-cell table:style-name="ce15" office:value-type="date" office:date-value="2020-08-17" calcext:value-type="date">
            <text:p>17/08/2020</text:p>
          </table:table-cell>
          <table:table-cell table:style-name="ce7"/>
          <table:table-cell table:style-name="ce20" office:value-type="float" office:value="451.26" calcext:value-type="float">
            <text:p>451,26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7-06" calcext:value-type="date">
            <text:p>06/07/2020</text:p>
          </table:table-cell>
          <table:table-cell table:style-name="ce7"/>
          <table:table-cell table:style-name="ce20" office:value-type="float" office:value="35.39" calcext:value-type="float">
            <text:p>35,39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7-15" calcext:value-type="date">
            <text:p>15/07/2020</text:p>
          </table:table-cell>
          <table:table-cell table:style-name="ce7"/>
          <table:table-cell table:style-name="ce20" office:value-type="float" office:value="749.72" calcext:value-type="float">
            <text:p>749,72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7-15" calcext:value-type="date">
            <text:p>15/07/2020</text:p>
          </table:table-cell>
          <table:table-cell table:style-name="ce7"/>
          <table:table-cell table:style-name="ce20" office:value-type="float" office:value="429.71" calcext:value-type="float">
            <text:p>429,71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7-15" calcext:value-type="date">
            <text:p>15/07/2020</text:p>
          </table:table-cell>
          <table:table-cell table:style-name="ce7"/>
          <table:table-cell table:style-name="ce20" office:value-type="float" office:value="13.62" calcext:value-type="float">
            <text:p>13,62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7-15" calcext:value-type="date">
            <text:p>15/07/2020</text:p>
          </table:table-cell>
          <table:table-cell table:style-name="ce7"/>
          <table:table-cell table:style-name="ce20" office:value-type="float" office:value="378.47" calcext:value-type="float">
            <text:p>378,47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66.5" calcext:value-type="float">
            <text:p>66,5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661.19" calcext:value-type="float">
            <text:p>661,19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11.97" calcext:value-type="float">
            <text:p>11,97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39.95" calcext:value-type="float">
            <text:p>39,95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8.11" calcext:value-type="float">
            <text:p>8,11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370.14" calcext:value-type="float">
            <text:p>370,14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8.11" calcext:value-type="float">
            <text:p>8,11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421.47" calcext:value-type="float">
            <text:p>421,47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118.97" calcext:value-type="float">
            <text:p>118,97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30.03" calcext:value-type="float">
            <text:p>30,03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616.95" calcext:value-type="float">
            <text:p>616,95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11.96" calcext:value-type="float">
            <text:p>11,96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32.18" calcext:value-type="float">
            <text:p>32,18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370.15" calcext:value-type="float">
            <text:p>370,15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378.38" calcext:value-type="float">
            <text:p>378,38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569.47" calcext:value-type="float">
            <text:p>569,47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9-24" calcext:value-type="date">
            <text:p>24/09/2020</text:p>
          </table:table-cell>
          <table:table-cell table:style-name="ce7"/>
          <table:table-cell table:style-name="ce20" office:value-type="float" office:value="66.49" calcext:value-type="float">
            <text:p>66,49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7-15" calcext:value-type="date">
            <text:p>15/07/2020</text:p>
          </table:table-cell>
          <table:table-cell table:style-name="ce7"/>
          <table:table-cell table:style-name="ce20" office:value-type="float" office:value="-1155.78" calcext:value-type="float">
            <text:p>-1.155,78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HERA S.p.A. Gruppo IVA "Gruppo Hera"</text:p>
          </table:table-cell>
          <table:table-cell table:style-name="ce7" office:value-type="string" calcext:value-type="string">
            <text:p>04245520376</text:p>
          </table:table-cell>
          <table:table-cell table:style-name="ce15" office:value-type="date" office:date-value="2020-08-10" calcext:value-type="date">
            <text:p>10/08/2020</text:p>
          </table:table-cell>
          <table:table-cell table:style-name="ce7"/>
          <table:table-cell table:style-name="ce20" office:value-type="float" office:value="71.84" calcext:value-type="float">
            <text:p>71,84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MAGGIOLI <text:s/>S.P.A.</text:p>
          </table:table-cell>
          <table:table-cell table:style-name="ce7" office:value-type="string" calcext:value-type="string">
            <text:p>06188330150</text:p>
          </table:table-cell>
          <table:table-cell table:style-name="ce15" office:value-type="date" office:date-value="2020-08-07" calcext:value-type="date">
            <text:p>07/08/2020</text:p>
          </table:table-cell>
          <table:table-cell table:style-name="ce7"/>
          <table:table-cell table:style-name="ce20" office:value-type="float" office:value="594.23" calcext:value-type="float">
            <text:p>594,23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4924.62" calcext:value-type="float">
            <text:p>4.924,62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11389.62" calcext:value-type="float">
            <text:p>11.389,62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6.3" calcext:value-type="float">
            <text:p>6,30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4970.82" calcext:value-type="float">
            <text:p>4.970,82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2663.11" calcext:value-type="float">
            <text:p>2.663,1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9237.18" calcext:value-type="float">
            <text:p>9.237,18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4288.28" calcext:value-type="float">
            <text:p>4.288,28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2998.08" calcext:value-type="float">
            <text:p>2.998,08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8964.79" calcext:value-type="float">
            <text:p>8.964,79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2808.94" calcext:value-type="float">
            <text:p>2.808,9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7"/>
          <table:table-cell table:style-name="ce20" office:value-type="float" office:value="24969.06" calcext:value-type="float">
            <text:p>24.969,06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32491.47" calcext:value-type="float">
            <text:p>32.491,47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4142.43" calcext:value-type="float">
            <text:p>4.142,43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3493.95" calcext:value-type="float">
            <text:p>3.493,95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23078.61" calcext:value-type="float">
            <text:p>23.078,6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3575.92" calcext:value-type="float">
            <text:p>3.575,92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3738.05" calcext:value-type="float">
            <text:p>3.738,05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21483.7" calcext:value-type="float">
            <text:p>21.483,70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3996.36" calcext:value-type="float">
            <text:p>3.996,36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11885.71" calcext:value-type="float">
            <text:p>11.885,7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3514.41" calcext:value-type="float">
            <text:p>3.514,4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26008.59" calcext:value-type="float">
            <text:p>26.008,59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35162.45" calcext:value-type="float">
            <text:p>35.162,45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8715.15" calcext:value-type="float">
            <text:p>8.715,15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8293.04" calcext:value-type="float">
            <text:p>8.293,0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12618.01" calcext:value-type="float">
            <text:p>12.618,0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27487.74" calcext:value-type="float">
            <text:p>27.487,7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31964.4" calcext:value-type="float">
            <text:p>31.964,40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7922.2" calcext:value-type="float">
            <text:p>7.922,20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8017.48" calcext:value-type="float">
            <text:p>8.017,48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1262.18" calcext:value-type="float">
            <text:p>1.262,18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9904.55" calcext:value-type="float">
            <text:p>9.904,55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25507.54" calcext:value-type="float">
            <text:p>25.507,5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3248.84" calcext:value-type="float">
            <text:p>3.248,8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1567.63" calcext:value-type="float">
            <text:p>1.567,63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962.35" calcext:value-type="float">
            <text:p>962,35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33890.32" calcext:value-type="float">
            <text:p>33.890,32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11408.72" calcext:value-type="float">
            <text:p>11.408,72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448.16" calcext:value-type="float">
            <text:p>448,16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11762.48" calcext:value-type="float">
            <text:p>11.762,48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6375.61" calcext:value-type="float">
            <text:p>6.375,6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31635.52" calcext:value-type="float">
            <text:p>31.635,52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6208.05" calcext:value-type="float">
            <text:p>6.208,05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1277.61" calcext:value-type="float">
            <text:p>1.277,6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1612.51" calcext:value-type="float">
            <text:p>1.612,5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1941.88" calcext:value-type="float">
            <text:p>1.941,88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2325.16" calcext:value-type="float">
            <text:p>2.325,16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7"/>
          <table:table-cell table:style-name="ce20" office:value-type="float" office:value="7816.63" calcext:value-type="float">
            <text:p>7.816,63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7961.84" calcext:value-type="float">
            <text:p>7.961,8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7544.77" calcext:value-type="float">
            <text:p>7.544,77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0.12" calcext:value-type="float">
            <text:p>0,12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6565.15" calcext:value-type="float">
            <text:p>6.565,15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1831.01" calcext:value-type="float">
            <text:p>1.831,0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6041.66" calcext:value-type="float">
            <text:p>6.041,66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2629.1" calcext:value-type="float">
            <text:p>2.629,10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6454.47" calcext:value-type="float">
            <text:p>6.454,47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Acquisti di servizi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2897.54" calcext:value-type="float">
            <text:p>2.897,54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Costi per attività commerciale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7"/>
          <table:table-cell table:style-name="ce20" office:value-type="float" office:value="7252.2" calcext:value-type="float">
            <text:p>7.252,20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Costi per attività commerciale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7-08" calcext:value-type="date">
            <text:p>08/07/2020</text:p>
          </table:table-cell>
          <table:table-cell table:style-name="ce7"/>
          <table:table-cell table:style-name="ce20" office:value-type="float" office:value="6234.21" calcext:value-type="float">
            <text:p>6.234,21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Costi per attività commerciale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2" calcext:value-type="float">
            <text:p>2,00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Costi per attività commerciale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8-06" calcext:value-type="date">
            <text:p>06/08/2020</text:p>
          </table:table-cell>
          <table:table-cell table:style-name="ce7"/>
          <table:table-cell table:style-name="ce20" office:value-type="float" office:value="4579.7" calcext:value-type="float">
            <text:p>4.579,70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Costi per attività commerciale – quota retributiva somministrazione lavoro</text:p>
          </table:table-cell>
          <table:table-cell table:style-name="ce7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5" office:value-type="date" office:date-value="2020-09-09" calcext:value-type="date">
            <text:p>09/09/2020</text:p>
          </table:table-cell>
          <table:table-cell table:style-name="ce7"/>
          <table:table-cell table:style-name="ce20" office:value-type="float" office:value="4543.45" calcext:value-type="float">
            <text:p>4.543,45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beni</text:p>
          </table:table-cell>
          <table:table-cell table:style-name="ce7" office:value-type="string" calcext:value-type="string">
            <text:p>ORTOPEDIA SANITARIA SCOZZOLI DI BARTOLETTI &amp; C.SNC</text:p>
          </table:table-cell>
          <table:table-cell table:style-name="ce7" office:value-type="string" calcext:value-type="string">
            <text:p>02346850403</text:p>
          </table:table-cell>
          <table:table-cell table:style-name="ce15" office:value-type="date" office:date-value="2020-09-21" calcext:value-type="date">
            <text:p>21/09/2020</text:p>
          </table:table-cell>
          <table:table-cell table:style-name="ce7"/>
          <table:table-cell table:style-name="ce20" office:value-type="float" office:value="80" calcext:value-type="float">
            <text:p>80,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i di beni</text:p>
          </table:table-cell>
          <table:table-cell table:style-name="ce7" office:value-type="string" calcext:value-type="string">
            <text:p>PANAZZA <text:s/>RUGGERO FORNITURE PER UFFICIO</text:p>
          </table:table-cell>
          <table:table-cell table:style-name="ce7" office:value-type="string" calcext:value-type="string">
            <text:p>PNZRGR65R09D458R</text:p>
          </table:table-cell>
          <table:table-cell table:style-name="ce15" office:value-type="date" office:date-value="2020-09-02" calcext:value-type="date">
            <text:p>02/09/2020</text:p>
          </table:table-cell>
          <table:table-cell table:style-name="ce7"/>
          <table:table-cell table:style-name="ce20" office:value-type="float" office:value="59.95" calcext:value-type="float">
            <text:p>59,95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Costi per attività commerciale</text:p>
          </table:table-cell>
          <table:table-cell table:style-name="ce7" office:value-type="string" calcext:value-type="string">
            <text:p>PANAZZA <text:s/>RUGGERO FORNITURE PER UFFICIO</text:p>
          </table:table-cell>
          <table:table-cell table:style-name="ce7" office:value-type="string" calcext:value-type="string">
            <text:p>PNZRGR65R09D458R</text:p>
          </table:table-cell>
          <table:table-cell table:style-name="ce15" office:value-type="date" office:date-value="2020-09-02" calcext:value-type="date">
            <text:p>02/09/2020</text:p>
          </table:table-cell>
          <table:table-cell table:style-name="ce7"/>
          <table:table-cell table:style-name="ce20" office:value-type="float" office:value="267.12" calcext:value-type="float">
            <text:p>267,12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PUBLIKA S.r.l.</text:p>
          </table:table-cell>
          <table:table-cell table:style-name="ce7" office:value-type="string" calcext:value-type="string">
            <text:p>02213820208</text:p>
          </table:table-cell>
          <table:table-cell table:style-name="ce15" office:value-type="date" office:date-value="2020-07-24" calcext:value-type="date">
            <text:p>24/07/2020</text:p>
          </table:table-cell>
          <table:table-cell table:style-name="ce7"/>
          <table:table-cell table:style-name="ce20" office:value-type="float" office:value="150" calcext:value-type="float">
            <text:p>150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RAVAGLIA ANGELO SRL</text:p>
          </table:table-cell>
          <table:table-cell table:style-name="ce7" office:value-type="string" calcext:value-type="string">
            <text:p>00215480393</text:p>
          </table:table-cell>
          <table:table-cell table:style-name="ce15" office:value-type="date" office:date-value="2020-09-02" calcext:value-type="date">
            <text:p>02/09/2020</text:p>
          </table:table-cell>
          <table:table-cell table:style-name="ce7"/>
          <table:table-cell table:style-name="ce20" office:value-type="float" office:value="345.26" calcext:value-type="float">
            <text:p>345,2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i di beni</text:p>
          </table:table-cell>
          <table:table-cell table:style-name="ce7" office:value-type="string" calcext:value-type="string">
            <text:p>SANITARIA CAMANZI DR.GIOVANNI</text:p>
          </table:table-cell>
          <table:table-cell table:style-name="ce7" office:value-type="string" calcext:value-type="string">
            <text:p>CMNGNN38A07A944N</text:p>
          </table:table-cell>
          <table:table-cell table:style-name="ce15" office:value-type="date" office:date-value="2020-08-03" calcext:value-type="date">
            <text:p>03/08/2020</text:p>
          </table:table-cell>
          <table:table-cell table:style-name="ce7"/>
          <table:table-cell table:style-name="ce20" office:value-type="float" office:value="177.88" calcext:value-type="float">
            <text:p>177,88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beni</text:p>
          </table:table-cell>
          <table:table-cell table:style-name="ce7" office:value-type="string" calcext:value-type="string">
            <text:p>STELLINI PRIMO</text:p>
          </table:table-cell>
          <table:table-cell table:style-name="ce7" office:value-type="string" calcext:value-type="string">
            <text:p>00510970395</text:p>
          </table:table-cell>
          <table:table-cell table:style-name="ce15" office:value-type="date" office:date-value="2020-09-02" calcext:value-type="date">
            <text:p>02/09/2020</text:p>
          </table:table-cell>
          <table:table-cell table:style-name="ce7"/>
          <table:table-cell table:style-name="ce20" office:value-type="float" office:value="43" calcext:value-type="float">
            <text:p>43,00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Acquisti di servizi</text:p>
          </table:table-cell>
          <table:table-cell table:style-name="ce7" office:value-type="string" calcext:value-type="string">
            <text:p>TATI' RISTORA s.a.s. di Balbi Luca e C.</text:p>
          </table:table-cell>
          <table:table-cell table:style-name="ce7" office:value-type="string" calcext:value-type="string">
            <text:p>02467190399</text:p>
          </table:table-cell>
          <table:table-cell table:style-name="ce15" office:value-type="date" office:date-value="2020-08-03" calcext:value-type="date">
            <text:p>03/08/2020</text:p>
          </table:table-cell>
          <table:table-cell table:style-name="ce7"/>
          <table:table-cell table:style-name="ce20" office:value-type="float" office:value="109.09" calcext:value-type="float">
            <text:p>109,0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Acquisti di beni</text:p>
          </table:table-cell>
          <table:table-cell table:style-name="ce7" office:value-type="string" calcext:value-type="string">
            <text:p>TECNO <text:s/>BATTERIE DI TAMPIERI DAVIDE</text:p>
          </table:table-cell>
          <table:table-cell table:style-name="ce7" office:value-type="string" calcext:value-type="string">
            <text:p>02341160394</text:p>
          </table:table-cell>
          <table:table-cell table:style-name="ce15" office:value-type="date" office:date-value="2020-09-02" calcext:value-type="date">
            <text:p>02/09/2020</text:p>
          </table:table-cell>
          <table:table-cell table:style-name="ce7"/>
          <table:table-cell table:style-name="ce20" office:value-type="float" office:value="54" calcext:value-type="float">
            <text:p>54,00</text:p>
          </table:table-cell>
          <table:table-cell table:number-columns-repeated="58"/>
        </table:table-row>
        <table:table-row table:style-name="ro3" table:number-rows-repeated="12">
          <table:table-cell table:number-columns-repeated="2"/>
          <table:table-cell table:style-name="ce11"/>
          <table:table-cell table:number-columns-repeated="61"/>
        </table:table-row>
        <table:table-row table:style-name="ro7" table:number-rows-repeated="104478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'3 trimestre 2020_2'.A3652:'3 trimestre 2020_2'.AMJ377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249cm" fo:margin-bottom="3.249cm" fo:margin-left="1.9cm" fo:margin-right="1.9cm" style:print-page-order="ltr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3_20_trimestre_20_2020_5f_2" style:display-name="PageStyle_3 trimestre 2020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Ferrara</meta:initial-creator>
    <dc:creator>Maria Ferrara</dc:creator>
    <meta:editing-cycles>79</meta:editing-cycles>
    <meta:creation-date>2020-07-24T14:32:55</meta:creation-date>
    <dc:date>2022-05-25T06:13:47</dc:date>
    <meta:editing-duration>PT6H47M</meta:editing-duration>
    <meta:generator>LibreOffice/7.0.3.1$Windows_X86_64 LibreOffice_project/d7547858d014d4cf69878db179d326fc3483e082</meta:generator>
    <meta:document-statistic meta:table-count="1" meta:cell-count="76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