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04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4.172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5.011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2.884cm" fo:break-before="auto" style:use-optimal-row-height="fals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9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2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AGAMENTI EFFETTUATI NEL TERZO TRIMESTRE 2021 – (Trasparenza nell'utilizzo delle risorse pubbliche art. 4-bis d.lgs 33/2013)</text:p>
          </table:table-cell>
          <table:covered-table-cell table:number-columns-repeated="4" table:style-name="ce3"/>
          <table:covered-table-cell table:style-name="ce15"/>
          <table:table-cell table:style-name="ce19" table:number-columns-spanned="2" table:number-rows-spanned="1"/>
          <table:covered-table-cell table:style-name="ce19"/>
          <table:table-cell table:number-columns-repeated="56"/>
        </table:table-row>
        <table:table-row table:style-name="ro2">
          <table:table-cell table:style-name="ce2" office:value-type="string" calcext:value-type="string">
            <text:p>Tipologia di spesa (forniture, servizi, acquisto immobilizzazioni, acquisto per attività commerciale)</text:p>
          </table:table-cell>
          <table:table-cell table:style-name="ce2" office:value-type="string" calcext:value-type="string">
            <text:p>BENEFICIARIO</text:p>
          </table:table-cell>
          <table:table-cell table:style-name="ce6" office:value-type="string" calcext:value-type="string">
            <text:p>CODICE FISCALE</text:p>
          </table:table-cell>
          <table:table-cell table:style-name="ce9" office:value-type="string" calcext:value-type="string">
            <text:p>DATA PAGAMENTO (ambito temporale di riferimento)</text:p>
          </table:table-cell>
          <table:table-cell table:style-name="ce2" office:value-type="string" calcext:value-type="string">
            <text:p>CIG</text:p>
          </table:table-cell>
          <table:table-cell table:style-name="ce16" office:value-type="string" calcext:value-type="string">
            <text:p>IMPORTO PAGATO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NSORZIO AGRARIO DELL'EMILIA SOCIETA' COOP.VA</text:p>
          </table:table-cell>
          <table:table-cell table:style-name="ce7" office:value-type="string" calcext:value-type="string">
            <text:p>00305880379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0000000000</text:p>
          </table:table-cell>
          <table:table-cell table:style-name="ce17" office:value-type="float" office:value="298.44" calcext:value-type="float">
            <text:p>298,4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LAT Soc. Coop. <text:s/></text:p>
          </table:table-cell>
          <table:table-cell table:style-name="ce7" office:value-type="string" calcext:value-type="string">
            <text:p>00424610582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8075.31" calcext:value-type="float">
            <text:p>8.075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LAT Soc. Coop. <text:s/></text:p>
          </table:table-cell>
          <table:table-cell table:style-name="ce7" office:value-type="string" calcext:value-type="string">
            <text:p>00424610582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49.99" calcext:value-type="float">
            <text:p>49,9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914.51" calcext:value-type="float">
            <text:p>914,5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LAT Soc. Coop. <text:s/></text:p>
          </table:table-cell>
          <table:table-cell table:style-name="ce7" office:value-type="string" calcext:value-type="string">
            <text:p>00424610582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8075.31" calcext:value-type="float">
            <text:p>8.075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LAT Soc. Coop. <text:s/></text:p>
          </table:table-cell>
          <table:table-cell table:style-name="ce7" office:value-type="string" calcext:value-type="string">
            <text:p>00424610582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49.99" calcext:value-type="float">
            <text:p>49,9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2605.73" calcext:value-type="float">
            <text:p>2.605,7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5872.24" calcext:value-type="float">
            <text:p>5.872,2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555.78" calcext:value-type="float">
            <text:p>555,7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0162.23" calcext:value-type="float">
            <text:p>10.162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65.08" calcext:value-type="float">
            <text:p>65,0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44.09" calcext:value-type="float">
            <text:p>144,0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352.04" calcext:value-type="float">
            <text:p>1.352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53.28" calcext:value-type="float">
            <text:p>153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63.25" calcext:value-type="float">
            <text:p>163,2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40.57" calcext:value-type="float">
            <text:p>140,5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914.51" calcext:value-type="float">
            <text:p>914,5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2605.73" calcext:value-type="float">
            <text:p>2.605,7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5872.24" calcext:value-type="float">
            <text:p>5.872,2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555.78" calcext:value-type="float">
            <text:p>555,7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0162.23" calcext:value-type="float">
            <text:p>10.162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65.08" calcext:value-type="float">
            <text:p>65,0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44.09" calcext:value-type="float">
            <text:p>144,0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352.04" calcext:value-type="float">
            <text:p>1.352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53.28" calcext:value-type="float">
            <text:p>153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54.19" calcext:value-type="float">
            <text:p>154,1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 table:style-name="ce7" office:value-type="string" calcext:value-type="string">
            <text:p>02884150588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136.05" calcext:value-type="float">
            <text:p>136,0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LAT Soc. Coop. <text:s/></text:p>
          </table:table-cell>
          <table:table-cell table:style-name="ce7" office:value-type="string" calcext:value-type="string">
            <text:p>00424610582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8075.31" calcext:value-type="float">
            <text:p>8.075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LAT Soc. Coop. <text:s/></text:p>
          </table:table-cell>
          <table:table-cell table:style-name="ce7" office:value-type="string" calcext:value-type="string">
            <text:p>00424610582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6921137EEB</text:p>
          </table:table-cell>
          <table:table-cell table:style-name="ce17" office:value-type="float" office:value="49.99" calcext:value-type="float">
            <text:p>49,9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1840.29" calcext:value-type="float">
            <text:p>1.840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1639.52" calcext:value-type="float">
            <text:p>1.639,5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581.41" calcext:value-type="float">
            <text:p>581,4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415.91" calcext:value-type="float">
            <text:p>415,9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2047.35" calcext:value-type="float">
            <text:p>2.047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583.42" calcext:value-type="float">
            <text:p>583,4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1789.4" calcext:value-type="float">
            <text:p>1.789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469.29" calcext:value-type="float">
            <text:p>469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1786.75" calcext:value-type="float">
            <text:p>1.786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424.6" calcext:value-type="float">
            <text:p>424,6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579.47" calcext:value-type="float">
            <text:p>579,4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.I.F. SPA</text:p>
          </table:table-cell>
          <table:table-cell table:style-name="ce7" office:value-type="string" calcext:value-type="string">
            <text:p>02157600400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72653948CA</text:p>
          </table:table-cell>
          <table:table-cell table:style-name="ce17" office:value-type="float" office:value="1929.3" calcext:value-type="float">
            <text:p>1.929,3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IANA PETROLI S.P.A. </text:p>
          </table:table-cell>
          <table:table-cell table:style-name="ce7" office:value-type="string" calcext:value-type="string">
            <text:p>00051570893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77810315E8</text:p>
          </table:table-cell>
          <table:table-cell table:style-name="ce17" office:value-type="float" office:value="364.82" calcext:value-type="float">
            <text:p>364,8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IANA PETROLI S.P.A. </text:p>
          </table:table-cell>
          <table:table-cell table:style-name="ce7" office:value-type="string" calcext:value-type="string">
            <text:p>00051570893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77810315E8</text:p>
          </table:table-cell>
          <table:table-cell table:style-name="ce17" office:value-type="float" office:value="376.05" calcext:value-type="float">
            <text:p>376,0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IANA PETROLI S.P.A. </text:p>
          </table:table-cell>
          <table:table-cell table:style-name="ce7" office:value-type="string" calcext:value-type="string">
            <text:p>00051570893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77810315E8</text:p>
          </table:table-cell>
          <table:table-cell table:style-name="ce17" office:value-type="float" office:value="163.11" calcext:value-type="float">
            <text:p>163,1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KYOCERA DOCUMENT SOLUTIONS ITALIA S.P.A.</text:p>
          </table:table-cell>
          <table:table-cell table:style-name="ce7" office:value-type="string" calcext:value-type="string">
            <text:p>01788080156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778116547D</text:p>
          </table:table-cell>
          <table:table-cell table:style-name="ce17" office:value-type="float" office:value="2285" calcext:value-type="float">
            <text:p>2.285,0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NSORZIO SOCIALE ROMAGNOLO Cooperativa a r.l.</text:p>
          </table:table-cell>
          <table:table-cell table:style-name="ce7" office:value-type="string" calcext:value-type="string">
            <text:p>02475340408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7818925D04</text:p>
          </table:table-cell>
          <table:table-cell table:style-name="ce17" office:value-type="float" office:value="5716.98" calcext:value-type="float">
            <text:p>5.716,9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NSORZIO SOCIALE ROMAGNOLO Cooperativa a r.l.</text:p>
          </table:table-cell>
          <table:table-cell table:style-name="ce7" office:value-type="string" calcext:value-type="string">
            <text:p>02475340408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7818925D04</text:p>
          </table:table-cell>
          <table:table-cell table:style-name="ce17" office:value-type="float" office:value="2273.97" calcext:value-type="float">
            <text:p>2.273,97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NSORZIO SOCIALE ROMAGNOLO Cooperativa a r.l.</text:p>
          </table:table-cell>
          <table:table-cell table:style-name="ce7" office:value-type="string" calcext:value-type="string">
            <text:p>02475340408</text:p>
          </table:table-cell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7818925D04</text:p>
          </table:table-cell>
          <table:table-cell table:style-name="ce17" office:value-type="float" office:value="5246.79" calcext:value-type="float">
            <text:p>5.246,7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482.57" calcext:value-type="float">
            <text:p>482,5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5529.38" calcext:value-type="float">
            <text:p>5.529,3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429.59" calcext:value-type="float">
            <text:p>429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2683.85" calcext:value-type="float">
            <text:p>2.683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94.74" calcext:value-type="float">
            <text:p>94,7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76.59" calcext:value-type="float">
            <text:p>176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49.01" calcext:value-type="float">
            <text:p>149,0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83.04" calcext:value-type="float">
            <text:p>183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447.8" calcext:value-type="float">
            <text:p>447,8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411.75" calcext:value-type="float">
            <text:p>411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55.46" calcext:value-type="float">
            <text:p>155,4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47.76" calcext:value-type="float">
            <text:p>47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5434.16" calcext:value-type="float">
            <text:p>5.434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3922.31" calcext:value-type="float">
            <text:p>3.922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3246.3" calcext:value-type="float">
            <text:p>3.246,3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830.72" calcext:value-type="float">
            <text:p>1.830,7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927.94" calcext:value-type="float">
            <text:p>927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232.36" calcext:value-type="float">
            <text:p>1.232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83.04" calcext:value-type="float">
            <text:p>183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91.52" calcext:value-type="float">
            <text:p>91,5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327.04" calcext:value-type="float">
            <text:p>327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386.86" calcext:value-type="float">
            <text:p>386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41.79" calcext:value-type="float">
            <text:p>41,7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2000.97" calcext:value-type="float">
            <text:p>2.000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19.64" calcext:value-type="float">
            <text:p>119,6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515.02" calcext:value-type="float">
            <text:p>515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4270.75" calcext:value-type="float">
            <text:p>4.270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6847.03" calcext:value-type="float">
            <text:p>6.847,0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036.89" calcext:value-type="float">
            <text:p>1.036,8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095.57" calcext:value-type="float">
            <text:p>1.095,5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94.74" calcext:value-type="float">
            <text:p>94,7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742.55" calcext:value-type="float">
            <text:p>742,5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664.1" calcext:value-type="float">
            <text:p>664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89.49" calcext:value-type="float">
            <text:p>189,4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252.43" calcext:value-type="float">
            <text:p>252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4567.32" calcext:value-type="float">
            <text:p>4.567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656.94" calcext:value-type="float">
            <text:p>1.656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5100.22" calcext:value-type="float">
            <text:p>5.100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576.44" calcext:value-type="float">
            <text:p>576,4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281.07" calcext:value-type="float">
            <text:p>281,0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6499.2" calcext:value-type="float">
            <text:p>6.499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4149.54" calcext:value-type="float">
            <text:p>4.149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326.88" calcext:value-type="float">
            <text:p>1.326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976.44" calcext:value-type="float">
            <text:p>976,4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94.74" calcext:value-type="float">
            <text:p>94,7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373.96" calcext:value-type="float">
            <text:p>373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176.59" calcext:value-type="float">
            <text:p>176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R S.P.A. <text:s/></text:p>
          </table:table-cell>
          <table:table-cell table:style-name="ce7" office:value-type="string" calcext:value-type="string">
            <text:p>01836980365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141636292</text:p>
          </table:table-cell>
          <table:table-cell table:style-name="ce17" office:value-type="float" office:value="-41.59" calcext:value-type="float">
            <text:p>-41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5.71" calcext:value-type="float">
            <text:p>25,7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2.54" calcext:value-type="float">
            <text:p>22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8.17" calcext:value-type="float">
            <text:p>8,1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.94" calcext:value-type="float">
            <text:p>2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88.48" calcext:value-type="float">
            <text:p>88,4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2.86" calcext:value-type="float">
            <text:p>22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51.64" calcext:value-type="float">
            <text:p>51,6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5.97" calcext:value-type="float">
            <text:p>45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58.51" calcext:value-type="float">
            <text:p>158,5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038.3" calcext:value-type="float">
            <text:p>1.038,3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8065.31" calcext:value-type="float">
            <text:p>18.065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0887.05" calcext:value-type="float">
            <text:p>10.887,0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028.76" calcext:value-type="float">
            <text:p>4.028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7412.22" calcext:value-type="float">
            <text:p>17.412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347.68" calcext:value-type="float">
            <text:p>347,6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4.85" calcext:value-type="float">
            <text:p>14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0.55" calcext:value-type="float">
            <text:p>20,5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0.28" calcext:value-type="float">
            <text:p>10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38.46" calcext:value-type="float">
            <text:p>38,4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5" calcext:value-type="float">
            <text:p>25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12.93" calcext:value-type="float">
            <text:p>112,9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9.47" calcext:value-type="float">
            <text:p>9,4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00.23" calcext:value-type="float">
            <text:p>200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04.96" calcext:value-type="float">
            <text:p>404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8886.93" calcext:value-type="float">
            <text:p>18.886,9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1855.37" calcext:value-type="float">
            <text:p>11.855,3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624.98" calcext:value-type="float">
            <text:p>4.624,9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883.8" calcext:value-type="float">
            <text:p>883,8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17.02" calcext:value-type="float">
            <text:p>-17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443.63" calcext:value-type="float">
            <text:p>-443,6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185.87" calcext:value-type="float">
            <text:p>-185,8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20.26" calcext:value-type="float">
            <text:p>-20,2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58.43" calcext:value-type="float">
            <text:p>458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038.74" calcext:value-type="float">
            <text:p>2.038,7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7169.2" calcext:value-type="float">
            <text:p>7.169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309.6" calcext:value-type="float">
            <text:p>309,6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166.56" calcext:value-type="float">
            <text:p>4.166,5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329.55" calcext:value-type="float">
            <text:p>-329,5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744.43" calcext:value-type="float">
            <text:p>744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0022.1" calcext:value-type="float">
            <text:p>10.022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3796.36" calcext:value-type="float">
            <text:p>3.796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5843.4" calcext:value-type="float">
            <text:p>15.843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8775.46" calcext:value-type="float">
            <text:p>18.775,4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62.94" calcext:value-type="float">
            <text:p>162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63.97" calcext:value-type="float">
            <text:p>63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64.34" calcext:value-type="float">
            <text:p>64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68.38" calcext:value-type="float">
            <text:p>68,3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.94" calcext:value-type="float">
            <text:p>2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8.75" calcext:value-type="float">
            <text:p>48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9.69" calcext:value-type="float">
            <text:p>49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823.61" calcext:value-type="float">
            <text:p>823,6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746.89" calcext:value-type="float">
            <text:p>746,8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96.77" calcext:value-type="float">
            <text:p>296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0521.95" calcext:value-type="float">
            <text:p>10.521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8254.97" calcext:value-type="float">
            <text:p>18.254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5021.75" calcext:value-type="float">
            <text:p>5.021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75.61" calcext:value-type="float">
            <text:p>475,6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4.97" calcext:value-type="float">
            <text:p>-4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1217.06" calcext:value-type="float">
            <text:p>-1.217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145.48" calcext:value-type="float">
            <text:p>-145,4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47.51" calcext:value-type="float">
            <text:p>-47,5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99.29" calcext:value-type="float">
            <text:p>199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7413.03" calcext:value-type="float">
            <text:p>7.413,0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318.16" calcext:value-type="float">
            <text:p>318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885.84" calcext:value-type="float">
            <text:p>1.885,8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24.69" calcext:value-type="float">
            <text:p>-24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0.99" calcext:value-type="float">
            <text:p>0,9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627.19" calcext:value-type="float">
            <text:p>4.627,1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33.07" calcext:value-type="float">
            <text:p>133,0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24379.78" calcext:value-type="float">
            <text:p>24.379,7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10" calcext:value-type="date">
            <text:p>10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6989.94" calcext:value-type="float">
            <text:p>16.989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10" calcext:value-type="date">
            <text:p>10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0733.42" calcext:value-type="float">
            <text:p>10.733,4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10" calcext:value-type="date">
            <text:p>10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3798.75" calcext:value-type="float">
            <text:p>3.798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10" calcext:value-type="date">
            <text:p>10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913.65" calcext:value-type="float">
            <text:p>913,6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10" calcext:value-type="date">
            <text:p>10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85.82" calcext:value-type="float">
            <text:p>85,8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10" calcext:value-type="date">
            <text:p>10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74.84" calcext:value-type="float">
            <text:p>74,8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5.99" calcext:value-type="float">
            <text:p>15,9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3.57" calcext:value-type="float">
            <text:p>13,5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11.02" calcext:value-type="float">
            <text:p>11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39.65" calcext:value-type="float">
            <text:p>39,6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35.45" calcext:value-type="float">
            <text:p>35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473.62" calcext:value-type="float">
            <text:p>473,6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VENNA FARMACIE S.R.L.</text:p>
          </table:table-cell>
          <table:table-cell table:style-name="ce7" office:value-type="string" calcext:value-type="string">
            <text:p>01323720399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8254314B63</text:p>
          </table:table-cell>
          <table:table-cell table:style-name="ce17" office:value-type="float" office:value="-7.96" calcext:value-type="float">
            <text:p>-7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SON ENERGIA S.P.A.</text:p>
          </table:table-cell>
          <table:table-cell table:style-name="ce7" office:value-type="string" calcext:value-type="string">
            <text:p>08526440154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8381447CDB</text:p>
          </table:table-cell>
          <table:table-cell table:style-name="ce17" office:value-type="float" office:value="9479.34" calcext:value-type="float">
            <text:p>9.479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SON ENERGIA S.P.A.</text:p>
          </table:table-cell>
          <table:table-cell table:style-name="ce7" office:value-type="string" calcext:value-type="string">
            <text:p>08526440154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381447CDB</text:p>
          </table:table-cell>
          <table:table-cell table:style-name="ce17" office:value-type="float" office:value="4614.45" calcext:value-type="float">
            <text:p>4.614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SON ENERGIA S.P.A.</text:p>
          </table:table-cell>
          <table:table-cell table:style-name="ce7" office:value-type="string" calcext:value-type="string">
            <text:p>08526440154</text:p>
          </table:table-cell>
          <table:table-cell table:style-name="ce10" office:value-type="date" office:date-value="2021-09-08" calcext:value-type="date">
            <text:p>08/09/2021</text:p>
          </table:table-cell>
          <table:table-cell table:style-name="ce12" office:value-type="string" calcext:value-type="string">
            <text:p>8381447CDB</text:p>
          </table:table-cell>
          <table:table-cell table:style-name="ce17" office:value-type="float" office:value="2451.62" calcext:value-type="float">
            <text:p>2.451,6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12" calcext:value-type="float">
            <text:p>112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4.2" calcext:value-type="float">
            <text:p>54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21.31" calcext:value-type="float">
            <text:p>21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5.67" calcext:value-type="float">
            <text:p>45,6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3.01" calcext:value-type="float">
            <text:p>53,0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77.31" calcext:value-type="float">
            <text:p>177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6.12" calcext:value-type="float">
            <text:p>16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04.59" calcext:value-type="float">
            <text:p>104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41.96" calcext:value-type="float">
            <text:p>541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56.71" calcext:value-type="float">
            <text:p>156,7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98.33" calcext:value-type="float">
            <text:p>98,3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82.74" calcext:value-type="float">
            <text:p>82,7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202.02" calcext:value-type="float">
            <text:p>202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6.07" calcext:value-type="float">
            <text:p>56,0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95.21" calcext:value-type="float">
            <text:p>495,2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7.19" calcext:value-type="float">
            <text:p>17,1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31.7" calcext:value-type="float">
            <text:p>31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06.49" calcext:value-type="float">
            <text:p>506,4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207.4" calcext:value-type="float">
            <text:p>207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5.7" calcext:value-type="float">
            <text:p>55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2377.65" calcext:value-type="float">
            <text:p>2.377,6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3.52" calcext:value-type="float">
            <text:p>43,5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4.89" calcext:value-type="float">
            <text:p>54,8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24.56" calcext:value-type="float">
            <text:p>124,5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25.97" calcext:value-type="float">
            <text:p>25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3.16" calcext:value-type="float">
            <text:p>43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8.72" calcext:value-type="float">
            <text:p>48,7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42.21" calcext:value-type="float">
            <text:p>142,2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8.27" calcext:value-type="float">
            <text:p>18,2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38.8" calcext:value-type="float">
            <text:p>138,8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672.16" calcext:value-type="float">
            <text:p>672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44.53" calcext:value-type="float">
            <text:p>144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77.73" calcext:value-type="float">
            <text:p>77,7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4.45" calcext:value-type="float">
            <text:p>54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84.47" calcext:value-type="float">
            <text:p>184,4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08" calcext:value-type="float">
            <text:p>108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3.61" calcext:value-type="float">
            <text:p>43,6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19.45" calcext:value-type="float">
            <text:p>419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31.52" calcext:value-type="float">
            <text:p>31,5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643.15" calcext:value-type="float">
            <text:p>643,1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210.8" calcext:value-type="float">
            <text:p>210,8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9.07" calcext:value-type="float">
            <text:p>49,0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2.27" calcext:value-type="float">
            <text:p>42,2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6.75" calcext:value-type="float">
            <text:p>46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66.12" calcext:value-type="float">
            <text:p>166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29.91" calcext:value-type="float">
            <text:p>29,9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37.34" calcext:value-type="float">
            <text:p>37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25.97" calcext:value-type="float">
            <text:p>25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2.12" calcext:value-type="float">
            <text:p>52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65.31" calcext:value-type="float">
            <text:p>165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9.34" calcext:value-type="float">
            <text:p>19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43.28" calcext:value-type="float">
            <text:p>143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684.7" calcext:value-type="float">
            <text:p>684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48.65" calcext:value-type="float">
            <text:p>148,6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83.28" calcext:value-type="float">
            <text:p>83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60.36" calcext:value-type="float">
            <text:p>60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74.86" calcext:value-type="float">
            <text:p>74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271.87" calcext:value-type="float">
            <text:p>271,8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61.52" calcext:value-type="float">
            <text:p>61,5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92.35" calcext:value-type="float">
            <text:p>492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5.13" calcext:value-type="float">
            <text:p>45,1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733.59" calcext:value-type="float">
            <text:p>733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147.22" calcext:value-type="float">
            <text:p>147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32.06" calcext:value-type="float">
            <text:p>32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9.46" calcext:value-type="float">
            <text:p>59,4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42.36" calcext:value-type="float">
            <text:p>42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 table:style-name="ce7" office:value-type="string" calcext:value-type="string">
            <text:p>0255253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07407BBA</text:p>
          </table:table-cell>
          <table:table-cell table:style-name="ce17" office:value-type="float" office:value="56.6" calcext:value-type="float">
            <text:p>56,6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1544.16" calcext:value-type="float">
            <text:p>1.544,1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5036.26" calcext:value-type="float">
            <text:p>5.036,2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3495.05" calcext:value-type="float">
            <text:p>3.495,0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933.07" calcext:value-type="float">
            <text:p>933,0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-17.51" calcext:value-type="float">
            <text:p>-17,5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948.73" calcext:value-type="float">
            <text:p>948,7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1361.74" calcext:value-type="float">
            <text:p>1.361,7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3650.27" calcext:value-type="float">
            <text:p>3.650,2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4158.22" calcext:value-type="float">
            <text:p>4.158,2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1164.45" calcext:value-type="float">
            <text:p>1.164,4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117.38" calcext:value-type="float">
            <text:p>117,3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183.66" calcext:value-type="float">
            <text:p>183,6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PEN GROUP <text:s/>COOPERATIVA SOCIALE ONLUS</text:p>
          </table:table-cell>
          <table:table-cell table:style-name="ce7" office:value-type="string" calcext:value-type="string">
            <text:p>02410141200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84345391C6</text:p>
          </table:table-cell>
          <table:table-cell table:style-name="ce17" office:value-type="float" office:value="9.28" calcext:value-type="float">
            <text:p>9,28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TUDIO ASS.CORTESI DR.GIUSEPPE E MARZARI DR. ELENA</text:p>
          </table:table-cell>
          <table:table-cell table:style-name="ce7" office:value-type="string" calcext:value-type="string">
            <text:p>00589610393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3117447FC</text:p>
          </table:table-cell>
          <table:table-cell table:style-name="ce17" office:value-type="float" office:value="801.6" calcext:value-type="float">
            <text:p>801,6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TUDIO ASS.CORTESI DR.GIUSEPPE E MARZARI DR. ELENA</text:p>
          </table:table-cell>
          <table:table-cell table:style-name="ce7" office:value-type="string" calcext:value-type="string">
            <text:p>00589610393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3117447FC</text:p>
          </table:table-cell>
          <table:table-cell table:style-name="ce17" office:value-type="float" office:value="267.2" calcext:value-type="float">
            <text:p>267,2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20.62" calcext:value-type="float">
            <text:p>20,6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3" calcext:value-type="float">
            <text:p>3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5.75" calcext:value-type="float">
            <text:p>5,7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5.25" calcext:value-type="float">
            <text:p>5,2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1.37" calcext:value-type="float">
            <text:p>1,3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1.37" calcext:value-type="float">
            <text:p>1,3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20.62" calcext:value-type="float">
            <text:p>20,6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20.62" calcext:value-type="float">
            <text:p>20,6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20.62" calcext:value-type="float">
            <text:p>20,6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20.62" calcext:value-type="float">
            <text:p>20,6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17.19" calcext:value-type="float">
            <text:p>17,1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28" calcext:value-type="float">
            <text:p>0,2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75" calcext:value-type="float">
            <text:p>0,7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7.73" calcext:value-type="float">
            <text:p>7,7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20.62" calcext:value-type="float">
            <text:p>20,6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34" calcext:value-type="float">
            <text:p>0,3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X7E196DEC3</text:p>
          </table:table-cell>
          <table:table-cell table:style-name="ce17" office:value-type="float" office:value="20.62" calcext:value-type="float">
            <text:p>20,6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1.88" calcext:value-type="float">
            <text:p>1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45" calcext:value-type="float">
            <text:p>0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16" calcext:value-type="float">
            <text:p>0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47" calcext:value-type="float">
            <text:p>0,4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1.41" calcext:value-type="float">
            <text:p>1,4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2.57" calcext:value-type="float">
            <text:p>2,5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1.5" calcext:value-type="float">
            <text:p>1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2.47" calcext:value-type="float">
            <text:p>2,4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71" calcext:value-type="float">
            <text:p>0,7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98" calcext:value-type="float">
            <text:p>0,9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1.17" calcext:value-type="float">
            <text:p>1,1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75" calcext:value-type="float">
            <text:p>0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28" calcext:value-type="float">
            <text:p>0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4.7" calcext:value-type="float">
            <text:p>4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51" calcext:value-type="float">
            <text:p>0,5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36" calcext:value-type="float">
            <text:p>0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47" calcext:value-type="float">
            <text:p>0,4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 table:style-name="ce7" office:value-type="string" calcext:value-type="string">
            <text:p>002078102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XF5186046B</text:p>
          </table:table-cell>
          <table:table-cell table:style-name="ce17" office:value-type="float" office:value="0.14" calcext:value-type="float">
            <text:p>0,1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ERTONDINI INFISSI SNC SERRAMENTI IN ALLUMINIO</text:p>
          </table:table-cell>
          <table:table-cell table:style-name="ce7" office:value-type="string" calcext:value-type="string">
            <text:p>02103030397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012C3156E</text:p>
          </table:table-cell>
          <table:table-cell table:style-name="ce17" office:value-type="float" office:value="245" calcext:value-type="float">
            <text:p>245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ERTONDINI INFISSI SNC SERRAMENTI IN ALLUMINIO</text:p>
          </table:table-cell>
          <table:table-cell table:style-name="ce7" office:value-type="string" calcext:value-type="string">
            <text:p>02103030397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012C3156E</text:p>
          </table:table-cell>
          <table:table-cell table:style-name="ce17" office:value-type="float" office:value="80" calcext:value-type="float">
            <text:p>8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198.31" calcext:value-type="float">
            <text:p>198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79.58" calcext:value-type="float">
            <text:p>79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5.44" calcext:value-type="float">
            <text:p>5,4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73.18" calcext:value-type="float">
            <text:p>73,1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18.9" calcext:value-type="float">
            <text:p>18,9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61.69" calcext:value-type="float">
            <text:p>61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7.81" calcext:value-type="float">
            <text:p>7,8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40.64" calcext:value-type="float">
            <text:p>40,6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7.96" calcext:value-type="float">
            <text:p>7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7.57" calcext:value-type="float">
            <text:p>7,5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40.32" calcext:value-type="float">
            <text:p>40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5.35" calcext:value-type="float">
            <text:p>5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61.69" calcext:value-type="float">
            <text:p>61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18.43" calcext:value-type="float">
            <text:p>18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36.69" calcext:value-type="float">
            <text:p>36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61.69" calcext:value-type="float">
            <text:p>61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39.39" calcext:value-type="float">
            <text:p>39,3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61.69" calcext:value-type="float">
            <text:p>61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61.69" calcext:value-type="float">
            <text:p>61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COM ITALIA S.P.A. </text:p>
          </table:table-cell>
          <table:table-cell table:style-name="ce7" office:value-type="string" calcext:value-type="string">
            <text:p>00488410010</text:p>
          </table:table-cell>
          <table:table-cell table:style-name="ce10" office:value-type="date" office:date-value="2021-09-08" calcext:value-type="date">
            <text:p>08/09/2021</text:p>
          </table:table-cell>
          <table:table-cell table:style-name="ce12" office:value-type="string" calcext:value-type="string">
            <text:p>Z042619868</text:p>
          </table:table-cell>
          <table:table-cell table:style-name="ce17" office:value-type="float" office:value="754.53" calcext:value-type="float">
            <text:p>754,5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4.8" calcext:value-type="float">
            <text:p>4,8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5.37" calcext:value-type="float">
            <text:p>5,3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78" calcext:value-type="float">
            <text:p>0,7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1.9" calcext:value-type="float">
            <text:p>11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5" calcext:value-type="float">
            <text:p>0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44" calcext:value-type="float">
            <text:p>0,4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6" calcext:value-type="float">
            <text:p>0,6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5" calcext:value-type="float">
            <text:p>0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55" calcext:value-type="float">
            <text:p>0,5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.63" calcext:value-type="float">
            <text:p>1,6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2.62" calcext:value-type="float">
            <text:p>2,6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51.89" calcext:value-type="float">
            <text:p>51,8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3.6" calcext:value-type="float">
            <text:p>3,6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2.45" calcext:value-type="float">
            <text:p>2,4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2.35" calcext:value-type="float">
            <text:p>2,3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.2" calcext:value-type="float">
            <text:p>1,2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2.33" calcext:value-type="float">
            <text:p>2,3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.05" calcext:value-type="float">
            <text:p>1,0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.3" calcext:value-type="float">
            <text:p>1,3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98" calcext:value-type="float">
            <text:p>0,9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.29" calcext:value-type="float">
            <text:p>1,2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.49" calcext:value-type="float">
            <text:p>1,4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15" calcext:value-type="float">
            <text:p>0,1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3.04" calcext:value-type="float">
            <text:p>3,0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76" calcext:value-type="float">
            <text:p>0,7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.4" calcext:value-type="float">
            <text:p>1,4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6.64" calcext:value-type="float">
            <text:p>6,6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67" calcext:value-type="float">
            <text:p>0,6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9" calcext:value-type="float">
            <text:p>0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1.79" calcext:value-type="float">
            <text:p>1,7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73" calcext:value-type="float">
            <text:p>0,7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2.13" calcext:value-type="float">
            <text:p>2,1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7.98" calcext:value-type="float">
            <text:p>7,9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5238AE54</text:p>
          </table:table-cell>
          <table:table-cell table:style-name="ce17" office:value-type="float" office:value="0.33" calcext:value-type="float">
            <text:p>0,3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CIM INTERNATIONAL SRL</text:p>
          </table:table-cell>
          <table:table-cell table:style-name="ce7" office:value-type="string" calcext:value-type="string">
            <text:p>13400510155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2957BA0</text:p>
          </table:table-cell>
          <table:table-cell table:style-name="ce17" office:value-type="float" office:value="103.39" calcext:value-type="float">
            <text:p>103,3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CIM INTERNATIONAL SRL</text:p>
          </table:table-cell>
          <table:table-cell table:style-name="ce7" office:value-type="string" calcext:value-type="string">
            <text:p>13400510155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2957BA0</text:p>
          </table:table-cell>
          <table:table-cell table:style-name="ce17" office:value-type="float" office:value="84.64" calcext:value-type="float">
            <text:p>84,6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CIM INTERNATIONAL SRL</text:p>
          </table:table-cell>
          <table:table-cell table:style-name="ce7" office:value-type="string" calcext:value-type="string">
            <text:p>13400510155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2957BA0</text:p>
          </table:table-cell>
          <table:table-cell table:style-name="ce17" office:value-type="float" office:value="237.98" calcext:value-type="float">
            <text:p>237,9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CIM INTERNATIONAL SRL</text:p>
          </table:table-cell>
          <table:table-cell table:style-name="ce7" office:value-type="string" calcext:value-type="string">
            <text:p>13400510155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2957BA0</text:p>
          </table:table-cell>
          <table:table-cell table:style-name="ce17" office:value-type="float" office:value="80.67" calcext:value-type="float">
            <text:p>80,6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CIM INTERNATIONAL SRL</text:p>
          </table:table-cell>
          <table:table-cell table:style-name="ce7" office:value-type="string" calcext:value-type="string">
            <text:p>13400510155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2957BA0</text:p>
          </table:table-cell>
          <table:table-cell table:style-name="ce17" office:value-type="float" office:value="717.06" calcext:value-type="float">
            <text:p>717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CIM INTERNATIONAL SRL</text:p>
          </table:table-cell>
          <table:table-cell table:style-name="ce7" office:value-type="string" calcext:value-type="string">
            <text:p>13400510155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2957BA0</text:p>
          </table:table-cell>
          <table:table-cell table:style-name="ce17" office:value-type="float" office:value="-893.85" calcext:value-type="float">
            <text:p>-893,8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BT Connecting Energies GmbH</text:p>
          </table:table-cell>
          <table:table-cell table:style-name="ce7" office:value-type="string" calcext:value-type="string">
            <text:p>05037980264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072ACB435</text:p>
          </table:table-cell>
          <table:table-cell table:style-name="ce17" office:value-type="float" office:value="1343.25" calcext:value-type="float">
            <text:p>1.343,2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MPRESA EDILE BEDESCHI GIUSEPPE</text:p>
          </table:table-cell>
          <table:table-cell table:style-name="ce7" office:value-type="string" calcext:value-type="string">
            <text:p>BDSGPP58D03E730V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313B5EA</text:p>
          </table:table-cell>
          <table:table-cell table:style-name="ce17" office:value-type="float" office:value="5.93" calcext:value-type="float">
            <text:p>5,9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MPRESA EDILE BEDESCHI GIUSEPPE</text:p>
          </table:table-cell>
          <table:table-cell table:style-name="ce7" office:value-type="string" calcext:value-type="string">
            <text:p>BDSGPP58D03E730V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313B5EA</text:p>
          </table:table-cell>
          <table:table-cell table:style-name="ce17" office:value-type="float" office:value="10.22" calcext:value-type="float">
            <text:p>10,2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MPRESA EDILE BEDESCHI GIUSEPPE</text:p>
          </table:table-cell>
          <table:table-cell table:style-name="ce7" office:value-type="string" calcext:value-type="string">
            <text:p>BDSGPP58D03E730V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313B5EA</text:p>
          </table:table-cell>
          <table:table-cell table:style-name="ce17" office:value-type="float" office:value="4.04" calcext:value-type="float">
            <text:p>4,0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MPRESA EDILE BEDESCHI GIUSEPPE</text:p>
          </table:table-cell>
          <table:table-cell table:style-name="ce7" office:value-type="string" calcext:value-type="string">
            <text:p>BDSGPP58D03E730V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313B5EA</text:p>
          </table:table-cell>
          <table:table-cell table:style-name="ce17" office:value-type="float" office:value="-5.93" calcext:value-type="float">
            <text:p>-5,9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MPRESA EDILE BEDESCHI GIUSEPPE</text:p>
          </table:table-cell>
          <table:table-cell table:style-name="ce7" office:value-type="string" calcext:value-type="string">
            <text:p>BDSGPP58D03E730V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313B5EA</text:p>
          </table:table-cell>
          <table:table-cell table:style-name="ce17" office:value-type="float" office:value="-10.22" calcext:value-type="float">
            <text:p>-10,2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MPRESA EDILE BEDESCHI GIUSEPPE</text:p>
          </table:table-cell>
          <table:table-cell table:style-name="ce7" office:value-type="string" calcext:value-type="string">
            <text:p>BDSGPP58D03E730V</text:p>
          </table:table-cell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07313B5EA</text:p>
          </table:table-cell>
          <table:table-cell table:style-name="ce17" office:value-type="float" office:value="-4.04" calcext:value-type="float">
            <text:p>-4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RMODERM s.r.l.</text:p>
          </table:table-cell>
          <table:table-cell table:style-name="ce7" office:value-type="string" calcext:value-type="string">
            <text:p>09939050150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092BA4882</text:p>
          </table:table-cell>
          <table:table-cell table:style-name="ce17" office:value-type="float" office:value="2106.69" calcext:value-type="float">
            <text:p>2.106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RMODERM s.r.l.</text:p>
          </table:table-cell>
          <table:table-cell table:style-name="ce7" office:value-type="string" calcext:value-type="string">
            <text:p>09939050150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092BA4882</text:p>
          </table:table-cell>
          <table:table-cell table:style-name="ce17" office:value-type="float" office:value="216.53" calcext:value-type="float">
            <text:p>216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RMODERM s.r.l.</text:p>
          </table:table-cell>
          <table:table-cell table:style-name="ce7" office:value-type="string" calcext:value-type="string">
            <text:p>09939050150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092BA4882</text:p>
          </table:table-cell>
          <table:table-cell table:style-name="ce17" office:value-type="float" office:value="915.02" calcext:value-type="float">
            <text:p>915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RMODERM s.r.l.</text:p>
          </table:table-cell>
          <table:table-cell table:style-name="ce7" office:value-type="string" calcext:value-type="string">
            <text:p>09939050150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092BA4882</text:p>
          </table:table-cell>
          <table:table-cell table:style-name="ce17" office:value-type="float" office:value="377.9" calcext:value-type="float">
            <text:p>377,9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RMODERM s.r.l.</text:p>
          </table:table-cell>
          <table:table-cell table:style-name="ce7" office:value-type="string" calcext:value-type="string">
            <text:p>09939050150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092BA4882</text:p>
          </table:table-cell>
          <table:table-cell table:style-name="ce17" office:value-type="float" office:value="1001.41" calcext:value-type="float">
            <text:p>1.001,4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RMODERM s.r.l.</text:p>
          </table:table-cell>
          <table:table-cell table:style-name="ce7" office:value-type="string" calcext:value-type="string">
            <text:p>09939050150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092BA4882</text:p>
          </table:table-cell>
          <table:table-cell table:style-name="ce17" office:value-type="float" office:value="541.48" calcext:value-type="float">
            <text:p>541,4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RMODERM s.r.l.</text:p>
          </table:table-cell>
          <table:table-cell table:style-name="ce7" office:value-type="string" calcext:value-type="string">
            <text:p>09939050150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092BA4882</text:p>
          </table:table-cell>
          <table:table-cell table:style-name="ce17" office:value-type="float" office:value="835.92" calcext:value-type="float">
            <text:p>835,9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RMODERM s.r.l.</text:p>
          </table:table-cell>
          <table:table-cell table:style-name="ce7" office:value-type="string" calcext:value-type="string">
            <text:p>09939050150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092BA4882</text:p>
          </table:table-cell>
          <table:table-cell table:style-name="ce17" office:value-type="float" office:value="92.53" calcext:value-type="float">
            <text:p>92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RMODERM s.r.l.</text:p>
          </table:table-cell>
          <table:table-cell table:style-name="ce7" office:value-type="string" calcext:value-type="string">
            <text:p>09939050150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092BA4882</text:p>
          </table:table-cell>
          <table:table-cell table:style-name="ce17" office:value-type="float" office:value="261.92" calcext:value-type="float">
            <text:p>261,9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A256A3EC</text:p>
          </table:table-cell>
          <table:table-cell table:style-name="ce17" office:value-type="float" office:value="2.45" calcext:value-type="float">
            <text:p>2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A256A3EC</text:p>
          </table:table-cell>
          <table:table-cell table:style-name="ce17" office:value-type="float" office:value="17.55" calcext:value-type="float">
            <text:p>17,5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A256A3EC</text:p>
          </table:table-cell>
          <table:table-cell table:style-name="ce17" office:value-type="float" office:value="1.02" calcext:value-type="float">
            <text:p>1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A256A3EC</text:p>
          </table:table-cell>
          <table:table-cell table:style-name="ce17" office:value-type="float" office:value="13.9" calcext:value-type="float">
            <text:p>13,9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A256A3EC</text:p>
          </table:table-cell>
          <table:table-cell table:style-name="ce17" office:value-type="float" office:value="11.1" calcext:value-type="float">
            <text:p>11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A256A3EC</text:p>
          </table:table-cell>
          <table:table-cell table:style-name="ce17" office:value-type="float" office:value="0.8" calcext:value-type="float">
            <text:p>0,8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A256A3EC</text:p>
          </table:table-cell>
          <table:table-cell table:style-name="ce17" office:value-type="float" office:value="21.4" calcext:value-type="float">
            <text:p>21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A256A3EC</text:p>
          </table:table-cell>
          <table:table-cell table:style-name="ce17" office:value-type="float" office:value="11.85" calcext:value-type="float">
            <text:p>11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0B31B1D42</text:p>
          </table:table-cell>
          <table:table-cell table:style-name="ce17" office:value-type="float" office:value="292.53" calcext:value-type="float">
            <text:p>292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 table:style-name="ce7" office:value-type="string" calcext:value-type="string">
            <text:p>02698391204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0B31B1D42</text:p>
          </table:table-cell>
          <table:table-cell table:style-name="ce17" office:value-type="float" office:value="2406.03" calcext:value-type="float">
            <text:p>2.406,0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F2ED733A</text:p>
          </table:table-cell>
          <table:table-cell table:style-name="ce17" office:value-type="float" office:value="96" calcext:value-type="float">
            <text:p>96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0F2ED733A</text:p>
          </table:table-cell>
          <table:table-cell table:style-name="ce17" office:value-type="float" office:value="665.17" calcext:value-type="float">
            <text:p>665,1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0F2ED733A</text:p>
          </table:table-cell>
          <table:table-cell table:style-name="ce17" office:value-type="float" office:value="1951.69" calcext:value-type="float">
            <text:p>1.951,6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 table:style-name="ce7" office:value-type="string" calcext:value-type="string">
            <text:p>01513950384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0F2ED733A</text:p>
          </table:table-cell>
          <table:table-cell table:style-name="ce17" office:value-type="float" office:value="5855.08" calcext:value-type="float">
            <text:p>5.855,0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DRIATICA ASSISTENZA S.R.L.</text:p>
          </table:table-cell>
          <table:table-cell table:style-name="ce7" office:value-type="string" calcext:value-type="string">
            <text:p>02165720406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113243C64</text:p>
          </table:table-cell>
          <table:table-cell table:style-name="ce17" office:value-type="float" office:value="457.7" calcext:value-type="float">
            <text:p>457,7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DRIATICA ASSISTENZA S.R.L.</text:p>
          </table:table-cell>
          <table:table-cell table:style-name="ce7" office:value-type="string" calcext:value-type="string">
            <text:p>02165720406</text:p>
          </table:table-cell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113243C64</text:p>
          </table:table-cell>
          <table:table-cell table:style-name="ce17" office:value-type="float" office:value="89.55" calcext:value-type="float">
            <text:p>89,5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DRIATICA ASSISTENZA S.R.L.</text:p>
          </table:table-cell>
          <table:table-cell table:style-name="ce7" office:value-type="string" calcext:value-type="string">
            <text:p>02165720406</text:p>
          </table:table-cell>
          <table:table-cell table:style-name="ce10" office:value-type="date" office:date-value="2021-09-20" calcext:value-type="date">
            <text:p>20/09/2021</text:p>
          </table:table-cell>
          <table:table-cell table:style-name="ce12" office:value-type="string" calcext:value-type="string">
            <text:p>Z113243C64</text:p>
          </table:table-cell>
          <table:table-cell table:style-name="ce17" office:value-type="float" office:value="477.6" calcext:value-type="float">
            <text:p>477,6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GRAMELLINI DR.ALESSANDRO</text:p>
          </table:table-cell>
          <table:table-cell table:style-name="ce7" office:value-type="string" calcext:value-type="string">
            <text:p>GRMLSN55T01D704R</text:p>
          </table:table-cell>
          <table:table-cell table:style-name="ce10" office:value-type="date" office:date-value="2021-07-30" calcext:value-type="date">
            <text:p>30/07/2021</text:p>
          </table:table-cell>
          <table:table-cell table:style-name="ce12" office:value-type="string" calcext:value-type="string">
            <text:p>Z133247F9A</text:p>
          </table:table-cell>
          <table:table-cell table:style-name="ce17" office:value-type="float" office:value="10" calcext:value-type="float">
            <text:p>10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GRAMELLINI DR.ALESSANDRO</text:p>
          </table:table-cell>
          <table:table-cell table:style-name="ce7" office:value-type="string" calcext:value-type="string">
            <text:p>GRMLSN55T01D704R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133247F9A</text:p>
          </table:table-cell>
          <table:table-cell table:style-name="ce17" office:value-type="float" office:value="3855" calcext:value-type="float">
            <text:p>3.855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SSITECA BSA SRL</text:p>
          </table:table-cell>
          <table:table-cell table:style-name="ce7" office:value-type="string" calcext:value-type="string">
            <text:p>06954420151</text:p>
          </table:table-cell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Z1523BB354</text:p>
          </table:table-cell>
          <table:table-cell table:style-name="ce17" office:value-type="float" office:value="76" calcext:value-type="float">
            <text:p>76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5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1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Z1626ADD17</text:p>
          </table:table-cell>
          <table:table-cell table:style-name="ce18" office:value-type="float" office:value="295.71" calcext:value-type="float">
            <text:p>295,7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5" office:value-type="string" calcext:value-type="string">
            <text:p>SERENITY SPA</text:p>
          </table:table-cell>
          <table:table-cell table:style-name="ce8" office:value-type="string" calcext:value-type="string">
            <text:p>01251280689</text:p>
          </table:table-cell>
          <table:table-cell table:style-name="ce11" office:value-type="date" office:date-value="2021-08-06" calcext:value-type="date">
            <text:p>06/08/2021</text:p>
          </table:table-cell>
          <table:table-cell table:style-name="ce13" office:value-type="string" calcext:value-type="string">
            <text:p>Z1626ADD17</text:p>
          </table:table-cell>
          <table:table-cell table:style-name="ce18" office:value-type="float" office:value="1955.64" calcext:value-type="float">
            <text:p>1.955,6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 table:style-name="ce7" office:value-type="string" calcext:value-type="string">
            <text:p>01251280689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1626ADD17</text:p>
          </table:table-cell>
          <table:table-cell table:style-name="ce17" office:value-type="float" office:value="367.78" calcext:value-type="float">
            <text:p>367,7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DIAL TESSILE SRL</text:p>
          </table:table-cell>
          <table:table-cell table:style-name="ce7" office:value-type="string" calcext:value-type="string">
            <text:p>03072930047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172F74A3F</text:p>
          </table:table-cell>
          <table:table-cell table:style-name="ce17" office:value-type="float" office:value="11718.85" calcext:value-type="float">
            <text:p>11.718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DIAL TESSILE SRL</text:p>
          </table:table-cell>
          <table:table-cell table:style-name="ce7" office:value-type="string" calcext:value-type="string">
            <text:p>03072930047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172F74A3F</text:p>
          </table:table-cell>
          <table:table-cell table:style-name="ce17" office:value-type="float" office:value="-204" calcext:value-type="float">
            <text:p>-204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NOPROTEZIONE S.R.L.</text:p>
          </table:table-cell>
          <table:table-cell table:style-name="ce7" office:value-type="string" calcext:value-type="string">
            <text:p>02313280394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19235B20D</text:p>
          </table:table-cell>
          <table:table-cell table:style-name="ce17" office:value-type="float" office:value="527.55" calcext:value-type="float">
            <text:p>527,5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NOPROTEZIONE S.R.L.</text:p>
          </table:table-cell>
          <table:table-cell table:style-name="ce7" office:value-type="string" calcext:value-type="string">
            <text:p>0231328039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35B20D</text:p>
          </table:table-cell>
          <table:table-cell table:style-name="ce17" office:value-type="float" office:value="149.95" calcext:value-type="float">
            <text:p>149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NOPROTEZIONE S.R.L.</text:p>
          </table:table-cell>
          <table:table-cell table:style-name="ce7" office:value-type="string" calcext:value-type="string">
            <text:p>0231328039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35B20D</text:p>
          </table:table-cell>
          <table:table-cell table:style-name="ce17" office:value-type="float" office:value="285.76" calcext:value-type="float">
            <text:p>285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NOPROTEZIONE S.R.L.</text:p>
          </table:table-cell>
          <table:table-cell table:style-name="ce7" office:value-type="string" calcext:value-type="string">
            <text:p>02313280394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19235B20D</text:p>
          </table:table-cell>
          <table:table-cell table:style-name="ce17" office:value-type="float" office:value="126.86" calcext:value-type="float">
            <text:p>126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NOPROTEZIONE S.R.L.</text:p>
          </table:table-cell>
          <table:table-cell table:style-name="ce7" office:value-type="string" calcext:value-type="string">
            <text:p>02313280394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19235B20D</text:p>
          </table:table-cell>
          <table:table-cell table:style-name="ce17" office:value-type="float" office:value="79.6" calcext:value-type="float">
            <text:p>79,6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TECNOPROTEZIONE S.R.L.</text:p>
          </table:table-cell>
          <table:table-cell table:style-name="ce7" office:value-type="string" calcext:value-type="string">
            <text:p>02313280394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19235B20D</text:p>
          </table:table-cell>
          <table:table-cell table:style-name="ce17" office:value-type="float" office:value="12.93" calcext:value-type="float">
            <text:p>12,9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TECNOPROTEZIONE S.R.L.</text:p>
          </table:table-cell>
          <table:table-cell table:style-name="ce7" office:value-type="string" calcext:value-type="string">
            <text:p>02313280394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19235B20D</text:p>
          </table:table-cell>
          <table:table-cell table:style-name="ce17" office:value-type="float" office:value="30.84" calcext:value-type="float">
            <text:p>30,8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TECNOPROTEZIONE S.R.L.</text:p>
          </table:table-cell>
          <table:table-cell table:style-name="ce7" office:value-type="string" calcext:value-type="string">
            <text:p>02313280394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19235B20D</text:p>
          </table:table-cell>
          <table:table-cell table:style-name="ce17" office:value-type="float" office:value="355.21" calcext:value-type="float">
            <text:p>355,2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2.19" calcext:value-type="float">
            <text:p>2,1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3.31" calcext:value-type="float">
            <text:p>3,3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1.5" calcext:value-type="float">
            <text:p>1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8.19" calcext:value-type="float">
            <text:p>8,1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6.19" calcext:value-type="float">
            <text:p>6,1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7.13" calcext:value-type="float">
            <text:p>7,1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5.5" calcext:value-type="float">
            <text:p>5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1.5" calcext:value-type="float">
            <text:p>1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1.19" calcext:value-type="float">
            <text:p>1,1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1.75" calcext:value-type="float">
            <text:p>1,7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1.81" calcext:value-type="float">
            <text:p>1,8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1.4" calcext:value-type="float">
            <text:p>1,4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1.13" calcext:value-type="float">
            <text:p>1,1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1929A1132</text:p>
          </table:table-cell>
          <table:table-cell table:style-name="ce17" office:value-type="float" office:value="1.5" calcext:value-type="float">
            <text:p>1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192F8BA76</text:p>
          </table:table-cell>
          <table:table-cell table:style-name="ce17" office:value-type="float" office:value="339.29" calcext:value-type="float">
            <text:p>339,2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CCHETTI CRISTIAN </text:p>
          </table:table-cell>
          <table:table-cell table:style-name="ce7" office:value-type="string" calcext:value-type="string">
            <text:p>CCCCST83A23E730Y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192F8BA76</text:p>
          </table:table-cell>
          <table:table-cell table:style-name="ce17" office:value-type="float" office:value="134.32" calcext:value-type="float">
            <text:p>134,3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IOCHEMICA SRL UNIPERSONALE</text:p>
          </table:table-cell>
          <table:table-cell table:style-name="ce7" office:value-type="string" calcext:value-type="string">
            <text:p>04051160234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19313B6D8</text:p>
          </table:table-cell>
          <table:table-cell table:style-name="ce17" office:value-type="float" office:value="298.5" calcext:value-type="float">
            <text:p>298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IOCHEMICA SRL UNIPERSONALE</text:p>
          </table:table-cell>
          <table:table-cell table:style-name="ce7" office:value-type="string" calcext:value-type="string">
            <text:p>04051160234</text:p>
          </table:table-cell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19313B6D8</text:p>
          </table:table-cell>
          <table:table-cell table:style-name="ce17" office:value-type="float" office:value="154.5" calcext:value-type="float">
            <text:p>154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IOCHEMICA SRL UNIPERSONALE</text:p>
          </table:table-cell>
          <table:table-cell table:style-name="ce7" office:value-type="string" calcext:value-type="string">
            <text:p>04051160234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19313B6D8</text:p>
          </table:table-cell>
          <table:table-cell table:style-name="ce17" office:value-type="float" office:value="268.65" calcext:value-type="float">
            <text:p>268,6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IOCHEMICA SRL UNIPERSONALE</text:p>
          </table:table-cell>
          <table:table-cell table:style-name="ce7" office:value-type="string" calcext:value-type="string">
            <text:p>04051160234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19313B6D8</text:p>
          </table:table-cell>
          <table:table-cell table:style-name="ce17" office:value-type="float" office:value="296.71" calcext:value-type="float">
            <text:p>296,7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ASS.INDE <text:s/>S.R.L.</text:p>
          </table:table-cell>
          <table:table-cell table:style-name="ce7" office:value-type="string" calcext:value-type="string">
            <text:p>07493671007</text:p>
          </table:table-cell>
          <table:table-cell table:style-name="ce10" office:value-type="date" office:date-value="2021-09-24" calcext:value-type="date">
            <text:p>24/09/2021</text:p>
          </table:table-cell>
          <table:table-cell table:style-name="ce12" office:value-type="string" calcext:value-type="string">
            <text:p>Z1F2BDE814</text:p>
          </table:table-cell>
          <table:table-cell table:style-name="ce17" office:value-type="float" office:value="7.7" calcext:value-type="float">
            <text:p>7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1125.79" calcext:value-type="float">
            <text:p>1.125,7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319.17" calcext:value-type="float">
            <text:p>319,1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428.07" calcext:value-type="float">
            <text:p>428,0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780.55" calcext:value-type="float">
            <text:p>780,5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411.42" calcext:value-type="float">
            <text:p>411,4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32.08" calcext:value-type="float">
            <text:p>32,0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32.08" calcext:value-type="float">
            <text:p>32,0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890.76" calcext:value-type="float">
            <text:p>890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862.1" calcext:value-type="float">
            <text:p>862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96.24" calcext:value-type="float">
            <text:p>96,2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325.06" calcext:value-type="float">
            <text:p>325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96.12" calcext:value-type="float">
            <text:p>96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1F31FCCDC</text:p>
          </table:table-cell>
          <table:table-cell table:style-name="ce17" office:value-type="float" office:value="944.91" calcext:value-type="float">
            <text:p>944,9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VOLTA PROFESSIONAL SRL</text:p>
          </table:table-cell>
          <table:table-cell table:style-name="ce7" office:value-type="string" calcext:value-type="string">
            <text:p>03411480373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211BE65A0</text:p>
          </table:table-cell>
          <table:table-cell table:style-name="ce17" office:value-type="float" office:value="2452.77" calcext:value-type="float">
            <text:p>2.452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VOLTA PROFESSIONAL SRL</text:p>
          </table:table-cell>
          <table:table-cell table:style-name="ce7" office:value-type="string" calcext:value-type="string">
            <text:p>03411480373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211BE65A0</text:p>
          </table:table-cell>
          <table:table-cell table:style-name="ce17" office:value-type="float" office:value="2827.95" calcext:value-type="float">
            <text:p>2.827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VOLTA PROFESSIONAL SRL</text:p>
          </table:table-cell>
          <table:table-cell table:style-name="ce7" office:value-type="string" calcext:value-type="string">
            <text:p>03411480373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211BE65A0</text:p>
          </table:table-cell>
          <table:table-cell table:style-name="ce17" office:value-type="float" office:value="414.11" calcext:value-type="float">
            <text:p>414,1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VOLTA PROFESSIONAL SRL</text:p>
          </table:table-cell>
          <table:table-cell table:style-name="ce7" office:value-type="string" calcext:value-type="string">
            <text:p>03411480373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211BE65A0</text:p>
          </table:table-cell>
          <table:table-cell table:style-name="ce17" office:value-type="float" office:value="126.88" calcext:value-type="float">
            <text:p>126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VOLTA PROFESSIONAL SRL</text:p>
          </table:table-cell>
          <table:table-cell table:style-name="ce7" office:value-type="string" calcext:value-type="string">
            <text:p>03411480373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211BE65A0</text:p>
          </table:table-cell>
          <table:table-cell table:style-name="ce17" office:value-type="float" office:value="863.14" calcext:value-type="float">
            <text:p>863,1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VOLTA PROFESSIONAL SRL</text:p>
          </table:table-cell>
          <table:table-cell table:style-name="ce7" office:value-type="string" calcext:value-type="string">
            <text:p>03411480373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211BE65A0</text:p>
          </table:table-cell>
          <table:table-cell table:style-name="ce17" office:value-type="float" office:value="357.54" calcext:value-type="float">
            <text:p>357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VOLTA PROFESSIONAL SRL</text:p>
          </table:table-cell>
          <table:table-cell table:style-name="ce7" office:value-type="string" calcext:value-type="string">
            <text:p>03411480373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211BE65A0</text:p>
          </table:table-cell>
          <table:table-cell table:style-name="ce17" office:value-type="float" office:value="1001.17" calcext:value-type="float">
            <text:p>1.001,1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VOLTA PROFESSIONAL SRL</text:p>
          </table:table-cell>
          <table:table-cell table:style-name="ce7" office:value-type="string" calcext:value-type="string">
            <text:p>03411480373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211BE65A0</text:p>
          </table:table-cell>
          <table:table-cell table:style-name="ce17" office:value-type="float" office:value="23.7" calcext:value-type="float">
            <text:p>23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yO S.p.A.</text:p>
          </table:table-cell>
          <table:table-cell table:style-name="ce7" office:value-type="string" calcext:value-type="string">
            <text:p>03222970406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26315843A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yO S.p.A.</text:p>
          </table:table-cell>
          <table:table-cell table:style-name="ce7" office:value-type="string" calcext:value-type="string">
            <text:p>03222970406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26315843A</text:p>
          </table:table-cell>
          <table:table-cell table:style-name="ce17" office:value-type="float" office:value="209.99" calcext:value-type="float">
            <text:p>209,9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yO S.p.A.</text:p>
          </table:table-cell>
          <table:table-cell table:style-name="ce7" office:value-type="string" calcext:value-type="string">
            <text:p>03222970406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26315843A</text:p>
          </table:table-cell>
          <table:table-cell table:style-name="ce17" office:value-type="float" office:value="230.76" calcext:value-type="float">
            <text:p>230,7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LCELLI FARMACEUTICI S.R.L.</text:p>
          </table:table-cell>
          <table:table-cell table:style-name="ce7" office:value-type="string" calcext:value-type="string">
            <text:p>04192740969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272A19F83</text:p>
          </table:table-cell>
          <table:table-cell table:style-name="ce17" office:value-type="float" office:value="522.37" calcext:value-type="float">
            <text:p>522,3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OPERATIVA SOCIALE IL CERCHIO <text:s/>soc. coop. a r.l. </text:p>
          </table:table-cell>
          <table:table-cell table:style-name="ce7" office:value-type="string" calcext:value-type="string">
            <text:p>00722640398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28296B768</text:p>
          </table:table-cell>
          <table:table-cell table:style-name="ce17" office:value-type="float" office:value="2021.59" calcext:value-type="float">
            <text:p>2.021,5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OPERATIVA SOCIALE IL CERCHIO <text:s/>soc. coop. a r.l. </text:p>
          </table:table-cell>
          <table:table-cell table:style-name="ce7" office:value-type="string" calcext:value-type="string">
            <text:p>00722640398</text:p>
          </table:table-cell>
          <table:table-cell table:style-name="ce10" office:value-type="date" office:date-value="2021-09-20" calcext:value-type="date">
            <text:p>20/09/2021</text:p>
          </table:table-cell>
          <table:table-cell table:style-name="ce12" office:value-type="string" calcext:value-type="string">
            <text:p>Z28296B768</text:p>
          </table:table-cell>
          <table:table-cell table:style-name="ce17" office:value-type="float" office:value="315.54" calcext:value-type="float">
            <text:p>315,5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QUADRA S.R.L. CON SOCIO UNICO</text:p>
          </table:table-cell>
          <table:table-cell table:style-name="ce7" office:value-type="string" calcext:value-type="string">
            <text:p>02061900391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3131C3A08</text:p>
          </table:table-cell>
          <table:table-cell table:style-name="ce17" office:value-type="float" office:value="1791.8" calcext:value-type="float">
            <text:p>1.791,8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VEZZI ASCENSORI SRL</text:p>
          </table:table-cell>
          <table:table-cell table:style-name="ce7" office:value-type="string" calcext:value-type="string">
            <text:p>02244890394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322158BDF</text:p>
          </table:table-cell>
          <table:table-cell table:style-name="ce17" office:value-type="float" office:value="2805.9" calcext:value-type="float">
            <text:p>2.805,9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COGUANTI SPA</text:p>
          </table:table-cell>
          <table:table-cell table:style-name="ce7" office:value-type="string" calcext:value-type="string">
            <text:p>00266790104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333056BE1</text:p>
          </table:table-cell>
          <table:table-cell table:style-name="ce17" office:value-type="float" office:value="1045.74" calcext:value-type="float">
            <text:p>1.045,7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OEHRINGER INGELHEIM ITALIA SPA</text:p>
          </table:table-cell>
          <table:table-cell table:style-name="ce7" office:value-type="string" calcext:value-type="string">
            <text:p>00421210485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342CFF0E2</text:p>
          </table:table-cell>
          <table:table-cell table:style-name="ce17" office:value-type="float" office:value="860.4" calcext:value-type="float">
            <text:p>860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MEDELA <text:s/>ITALIA SRL</text:p>
          </table:table-cell>
          <table:table-cell table:style-name="ce7" office:value-type="string" calcext:value-type="string">
            <text:p>03717020964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352994BD3</text:p>
          </table:table-cell>
          <table:table-cell table:style-name="ce17" office:value-type="float" office:value="128.95" calcext:value-type="float">
            <text:p>128,9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NTAMUS AGRIPARADIGMA SRL</text:p>
          </table:table-cell>
          <table:table-cell table:style-name="ce7" office:value-type="string" calcext:value-type="string">
            <text:p>02523500391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352D49385</text:p>
          </table:table-cell>
          <table:table-cell table:style-name="ce17" office:value-type="float" office:value="1897.5" calcext:value-type="float">
            <text:p>1.897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3530C8D12</text:p>
          </table:table-cell>
          <table:table-cell table:style-name="ce17" office:value-type="float" office:value="1019.87" calcext:value-type="float">
            <text:p>1.019,8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3530C8D12</text:p>
          </table:table-cell>
          <table:table-cell table:style-name="ce17" office:value-type="float" office:value="2497.45" calcext:value-type="float">
            <text:p>2.497,4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3530C8D12</text:p>
          </table:table-cell>
          <table:table-cell table:style-name="ce17" office:value-type="float" office:value="-323.37" calcext:value-type="float">
            <text:p>-323,3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3530C8D12</text:p>
          </table:table-cell>
          <table:table-cell table:style-name="ce17" office:value-type="float" office:value="398" calcext:value-type="float">
            <text:p>398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in conto capitale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3530C8D12</text:p>
          </table:table-cell>
          <table:table-cell table:style-name="ce17" office:value-type="float" office:value="199" calcext:value-type="float">
            <text:p>199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3530C8D12</text:p>
          </table:table-cell>
          <table:table-cell table:style-name="ce17" office:value-type="float" office:value="161.69" calcext:value-type="float">
            <text:p>161,6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3530C8D12</text:p>
          </table:table-cell>
          <table:table-cell table:style-name="ce17" office:value-type="float" office:value="79.6" calcext:value-type="float">
            <text:p>79,6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 table:style-name="ce7" office:value-type="string" calcext:value-type="string">
            <text:p>01212580391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3530C8D12</text:p>
          </table:table-cell>
          <table:table-cell table:style-name="ce17" office:value-type="float" office:value="298.5" calcext:value-type="float">
            <text:p>298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BA INFORMATICA srl</text:p>
          </table:table-cell>
          <table:table-cell table:style-name="ce7" office:value-type="string" calcext:value-type="string">
            <text:p>01854700224</text:p>
          </table:table-cell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362B61F1A</text:p>
          </table:table-cell>
          <table:table-cell table:style-name="ce17" office:value-type="float" office:value="246.76" calcext:value-type="float">
            <text:p>246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BA INFORMATICA srl</text:p>
          </table:table-cell>
          <table:table-cell table:style-name="ce7" office:value-type="string" calcext:value-type="string">
            <text:p>01854700224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3822B43C4</text:p>
          </table:table-cell>
          <table:table-cell table:style-name="ce17" office:value-type="float" office:value="1.31" calcext:value-type="float">
            <text:p>1,3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LINE INTERNATIONAL ITALY S.R.L.</text:p>
          </table:table-cell>
          <table:table-cell table:style-name="ce7" office:value-type="string" calcext:value-type="string">
            <text:p>12244190158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3F2905548</text:p>
          </table:table-cell>
          <table:table-cell table:style-name="ce17" office:value-type="float" office:value="2716.35" calcext:value-type="float">
            <text:p>2.716,3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ADRIATICA GRANDI IMPIANTI S.R.L.</text:p>
          </table:table-cell>
          <table:table-cell table:style-name="ce7" office:value-type="string" calcext:value-type="string">
            <text:p>01964580409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40327A3F3</text:p>
          </table:table-cell>
          <table:table-cell table:style-name="ce17" office:value-type="float" office:value="2920" calcext:value-type="float">
            <text:p>2.92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DRO ZETA S.R.L.</text:p>
          </table:table-cell>
          <table:table-cell table:style-name="ce7" office:value-type="string" calcext:value-type="string">
            <text:p>03540400409</text:p>
          </table:table-cell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40329469C</text:p>
          </table:table-cell>
          <table:table-cell table:style-name="ce17" office:value-type="float" office:value="106.78" calcext:value-type="float">
            <text:p>106,7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SSITECA BSA SRL</text:p>
          </table:table-cell>
          <table:table-cell table:style-name="ce7" office:value-type="string" calcext:value-type="string">
            <text:p>06954420151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32955BE9</text:p>
          </table:table-cell>
          <table:table-cell table:style-name="ce17" office:value-type="float" office:value="37000" calcext:value-type="float">
            <text:p>37.000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ABORATOIRE NUXE ITALIA SRL</text:p>
          </table:table-cell>
          <table:table-cell table:style-name="ce7" office:value-type="string" calcext:value-type="string">
            <text:p>03142090046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44291B1B7</text:p>
          </table:table-cell>
          <table:table-cell table:style-name="ce17" office:value-type="float" office:value="210.59" calcext:value-type="float">
            <text:p>210,5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ABORATOIRE NUXE ITALIA SRL</text:p>
          </table:table-cell>
          <table:table-cell table:style-name="ce7" office:value-type="string" calcext:value-type="string">
            <text:p>03142090046</text:p>
          </table:table-cell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44291B1B7</text:p>
          </table:table-cell>
          <table:table-cell table:style-name="ce17" office:value-type="float" office:value="269.51" calcext:value-type="float">
            <text:p>269,5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ABORATOIRE NUXE ITALIA SRL</text:p>
          </table:table-cell>
          <table:table-cell table:style-name="ce7" office:value-type="string" calcext:value-type="string">
            <text:p>03142090046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44291B1B7</text:p>
          </table:table-cell>
          <table:table-cell table:style-name="ce17" office:value-type="float" office:value="2147.9" calcext:value-type="float">
            <text:p>2.147,9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ACE s.r.l.</text:p>
          </table:table-cell>
          <table:table-cell table:style-name="ce7" office:value-type="string" calcext:value-type="string">
            <text:p>02334050396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453065047</text:p>
          </table:table-cell>
          <table:table-cell table:style-name="ce17" office:value-type="float" office:value="2686.5" calcext:value-type="float">
            <text:p>2.686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PACE s.r.l.</text:p>
          </table:table-cell>
          <table:table-cell table:style-name="ce7" office:value-type="string" calcext:value-type="string">
            <text:p>02334050396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453065047</text:p>
          </table:table-cell>
          <table:table-cell table:style-name="ce17" office:value-type="float" office:value="33.43" calcext:value-type="float">
            <text:p>33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ACE s.r.l.</text:p>
          </table:table-cell>
          <table:table-cell table:style-name="ce7" office:value-type="string" calcext:value-type="string">
            <text:p>02334050396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453065047</text:p>
          </table:table-cell>
          <table:table-cell table:style-name="ce17" office:value-type="float" office:value="2740.23" calcext:value-type="float">
            <text:p>2.740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ACE s.r.l.</text:p>
          </table:table-cell>
          <table:table-cell table:style-name="ce7" office:value-type="string" calcext:value-type="string">
            <text:p>02334050396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453065047</text:p>
          </table:table-cell>
          <table:table-cell table:style-name="ce17" office:value-type="float" office:value="2229.79" calcext:value-type="float">
            <text:p>2.229,7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0.58" calcext:value-type="float">
            <text:p>0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3.85" calcext:value-type="float">
            <text:p>3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2.82" calcext:value-type="float">
            <text:p>2,8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0.62" calcext:value-type="float">
            <text:p>0,6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5.64" calcext:value-type="float">
            <text:p>5,6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0.22" calcext:value-type="float">
            <text:p>0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1.9" calcext:value-type="float">
            <text:p>1,9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2.16" calcext:value-type="float">
            <text:p>2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2.23" calcext:value-type="float">
            <text:p>2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5.29" calcext:value-type="float">
            <text:p>5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3.24" calcext:value-type="float">
            <text:p>3,2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0.81" calcext:value-type="float">
            <text:p>0,8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0.87" calcext:value-type="float">
            <text:p>0,8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0.18" calcext:value-type="float">
            <text:p>0,1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4.08" calcext:value-type="float">
            <text:p>4,0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4.28" calcext:value-type="float">
            <text:p>4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0.15" calcext:value-type="float">
            <text:p>0,1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62B737E8</text:p>
          </table:table-cell>
          <table:table-cell table:style-name="ce17" office:value-type="float" office:value="-0.09" calcext:value-type="float">
            <text:p>-0,0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472E76B60</text:p>
          </table:table-cell>
          <table:table-cell table:style-name="ce17" office:value-type="float" office:value="245.53" calcext:value-type="float">
            <text:p>245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472E76B60</text:p>
          </table:table-cell>
          <table:table-cell table:style-name="ce17" office:value-type="float" office:value="792.93" calcext:value-type="float">
            <text:p>792,9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472E76B60</text:p>
          </table:table-cell>
          <table:table-cell table:style-name="ce17" office:value-type="float" office:value="665.85" calcext:value-type="float">
            <text:p>665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472E76B60</text:p>
          </table:table-cell>
          <table:table-cell table:style-name="ce17" office:value-type="float" office:value="92.73" calcext:value-type="float">
            <text:p>92,7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472E76B60</text:p>
          </table:table-cell>
          <table:table-cell table:style-name="ce17" office:value-type="float" office:value="45.85" calcext:value-type="float">
            <text:p>45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472E76B60</text:p>
          </table:table-cell>
          <table:table-cell table:style-name="ce17" office:value-type="float" office:value="838.76" calcext:value-type="float">
            <text:p>838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472E76B60</text:p>
          </table:table-cell>
          <table:table-cell table:style-name="ce17" office:value-type="float" office:value="171.5" calcext:value-type="float">
            <text:p>171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472E76B60</text:p>
          </table:table-cell>
          <table:table-cell table:style-name="ce17" office:value-type="float" office:value="850.01" calcext:value-type="float">
            <text:p>850,0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 table:style-name="ce7" office:value-type="string" calcext:value-type="string">
            <text:p>03960230377</text:p>
          </table:table-cell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472E76B60</text:p>
          </table:table-cell>
          <table:table-cell table:style-name="ce17" office:value-type="float" office:value="23.88" calcext:value-type="float">
            <text:p>23,8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DRIATICA ASSISTENZA S.R.L.</text:p>
          </table:table-cell>
          <table:table-cell table:style-name="ce7" office:value-type="string" calcext:value-type="string">
            <text:p>02165720406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482BE5D05</text:p>
          </table:table-cell>
          <table:table-cell table:style-name="ce17" office:value-type="float" office:value="105.5" calcext:value-type="float">
            <text:p>105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ERMO-LAB ITALIA SRL</text:p>
          </table:table-cell>
          <table:table-cell table:style-name="ce7" office:value-type="string" calcext:value-type="string">
            <text:p>03292900986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4B26C8C13</text:p>
          </table:table-cell>
          <table:table-cell table:style-name="ce17" office:value-type="float" office:value="97.94" calcext:value-type="float">
            <text:p>97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ERMO-LAB ITALIA SRL</text:p>
          </table:table-cell>
          <table:table-cell table:style-name="ce7" office:value-type="string" calcext:value-type="string">
            <text:p>03292900986</text:p>
          </table:table-cell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4B26C8C13</text:p>
          </table:table-cell>
          <table:table-cell table:style-name="ce17" office:value-type="float" office:value="78.88" calcext:value-type="float">
            <text:p>78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ERMO-LAB ITALIA SRL</text:p>
          </table:table-cell>
          <table:table-cell table:style-name="ce7" office:value-type="string" calcext:value-type="string">
            <text:p>03292900986</text:p>
          </table:table-cell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4B26C8C13</text:p>
          </table:table-cell>
          <table:table-cell table:style-name="ce17" office:value-type="float" office:value="124.3" calcext:value-type="float">
            <text:p>124,3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ERMO-LAB ITALIA SRL</text:p>
          </table:table-cell>
          <table:table-cell table:style-name="ce7" office:value-type="string" calcext:value-type="string">
            <text:p>03292900986</text:p>
          </table:table-cell>
          <table:table-cell table:style-name="ce10" office:value-type="date" office:date-value="2021-09-10" calcext:value-type="date">
            <text:p>10/09/2021</text:p>
          </table:table-cell>
          <table:table-cell table:style-name="ce12" office:value-type="string" calcext:value-type="string">
            <text:p>Z4B26C8C13</text:p>
          </table:table-cell>
          <table:table-cell table:style-name="ce17" office:value-type="float" office:value="734.45" calcext:value-type="float">
            <text:p>734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ERMO-LAB ITALIA SRL</text:p>
          </table:table-cell>
          <table:table-cell table:style-name="ce7" office:value-type="string" calcext:value-type="string">
            <text:p>03292900986</text:p>
          </table:table-cell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4B26C8C13</text:p>
          </table:table-cell>
          <table:table-cell table:style-name="ce17" office:value-type="float" office:value="73.13" calcext:value-type="float">
            <text:p>73,1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 table:style-name="ce7" office:value-type="string" calcext:value-type="string">
            <text:p>09331210154</text:p>
          </table:table-cell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B2CA24C5</text:p>
          </table:table-cell>
          <table:table-cell table:style-name="ce17" office:value-type="float" office:value="0.5" calcext:value-type="float">
            <text:p>0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 table:style-name="ce7" office:value-type="string" calcext:value-type="string">
            <text:p>09331210154</text:p>
          </table:table-cell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B2CA24C5</text:p>
          </table:table-cell>
          <table:table-cell table:style-name="ce17" office:value-type="float" office:value="11.66" calcext:value-type="float">
            <text:p>11,6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 table:style-name="ce7" office:value-type="string" calcext:value-type="string">
            <text:p>09331210154</text:p>
          </table:table-cell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B2CA24C5</text:p>
          </table:table-cell>
          <table:table-cell table:style-name="ce17" office:value-type="float" office:value="4.36" calcext:value-type="float">
            <text:p>4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 table:style-name="ce7" office:value-type="string" calcext:value-type="string">
            <text:p>09331210154</text:p>
          </table:table-cell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B2CA24C5</text:p>
          </table:table-cell>
          <table:table-cell table:style-name="ce17" office:value-type="float" office:value="12.56" calcext:value-type="float">
            <text:p>12,5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 table:style-name="ce7" office:value-type="string" calcext:value-type="string">
            <text:p>09331210154</text:p>
          </table:table-cell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B2CA24C5</text:p>
          </table:table-cell>
          <table:table-cell table:style-name="ce17" office:value-type="float" office:value="2.11" calcext:value-type="float">
            <text:p>2,1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 table:style-name="ce7" office:value-type="string" calcext:value-type="string">
            <text:p>09331210154</text:p>
          </table:table-cell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B2CA24C5</text:p>
          </table:table-cell>
          <table:table-cell table:style-name="ce17" office:value-type="float" office:value="0.44" calcext:value-type="float">
            <text:p>0,4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QUA VIVA SRL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4F291B79F</text:p>
          </table:table-cell>
          <table:table-cell table:style-name="ce17" office:value-type="float" office:value="743.47" calcext:value-type="float">
            <text:p>743,4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QUA VIVA SRL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4F291B79F</text:p>
          </table:table-cell>
          <table:table-cell table:style-name="ce17" office:value-type="float" office:value="28.22" calcext:value-type="float">
            <text:p>28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VAL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F2BA9D11</text:p>
          </table:table-cell>
          <table:table-cell table:style-name="ce17" office:value-type="float" office:value="1.12" calcext:value-type="float">
            <text:p>1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VAL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F2BA9D11</text:p>
          </table:table-cell>
          <table:table-cell table:style-name="ce17" office:value-type="float" office:value="1.12" calcext:value-type="float">
            <text:p>1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VAL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F2BA9D11</text:p>
          </table:table-cell>
          <table:table-cell table:style-name="ce17" office:value-type="float" office:value="1.12" calcext:value-type="float">
            <text:p>1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VAL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F2BA9D11</text:p>
          </table:table-cell>
          <table:table-cell table:style-name="ce17" office:value-type="float" office:value="1.12" calcext:value-type="float">
            <text:p>1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VAL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F2BA9D11</text:p>
          </table:table-cell>
          <table:table-cell table:style-name="ce17" office:value-type="float" office:value="2.24" calcext:value-type="float">
            <text:p>2,2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VAL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F2BA9D11</text:p>
          </table:table-cell>
          <table:table-cell table:style-name="ce17" office:value-type="float" office:value="1.12" calcext:value-type="float">
            <text:p>1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VAL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4F2BA9D11</text:p>
          </table:table-cell>
          <table:table-cell table:style-name="ce17" office:value-type="float" office:value="2.24" calcext:value-type="float">
            <text:p>2,2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SON ENERGIA S.P.A.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502EC8EA6</text:p>
          </table:table-cell>
          <table:table-cell table:style-name="ce17" office:value-type="float" office:value="251.22" calcext:value-type="float">
            <text:p>251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SON ENERGIA S.P.A.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502EC8EA6</text:p>
          </table:table-cell>
          <table:table-cell table:style-name="ce17" office:value-type="float" office:value="6768.49" calcext:value-type="float">
            <text:p>6.768,4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SON ENERGIA S.P.A.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502EC8EA6</text:p>
          </table:table-cell>
          <table:table-cell table:style-name="ce17" office:value-type="float" office:value="284.22" calcext:value-type="float">
            <text:p>284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SON ENERGIA S.P.A.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502EC8EA6</text:p>
          </table:table-cell>
          <table:table-cell table:style-name="ce17" office:value-type="float" office:value="7959.34" calcext:value-type="float">
            <text:p>7.959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SON ENERGIA S.P.A.</text:p>
          </table:table-cell>
          <table:table-cell/>
          <table:table-cell table:style-name="ce10" office:value-type="date" office:date-value="2021-09-08" calcext:value-type="date">
            <text:p>08/09/2021</text:p>
          </table:table-cell>
          <table:table-cell table:style-name="ce12" office:value-type="string" calcext:value-type="string">
            <text:p>Z502EC8EA6</text:p>
          </table:table-cell>
          <table:table-cell table:style-name="ce17" office:value-type="float" office:value="285.35" calcext:value-type="float">
            <text:p>285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SON ENERGIA S.P.A.</text:p>
          </table:table-cell>
          <table:table-cell/>
          <table:table-cell table:style-name="ce10" office:value-type="date" office:date-value="2021-09-17" calcext:value-type="date">
            <text:p>17/09/2021</text:p>
          </table:table-cell>
          <table:table-cell table:style-name="ce12" office:value-type="string" calcext:value-type="string">
            <text:p>Z502EC8EA6</text:p>
          </table:table-cell>
          <table:table-cell table:style-name="ce17" office:value-type="float" office:value="9432.34" calcext:value-type="float">
            <text:p>9.432,3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CO VITI FARMACEUTICI s.p.a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54268B230</text:p>
          </table:table-cell>
          <table:table-cell table:style-name="ce17" office:value-type="float" office:value="445.29" calcext:value-type="float">
            <text:p>445,2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CO VITI FARMACEUTICI s.p.a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54268B230</text:p>
          </table:table-cell>
          <table:table-cell table:style-name="ce17" office:value-type="float" office:value="-211.21" calcext:value-type="float">
            <text:p>-211,2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139.72" calcext:value-type="float">
            <text:p>139,7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151.17" calcext:value-type="float">
            <text:p>151,1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419.09" calcext:value-type="float">
            <text:p>419,0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20.15" calcext:value-type="float">
            <text:p>20,1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436.56" calcext:value-type="float">
            <text:p>436,5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103.91" calcext:value-type="float">
            <text:p>103,9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122.99" calcext:value-type="float">
            <text:p>122,9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455.36" calcext:value-type="float">
            <text:p>455,3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28.77" calcext:value-type="float">
            <text:p>28,7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NO FABBRI DI MALAVOLTI &amp; C. SNC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5723B4F76</text:p>
          </table:table-cell>
          <table:table-cell table:style-name="ce17" office:value-type="float" office:value="8.06" calcext:value-type="float">
            <text:p>8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592C0F961</text:p>
          </table:table-cell>
          <table:table-cell table:style-name="ce17" office:value-type="float" office:value="17.37" calcext:value-type="float">
            <text:p>17,3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592C0F961</text:p>
          </table:table-cell>
          <table:table-cell table:style-name="ce17" office:value-type="float" office:value="8.69" calcext:value-type="float">
            <text:p>8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592C0F961</text:p>
          </table:table-cell>
          <table:table-cell table:style-name="ce17" office:value-type="float" office:value="26.06" calcext:value-type="float">
            <text:p>26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13" calcext:value-type="date">
            <text:p>13/07/2021</text:p>
          </table:table-cell>
          <table:table-cell table:style-name="ce12" office:value-type="string" calcext:value-type="string">
            <text:p>Z59305A23E</text:p>
          </table:table-cell>
          <table:table-cell table:style-name="ce17" office:value-type="float" office:value="440.2" calcext:value-type="float">
            <text:p>440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13" calcext:value-type="date">
            <text:p>13/07/2021</text:p>
          </table:table-cell>
          <table:table-cell table:style-name="ce12" office:value-type="string" calcext:value-type="string">
            <text:p>Z59305A23E</text:p>
          </table:table-cell>
          <table:table-cell table:style-name="ce17" office:value-type="float" office:value="174.12" calcext:value-type="float">
            <text:p>174,1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ROSSIFRIGO DI AMORE BRUNO</text:p>
          </table:table-cell>
          <table:table-cell/>
          <table:table-cell table:style-name="ce10" office:value-type="date" office:date-value="2021-09-10" calcext:value-type="date">
            <text:p>10/09/2021</text:p>
          </table:table-cell>
          <table:table-cell table:style-name="ce12" office:value-type="string" calcext:value-type="string">
            <text:p>Z5E32A18AC</text:p>
          </table:table-cell>
          <table:table-cell table:style-name="ce17" office:value-type="float" office:value="700" calcext:value-type="float">
            <text:p>700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WOLTERS KLUWER ITALIA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6223493D2</text:p>
          </table:table-cell>
          <table:table-cell table:style-name="ce17" office:value-type="float" office:value="2.01" calcext:value-type="float">
            <text:p>2,0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WOLTERS KLUWER ITALIA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6223493D2</text:p>
          </table:table-cell>
          <table:table-cell table:style-name="ce17" office:value-type="float" office:value="2.01" calcext:value-type="float">
            <text:p>2,0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WOLTERS KLUWER ITALIA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6223493D2</text:p>
          </table:table-cell>
          <table:table-cell table:style-name="ce17" office:value-type="float" office:value="2.01" calcext:value-type="float">
            <text:p>2,0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WOLTERS KLUWER ITALIA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6223493D2</text:p>
          </table:table-cell>
          <table:table-cell table:style-name="ce17" office:value-type="float" office:value="2.01" calcext:value-type="float">
            <text:p>2,0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WOLTERS KLUWER ITALIA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6223493D2</text:p>
          </table:table-cell>
          <table:table-cell table:style-name="ce17" office:value-type="float" office:value="2.01" calcext:value-type="float">
            <text:p>2,0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ITTA <text:s/>LUIGI SALVADORI SPA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642B82E3F</text:p>
          </table:table-cell>
          <table:table-cell table:style-name="ce17" office:value-type="float" office:value="120.44" calcext:value-type="float">
            <text:p>120,4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ITTA <text:s/>LUIGI SALVADORI SPA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642B82E3F</text:p>
          </table:table-cell>
          <table:table-cell table:style-name="ce17" office:value-type="float" office:value="120.44" calcext:value-type="float">
            <text:p>120,4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ITTA <text:s/>LUIGI SALVADORI SPA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642B82E3F</text:p>
          </table:table-cell>
          <table:table-cell table:style-name="ce17" office:value-type="float" office:value="188.05" calcext:value-type="float">
            <text:p>188,0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ITTA <text:s/>LUIGI SALVADORI SPA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642B82E3F</text:p>
          </table:table-cell>
          <table:table-cell table:style-name="ce17" office:value-type="float" office:value="376.11" calcext:value-type="float">
            <text:p>376,1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RTINI LEGNAMI SRL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692C5D6F7</text:p>
          </table:table-cell>
          <table:table-cell table:style-name="ce17" office:value-type="float" office:value="14.63" calcext:value-type="float">
            <text:p>14,6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SHION TREND SRL</text:p>
          </table:table-cell>
          <table:table-cell/>
          <table:table-cell table:style-name="ce10" office:value-type="date" office:date-value="2021-08-04" calcext:value-type="date">
            <text:p>04/08/2021</text:p>
          </table:table-cell>
          <table:table-cell table:style-name="ce12" office:value-type="string" calcext:value-type="string">
            <text:p>Z6C3282F45</text:p>
          </table:table-cell>
          <table:table-cell table:style-name="ce17" office:value-type="float" office:value="2642" calcext:value-type="float">
            <text:p>2.642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92" calcext:value-type="float">
            <text:p>4,9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53" calcext:value-type="float">
            <text:p>0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53" calcext:value-type="float">
            <text:p>0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34" calcext:value-type="float">
            <text:p>1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77" calcext:value-type="float">
            <text:p>1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5.81" calcext:value-type="float">
            <text:p>5,8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69" calcext:value-type="float">
            <text:p>4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6" calcext:value-type="float">
            <text:p>0,6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91" calcext:value-type="float">
            <text:p>4,9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95" calcext:value-type="float">
            <text:p>4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36" calcext:value-type="float">
            <text:p>1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28" calcext:value-type="float">
            <text:p>4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64" calcext:value-type="float">
            <text:p>0,6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1" calcext:value-type="float">
            <text:p>1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65" calcext:value-type="float">
            <text:p>4,6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93" calcext:value-type="float">
            <text:p>1,9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13" calcext:value-type="float">
            <text:p>1,1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47" calcext:value-type="float">
            <text:p>0,4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1.14" calcext:value-type="float">
            <text:p>11,1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43" calcext:value-type="float">
            <text:p>0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5.58" calcext:value-type="float">
            <text:p>5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13" calcext:value-type="float">
            <text:p>0,1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18" calcext:value-type="float">
            <text:p>0,1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6.54" calcext:value-type="float">
            <text:p>6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09" calcext:value-type="float">
            <text:p>1,0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23" calcext:value-type="float">
            <text:p>1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5.85" calcext:value-type="float">
            <text:p>5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32" calcext:value-type="float">
            <text:p>0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3.45" calcext:value-type="float">
            <text:p>3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2.56" calcext:value-type="float">
            <text:p>2,5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86" calcext:value-type="float">
            <text:p>0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06" calcext:value-type="float">
            <text:p>1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1" calcext:value-type="float">
            <text:p>1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5.25" calcext:value-type="float">
            <text:p>5,2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5.23" calcext:value-type="float">
            <text:p>5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2.58" calcext:value-type="float">
            <text:p>2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1.27" calcext:value-type="float">
            <text:p>11,2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3.31" calcext:value-type="float">
            <text:p>3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96" calcext:value-type="float">
            <text:p>0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3.73" calcext:value-type="float">
            <text:p>3,7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02" calcext:value-type="float">
            <text:p>1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7.72" calcext:value-type="float">
            <text:p>7,7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69" calcext:value-type="float">
            <text:p>4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6.29" calcext:value-type="float">
            <text:p>6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27" calcext:value-type="float">
            <text:p>1,2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0.23" calcext:value-type="float">
            <text:p>10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12" calcext:value-type="float">
            <text:p>0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58" calcext:value-type="float">
            <text:p>1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2.63" calcext:value-type="float">
            <text:p>2,6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53" calcext:value-type="float">
            <text:p>0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6.59" calcext:value-type="float">
            <text:p>6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2.63" calcext:value-type="float">
            <text:p>2,6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81" calcext:value-type="float">
            <text:p>1,8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28" calcext:value-type="float">
            <text:p>0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88" calcext:value-type="float">
            <text:p>1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58" calcext:value-type="float">
            <text:p>1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58" calcext:value-type="float">
            <text:p>1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3.15" calcext:value-type="float">
            <text:p>3,1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2.1" calcext:value-type="float">
            <text:p>2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58" calcext:value-type="float">
            <text:p>1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15" calcext:value-type="float">
            <text:p>4,1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17" calcext:value-type="float">
            <text:p>4,1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3" calcext:value-type="float">
            <text:p>0,3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4.16" calcext:value-type="float">
            <text:p>4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3.49" calcext:value-type="float">
            <text:p>3,4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98" calcext:value-type="float">
            <text:p>0,9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5.1" calcext:value-type="float">
            <text:p>5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3.05" calcext:value-type="float">
            <text:p>3,0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.72" calcext:value-type="float">
            <text:p>1,7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11.2" calcext:value-type="float">
            <text:p>11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TALCHIM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6E26B8104</text:p>
          </table:table-cell>
          <table:table-cell table:style-name="ce17" office:value-type="float" office:value="0.79" calcext:value-type="float">
            <text:p>0,7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RREBIAN SPA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702F99FCF</text:p>
          </table:table-cell>
          <table:table-cell table:style-name="ce17" office:value-type="float" office:value="7.91" calcext:value-type="float">
            <text:p>7,9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RREBIAN SPA</text:p>
          </table:table-cell>
          <table:table-cell/>
          <table:table-cell table:style-name="ce10" office:value-type="date" office:date-value="2021-09-10" calcext:value-type="date">
            <text:p>10/09/2021</text:p>
          </table:table-cell>
          <table:table-cell table:style-name="ce12" office:value-type="string" calcext:value-type="string">
            <text:p>Z702F99FCF</text:p>
          </table:table-cell>
          <table:table-cell table:style-name="ce17" office:value-type="float" office:value="1747.5" calcext:value-type="float">
            <text:p>1.747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282.08" calcext:value-type="float">
            <text:p>282,0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123.25" calcext:value-type="float">
            <text:p>1.123,2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418.54" calcext:value-type="float">
            <text:p>1.418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239.12" calcext:value-type="float">
            <text:p>1.239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2923.73" calcext:value-type="float">
            <text:p>2.923,7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312.43" calcext:value-type="float">
            <text:p>1.312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96.83" calcext:value-type="float">
            <text:p>96,8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297.89" calcext:value-type="float">
            <text:p>297,8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-220.37" calcext:value-type="float">
            <text:p>-220,3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272.35" calcext:value-type="float">
            <text:p>1.272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888.29" calcext:value-type="float">
            <text:p>1.888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333.19" calcext:value-type="float">
            <text:p>1.333,1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278.1" calcext:value-type="float">
            <text:p>1.278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3014.58" calcext:value-type="float">
            <text:p>3.014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574.21" calcext:value-type="float">
            <text:p>574,2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2029.86" calcext:value-type="float">
            <text:p>2.029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74.66" calcext:value-type="float">
            <text:p>74,6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025.05" calcext:value-type="float">
            <text:p>1.025,0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96.83" calcext:value-type="float">
            <text:p>96,8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855.94" calcext:value-type="float">
            <text:p>855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784.64" calcext:value-type="float">
            <text:p>784,6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-853.92" calcext:value-type="float">
            <text:p>-853,9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-2552.73" calcext:value-type="float">
            <text:p>-2.552,7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105.79" calcext:value-type="float">
            <text:p>1.105,7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313.73" calcext:value-type="float">
            <text:p>313,7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987.14" calcext:value-type="float">
            <text:p>1.987,1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057.69" calcext:value-type="float">
            <text:p>1.057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01.13" calcext:value-type="float">
            <text:p>101,1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7230C5AD7</text:p>
          </table:table-cell>
          <table:table-cell table:style-name="ce17" office:value-type="float" office:value="109.61" calcext:value-type="float">
            <text:p>109,6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/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Z7328D85E8</text:p>
          </table:table-cell>
          <table:table-cell table:style-name="ce17" office:value-type="float" office:value="0.21" calcext:value-type="float">
            <text:p>0,2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/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Z7328D85E8</text:p>
          </table:table-cell>
          <table:table-cell table:style-name="ce17" office:value-type="float" office:value="5.52" calcext:value-type="float">
            <text:p>5,5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/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Z7328D85E8</text:p>
          </table:table-cell>
          <table:table-cell table:style-name="ce17" office:value-type="float" office:value="2.86" calcext:value-type="float">
            <text:p>2,8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/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Z7328D85E8</text:p>
          </table:table-cell>
          <table:table-cell table:style-name="ce17" office:value-type="float" office:value="3.06" calcext:value-type="float">
            <text:p>3,0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LECTRON INFORMATICA SNC</text:p>
          </table:table-cell>
          <table:table-cell/>
          <table:table-cell table:style-name="ce10" office:value-type="date" office:date-value="2021-09-02" calcext:value-type="date">
            <text:p>02/09/2021</text:p>
          </table:table-cell>
          <table:table-cell table:style-name="ce12" office:value-type="string" calcext:value-type="string">
            <text:p>Z7328D85E8</text:p>
          </table:table-cell>
          <table:table-cell table:style-name="ce17" office:value-type="float" office:value="2.13" calcext:value-type="float">
            <text:p>2,1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OP ALLEANZA 3.0 Soc. Coop.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742BE3ACC</text:p>
          </table:table-cell>
          <table:table-cell table:style-name="ce17" office:value-type="float" office:value="26.91" calcext:value-type="float">
            <text:p>26,9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OP ALLEANZA 3.0 Soc. Coop.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42BE3ACC</text:p>
          </table:table-cell>
          <table:table-cell table:style-name="ce17" office:value-type="float" office:value="51.99" calcext:value-type="float">
            <text:p>51,9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DALLA CASA SNC DI DALLA CASA EMILIO E C.</text:p>
          </table:table-cell>
          <table:table-cell/>
          <table:table-cell table:style-name="ce10" office:value-type="date" office:date-value="2021-08-25" calcext:value-type="date">
            <text:p>25/08/2021</text:p>
          </table:table-cell>
          <table:table-cell table:style-name="ce12" office:value-type="string" calcext:value-type="string">
            <text:p>Z74328FF53</text:p>
          </table:table-cell>
          <table:table-cell table:style-name="ce17" office:value-type="float" office:value="4720" calcext:value-type="float">
            <text:p>4.720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ALLA CASA SNC DI DALLA CASA EMILIO E C.</text:p>
          </table:table-cell>
          <table:table-cell/>
          <table:table-cell table:style-name="ce10" office:value-type="date" office:date-value="2021-08-25" calcext:value-type="date">
            <text:p>25/08/2021</text:p>
          </table:table-cell>
          <table:table-cell table:style-name="ce12" office:value-type="string" calcext:value-type="string">
            <text:p>Z74328FF53</text:p>
          </table:table-cell>
          <table:table-cell table:style-name="ce17" office:value-type="float" office:value="600" calcext:value-type="float">
            <text:p>600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WOLTERS KLUWER ITALIA SRL</text:p>
          </table:table-cell>
          <table:table-cell/>
          <table:table-cell table:style-name="ce10" office:value-type="date" office:date-value="2021-07-01" calcext:value-type="date">
            <text:p>01/07/2021</text:p>
          </table:table-cell>
          <table:table-cell table:style-name="ce12" office:value-type="string" calcext:value-type="string">
            <text:p>Z77313B4BA</text:p>
          </table:table-cell>
          <table:table-cell table:style-name="ce17" office:value-type="float" office:value="394.02" calcext:value-type="float">
            <text:p>394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PSA GROUP SRL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782C9ED3F</text:p>
          </table:table-cell>
          <table:table-cell table:style-name="ce17" office:value-type="float" office:value="4311.66" calcext:value-type="float">
            <text:p>4.311,6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OSSIFRIGO DI AMORE BRUNO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782DB1C9C</text:p>
          </table:table-cell>
          <table:table-cell table:style-name="ce17" office:value-type="float" office:value="135.2" calcext:value-type="float">
            <text:p>135,2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OSSIFRIGO DI AMORE BRUNO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782DB1C9C</text:p>
          </table:table-cell>
          <table:table-cell table:style-name="ce17" office:value-type="float" office:value="130.2" calcext:value-type="float">
            <text:p>130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ZIMUT SPA</text:p>
          </table:table-cell>
          <table:table-cell/>
          <table:table-cell table:style-name="ce10" office:value-type="date" office:date-value="2021-09-20" calcext:value-type="date">
            <text:p>20/09/2021</text:p>
          </table:table-cell>
          <table:table-cell table:style-name="ce12" office:value-type="string" calcext:value-type="string">
            <text:p>Z7A2D3733B</text:p>
          </table:table-cell>
          <table:table-cell table:style-name="ce17" office:value-type="float" office:value="273.49" calcext:value-type="float">
            <text:p>273,4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813294776</text:p>
          </table:table-cell>
          <table:table-cell table:style-name="ce17" office:value-type="float" office:value="145.27" calcext:value-type="float">
            <text:p>145,2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8226D176B</text:p>
          </table:table-cell>
          <table:table-cell table:style-name="ce17" office:value-type="float" office:value="676.76" calcext:value-type="float">
            <text:p>676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8226D176B</text:p>
          </table:table-cell>
          <table:table-cell table:style-name="ce17" office:value-type="float" office:value="230.84" calcext:value-type="float">
            <text:p>230,8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8226D176B</text:p>
          </table:table-cell>
          <table:table-cell table:style-name="ce17" office:value-type="float" office:value="147.95" calcext:value-type="float">
            <text:p>147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8226D176B</text:p>
          </table:table-cell>
          <table:table-cell table:style-name="ce17" office:value-type="float" office:value="772.19" calcext:value-type="float">
            <text:p>772,1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8226D176B</text:p>
          </table:table-cell>
          <table:table-cell table:style-name="ce17" office:value-type="float" office:value="86.86" calcext:value-type="float">
            <text:p>86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8226D176B</text:p>
          </table:table-cell>
          <table:table-cell table:style-name="ce17" office:value-type="float" office:value="154.96" calcext:value-type="float">
            <text:p>154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8226D176B</text:p>
          </table:table-cell>
          <table:table-cell table:style-name="ce17" office:value-type="float" office:value="826.23" calcext:value-type="float">
            <text:p>826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8226D176B</text:p>
          </table:table-cell>
          <table:table-cell table:style-name="ce17" office:value-type="float" office:value="587.16" calcext:value-type="float">
            <text:p>587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8226D176B</text:p>
          </table:table-cell>
          <table:table-cell table:style-name="ce17" office:value-type="float" office:value="129.07" calcext:value-type="float">
            <text:p>129,0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CAL DEVICES GROUP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8428EBA6F</text:p>
          </table:table-cell>
          <table:table-cell table:style-name="ce17" office:value-type="float" office:value="0.41" calcext:value-type="float">
            <text:p>0,4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CAL DEVICES GROUP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8428EBA6F</text:p>
          </table:table-cell>
          <table:table-cell table:style-name="ce17" office:value-type="float" office:value="1.42" calcext:value-type="float">
            <text:p>1,4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CAL DEVICES GROUP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8428EBA6F</text:p>
          </table:table-cell>
          <table:table-cell table:style-name="ce17" office:value-type="float" office:value="0.63" calcext:value-type="float">
            <text:p>0,6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CAL DEVICES GROUP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8428EBA6F</text:p>
          </table:table-cell>
          <table:table-cell table:style-name="ce17" office:value-type="float" office:value="0.73" calcext:value-type="float">
            <text:p>0,7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CAL DEVICES GROUP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8428EBA6F</text:p>
          </table:table-cell>
          <table:table-cell table:style-name="ce17" office:value-type="float" office:value="0.52" calcext:value-type="float">
            <text:p>0,5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DI FAENZA</text:p>
          </table:table-cell>
          <table:table-cell/>
          <table:table-cell table:style-name="ce10" office:value-type="date" office:date-value="2021-07-08" calcext:value-type="date">
            <text:p>08/07/2021</text:p>
          </table:table-cell>
          <table:table-cell table:style-name="ce12" office:value-type="string" calcext:value-type="string">
            <text:p>Z852B8905D</text:p>
          </table:table-cell>
          <table:table-cell table:style-name="ce17" office:value-type="float" office:value="33.85" calcext:value-type="float">
            <text:p>33,8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DI FAENZA</text:p>
          </table:table-cell>
          <table:table-cell/>
          <table:table-cell table:style-name="ce10" office:value-type="date" office:date-value="2021-07-08" calcext:value-type="date">
            <text:p>08/07/2021</text:p>
          </table:table-cell>
          <table:table-cell table:style-name="ce12" office:value-type="string" calcext:value-type="string">
            <text:p>Z852B8905D</text:p>
          </table:table-cell>
          <table:table-cell table:style-name="ce17" office:value-type="float" office:value="208.45" calcext:value-type="float">
            <text:p>208,4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DI FAENZA</text:p>
          </table:table-cell>
          <table:table-cell/>
          <table:table-cell table:style-name="ce10" office:value-type="date" office:date-value="2021-07-08" calcext:value-type="date">
            <text:p>08/07/2021</text:p>
          </table:table-cell>
          <table:table-cell table:style-name="ce12" office:value-type="string" calcext:value-type="string">
            <text:p>Z852B8905D</text:p>
          </table:table-cell>
          <table:table-cell table:style-name="ce17" office:value-type="float" office:value="102.09" calcext:value-type="float">
            <text:p>102,0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DI FAENZA</text:p>
          </table:table-cell>
          <table:table-cell/>
          <table:table-cell table:style-name="ce10" office:value-type="date" office:date-value="2021-07-08" calcext:value-type="date">
            <text:p>08/07/2021</text:p>
          </table:table-cell>
          <table:table-cell table:style-name="ce12" office:value-type="string" calcext:value-type="string">
            <text:p>Z852B8905D</text:p>
          </table:table-cell>
          <table:table-cell table:style-name="ce17" office:value-type="float" office:value="203.64" calcext:value-type="float">
            <text:p>203,6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DI FAENZA</text:p>
          </table:table-cell>
          <table:table-cell/>
          <table:table-cell table:style-name="ce10" office:value-type="date" office:date-value="2021-07-08" calcext:value-type="date">
            <text:p>08/07/2021</text:p>
          </table:table-cell>
          <table:table-cell table:style-name="ce12" office:value-type="string" calcext:value-type="string">
            <text:p>Z852B8905D</text:p>
          </table:table-cell>
          <table:table-cell table:style-name="ce17" office:value-type="float" office:value="-630.85" calcext:value-type="float">
            <text:p>-630,8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DI FAENZA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852B8905D</text:p>
          </table:table-cell>
          <table:table-cell table:style-name="ce17" office:value-type="float" office:value="82.82" calcext:value-type="float">
            <text:p>82,8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DI FAENZA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852B8905D</text:p>
          </table:table-cell>
          <table:table-cell table:style-name="ce17" office:value-type="float" office:value="42.45" calcext:value-type="float">
            <text:p>42,4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DI FAENZA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852B8905D</text:p>
          </table:table-cell>
          <table:table-cell table:style-name="ce17" office:value-type="float" office:value="141.91" calcext:value-type="float">
            <text:p>141,9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DI FAENZA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852B8905D</text:p>
          </table:table-cell>
          <table:table-cell table:style-name="ce17" office:value-type="float" office:value="33.85" calcext:value-type="float">
            <text:p>33,8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RANDI MAGAZZINI EMILIANI SRL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8632658CA</text:p>
          </table:table-cell>
          <table:table-cell table:style-name="ce17" office:value-type="float" office:value="48.06" calcext:value-type="float">
            <text:p>48,0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RANDI MAGAZZINI EMILIANI SRL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8632658CA</text:p>
          </table:table-cell>
          <table:table-cell table:style-name="ce17" office:value-type="float" office:value="193.61" calcext:value-type="float">
            <text:p>193,6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RANDI MAGAZZINI EMILIANI SRL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8632658CA</text:p>
          </table:table-cell>
          <table:table-cell table:style-name="ce17" office:value-type="float" office:value="842.4" calcext:value-type="float">
            <text:p>842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8F2B79619</text:p>
          </table:table-cell>
          <table:table-cell table:style-name="ce17" office:value-type="float" office:value="128.95" calcext:value-type="float">
            <text:p>128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2" calcext:value-type="date">
            <text:p>12/07/2021</text:p>
          </table:table-cell>
          <table:table-cell table:style-name="ce12" office:value-type="string" calcext:value-type="string">
            <text:p>Z8F2B79619</text:p>
          </table:table-cell>
          <table:table-cell table:style-name="ce17" office:value-type="float" office:value="-128.95" calcext:value-type="float">
            <text:p>-128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8F2B79619</text:p>
          </table:table-cell>
          <table:table-cell table:style-name="ce17" office:value-type="float" office:value="1611.9" calcext:value-type="float">
            <text:p>1.611,9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8F2B79619</text:p>
          </table:table-cell>
          <table:table-cell table:style-name="ce17" office:value-type="float" office:value="644.76" calcext:value-type="float">
            <text:p>644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8F2B79619</text:p>
          </table:table-cell>
          <table:table-cell table:style-name="ce17" office:value-type="float" office:value="161.19" calcext:value-type="float">
            <text:p>161,1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8F2B79619</text:p>
          </table:table-cell>
          <table:table-cell table:style-name="ce17" office:value-type="float" office:value="128.95" calcext:value-type="float">
            <text:p>128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292.94" calcext:value-type="float">
            <text:p>292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79.96" calcext:value-type="float">
            <text:p>79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26.42" calcext:value-type="float">
            <text:p>26,4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120.52" calcext:value-type="float">
            <text:p>120,5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288.26" calcext:value-type="float">
            <text:p>288,2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92.34" calcext:value-type="float">
            <text:p>92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113.43" calcext:value-type="float">
            <text:p>113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64.67" calcext:value-type="float">
            <text:p>64,6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250.59" calcext:value-type="float">
            <text:p>250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85.27" calcext:value-type="float">
            <text:p>85,2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ERIDANIA SPA</text:p>
          </table:table-cell>
          <table:table-cell/>
          <table:table-cell table:style-name="ce10" office:value-type="date" office:date-value="2021-09-22" calcext:value-type="date">
            <text:p>22/09/2021</text:p>
          </table:table-cell>
          <table:table-cell table:style-name="ce12" office:value-type="string" calcext:value-type="string">
            <text:p>Z922D7B22D</text:p>
          </table:table-cell>
          <table:table-cell table:style-name="ce17" office:value-type="float" office:value="113.43" calcext:value-type="float">
            <text:p>113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ERRAMENTA RANDI S.R.L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942BDBE14</text:p>
          </table:table-cell>
          <table:table-cell table:style-name="ce17" office:value-type="float" office:value="28.44" calcext:value-type="float">
            <text:p>28,4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ERRAMENTA RANDI S.R.L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942BDBE14</text:p>
          </table:table-cell>
          <table:table-cell table:style-name="ce17" office:value-type="float" office:value="30.05" calcext:value-type="float">
            <text:p>30,0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ERRAMENTA RANDI S.R.L.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942BDBE14</text:p>
          </table:table-cell>
          <table:table-cell table:style-name="ce17" office:value-type="float" office:value="78.67" calcext:value-type="float">
            <text:p>78,6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94305A370</text:p>
          </table:table-cell>
          <table:table-cell table:style-name="ce17" office:value-type="float" office:value="162.18" calcext:value-type="float">
            <text:p>162,1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GIOVANNARDI ADELINO di Luca Gobbi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94322B62D</text:p>
          </table:table-cell>
          <table:table-cell table:style-name="ce17" office:value-type="float" office:value="3349.45" calcext:value-type="float">
            <text:p>3.349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RJO ITALIA S.p.A.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95323BD36</text:p>
          </table:table-cell>
          <table:table-cell table:style-name="ce17" office:value-type="float" office:value="472.82" calcext:value-type="float">
            <text:p>472,8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RJO ITALIA S.p.A.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95323BD36</text:p>
          </table:table-cell>
          <table:table-cell table:style-name="ce17" office:value-type="float" office:value="181.09" calcext:value-type="float">
            <text:p>181,0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IALDI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9D25A5389</text:p>
          </table:table-cell>
          <table:table-cell table:style-name="ce17" office:value-type="float" office:value="8.16" calcext:value-type="float">
            <text:p>8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IALDI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9D25A5389</text:p>
          </table:table-cell>
          <table:table-cell table:style-name="ce17" office:value-type="float" office:value="8.05" calcext:value-type="float">
            <text:p>8,0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IALDI SRL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9D25A5389</text:p>
          </table:table-cell>
          <table:table-cell table:style-name="ce17" office:value-type="float" office:value="2.03" calcext:value-type="float">
            <text:p>2,0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6" calcext:value-type="date">
            <text:p>16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-251.49" calcext:value-type="float">
            <text:p>-251,4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16" calcext:value-type="date">
            <text:p>16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-205.58" calcext:value-type="float">
            <text:p>-205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0.16" calcext:value-type="float">
            <text:p>0,1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14" calcext:value-type="float">
            <text:p>4,1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77" calcext:value-type="float">
            <text:p>4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6" calcext:value-type="float">
            <text:p>4,6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68" calcext:value-type="float">
            <text:p>4,6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8.01" calcext:value-type="float">
            <text:p>8,0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0.86" calcext:value-type="float">
            <text:p>0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6.28" calcext:value-type="float">
            <text:p>6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11.1" calcext:value-type="float">
            <text:p>11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85" calcext:value-type="float">
            <text:p>4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3" calcext:value-type="float">
            <text:p>4,3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62" calcext:value-type="float">
            <text:p>4,6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3.12" calcext:value-type="float">
            <text:p>3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0.76" calcext:value-type="float">
            <text:p>0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87" calcext:value-type="float">
            <text:p>4,8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3.22" calcext:value-type="float">
            <text:p>3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5.29" calcext:value-type="float">
            <text:p>5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0.38" calcext:value-type="float">
            <text:p>0,3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10.8" calcext:value-type="float">
            <text:p>10,8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1.26" calcext:value-type="float">
            <text:p>1,2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37" calcext:value-type="float">
            <text:p>4,3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98" calcext:value-type="float">
            <text:p>4,9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68" calcext:value-type="float">
            <text:p>4,6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0.1" calcext:value-type="float">
            <text:p>0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3" calcext:value-type="float">
            <text:p>4,3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49" calcext:value-type="float">
            <text:p>4,4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96" calcext:value-type="float">
            <text:p>4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5.38" calcext:value-type="float">
            <text:p>5,3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11.34" calcext:value-type="float">
            <text:p>11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6.02" calcext:value-type="float">
            <text:p>6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3.97" calcext:value-type="float">
            <text:p>3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2.32" calcext:value-type="float">
            <text:p>2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11.04" calcext:value-type="float">
            <text:p>11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5.41" calcext:value-type="float">
            <text:p>5,4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95" calcext:value-type="float">
            <text:p>4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69" calcext:value-type="float">
            <text:p>4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4.98" calcext:value-type="float">
            <text:p>4,9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0.39" calcext:value-type="float">
            <text:p>0,3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-1.26" calcext:value-type="float">
            <text:p>-1,2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9E2D0736C</text:p>
          </table:table-cell>
          <table:table-cell table:style-name="ce17" office:value-type="float" office:value="-1.03" calcext:value-type="float">
            <text:p>-1,0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ANTASIE MEDICAL &amp; INVESTMENTS S.R.L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9F31B1FE4</text:p>
          </table:table-cell>
          <table:table-cell table:style-name="ce17" office:value-type="float" office:value="672.32" calcext:value-type="float">
            <text:p>672,3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NTASIE MEDICAL &amp; INVESTMENTS S.R.L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9F31B1FE4</text:p>
          </table:table-cell>
          <table:table-cell table:style-name="ce17" office:value-type="float" office:value="241.98" calcext:value-type="float">
            <text:p>241,9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FANTASIE MEDICAL &amp; INVESTMENTS S.R.L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9F31B1FE4</text:p>
          </table:table-cell>
          <table:table-cell table:style-name="ce17" office:value-type="float" office:value="163.38" calcext:value-type="float">
            <text:p>163,3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5" calcext:value-type="float">
            <text:p>0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2.48" calcext:value-type="float">
            <text:p>2,4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57" calcext:value-type="float">
            <text:p>0,5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54" calcext:value-type="float">
            <text:p>0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5.44" calcext:value-type="float">
            <text:p>5,4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93" calcext:value-type="float">
            <text:p>0,9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69" calcext:value-type="float">
            <text:p>0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18" calcext:value-type="float">
            <text:p>0,1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53" calcext:value-type="float">
            <text:p>0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71" calcext:value-type="float">
            <text:p>0,7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47" calcext:value-type="float">
            <text:p>0,4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88" calcext:value-type="float">
            <text:p>0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59" calcext:value-type="float">
            <text:p>0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58" calcext:value-type="float">
            <text:p>0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35" calcext:value-type="float">
            <text:p>0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2.56" calcext:value-type="float">
            <text:p>2,5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1.25" calcext:value-type="float">
            <text:p>1,2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28" calcext:value-type="float">
            <text:p>0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7.52" calcext:value-type="float">
            <text:p>7,5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3.5" calcext:value-type="float">
            <text:p>3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28" calcext:value-type="float">
            <text:p>0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2.21" calcext:value-type="float">
            <text:p>2,2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1.84" calcext:value-type="float">
            <text:p>1,8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29" calcext:value-type="float">
            <text:p>0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INGUZZI BENEDETTO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A0241B7DA</text:p>
          </table:table-cell>
          <table:table-cell table:style-name="ce17" office:value-type="float" office:value="0.47" calcext:value-type="float">
            <text:p>0,4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BT Connecting Energies GmbH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A32ACB418</text:p>
          </table:table-cell>
          <table:table-cell table:style-name="ce17" office:value-type="float" office:value="1940.25" calcext:value-type="float">
            <text:p>1.940,2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OLI E FERRARI e C. S.p.a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A72B8A15F</text:p>
          </table:table-cell>
          <table:table-cell table:style-name="ce17" office:value-type="float" office:value="1366.57" calcext:value-type="float">
            <text:p>1.366,5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OLI E FERRARI e C. S.p.a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A72B8A15F</text:p>
          </table:table-cell>
          <table:table-cell table:style-name="ce17" office:value-type="float" office:value="26.99" calcext:value-type="float">
            <text:p>26,9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OLI E FERRARI e C. S.p.a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A72B8A15F</text:p>
          </table:table-cell>
          <table:table-cell table:style-name="ce17" office:value-type="float" office:value="505.46" calcext:value-type="float">
            <text:p>505,4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MOLI E FERRARI e C. S.p.a.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A72B8A15F</text:p>
          </table:table-cell>
          <table:table-cell table:style-name="ce17" office:value-type="float" office:value="650.44" calcext:value-type="float">
            <text:p>650,4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ERRAMENTA BOSCHI DI BOSCHI LUC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A92BDB8F4</text:p>
          </table:table-cell>
          <table:table-cell table:style-name="ce17" office:value-type="float" office:value="4.9" calcext:value-type="float">
            <text:p>4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ERRAMENTA BOSCHI DI BOSCHI LUC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A92BDB8F4</text:p>
          </table:table-cell>
          <table:table-cell table:style-name="ce17" office:value-type="float" office:value="206.15" calcext:value-type="float">
            <text:p>206,1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ERRAMENTA BOSCHI DI BOSCHI LUCA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A92BDB8F4</text:p>
          </table:table-cell>
          <table:table-cell table:style-name="ce17" office:value-type="float" office:value="96.18" calcext:value-type="float">
            <text:p>96,1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ERRAMENTA BOSCHI DI BOSCHI LUCA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A92BDB8F4</text:p>
          </table:table-cell>
          <table:table-cell table:style-name="ce17" office:value-type="float" office:value="314.01" calcext:value-type="float">
            <text:p>314,0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ERRAMENTA BOSCHI DI BOSCHI LUCA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A92BDB8F4</text:p>
          </table:table-cell>
          <table:table-cell table:style-name="ce17" office:value-type="float" office:value="32.71" calcext:value-type="float">
            <text:p>32,7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ERRAMENTA BOSCHI DI BOSCHI LUCA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A92BDB8F4</text:p>
          </table:table-cell>
          <table:table-cell table:style-name="ce17" office:value-type="float" office:value="249.48" calcext:value-type="float">
            <text:p>249,4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UNIEURO S.P.A.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A92C61E24</text:p>
          </table:table-cell>
          <table:table-cell table:style-name="ce17" office:value-type="float" office:value="228.27" calcext:value-type="float">
            <text:p>228,2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MMEdiELLE SRL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AA2B5F5D0</text:p>
          </table:table-cell>
          <table:table-cell table:style-name="ce17" office:value-type="float" office:value="550" calcext:value-type="float">
            <text:p>55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MMEdiELLE SRL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AA2B5F5D0</text:p>
          </table:table-cell>
          <table:table-cell table:style-name="ce17" office:value-type="float" office:value="410" calcext:value-type="float">
            <text:p>41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MMEdiELLE SRL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AA2B5F5D0</text:p>
          </table:table-cell>
          <table:table-cell table:style-name="ce17" office:value-type="float" office:value="560" calcext:value-type="float">
            <text:p>56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AHO HEALTHCARE SRL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B03285244</text:p>
          </table:table-cell>
          <table:table-cell table:style-name="ce17" office:value-type="float" office:value="4130" calcext:value-type="float">
            <text:p>4.13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B3313B631</text:p>
          </table:table-cell>
          <table:table-cell table:style-name="ce17" office:value-type="float" office:value="1972.35" calcext:value-type="float">
            <text:p>1.972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B3313B631</text:p>
          </table:table-cell>
          <table:table-cell table:style-name="ce17" office:value-type="float" office:value="1972.69" calcext:value-type="float">
            <text:p>1.972,6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B3313B631</text:p>
          </table:table-cell>
          <table:table-cell table:style-name="ce17" office:value-type="float" office:value="-1972.35" calcext:value-type="float">
            <text:p>-1.972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B3313B631</text:p>
          </table:table-cell>
          <table:table-cell table:style-name="ce17" office:value-type="float" office:value="557.2" calcext:value-type="float">
            <text:p>557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INEMED SRL 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B3313B631</text:p>
          </table:table-cell>
          <table:table-cell table:style-name="ce17" office:value-type="float" office:value="60.61" calcext:value-type="float">
            <text:p>60,6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KINEMED SRL 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B331B1B7A</text:p>
          </table:table-cell>
          <table:table-cell table:style-name="ce17" office:value-type="float" office:value="1014.9" calcext:value-type="float">
            <text:p>1.014,9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KINEMED SRL 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B331B1B7A</text:p>
          </table:table-cell>
          <table:table-cell table:style-name="ce17" office:value-type="float" office:value="1925.32" calcext:value-type="float">
            <text:p>1.925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KINEMED SRL 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B331B1B7A</text:p>
          </table:table-cell>
          <table:table-cell table:style-name="ce17" office:value-type="float" office:value="-89.55" calcext:value-type="float">
            <text:p>-89,5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IHOS SAS DI ROBERTA BIDOI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B43055CA5</text:p>
          </table:table-cell>
          <table:table-cell table:style-name="ce17" office:value-type="float" office:value="104.47" calcext:value-type="float">
            <text:p>104,4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IHOS SAS DI ROBERTA BIDOI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B43055CA5</text:p>
          </table:table-cell>
          <table:table-cell table:style-name="ce17" office:value-type="float" office:value="149.25" calcext:value-type="float">
            <text:p>149,2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IHOS SAS DI ROBERTA BIDOI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B43055CA5</text:p>
          </table:table-cell>
          <table:table-cell table:style-name="ce17" office:value-type="float" office:value="75.22" calcext:value-type="float">
            <text:p>75,2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IHOS SAS DI ROBERTA BIDOIA</text:p>
          </table:table-cell>
          <table:table-cell/>
          <table:table-cell table:style-name="ce10" office:value-type="date" office:date-value="2021-09-20" calcext:value-type="date">
            <text:p>20/09/2021</text:p>
          </table:table-cell>
          <table:table-cell table:style-name="ce12" office:value-type="string" calcext:value-type="string">
            <text:p>ZB43055CA5</text:p>
          </table:table-cell>
          <table:table-cell table:style-name="ce17" office:value-type="float" office:value="347.75" calcext:value-type="float">
            <text:p>347,7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LA CASSA DI RAVENNA S.P.A.</text:p>
          </table:table-cell>
          <table:table-cell/>
          <table:table-cell table:style-name="ce10" office:value-type="date" office:date-value="2021-07-03" calcext:value-type="date">
            <text:p>03/07/2021</text:p>
          </table:table-cell>
          <table:table-cell table:style-name="ce12" office:value-type="string" calcext:value-type="string">
            <text:p>ZB5269ADD7</text:p>
          </table:table-cell>
          <table:table-cell table:style-name="ce17" office:value-type="float" office:value="100.5" calcext:value-type="float">
            <text:p>100,5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LA CASSA DI RAVENNA S.P.A.</text:p>
          </table:table-cell>
          <table:table-cell/>
          <table:table-cell table:style-name="ce10" office:value-type="date" office:date-value="2021-07-06" calcext:value-type="date">
            <text:p>06/07/2021</text:p>
          </table:table-cell>
          <table:table-cell table:style-name="ce12" office:value-type="string" calcext:value-type="string">
            <text:p>ZB5269ADD7</text:p>
          </table:table-cell>
          <table:table-cell table:style-name="ce17" office:value-type="float" office:value="84.01" calcext:value-type="float">
            <text:p>84,0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LA CASSA DI RAVENNA S.P.A.</text:p>
          </table:table-cell>
          <table:table-cell/>
          <table:table-cell table:style-name="ce10" office:value-type="date" office:date-value="2021-07-09" calcext:value-type="date">
            <text:p>09/07/2021</text:p>
          </table:table-cell>
          <table:table-cell table:style-name="ce12" office:value-type="string" calcext:value-type="string">
            <text:p>ZB5269ADD7</text:p>
          </table:table-cell>
          <table:table-cell table:style-name="ce17" office:value-type="float" office:value="95.6" calcext:value-type="float">
            <text:p>95,6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LA CASSA DI RAVENNA S.P.A.</text:p>
          </table:table-cell>
          <table:table-cell/>
          <table:table-cell table:style-name="ce10" office:value-type="date" office:date-value="2021-08-03" calcext:value-type="date">
            <text:p>03/08/2021</text:p>
          </table:table-cell>
          <table:table-cell table:style-name="ce12" office:value-type="string" calcext:value-type="string">
            <text:p>ZB5269ADD7</text:p>
          </table:table-cell>
          <table:table-cell table:style-name="ce17" office:value-type="float" office:value="79.06" calcext:value-type="float">
            <text:p>79,0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LA CASSA DI RAVENNA S.P.A.</text:p>
          </table:table-cell>
          <table:table-cell/>
          <table:table-cell table:style-name="ce10" office:value-type="date" office:date-value="2021-08-09" calcext:value-type="date">
            <text:p>09/08/2021</text:p>
          </table:table-cell>
          <table:table-cell table:style-name="ce12" office:value-type="string" calcext:value-type="string">
            <text:p>ZB5269ADD7</text:p>
          </table:table-cell>
          <table:table-cell table:style-name="ce17" office:value-type="float" office:value="96.8" calcext:value-type="float">
            <text:p>96,8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LA CASSA DI RAVENNA S.P.A.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B5269ADD7</text:p>
          </table:table-cell>
          <table:table-cell table:style-name="ce17" office:value-type="float" office:value="79.81" calcext:value-type="float">
            <text:p>79,8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LA CASSA DI RAVENNA S.P.A.</text:p>
          </table:table-cell>
          <table:table-cell/>
          <table:table-cell table:style-name="ce10" office:value-type="date" office:date-value="2021-09-11" calcext:value-type="date">
            <text:p>11/09/2021</text:p>
          </table:table-cell>
          <table:table-cell table:style-name="ce12" office:value-type="string" calcext:value-type="string">
            <text:p>ZB5269ADD7</text:p>
          </table:table-cell>
          <table:table-cell table:style-name="ce17" office:value-type="float" office:value="100.4" calcext:value-type="float">
            <text:p>100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IDOS HC SRL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B52C6D9B4</text:p>
          </table:table-cell>
          <table:table-cell table:style-name="ce17" office:value-type="float" office:value="1108.87" calcext:value-type="float">
            <text:p>1.108,8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IDOS HC SRL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B52C6D9B4</text:p>
          </table:table-cell>
          <table:table-cell table:style-name="ce17" office:value-type="float" office:value="967.54" calcext:value-type="float">
            <text:p>967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.ME.SA. SRL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B931B1E13</text:p>
          </table:table-cell>
          <table:table-cell table:style-name="ce17" office:value-type="float" office:value="48.11" calcext:value-type="float">
            <text:p>48,1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.ME.SA. SRL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B931B1E13</text:p>
          </table:table-cell>
          <table:table-cell table:style-name="ce17" office:value-type="float" office:value="195.87" calcext:value-type="float">
            <text:p>195,8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.ME.SA. SRL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B931B1E13</text:p>
          </table:table-cell>
          <table:table-cell table:style-name="ce17" office:value-type="float" office:value="1903.09" calcext:value-type="float">
            <text:p>1.903,0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FOR.ME.SA. SRL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B931B1E13</text:p>
          </table:table-cell>
          <table:table-cell table:style-name="ce17" office:value-type="float" office:value="1113.7" calcext:value-type="float">
            <text:p>1.113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1.96" calcext:value-type="float">
            <text:p>1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2.13" calcext:value-type="float">
            <text:p>2,1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1.04" calcext:value-type="float">
            <text:p>1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0.39" calcext:value-type="float">
            <text:p>0,3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1.81" calcext:value-type="float">
            <text:p>1,8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0.72" calcext:value-type="float">
            <text:p>0,7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0.66" calcext:value-type="float">
            <text:p>0,6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1.34" calcext:value-type="float">
            <text:p>1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1.78" calcext:value-type="float">
            <text:p>1,7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0.3" calcext:value-type="float">
            <text:p>0,3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0.76" calcext:value-type="float">
            <text:p>0,7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1.1" calcext:value-type="float">
            <text:p>1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CHNOCAR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BC2414FA0</text:p>
          </table:table-cell>
          <table:table-cell table:style-name="ce17" office:value-type="float" office:value="0.39" calcext:value-type="float">
            <text:p>0,3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7-06" calcext:value-type="date">
            <text:p>06/07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13.43" calcext:value-type="float">
            <text:p>13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7-06" calcext:value-type="date">
            <text:p>06/07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17.91" calcext:value-type="float">
            <text:p>17,9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1156.59" calcext:value-type="float">
            <text:p>1.156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203.97" calcext:value-type="float">
            <text:p>203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22.88" calcext:value-type="float">
            <text:p>22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45.77" calcext:value-type="float">
            <text:p>45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27.86" calcext:value-type="float">
            <text:p>27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262.68" calcext:value-type="float">
            <text:p>262,6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44.77" calcext:value-type="float">
            <text:p>44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14.13" calcext:value-type="float">
            <text:p>14,1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8.95" calcext:value-type="float">
            <text:p>8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MITH &amp; NEPHEW SRL 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 table:style-name="ce12" office:value-type="string" calcext:value-type="string">
            <text:p>ZBC3037687</text:p>
          </table:table-cell>
          <table:table-cell table:style-name="ce17" office:value-type="float" office:value="32.83" calcext:value-type="float">
            <text:p>32,8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LECTRON INFORMATICA SNC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BD30C5881</text:p>
          </table:table-cell>
          <table:table-cell table:style-name="ce17" office:value-type="float" office:value="2750" calcext:value-type="float">
            <text:p>2.750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ELECTRON INFORMATICA SNC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BD30C5881</text:p>
          </table:table-cell>
          <table:table-cell table:style-name="ce17" office:value-type="float" office:value="325" calcext:value-type="float">
            <text:p>325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ITTADINI DELL'ORDINE S.P.A.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BE236FFC3</text:p>
          </table:table-cell>
          <table:table-cell table:style-name="ce17" office:value-type="float" office:value="417.9" calcext:value-type="float">
            <text:p>417,9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MAXMEDICAL SRL</text:p>
          </table:table-cell>
          <table:table-cell/>
          <table:table-cell table:style-name="ce10" office:value-type="date" office:date-value="2021-08-04" calcext:value-type="date">
            <text:p>04/08/2021</text:p>
          </table:table-cell>
          <table:table-cell table:style-name="ce14" office:value-type="string" calcext:value-type="string">
            <text:p>Z5031AB54C</text:p>
          </table:table-cell>
          <table:table-cell table:style-name="ce17" office:value-type="float" office:value="9658" calcext:value-type="float">
            <text:p>9.658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RAYS S.P.A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C12907175</text:p>
          </table:table-cell>
          <table:table-cell table:style-name="ce17" office:value-type="float" office:value="6141.14" calcext:value-type="float">
            <text:p>6.141,1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.M.O. SPA CON SOCIO UNICO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CB2BA9163</text:p>
          </table:table-cell>
          <table:table-cell table:style-name="ce17" office:value-type="float" office:value="205.92" calcext:value-type="float">
            <text:p>205,9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.M.O. SPA CON SOCIO UNICO</text:p>
          </table:table-cell>
          <table:table-cell/>
          <table:table-cell table:style-name="ce10" office:value-type="date" office:date-value="2021-07-19" calcext:value-type="date">
            <text:p>19/07/2021</text:p>
          </table:table-cell>
          <table:table-cell table:style-name="ce12" office:value-type="string" calcext:value-type="string">
            <text:p>ZCB2BA9163</text:p>
          </table:table-cell>
          <table:table-cell table:style-name="ce17" office:value-type="float" office:value="76.28" calcext:value-type="float">
            <text:p>76,2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.M.O. SPA CON SOCIO UNICO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CB2BA9163</text:p>
          </table:table-cell>
          <table:table-cell table:style-name="ce17" office:value-type="float" office:value="319.63" calcext:value-type="float">
            <text:p>319,6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D.M.O. SPA CON SOCIO UNICO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 table:style-name="ce12" office:value-type="string" calcext:value-type="string">
            <text:p>ZCB2BA9163</text:p>
          </table:table-cell>
          <table:table-cell table:style-name="ce17" office:value-type="float" office:value="292.87" calcext:value-type="float">
            <text:p>292,8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OLETTI FRANCO - AUTOSPURGHI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D12FA29BA</text:p>
          </table:table-cell>
          <table:table-cell table:style-name="ce17" office:value-type="float" office:value="398" calcext:value-type="float">
            <text:p>398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OLETTI FRANCO - AUTOSPURGHI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D12FA29BA</text:p>
          </table:table-cell>
          <table:table-cell table:style-name="ce17" office:value-type="float" office:value="477.6" calcext:value-type="float">
            <text:p>477,6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T TECNOLOGIE EDILI SRL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D332AB4BA</text:p>
          </table:table-cell>
          <table:table-cell table:style-name="ce17" office:value-type="float" office:value="2355" calcext:value-type="float">
            <text:p>2.355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CAL DEVICES GROUP SRL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 table:style-name="ce12" office:value-type="string" calcext:value-type="string">
            <text:p>ZD6322CCDE</text:p>
          </table:table-cell>
          <table:table-cell table:style-name="ce17" office:value-type="float" office:value="332.33" calcext:value-type="float">
            <text:p>332,3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H CHILLARI SRL</text:p>
          </table:table-cell>
          <table:table-cell/>
          <table:table-cell table:style-name="ce10" office:value-type="date" office:date-value="2021-08-24" calcext:value-type="date">
            <text:p>24/08/2021</text:p>
          </table:table-cell>
          <table:table-cell table:style-name="ce12" office:value-type="string" calcext:value-type="string">
            <text:p>ZDB2E6DCE6</text:p>
          </table:table-cell>
          <table:table-cell table:style-name="ce17" office:value-type="float" office:value="7.31" calcext:value-type="float">
            <text:p>7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IKDARE SRL</text:p>
          </table:table-cell>
          <table:table-cell/>
          <table:table-cell table:style-name="ce10" office:value-type="date" office:date-value="2021-08-09" calcext:value-type="date">
            <text:p>09/08/2021</text:p>
          </table:table-cell>
          <table:table-cell table:style-name="ce12" office:value-type="string" calcext:value-type="string">
            <text:p>ZE02CAD537</text:p>
          </table:table-cell>
          <table:table-cell table:style-name="ce17" office:value-type="float" office:value="182.88" calcext:value-type="float">
            <text:p>182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IKDARE SRL</text:p>
          </table:table-cell>
          <table:table-cell/>
          <table:table-cell table:style-name="ce10" office:value-type="date" office:date-value="2021-08-09" calcext:value-type="date">
            <text:p>09/08/2021</text:p>
          </table:table-cell>
          <table:table-cell table:style-name="ce12" office:value-type="string" calcext:value-type="string">
            <text:p>ZE02CAD537</text:p>
          </table:table-cell>
          <table:table-cell table:style-name="ce17" office:value-type="float" office:value="23.28" calcext:value-type="float">
            <text:p>23,2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IKDARE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02CAD537</text:p>
          </table:table-cell>
          <table:table-cell table:style-name="ce17" office:value-type="float" office:value="93.13" calcext:value-type="float">
            <text:p>93,1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IKDARE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02CAD537</text:p>
          </table:table-cell>
          <table:table-cell table:style-name="ce17" office:value-type="float" office:value="107.06" calcext:value-type="float">
            <text:p>107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IKDARE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02CAD537</text:p>
          </table:table-cell>
          <table:table-cell table:style-name="ce17" office:value-type="float" office:value="304.02" calcext:value-type="float">
            <text:p>304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IKDARE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02CAD537</text:p>
          </table:table-cell>
          <table:table-cell table:style-name="ce17" office:value-type="float" office:value="124.77" calcext:value-type="float">
            <text:p>124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IKDARE SRL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E02CAD537</text:p>
          </table:table-cell>
          <table:table-cell table:style-name="ce17" office:value-type="float" office:value="67.34" calcext:value-type="float">
            <text:p>67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IKDARE SRL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E02CAD537</text:p>
          </table:table-cell>
          <table:table-cell table:style-name="ce17" office:value-type="float" office:value="33.67" calcext:value-type="float">
            <text:p>33,6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E326ADE6B</text:p>
          </table:table-cell>
          <table:table-cell table:style-name="ce17" office:value-type="float" office:value="355.02" calcext:value-type="float">
            <text:p>355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E326ADE6B</text:p>
          </table:table-cell>
          <table:table-cell table:style-name="ce17" office:value-type="float" office:value="1784" calcext:value-type="float">
            <text:p>1.784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MPREUR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326ADE6B</text:p>
          </table:table-cell>
          <table:table-cell table:style-name="ce17" office:value-type="float" office:value="2130.1" calcext:value-type="float">
            <text:p>2.130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MORINO DANIELE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E331A9267</text:p>
          </table:table-cell>
          <table:table-cell table:style-name="ce17" office:value-type="float" office:value="641.77" calcext:value-type="float">
            <text:p>641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IDRO ZETA S.R.L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E42BD9AC6</text:p>
          </table:table-cell>
          <table:table-cell table:style-name="ce17" office:value-type="float" office:value="260.43" calcext:value-type="float">
            <text:p>260,4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42D1B155</text:p>
          </table:table-cell>
          <table:table-cell table:style-name="ce17" office:value-type="float" office:value="635.8" calcext:value-type="float">
            <text:p>635,8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42D1B155</text:p>
          </table:table-cell>
          <table:table-cell table:style-name="ce17" office:value-type="float" office:value="1477.38" calcext:value-type="float">
            <text:p>1.477,3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.S.I. CENTRO SERVIZI IMPIANTI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42D1B155</text:p>
          </table:table-cell>
          <table:table-cell table:style-name="ce17" office:value-type="float" office:value="2074.89" calcext:value-type="float">
            <text:p>2.074,8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ANITARIA ORTOPEDIA di Tazzari Elena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 table:style-name="ce12" office:value-type="string" calcext:value-type="string">
            <text:p>ZE62C5D84D</text:p>
          </table:table-cell>
          <table:table-cell table:style-name="ce17" office:value-type="float" office:value="45.77" calcext:value-type="float">
            <text:p>45,7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ANITARIA ORTOPEDIA di Tazzari Elen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62C5D84D</text:p>
          </table:table-cell>
          <table:table-cell table:style-name="ce17" office:value-type="float" office:value="137.31" calcext:value-type="float">
            <text:p>137,3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ANITARIA ORTOPEDIA di Tazzari Elen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E62C5D84D</text:p>
          </table:table-cell>
          <table:table-cell table:style-name="ce17" office:value-type="float" office:value="124.37" calcext:value-type="float">
            <text:p>124,3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E6326815F</text:p>
          </table:table-cell>
          <table:table-cell table:style-name="ce17" office:value-type="float" office:value="16" calcext:value-type="float">
            <text:p>16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E6326815F</text:p>
          </table:table-cell>
          <table:table-cell table:style-name="ce17" office:value-type="float" office:value="2300" calcext:value-type="float">
            <text:p>2.30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E6326815F</text:p>
          </table:table-cell>
          <table:table-cell table:style-name="ce17" office:value-type="float" office:value="3474" calcext:value-type="float">
            <text:p>3.474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E6326815F</text:p>
          </table:table-cell>
          <table:table-cell table:style-name="ce17" office:value-type="float" office:value="8685" calcext:value-type="float">
            <text:p>8.685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E6326815F</text:p>
          </table:table-cell>
          <table:table-cell table:style-name="ce17" office:value-type="float" office:value="1158" calcext:value-type="float">
            <text:p>1.158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URO AUSILI S.r.l.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E6326815F</text:p>
          </table:table-cell>
          <table:table-cell table:style-name="ce17" office:value-type="float" office:value="1158" calcext:value-type="float">
            <text:p>1.158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F.D.R. SRL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E722DA9A5</text:p>
          </table:table-cell>
          <table:table-cell table:style-name="ce17" office:value-type="float" office:value="283.53" calcext:value-type="float">
            <text:p>283,5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F.D.R. SRL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E722DA9A5</text:p>
          </table:table-cell>
          <table:table-cell table:style-name="ce17" office:value-type="float" office:value="267.65" calcext:value-type="float">
            <text:p>267,6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F.D.R. SRL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E722DA9A5</text:p>
          </table:table-cell>
          <table:table-cell table:style-name="ce17" office:value-type="float" office:value="202.54" calcext:value-type="float">
            <text:p>202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93" calcext:value-type="float">
            <text:p>4,9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4" calcext:value-type="float">
            <text:p>4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57" calcext:value-type="float">
            <text:p>4,5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1.1" calcext:value-type="float">
            <text:p>11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3.07" calcext:value-type="float">
            <text:p>3,0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5.75" calcext:value-type="float">
            <text:p>5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1.1" calcext:value-type="float">
            <text:p>11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46" calcext:value-type="float">
            <text:p>4,4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3.66" calcext:value-type="float">
            <text:p>3,6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5.36" calcext:value-type="float">
            <text:p>5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31" calcext:value-type="float">
            <text:p>4,3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9.2" calcext:value-type="float">
            <text:p>9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2.75" calcext:value-type="float">
            <text:p>2,7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1.11" calcext:value-type="float">
            <text:p>11,1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5.24" calcext:value-type="float">
            <text:p>5,2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35" calcext:value-type="float">
            <text:p>4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62" calcext:value-type="float">
            <text:p>4,6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3.94" calcext:value-type="float">
            <text:p>3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.85" calcext:value-type="float">
            <text:p>1,8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0.87" calcext:value-type="float">
            <text:p>0,8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0.36" calcext:value-type="float">
            <text:p>10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2.43" calcext:value-type="float">
            <text:p>2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2.04" calcext:value-type="float">
            <text:p>2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0.97" calcext:value-type="float">
            <text:p>0,9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.09" calcext:value-type="float">
            <text:p>1,0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.22" calcext:value-type="float">
            <text:p>1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02" calcext:value-type="float">
            <text:p>4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62" calcext:value-type="float">
            <text:p>4,6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.22" calcext:value-type="float">
            <text:p>1,2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3.95" calcext:value-type="float">
            <text:p>3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3.32" calcext:value-type="float">
            <text:p>3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0.99" calcext:value-type="float">
            <text:p>10,9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3.29" calcext:value-type="float">
            <text:p>3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5.18" calcext:value-type="float">
            <text:p>5,1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.07" calcext:value-type="float">
            <text:p>1,0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5.54" calcext:value-type="float">
            <text:p>5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0.81" calcext:value-type="float">
            <text:p>0,8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5" calcext:value-type="float">
            <text:p>4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71" calcext:value-type="float">
            <text:p>4,7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4.25" calcext:value-type="float">
            <text:p>4,2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11.06" calcext:value-type="float">
            <text:p>11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5.37" calcext:value-type="float">
            <text:p>5,3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-3.15" calcext:value-type="float">
            <text:p>-3,1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-6.24" calcext:value-type="float">
            <text:p>-6,2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ERENITY SP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 table:style-name="ce12" office:value-type="string" calcext:value-type="string">
            <text:p>ZE72F07253</text:p>
          </table:table-cell>
          <table:table-cell table:style-name="ce17" office:value-type="float" office:value="-1.96" calcext:value-type="float">
            <text:p>-1,9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LCASA DI RONDINELLI - SECONDINI SNC</text:p>
          </table:table-cell>
          <table:table-cell/>
          <table:table-cell table:style-name="ce10" office:value-type="date" office:date-value="2021-09-20" calcext:value-type="date">
            <text:p>20/09/2021</text:p>
          </table:table-cell>
          <table:table-cell table:style-name="ce12" office:value-type="string" calcext:value-type="string">
            <text:p>ZE82DF22E0</text:p>
          </table:table-cell>
          <table:table-cell table:style-name="ce17" office:value-type="float" office:value="302.48" calcext:value-type="float">
            <text:p>302,4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DILCASA DI RONDINELLI - SECONDINI SNC</text:p>
          </table:table-cell>
          <table:table-cell/>
          <table:table-cell table:style-name="ce10" office:value-type="date" office:date-value="2021-09-20" calcext:value-type="date">
            <text:p>20/09/2021</text:p>
          </table:table-cell>
          <table:table-cell table:style-name="ce12" office:value-type="string" calcext:value-type="string">
            <text:p>ZE82DF22E0</text:p>
          </table:table-cell>
          <table:table-cell table:style-name="ce17" office:value-type="float" office:value="930.32" calcext:value-type="float">
            <text:p>930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AUL HARTMANN SpA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EA2A18C7F</text:p>
          </table:table-cell>
          <table:table-cell table:style-name="ce17" office:value-type="float" office:value="219.65" calcext:value-type="float">
            <text:p>219,6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AUL HARTMANN SpA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EA2A18C7F</text:p>
          </table:table-cell>
          <table:table-cell table:style-name="ce17" office:value-type="float" office:value="382.58" calcext:value-type="float">
            <text:p>382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AUL HARTMANN SpA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EA2A18C7F</text:p>
          </table:table-cell>
          <table:table-cell table:style-name="ce17" office:value-type="float" office:value="194.58" calcext:value-type="float">
            <text:p>194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ECO CERTIFICAZIONI S.P.A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EB2C97C1D</text:p>
          </table:table-cell>
          <table:table-cell table:style-name="ce17" office:value-type="float" office:value="109.45" calcext:value-type="float">
            <text:p>109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NTARINI SRL</text:p>
          </table:table-cell>
          <table:table-cell/>
          <table:table-cell table:style-name="ce10" office:value-type="date" office:date-value="2021-08-09" calcext:value-type="date">
            <text:p>09/08/2021</text:p>
          </table:table-cell>
          <table:table-cell table:style-name="ce12" office:value-type="string" calcext:value-type="string">
            <text:p>ZEF3243D66</text:p>
          </table:table-cell>
          <table:table-cell table:style-name="ce17" office:value-type="float" office:value="690" calcext:value-type="float">
            <text:p>69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NTARINI SRL</text:p>
          </table:table-cell>
          <table:table-cell/>
          <table:table-cell table:style-name="ce10" office:value-type="date" office:date-value="2021-08-09" calcext:value-type="date">
            <text:p>09/08/2021</text:p>
          </table:table-cell>
          <table:table-cell table:style-name="ce12" office:value-type="string" calcext:value-type="string">
            <text:p>ZEF3243D66</text:p>
          </table:table-cell>
          <table:table-cell table:style-name="ce17" office:value-type="float" office:value="940" calcext:value-type="float">
            <text:p>940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INET ITALIA S.R.L. CON UNICO SOCIO</text:p>
          </table:table-cell>
          <table:table-cell/>
          <table:table-cell table:style-name="ce10" office:value-type="date" office:date-value="2021-07-08" calcext:value-type="date">
            <text:p>08/07/2021</text:p>
          </table:table-cell>
          <table:table-cell table:style-name="ce12" office:value-type="string" calcext:value-type="string">
            <text:p>ZF0306DF6F</text:p>
          </table:table-cell>
          <table:table-cell table:style-name="ce17" office:value-type="float" office:value="107.88" calcext:value-type="float">
            <text:p>107,8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49.43" calcext:value-type="float">
            <text:p>49,4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7-13" calcext:value-type="date">
            <text:p>13/07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24.72" calcext:value-type="float">
            <text:p>24,7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7-13" calcext:value-type="date">
            <text:p>13/07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102.09" calcext:value-type="float">
            <text:p>102,0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293.37" calcext:value-type="float">
            <text:p>293,3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148.29" calcext:value-type="float">
            <text:p>148,2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84.89" calcext:value-type="float">
            <text:p>84,8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102.62" calcext:value-type="float">
            <text:p>102,6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321.31" calcext:value-type="float">
            <text:p>321,3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8-30" calcext:value-type="date">
            <text:p>30/08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74.15" calcext:value-type="float">
            <text:p>74,1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BLICA <text:s/>ASSISTENZA CITTA' <text:s/>DI RAVENNA ODV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 table:style-name="ce12" office:value-type="string" calcext:value-type="string">
            <text:p>ZF72B891AD</text:p>
          </table:table-cell>
          <table:table-cell table:style-name="ce17" office:value-type="float" office:value="74.15" calcext:value-type="float">
            <text:p>74,1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DJUTOR SRL</text:p>
          </table:table-cell>
          <table:table-cell/>
          <table:table-cell table:style-name="ce10" office:value-type="date" office:date-value="2021-07-09" calcext:value-type="date">
            <text:p>09/07/2021</text:p>
          </table:table-cell>
          <table:table-cell table:style-name="ce12" office:value-type="string" calcext:value-type="string">
            <text:p>ZF731B1F19</text:p>
          </table:table-cell>
          <table:table-cell table:style-name="ce17" office:value-type="float" office:value="373.12" calcext:value-type="float">
            <text:p>373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DJUTOR SRL</text:p>
          </table:table-cell>
          <table:table-cell/>
          <table:table-cell table:style-name="ce10" office:value-type="date" office:date-value="2021-07-09" calcext:value-type="date">
            <text:p>09/07/2021</text:p>
          </table:table-cell>
          <table:table-cell table:style-name="ce12" office:value-type="string" calcext:value-type="string">
            <text:p>ZF731B1F19</text:p>
          </table:table-cell>
          <table:table-cell table:style-name="ce17" office:value-type="float" office:value="-373.12" calcext:value-type="float">
            <text:p>-373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ADJUTOR SRL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 table:style-name="ce12" office:value-type="string" calcext:value-type="string">
            <text:p>ZF731B1F19</text:p>
          </table:table-cell>
          <table:table-cell table:style-name="ce17" office:value-type="float" office:value="373.12" calcext:value-type="float">
            <text:p>373,1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DJUTOR SRL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 table:style-name="ce12" office:value-type="string" calcext:value-type="string">
            <text:p>ZF731B1F19</text:p>
          </table:table-cell>
          <table:table-cell table:style-name="ce17" office:value-type="float" office:value="415.91" calcext:value-type="float">
            <text:p>415,9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RJO ITALIA S.p.A.</text:p>
          </table:table-cell>
          <table:table-cell/>
          <table:table-cell table:style-name="ce10" office:value-type="date" office:date-value="2021-08-13" calcext:value-type="date">
            <text:p>13/08/2021</text:p>
          </table:table-cell>
          <table:table-cell table:style-name="ce12" office:value-type="string" calcext:value-type="string">
            <text:p>ZFA282CEAA</text:p>
          </table:table-cell>
          <table:table-cell table:style-name="ce17" office:value-type="float" office:value="222.38" calcext:value-type="float">
            <text:p>222,3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RJO ITALIA S.p.A.</text:p>
          </table:table-cell>
          <table:table-cell/>
          <table:table-cell table:style-name="ce10" office:value-type="date" office:date-value="2021-08-27" calcext:value-type="date">
            <text:p>27/08/2021</text:p>
          </table:table-cell>
          <table:table-cell table:style-name="ce12" office:value-type="string" calcext:value-type="string">
            <text:p>ZFA282CEAA</text:p>
          </table:table-cell>
          <table:table-cell table:style-name="ce17" office:value-type="float" office:value="486" calcext:value-type="float">
            <text:p>486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STRA SOC.CONS. A R.L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 table:style-name="ce12" office:value-type="string" calcext:value-type="string">
            <text:p>ZFA32485FA</text:p>
          </table:table-cell>
          <table:table-cell table:style-name="ce17" office:value-type="float" office:value="747.4" calcext:value-type="float">
            <text:p>747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GGIANU RAFFAELA</text:p>
          </table:table-cell>
          <table:table-cell/>
          <table:table-cell table:style-name="ce10" office:value-type="date" office:date-value="2021-07-01" calcext:value-type="date">
            <text:p>01/07/2021</text:p>
          </table:table-cell>
          <table:table-cell/>
          <table:table-cell table:style-name="ce17" office:value-type="float" office:value="1002" calcext:value-type="float">
            <text:p>1.002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SSOCIAZIONE CULTURALE COPERNICO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492" calcext:value-type="float">
            <text:p>492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LIKA S.r.l.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90" calcext:value-type="float">
            <text:p>9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10262.28" calcext:value-type="float">
            <text:p>10.262,2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11.93" calcext:value-type="float">
            <text:p>11,93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2259.3" calcext:value-type="float">
            <text:p>2.259,3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681.54" calcext:value-type="float">
            <text:p>681,5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690.01" calcext:value-type="float">
            <text:p>690,0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26.14" calcext:value-type="float">
            <text:p>26,1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1055.96" calcext:value-type="float">
            <text:p>1.055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2221.84" calcext:value-type="float">
            <text:p>2.221,8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2636.04" calcext:value-type="float">
            <text:p>2.636,0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11927.17" calcext:value-type="float">
            <text:p>11.927,1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967.32" calcext:value-type="float">
            <text:p>967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6440.89" calcext:value-type="float">
            <text:p>6.440,8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29943.21" calcext:value-type="float">
            <text:p>29.943,2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8431.5" calcext:value-type="float">
            <text:p>8.431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5339.61" calcext:value-type="float">
            <text:p>5.339,6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5461.89" calcext:value-type="float">
            <text:p>5.461,8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11269.68" calcext:value-type="float">
            <text:p>11.269,6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3658" calcext:value-type="float">
            <text:p>3.658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27001.01" calcext:value-type="float">
            <text:p>27.001,0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1279.66" calcext:value-type="float">
            <text:p>1.279,6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1964.43" calcext:value-type="float">
            <text:p>1.964,4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27665.68" calcext:value-type="float">
            <text:p>27.665,6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11230.98" calcext:value-type="float">
            <text:p>11.230,9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3011.01" calcext:value-type="float">
            <text:p>3.011,0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7-05" calcext:value-type="date">
            <text:p>05/07/2021</text:p>
          </table:table-cell>
          <table:table-cell/>
          <table:table-cell table:style-name="ce17" office:value-type="float" office:value="2929.11" calcext:value-type="float">
            <text:p>2.929,1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LORCLUB.IT srl</text:p>
          </table:table-cell>
          <table:table-cell/>
          <table:table-cell table:style-name="ce10" office:value-type="date" office:date-value="2021-07-07" calcext:value-type="date">
            <text:p>07/07/2021</text:p>
          </table:table-cell>
          <table:table-cell/>
          <table:table-cell table:style-name="ce17" office:value-type="float" office:value="158.7" calcext:value-type="float">
            <text:p>158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LORCLUB.IT srl</text:p>
          </table:table-cell>
          <table:table-cell/>
          <table:table-cell table:style-name="ce10" office:value-type="date" office:date-value="2021-07-07" calcext:value-type="date">
            <text:p>07/07/2021</text:p>
          </table:table-cell>
          <table:table-cell/>
          <table:table-cell table:style-name="ce17" office:value-type="float" office:value="211.6" calcext:value-type="float">
            <text:p>211,6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VEGA CARBURANTI SPA</text:p>
          </table:table-cell>
          <table:table-cell/>
          <table:table-cell table:style-name="ce10" office:value-type="date" office:date-value="2021-07-09" calcext:value-type="date">
            <text:p>09/07/2021</text:p>
          </table:table-cell>
          <table:table-cell/>
          <table:table-cell table:style-name="ce17" office:value-type="float" office:value="246.03" calcext:value-type="float">
            <text:p>246,0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RENTINO DIGITALE SPA</text:p>
          </table:table-cell>
          <table:table-cell/>
          <table:table-cell table:style-name="ce10" office:value-type="date" office:date-value="2021-07-09" calcext:value-type="date">
            <text:p>09/07/2021</text:p>
          </table:table-cell>
          <table:table-cell/>
          <table:table-cell table:style-name="ce17" office:value-type="float" office:value="300" calcext:value-type="float">
            <text:p>30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PACE s.r.l.</text:p>
          </table:table-cell>
          <table:table-cell/>
          <table:table-cell table:style-name="ce10" office:value-type="date" office:date-value="2021-07-09" calcext:value-type="date">
            <text:p>09/07/2021</text:p>
          </table:table-cell>
          <table:table-cell/>
          <table:table-cell table:style-name="ce17" office:value-type="float" office:value="25" calcext:value-type="float">
            <text:p>25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CAMST SOC.COOP. A R.L.</text:p>
          </table:table-cell>
          <table:table-cell/>
          <table:table-cell table:style-name="ce10" office:value-type="date" office:date-value="2021-07-14" calcext:value-type="date">
            <text:p>14/07/2021</text:p>
          </table:table-cell>
          <table:table-cell/>
          <table:table-cell table:style-name="ce17" office:value-type="float" office:value="66.98" calcext:value-type="float">
            <text:p>66,9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CAMST SOC.COOP. A R.L.</text:p>
          </table:table-cell>
          <table:table-cell/>
          <table:table-cell table:style-name="ce10" office:value-type="date" office:date-value="2021-07-14" calcext:value-type="date">
            <text:p>14/07/2021</text:p>
          </table:table-cell>
          <table:table-cell/>
          <table:table-cell table:style-name="ce17" office:value-type="float" office:value="0.34" calcext:value-type="float">
            <text:p>0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CAMST SOC.COOP. A R.L.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/>
          <table:table-cell table:style-name="ce17" office:value-type="float" office:value="42.84" calcext:value-type="float">
            <text:p>42,8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ACONSULT SRL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/>
          <table:table-cell table:style-name="ce17" office:value-type="float" office:value="240" calcext:value-type="float">
            <text:p>24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EDICOLA IVANA MATTEUCCI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/>
          <table:table-cell table:style-name="ce17" office:value-type="float" office:value="206.7" calcext:value-type="float">
            <text:p>206,7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NSORZIO AGRARIO DELL'EMILIA SOCIETA' COOP.VA</text:p>
          </table:table-cell>
          <table:table-cell/>
          <table:table-cell table:style-name="ce10" office:value-type="date" office:date-value="2021-07-20" calcext:value-type="date">
            <text:p>20/07/2021</text:p>
          </table:table-cell>
          <table:table-cell/>
          <table:table-cell table:style-name="ce17" office:value-type="float" office:value="39" calcext:value-type="float">
            <text:p>39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Gestore dei Servizi Energetici - GSE S.p.a.</text:p>
          </table:table-cell>
          <table:table-cell/>
          <table:table-cell table:style-name="ce10" office:value-type="date" office:date-value="2021-07-21" calcext:value-type="date">
            <text:p>21/07/2021</text:p>
          </table:table-cell>
          <table:table-cell/>
          <table:table-cell table:style-name="ce17" office:value-type="float" office:value="75" calcext:value-type="float">
            <text:p>75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OXHA ERIS</text:p>
          </table:table-cell>
          <table:table-cell/>
          <table:table-cell table:style-name="ce10" office:value-type="date" office:date-value="2021-07-23" calcext:value-type="date">
            <text:p>23/07/2021</text:p>
          </table:table-cell>
          <table:table-cell/>
          <table:table-cell table:style-name="ce17" office:value-type="float" office:value="559.2" calcext:value-type="float">
            <text:p>559,2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STRA SOC.CONS. A R.L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/>
          <table:table-cell table:style-name="ce17" office:value-type="float" office:value="747.4" calcext:value-type="float">
            <text:p>747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NS Società Cooperativa 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/>
          <table:table-cell table:style-name="ce17" office:value-type="float" office:value="0.01" calcext:value-type="float">
            <text:p>0,0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ERTONI MONICA 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/>
          <table:table-cell table:style-name="ce17" office:value-type="float" office:value="3122" calcext:value-type="float">
            <text:p>3.122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ROFAR Distribuzione Srl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/>
          <table:table-cell table:style-name="ce17" office:value-type="float" office:value="3" calcext:value-type="float">
            <text:p>3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.A.T. SRLS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/>
          <table:table-cell table:style-name="ce17" office:value-type="float" office:value="221" calcext:value-type="float">
            <text:p>221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VEGA CARBURANTI SPA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/>
          <table:table-cell table:style-name="ce17" office:value-type="float" office:value="136.3" calcext:value-type="float">
            <text:p>136,3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/>
          <table:table-cell table:style-name="ce17" office:value-type="float" office:value="11.54" calcext:value-type="float">
            <text:p>11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MAGGIOLI <text:s/>S.P.A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/>
          <table:table-cell table:style-name="ce17" office:value-type="float" office:value="594.23" calcext:value-type="float">
            <text:p>594,2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GGIANU RAFFAELA</text:p>
          </table:table-cell>
          <table:table-cell/>
          <table:table-cell table:style-name="ce10" office:value-type="date" office:date-value="2021-08-03" calcext:value-type="date">
            <text:p>03/08/2021</text:p>
          </table:table-cell>
          <table:table-cell/>
          <table:table-cell table:style-name="ce17" office:value-type="float" office:value="1002" calcext:value-type="float">
            <text:p>1.002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7675.12" calcext:value-type="float">
            <text:p>7.675,1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58.26" calcext:value-type="float">
            <text:p>58,2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69.52" calcext:value-type="float">
            <text:p>69,52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370.08" calcext:value-type="float">
            <text:p>370,0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54.31" calcext:value-type="float">
            <text:p>254,31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30.07" calcext:value-type="float">
            <text:p>30,0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7.36" calcext:value-type="float">
            <text:p>7,3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730.75" calcext:value-type="float">
            <text:p>730,75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362.29" calcext:value-type="float">
            <text:p>362,2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89.28" calcext:value-type="float">
            <text:p>89,2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37.7" calcext:value-type="float">
            <text:p>37,7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7.36" calcext:value-type="float">
            <text:p>7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OHMANN &amp; RAUSCHER SRL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92.55" calcext:value-type="float">
            <text:p>292,5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VAL SRL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24" calcext:value-type="float">
            <text:p>224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RCERIA GIOVANNA DI MIANI LILIAN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305.5" calcext:value-type="float">
            <text:p>305,5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VAL SRL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24" calcext:value-type="float">
            <text:p>224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1327.45" calcext:value-type="float">
            <text:p>1.327,4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203.54" calcext:value-type="float">
            <text:p>2.203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632.86" calcext:value-type="float">
            <text:p>2.632,8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9593.55" calcext:value-type="float">
            <text:p>9.593,5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952.32" calcext:value-type="float">
            <text:p>952,3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8590.99" calcext:value-type="float">
            <text:p>8.590,9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36555" calcext:value-type="float">
            <text:p>36.555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7682.68" calcext:value-type="float">
            <text:p>7.682,6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4245.87" calcext:value-type="float">
            <text:p>4.245,8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937.33" calcext:value-type="float">
            <text:p>2.937,3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10295.82" calcext:value-type="float">
            <text:p>10.295,8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7089.15" calcext:value-type="float">
            <text:p>7.089,1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853.1" calcext:value-type="float">
            <text:p>2.853,1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2774.7" calcext:value-type="float">
            <text:p>22.774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1949.36" calcext:value-type="float">
            <text:p>1.949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35034.02" calcext:value-type="float">
            <text:p>35.034,0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11353.17" calcext:value-type="float">
            <text:p>11.353,1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671.56" calcext:value-type="float">
            <text:p>2.671,5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449.06" calcext:value-type="float">
            <text:p>2.449,0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635.21" calcext:value-type="float">
            <text:p>2.635,2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BARUZZI SRL</text:p>
          </table:table-cell>
          <table:table-cell/>
          <table:table-cell table:style-name="ce10" office:value-type="date" office:date-value="2021-08-06" calcext:value-type="date">
            <text:p>06/08/2021</text:p>
          </table:table-cell>
          <table:table-cell/>
          <table:table-cell table:style-name="ce17" office:value-type="float" office:value="299.4" calcext:value-type="float">
            <text:p>299,4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A SERVICE SRL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/>
          <table:table-cell table:style-name="ce17" office:value-type="float" office:value="16" calcext:value-type="float">
            <text:p>16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OXHA ERIS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/>
          <table:table-cell table:style-name="ce17" office:value-type="float" office:value="1130" calcext:value-type="float">
            <text:p>1.13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ELEFLEX MEDICAL SRL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/>
          <table:table-cell table:style-name="ce17" office:value-type="float" office:value="56" calcext:value-type="float">
            <text:p>56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GA SERVICE SRL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/>
          <table:table-cell table:style-name="ce17" office:value-type="float" office:value="428.96" calcext:value-type="float">
            <text:p>428,96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ATI' RISTORA s.a.s. di Balbi Luca e C.</text:p>
          </table:table-cell>
          <table:table-cell/>
          <table:table-cell table:style-name="ce10" office:value-type="date" office:date-value="2021-08-10" calcext:value-type="date">
            <text:p>10/08/2021</text:p>
          </table:table-cell>
          <table:table-cell/>
          <table:table-cell table:style-name="ce17" office:value-type="float" office:value="90" calcext:value-type="float">
            <text:p>9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CAMST SOC.COOP. A R.L.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/>
          <table:table-cell table:style-name="ce17" office:value-type="float" office:value="48.96" calcext:value-type="float">
            <text:p>48,9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LEPIDA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/>
          <table:table-cell table:style-name="ce17" office:value-type="float" office:value="3121.68" calcext:value-type="float">
            <text:p>3.121,6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GGIANU RAFFAEL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/>
          <table:table-cell table:style-name="ce17" office:value-type="float" office:value="1066.66" calcext:value-type="float">
            <text:p>1.066,6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VEGA CARBURANTI SP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/>
          <table:table-cell table:style-name="ce17" office:value-type="float" office:value="115.52" calcext:value-type="float">
            <text:p>115,52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TELLINI PRIMO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/>
          <table:table-cell table:style-name="ce17" office:value-type="float" office:value="127.5" calcext:value-type="float">
            <text:p>127,50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NSORZIO AGRARIO DELL'EMILIA SOCIETA' COOP.V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/>
          <table:table-cell table:style-name="ce17" office:value-type="float" office:value="24.52" calcext:value-type="float">
            <text:p>24,52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NSORZIO AGRARIO DELL'EMILIA SOCIETA' COOP.VA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/>
          <table:table-cell table:style-name="ce17" office:value-type="float" office:value="41" calcext:value-type="float">
            <text:p>41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ATI' RISTORA s.a.s. di Balbi Luca e C.</text:p>
          </table:table-cell>
          <table:table-cell/>
          <table:table-cell table:style-name="ce10" office:value-type="date" office:date-value="2021-08-23" calcext:value-type="date">
            <text:p>23/08/2021</text:p>
          </table:table-cell>
          <table:table-cell/>
          <table:table-cell table:style-name="ce17" office:value-type="float" office:value="115" calcext:value-type="float">
            <text:p>115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MEDIACONSULT SRL</text:p>
          </table:table-cell>
          <table:table-cell/>
          <table:table-cell table:style-name="ce10" office:value-type="date" office:date-value="2021-08-27" calcext:value-type="date">
            <text:p>27/08/2021</text:p>
          </table:table-cell>
          <table:table-cell/>
          <table:table-cell table:style-name="ce17" office:value-type="float" office:value="200" calcext:value-type="float">
            <text:p>20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EDICOLA IVANA MATTEUCCI</text:p>
          </table:table-cell>
          <table:table-cell/>
          <table:table-cell table:style-name="ce10" office:value-type="date" office:date-value="2021-08-27" calcext:value-type="date">
            <text:p>27/08/2021</text:p>
          </table:table-cell>
          <table:table-cell/>
          <table:table-cell table:style-name="ce17" office:value-type="float" office:value="213.7" calcext:value-type="float">
            <text:p>213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PUBLIKA S.r.l.</text:p>
          </table:table-cell>
          <table:table-cell/>
          <table:table-cell table:style-name="ce10" office:value-type="date" office:date-value="2021-08-27" calcext:value-type="date">
            <text:p>27/08/2021</text:p>
          </table:table-cell>
          <table:table-cell/>
          <table:table-cell table:style-name="ce17" office:value-type="float" office:value="90" calcext:value-type="float">
            <text:p>90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VIRCOL SPA</text:p>
          </table:table-cell>
          <table:table-cell/>
          <table:table-cell table:style-name="ce10" office:value-type="date" office:date-value="2021-08-27" calcext:value-type="date">
            <text:p>27/08/2021</text:p>
          </table:table-cell>
          <table:table-cell/>
          <table:table-cell table:style-name="ce17" office:value-type="float" office:value="765" calcext:value-type="float">
            <text:p>765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.M.AG. S.r.l.</text:p>
          </table:table-cell>
          <table:table-cell/>
          <table:table-cell table:style-name="ce10" office:value-type="date" office:date-value="2021-09-01" calcext:value-type="date">
            <text:p>01/09/2021</text:p>
          </table:table-cell>
          <table:table-cell/>
          <table:table-cell table:style-name="ce17" office:value-type="float" office:value="329.47" calcext:value-type="float">
            <text:p>329,47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Investimenti fissi lordi e acquisto di terreni</text:p>
          </table:table-cell>
          <table:table-cell table:style-name="ce4" office:value-type="string" calcext:value-type="string">
            <text:p>CORPORATE EXPRESS SRL UNIPERSONALE</text:p>
          </table:table-cell>
          <table:table-cell/>
          <table:table-cell table:style-name="ce10" office:value-type="date" office:date-value="2021-09-01" calcext:value-type="date">
            <text:p>01/09/2021</text:p>
          </table:table-cell>
          <table:table-cell/>
          <table:table-cell table:style-name="ce17" office:value-type="float" office:value="139.99" calcext:value-type="float">
            <text:p>139,9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/>
          <table:table-cell table:style-name="ce17" office:value-type="float" office:value="356.9" calcext:value-type="float">
            <text:p>356,9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/>
          <table:table-cell table:style-name="ce17" office:value-type="float" office:value="29.08" calcext:value-type="float">
            <text:p>29,08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/>
          <table:table-cell table:style-name="ce17" office:value-type="float" office:value="381.74" calcext:value-type="float">
            <text:p>381,7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/>
          <table:table-cell table:style-name="ce17" office:value-type="float" office:value="351.64" calcext:value-type="float">
            <text:p>351,6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HERA S.p.A. Gruppo IVA "Gruppo Hera"</text:p>
          </table:table-cell>
          <table:table-cell/>
          <table:table-cell table:style-name="ce10" office:value-type="date" office:date-value="2021-09-03" calcext:value-type="date">
            <text:p>03/09/2021</text:p>
          </table:table-cell>
          <table:table-cell/>
          <table:table-cell table:style-name="ce17" office:value-type="float" office:value="11.15" calcext:value-type="float">
            <text:p>11,1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9725.17" calcext:value-type="float">
            <text:p>9.725,1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1468.01" calcext:value-type="float">
            <text:p>1.468,0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1822.35" calcext:value-type="float">
            <text:p>1.822,3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1438.55" calcext:value-type="float">
            <text:p>1.438,5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2575.49" calcext:value-type="float">
            <text:p>2.575,4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11248.59" calcext:value-type="float">
            <text:p>11.248,5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953.67" calcext:value-type="float">
            <text:p>953,6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8479.88" calcext:value-type="float">
            <text:p>8.479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37070.37" calcext:value-type="float">
            <text:p>37.070,3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7925.24" calcext:value-type="float">
            <text:p>7.925,2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4524.57" calcext:value-type="float">
            <text:p>4.524,5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3206.95" calcext:value-type="float">
            <text:p>3.206,95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4904.99" calcext:value-type="float">
            <text:p>4.904,9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14868.34" calcext:value-type="float">
            <text:p>14.868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4017.54" calcext:value-type="float">
            <text:p>4.017,5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26835.94" calcext:value-type="float">
            <text:p>26.835,9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2662.8" calcext:value-type="float">
            <text:p>2.662,8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39887.14" calcext:value-type="float">
            <text:p>39.887,1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7903.34" calcext:value-type="float">
            <text:p>7.903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1737.29" calcext:value-type="float">
            <text:p>1.737,2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3193.71" calcext:value-type="float">
            <text:p>3.193,71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2314.93" calcext:value-type="float">
            <text:p>2.314,93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OASI LAVORO SPA</text:p>
          </table:table-cell>
          <table:table-cell/>
          <table:table-cell table:style-name="ce10" office:value-type="date" office:date-value="2021-09-07" calcext:value-type="date">
            <text:p>07/09/2021</text:p>
          </table:table-cell>
          <table:table-cell/>
          <table:table-cell table:style-name="ce17" office:value-type="float" office:value="3018.88" calcext:value-type="float">
            <text:p>3.018,8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CBA DR S.T.P. A R.L.</text:p>
          </table:table-cell>
          <table:table-cell/>
          <table:table-cell table:style-name="ce10" office:value-type="date" office:date-value="2021-09-10" calcext:value-type="date">
            <text:p>10/09/2021</text:p>
          </table:table-cell>
          <table:table-cell/>
          <table:table-cell table:style-name="ce17" office:value-type="float" office:value="312" calcext:value-type="float">
            <text:p>312,0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IAC INFORMATICA VENETA SRL</text:p>
          </table:table-cell>
          <table:table-cell/>
          <table:table-cell table:style-name="ce10" office:value-type="date" office:date-value="2021-09-20" calcext:value-type="date">
            <text:p>20/09/2021</text:p>
          </table:table-cell>
          <table:table-cell/>
          <table:table-cell table:style-name="ce17" office:value-type="float" office:value="315.24" calcext:value-type="float">
            <text:p>315,24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IAC INFORMATICA VENETA SRL</text:p>
          </table:table-cell>
          <table:table-cell/>
          <table:table-cell table:style-name="ce10" office:value-type="date" office:date-value="2021-09-20" calcext:value-type="date">
            <text:p>20/09/2021</text:p>
          </table:table-cell>
          <table:table-cell/>
          <table:table-cell table:style-name="ce17" office:value-type="float" office:value="217.58" calcext:value-type="float">
            <text:p>217,5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CAMST SOC.COOP. A R.L.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/>
          <table:table-cell table:style-name="ce17" office:value-type="float" office:value="18.36" calcext:value-type="float">
            <text:p>18,36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EDICOLA IVANA MATTEUCCI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/>
          <table:table-cell table:style-name="ce17" office:value-type="float" office:value="206.6" calcext:value-type="float">
            <text:p>206,6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.I.L.L.A. SAS DI A. MATTEI &amp; C.</text:p>
          </table:table-cell>
          <table:table-cell/>
          <table:table-cell table:style-name="ce10" office:value-type="date" office:date-value="2021-09-27" calcext:value-type="date">
            <text:p>27/09/2021</text:p>
          </table:table-cell>
          <table:table-cell/>
          <table:table-cell table:style-name="ce17" office:value-type="float" office:value="233.79" calcext:value-type="float">
            <text:p>233,79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VEGA CARBURANTI SPA</text:p>
          </table:table-cell>
          <table:table-cell/>
          <table:table-cell table:style-name="ce10" office:value-type="date" office:date-value="2021-09-30" calcext:value-type="date">
            <text:p>30/09/2021</text:p>
          </table:table-cell>
          <table:table-cell/>
          <table:table-cell table:style-name="ce17" office:value-type="float" office:value="136.89" calcext:value-type="float">
            <text:p>136,89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TATI' RISTORA s.a.s. di Balbi Luca e C.</text:p>
          </table:table-cell>
          <table:table-cell/>
          <table:table-cell table:style-name="ce10" office:value-type="date" office:date-value="2021-09-30" calcext:value-type="date">
            <text:p>30/09/2021</text:p>
          </table:table-cell>
          <table:table-cell/>
          <table:table-cell table:style-name="ce17" office:value-type="float" office:value="103" calcext:value-type="float">
            <text:p>103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SANITARIA MORETTI SNC</text:p>
          </table:table-cell>
          <table:table-cell/>
          <table:table-cell table:style-name="ce10" office:value-type="date" office:date-value="2021-09-30" calcext:value-type="date">
            <text:p>30/09/2021</text:p>
          </table:table-cell>
          <table:table-cell/>
          <table:table-cell table:style-name="ce17" office:value-type="float" office:value="230.77" calcext:value-type="float">
            <text:p>230,77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KSP ITALIA SRL</text:p>
          </table:table-cell>
          <table:table-cell/>
          <table:table-cell table:style-name="ce10" office:value-type="date" office:date-value="2021-09-30" calcext:value-type="date">
            <text:p>30/09/2021</text:p>
          </table:table-cell>
          <table:table-cell/>
          <table:table-cell table:style-name="ce17" office:value-type="float" office:value="194" calcext:value-type="float">
            <text:p>194,0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LORCLUB.IT srl</text:p>
          </table:table-cell>
          <table:table-cell/>
          <table:table-cell table:style-name="ce10" office:value-type="date" office:date-value="2021-07-07" calcext:value-type="date">
            <text:p>07/07/2021</text:p>
          </table:table-cell>
          <table:table-cell/>
          <table:table-cell table:style-name="ce17" office:value-type="float" office:value="-158.7" calcext:value-type="float">
            <text:p>-158,7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COLORCLUB.IT srl</text:p>
          </table:table-cell>
          <table:table-cell/>
          <table:table-cell table:style-name="ce10" office:value-type="date" office:date-value="2021-07-07" calcext:value-type="date">
            <text:p>07/07/2021</text:p>
          </table:table-cell>
          <table:table-cell/>
          <table:table-cell table:style-name="ce17" office:value-type="float" office:value="-211.6" calcext:value-type="float">
            <text:p>-211,60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CAMST SOC.COOP. A R.L.</text:p>
          </table:table-cell>
          <table:table-cell/>
          <table:table-cell table:style-name="ce10" office:value-type="date" office:date-value="2021-07-14" calcext:value-type="date">
            <text:p>14/07/2021</text:p>
          </table:table-cell>
          <table:table-cell/>
          <table:table-cell table:style-name="ce17" office:value-type="float" office:value="-66.98" calcext:value-type="float">
            <text:p>-66,98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ltre spese correnti</text:p>
          </table:table-cell>
          <table:table-cell table:style-name="ce4" office:value-type="string" calcext:value-type="string">
            <text:p>CAMST SOC.COOP. A R.L.</text:p>
          </table:table-cell>
          <table:table-cell/>
          <table:table-cell table:style-name="ce10" office:value-type="date" office:date-value="2021-07-14" calcext:value-type="date">
            <text:p>14/07/2021</text:p>
          </table:table-cell>
          <table:table-cell/>
          <table:table-cell table:style-name="ce17" office:value-type="float" office:value="-0.34" calcext:value-type="float">
            <text:p>-0,34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ASTRA SOC.CONS. A R.L.</text:p>
          </table:table-cell>
          <table:table-cell/>
          <table:table-cell table:style-name="ce10" office:value-type="date" office:date-value="2021-08-02" calcext:value-type="date">
            <text:p>02/08/2021</text:p>
          </table:table-cell>
          <table:table-cell/>
          <table:table-cell table:style-name="ce17" office:value-type="float" office:value="-747.4" calcext:value-type="float">
            <text:p>-747,40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cquisto di beni e di servizi</text:p>
          </table:table-cell>
          <table:table-cell table:style-name="ce4" office:value-type="string" calcext:value-type="string">
            <text:p>SIAC INFORMATICA VENETA SRL</text:p>
          </table:table-cell>
          <table:table-cell/>
          <table:table-cell table:style-name="ce10" office:value-type="date" office:date-value="2021-09-20" calcext:value-type="date">
            <text:p>20/09/2021</text:p>
          </table:table-cell>
          <table:table-cell/>
          <table:table-cell table:style-name="ce17" office:value-type="float" office:value="-315.24" calcext:value-type="float">
            <text:p>-315,24</text:p>
          </table:table-cell>
          <table:table-cell table:number-columns-repeated="58"/>
        </table:table-row>
        <table:table-row table:style-name="ro4" table:number-rows-repeated="104742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Ferrara</meta:initial-creator>
    <dc:creator>Maria Ferrara</dc:creator>
    <meta:creation-date>2022-05-25T06:02:42</meta:creation-date>
    <dc:date>2022-05-25T06:23:28</dc:date>
    <meta:generator>LibreOffice/7.0.3.1$Windows_X86_64 LibreOffice_project/d7547858d014d4cf69878db179d326fc3483e082</meta:generator>
    <meta:document-statistic meta:table-count="1" meta:cell-count="61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