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e_Foglio1" style:data-style-name="N3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Normale_Foglio1" style:data-style-name="N3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transparent"/>
    </style:style>
    <style:style style:name="ce25" style:family="table-cell" style:parent-style-name="Default" style:data-style-name="N4">
      <style:table-cell-properties style:vertical-align="middle" fo:background-color="transparent"/>
    </style:style>
    <style:style style:name="ce26" style:family="table-cell" style:parent-style-name="Default" style:data-style-name="N4"/>
    <style:style style:name="ce27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background-color="transparent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middle"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4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estre_2020_2_2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"/>
        <table:table-column table:style-name="co4" table:default-cell-style-name="ce30"/>
        <table:table-column table:style-name="co4" table:default-cell-style-name="ce29"/>
        <table:table-column table:style-name="co5" table:default-cell-style-name="ce31"/>
        <table:table-column table:style-name="co6" table:number-columns-repeated="8" table:default-cell-style-name="ce2"/>
        <table:table-column table:style-name="co7" table:number-columns-repeated="39" table:default-cell-style-name="ce2"/>
        <table:table-column table:style-name="co7" table:number-columns-repeated="10" table:default-cell-style-name="ce1"/>
        <table:table-column table:style-name="co8" table:number-columns-repeated="960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32">
            <text:p>PAGAMENTI EFFETTUATI NEL QUARTO TRIMESTRE 2020 – (Trasparenza nell'utilizzo delle risorse pubbliche art. 4-bis d.lgs 33/2013)</text:p>
          </table:table-cell>
          <table:covered-table-cell table:number-columns-repeated="5"/>
          <table:table-cell table:number-columns-repeated="47" table:style-name="ce2"/>
          <table:table-cell table:number-columns-repeated="16331"/>
        </table:table-row>
        <table:table-row table:style-name="ro2">
          <table:table-cell office:value-type="string" table:style-name="ce3">
            <text:p>Tipologia di spesa (forniture, servizi, acquisto immobilizzazioni, acquisto per attività commerciale)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DATA PAGAMENTO (ambito temporale di riferimento)</text:p>
          </table:table-cell>
          <table:table-cell office:value-type="string" table:style-name="ce3">
            <text:p>CIG</text:p>
          </table:table-cell>
          <table:table-cell office:value-type="string" table:style-name="ce6">
            <text:p>IMPORTO PAGATO</text:p>
          </table:table-cell>
          <table:table-cell table:number-columns-repeated="47" table:style-name="ce7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482BE5D05</text:p>
          </table:table-cell>
          <table:table-cell office:value-type="float" office:value="206.26" table:style-name="ce11">
            <text:p>206,26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482BE5D05</text:p>
          </table:table-cell>
          <table:table-cell office:value-type="float" office:value="461.78" table:style-name="ce11">
            <text:p>461,78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482BE5D05</text:p>
          </table:table-cell>
          <table:table-cell office:value-type="float" office:value="150.26" table:style-name="ce11">
            <text:p>150,26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482BE5D05</text:p>
          </table:table-cell>
          <table:table-cell office:value-type="float" office:value="16.32" table:style-name="ce11">
            <text:p>16,32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A482BE5D05</text:p>
          </table:table-cell>
          <table:table-cell office:value-type="float" office:value="416" table:style-name="ce11">
            <text:p>416,0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DRIATICA ASSISTENZA S.R.L.</text:p>
          </table:table-cell>
          <table:table-cell office:value-type="string" table:style-name="ce9">
            <text:p>02165720406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A482BE5D05</text:p>
          </table:table-cell>
          <table:table-cell office:value-type="float" office:value="195" table:style-name="ce11">
            <text:p>195,0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ADRIATICA GRANDI IMPIANTI S.R.L.</text:p>
          </table:table-cell>
          <table:table-cell office:value-type="string" table:style-name="ce9">
            <text:p>0196458040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D32E17A2A</text:p>
          </table:table-cell>
          <table:table-cell office:value-type="float" office:value="2500" table:style-name="ce11">
            <text:p>2.500,0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AIDOS HC SRLS</text:p>
          </table:table-cell>
          <table:table-cell office:value-type="string" table:style-name="ce9">
            <text:p>02783940352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ZB52C6D9B4</text:p>
          </table:table-cell>
          <table:table-cell office:value-type="float" office:value="417.9" table:style-name="ce11">
            <text:p>417,9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AIDOS HC SRLS</text:p>
          </table:table-cell>
          <table:table-cell office:value-type="string" table:style-name="ce9">
            <text:p>02783940352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B52C6D9B4</text:p>
          </table:table-cell>
          <table:table-cell office:value-type="float" office:value="206.4" table:style-name="ce11">
            <text:p>206,4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immobilizzazioni</text:p>
          </table:table-cell>
          <table:table-cell office:value-type="string" table:style-name="ce8">
            <text:p>AIESI HOSPITAL SERVICE SAS</text:p>
          </table:table-cell>
          <table:table-cell office:value-type="string" table:style-name="ce9">
            <text:p>06111530637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392E21F89</text:p>
          </table:table-cell>
          <table:table-cell office:value-type="float" office:value="656.7" table:style-name="ce11">
            <text:p>656,7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QUA VIVA SRL</text:p>
          </table:table-cell>
          <table:table-cell office:value-type="string" table:style-name="ce12">
            <text:p>SM07566</text:p>
          </table:table-cell>
          <table:table-cell office:value-type="date" office:date-value="2020-12-27T00:00:00" table:style-name="ce10">
            <text:p>27/12/2020</text:p>
          </table:table-cell>
          <table:table-cell office:value-type="string" table:style-name="ce13">
            <text:p>Z4F291B79F</text:p>
          </table:table-cell>
          <table:table-cell office:value-type="float" office:value="534.65" table:style-name="ce11">
            <text:p>534,65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QUA VIVA SRL</text:p>
          </table:table-cell>
          <table:table-cell office:value-type="string" table:style-name="ce12">
            <text:p>SM0756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4F291B79F</text:p>
          </table:table-cell>
          <table:table-cell office:value-type="float" office:value="482.28" table:style-name="ce11">
            <text:p>482,28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QUA VIVA SRL</text:p>
          </table:table-cell>
          <table:table-cell office:value-type="string" table:style-name="ce12">
            <text:p>SM07566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4F291B79F</text:p>
          </table:table-cell>
          <table:table-cell office:value-type="float" office:value="749.16" table:style-name="ce11">
            <text:p>749,16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QUA VIVA SRL</text:p>
          </table:table-cell>
          <table:table-cell office:value-type="string" table:style-name="ce12">
            <text:p>SM07566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4F291B79F</text:p>
          </table:table-cell>
          <table:table-cell office:value-type="float" office:value="70.39" table:style-name="ce11">
            <text:p>70,3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A282CEAA</text:p>
          </table:table-cell>
          <table:table-cell office:value-type="float" office:value="171.18" table:style-name="ce11">
            <text:p>171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immobilizzazion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A282CEAA</text:p>
          </table:table-cell>
          <table:table-cell office:value-type="float" office:value="247.15" table:style-name="ce11">
            <text:p>247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A282CEAA</text:p>
          </table:table-cell>
          <table:table-cell office:value-type="float" office:value="213.06" table:style-name="ce11">
            <text:p>213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A282CEAA</text:p>
          </table:table-cell>
          <table:table-cell office:value-type="float" office:value="342.36" table:style-name="ce11">
            <text:p>342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A282CEAA</text:p>
          </table:table-cell>
          <table:table-cell office:value-type="float" office:value="492.82" table:style-name="ce11">
            <text:p>492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RJO ITALIA S.p.A.</text:p>
          </table:table-cell>
          <table:table-cell office:value-type="string" table:style-name="ce9">
            <text:p>05503160011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FA282CEAA</text:p>
          </table:table-cell>
          <table:table-cell office:value-type="float" office:value="246.41" table:style-name="ce11">
            <text:p>246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SS.INDE <text:s/>S.R.L.</text:p>
          </table:table-cell>
          <table:table-cell office:value-type="string" table:style-name="ce9">
            <text:p>07493671007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1F2BDE814</text:p>
          </table:table-cell>
          <table:table-cell office:value-type="float" office:value="1.9" table:style-name="ce11">
            <text:p>1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SSITECA BSA SRL</text:p>
          </table:table-cell>
          <table:table-cell office:value-type="string" table:style-name="ce9">
            <text:p>06954420151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1523BB354</text:p>
          </table:table-cell>
          <table:table-cell office:value-type="float" office:value="175" table:style-name="ce11">
            <text:p>17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SSOCIAZIONE CULTURALE COPERNICO</text:p>
          </table:table-cell>
          <table:table-cell office:value-type="string" table:style-name="ce9">
            <text:p>94106410262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ZD22ABD66E</text:p>
          </table:table-cell>
          <table:table-cell office:value-type="float" office:value="6184" table:style-name="ce11">
            <text:p>6.18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SSOCIAZIONE CULTURALE COPERNICO</text:p>
          </table:table-cell>
          <table:table-cell office:value-type="string" table:style-name="ce9">
            <text:p>94106410262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9">
            <text:p>ZD22ABD66E</text:p>
          </table:table-cell>
          <table:table-cell office:value-type="float" office:value="16" table:style-name="ce11">
            <text:p>16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ZIMUT SPA</text:p>
          </table:table-cell>
          <table:table-cell office:value-type="string" table:style-name="ce9">
            <text:p>90003710390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Z7A2D3733B</text:p>
          </table:table-cell>
          <table:table-cell office:value-type="float" office:value="175.98" table:style-name="ce11">
            <text:p>175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ZIMUT SPA</text:p>
          </table:table-cell>
          <table:table-cell office:value-type="string" table:style-name="ce9">
            <text:p>9000371039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7A2D3733B</text:p>
          </table:table-cell>
          <table:table-cell office:value-type="float" office:value="185.21" table:style-name="ce11">
            <text:p>185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ZIMUT SPA</text:p>
          </table:table-cell>
          <table:table-cell office:value-type="string" table:style-name="ce9">
            <text:p>90003710390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7A2D3733B</text:p>
          </table:table-cell>
          <table:table-cell office:value-type="float" office:value="175.98" table:style-name="ce11">
            <text:p>175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AZIMUT SPA</text:p>
          </table:table-cell>
          <table:table-cell office:value-type="string" table:style-name="ce9">
            <text:p>9000371039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7A2D3733B</text:p>
          </table:table-cell>
          <table:table-cell office:value-type="float" office:value="175.98" table:style-name="ce11">
            <text:p>175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BENATI IMPIANTI SNC</text:p>
          </table:table-cell>
          <table:table-cell office:value-type="string" table:style-name="ce9">
            <text:p>00928900398</text:p>
          </table:table-cell>
          <table:table-cell office:value-type="date" office:date-value="2020-11-26T00:00:00" table:style-name="ce10">
            <text:p>26/11/2020</text:p>
          </table:table-cell>
          <table:table-cell office:value-type="string" table:style-name="ce9">
            <text:p>ZC12E30A3F</text:p>
          </table:table-cell>
          <table:table-cell office:value-type="float" office:value="1094.2" table:style-name="ce11">
            <text:p>1.094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BERTONDINI INFISSI SNC SERRAMENTI IN ALLUMINIO</text:p>
          </table:table-cell>
          <table:table-cell office:value-type="string" table:style-name="ce9">
            <text:p>02103030397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012C3156E</text:p>
          </table:table-cell>
          <table:table-cell office:value-type="float" office:value="2620" table:style-name="ce11">
            <text:p>2.62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BERTONDINI INFISSI SNC SERRAMENTI IN ALLUMINIO</text:p>
          </table:table-cell>
          <table:table-cell office:value-type="string" table:style-name="ce9">
            <text:p>02103030397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012C3156E</text:p>
          </table:table-cell>
          <table:table-cell office:value-type="float" office:value="485" table:style-name="ce11">
            <text:p>48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BOEHRINGER INGELHEIM ITALIA SPA</text:p>
          </table:table-cell>
          <table:table-cell office:value-type="string" table:style-name="ce9">
            <text:p>00421210485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342CFF0E2</text:p>
          </table:table-cell>
          <table:table-cell office:value-type="float" office:value="896.1" table:style-name="ce11">
            <text:p>896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BOEHRINGER INGELHEIM ITALIA SPA</text:p>
          </table:table-cell>
          <table:table-cell office:value-type="string" table:style-name="ce9">
            <text:p>00421210485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342CFF0E2</text:p>
          </table:table-cell>
          <table:table-cell office:value-type="float" office:value="860.4" table:style-name="ce11">
            <text:p>860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BOEHRINGER INGELHEIM ITALIA SPA</text:p>
          </table:table-cell>
          <table:table-cell office:value-type="string" table:style-name="ce9">
            <text:p>00421210485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342CFF0E2</text:p>
          </table:table-cell>
          <table:table-cell office:value-type="float" office:value="860.4" table:style-name="ce11">
            <text:p>860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BOEHRINGER INGELHEIM ITALIA SPA</text:p>
          </table:table-cell>
          <table:table-cell office:value-type="string" table:style-name="ce9">
            <text:p>00421210485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342CFF0E2</text:p>
          </table:table-cell>
          <table:table-cell office:value-type="float" office:value="-35.700000000000003" table:style-name="ce11">
            <text:p>-35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.S.I. CENTRO SERVIZI IMPIANTI SRL</text:p>
          </table:table-cell>
          <table:table-cell office:value-type="string" table:style-name="ce9">
            <text:p>01513950384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9">
            <text:p>ZE42D1B155</text:p>
          </table:table-cell>
          <table:table-cell office:value-type="float" office:value="945.25" table:style-name="ce11">
            <text:p>945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.S.I. CENTRO SERVIZI IMPIANTI SRL</text:p>
          </table:table-cell>
          <table:table-cell office:value-type="string" table:style-name="ce9">
            <text:p>01513950384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9">
            <text:p>ZE42D1B155</text:p>
          </table:table-cell>
          <table:table-cell office:value-type="float" office:value="-179.1" table:style-name="ce11">
            <text:p>-179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2 SRL</text:p>
          </table:table-cell>
          <table:table-cell office:value-type="string" table:style-name="ce9">
            <text:p>01121130197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012E4E211</text:p>
          </table:table-cell>
          <table:table-cell office:value-type="float" office:value="5090.43" table:style-name="ce11">
            <text:p>5.090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immobilizzazioni</text:p>
          </table:table-cell>
          <table:table-cell office:value-type="string" table:style-name="ce8">
            <text:p>CANEVARI GROUP SRL</text:p>
          </table:table-cell>
          <table:table-cell office:value-type="string" table:style-name="ce9">
            <text:p>02293630188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9E2D61E84</text:p>
          </table:table-cell>
          <table:table-cell office:value-type="float" office:value="389.34" table:style-name="ce11">
            <text:p>389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INFORMATICA srl</text:p>
          </table:table-cell>
          <table:table-cell office:value-type="string" table:style-name="ce9">
            <text:p>01854700224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362B61F1A</text:p>
          </table:table-cell>
          <table:table-cell office:value-type="float" office:value="270.14" table:style-name="ce11">
            <text:p>270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INFORMATICA srl</text:p>
          </table:table-cell>
          <table:table-cell office:value-type="string" table:style-name="ce9">
            <text:p>01854700224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882A7D67C</text:p>
          </table:table-cell>
          <table:table-cell office:value-type="float" office:value="89.55" table:style-name="ce11">
            <text:p>89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INFORMATICA srl</text:p>
          </table:table-cell>
          <table:table-cell office:value-type="string" table:style-name="ce9">
            <text:p>01854700224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882A7D67C</text:p>
          </table:table-cell>
          <table:table-cell office:value-type="float" office:value="396.01" table:style-name="ce11">
            <text:p>396,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INFORMATICA srl</text:p>
          </table:table-cell>
          <table:table-cell office:value-type="string" table:style-name="ce9">
            <text:p>01854700224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882A7D67C</text:p>
          </table:table-cell>
          <table:table-cell office:value-type="float" office:value="914.16" table:style-name="ce11">
            <text:p>914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INFORMATICA srl</text:p>
          </table:table-cell>
          <table:table-cell office:value-type="string" table:style-name="ce9">
            <text:p>01854700224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882A7D67C</text:p>
          </table:table-cell>
          <table:table-cell office:value-type="float" office:value="-288.55" table:style-name="ce11">
            <text:p>-288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ENTRO GOMME SRL</text:p>
          </table:table-cell>
          <table:table-cell office:value-type="string" table:style-name="ce9">
            <text:p>02638770392</text:p>
          </table:table-cell>
          <table:table-cell office:value-type="date" office:date-value="2020-12-27T00:00:00" table:style-name="ce10">
            <text:p>27/12/2020</text:p>
          </table:table-cell>
          <table:table-cell office:value-type="string" table:style-name="ce9">
            <text:p>Z0A2A4E4DC</text:p>
          </table:table-cell>
          <table:table-cell office:value-type="float" office:value="24.47" table:style-name="ce11">
            <text:p>24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H CHILLARI SRL</text:p>
          </table:table-cell>
          <table:table-cell office:value-type="string" table:style-name="ce9">
            <text:p>030719108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DB2E6DCE6</text:p>
          </table:table-cell>
          <table:table-cell office:value-type="float" office:value="1455.19" table:style-name="ce11">
            <text:p>1.455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8075.31" table:style-name="ce11">
            <text:p>8.075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49.99" table:style-name="ce11">
            <text:p>49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6921137EEB</text:p>
          </table:table-cell>
          <table:table-cell office:value-type="float" office:value="8075.31" table:style-name="ce11">
            <text:p>8.075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6921137EEB</text:p>
          </table:table-cell>
          <table:table-cell office:value-type="float" office:value="49.99" table:style-name="ce11">
            <text:p>49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6921137EEB</text:p>
          </table:table-cell>
          <table:table-cell office:value-type="float" office:value="8075.31" table:style-name="ce11">
            <text:p>8.075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6921137EEB</text:p>
          </table:table-cell>
          <table:table-cell office:value-type="float" office:value="49.99" table:style-name="ce11">
            <text:p>49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2-27T00:00:00" table:style-name="ce10">
            <text:p>27/12/2020</text:p>
          </table:table-cell>
          <table:table-cell office:value-type="string" table:style-name="ce9">
            <text:p>6921137EEB</text:p>
          </table:table-cell>
          <table:table-cell office:value-type="float" office:value="8075.31" table:style-name="ce11">
            <text:p>8.075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ICLAT Soc. Coop.<text:s text:c="2"/></text:p>
          </table:table-cell>
          <table:table-cell office:value-type="string" table:style-name="ce9">
            <text:p>00424610582</text:p>
          </table:table-cell>
          <table:table-cell office:value-type="date" office:date-value="2020-12-27T00:00:00" table:style-name="ce10">
            <text:p>27/12/2020</text:p>
          </table:table-cell>
          <table:table-cell office:value-type="string" table:style-name="ce9">
            <text:p>6921137EEB</text:p>
          </table:table-cell>
          <table:table-cell office:value-type="float" office:value="49.99" table:style-name="ce11">
            <text:p>49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ISA PRODUCTION SRL</text:p>
          </table:table-cell>
          <table:table-cell office:value-type="string" table:style-name="ce9">
            <text:p>1243574100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5F2DB9264</text:p>
          </table:table-cell>
          <table:table-cell office:value-type="float" office:value="4950" table:style-name="ce11">
            <text:p>4.9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ISA PRODUCTION SRL</text:p>
          </table:table-cell>
          <table:table-cell office:value-type="string" table:style-name="ce9">
            <text:p>1243574100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5F2DB9264</text:p>
          </table:table-cell>
          <table:table-cell office:value-type="float" office:value="4950" table:style-name="ce11">
            <text:p>4.9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914.51" table:style-name="ce11">
            <text:p>914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2605.73" table:style-name="ce11">
            <text:p>2.605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5872.24" table:style-name="ce11">
            <text:p>5.872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555.78" table:style-name="ce11">
            <text:p>55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10162.23" table:style-name="ce11">
            <text:p>10.16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65.08" table:style-name="ce11">
            <text:p>65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74.81" table:style-name="ce11">
            <text:p>74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1352.04" table:style-name="ce11">
            <text:p>1.352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62.88" table:style-name="ce11">
            <text:p>62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117.91" table:style-name="ce11">
            <text:p>117,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125.77" table:style-name="ce11">
            <text:p>125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6921137EEB</text:p>
          </table:table-cell>
          <table:table-cell office:value-type="float" office:value="55.02" table:style-name="ce11">
            <text:p>55,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914.51" table:style-name="ce11">
            <text:p>914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2605.73" table:style-name="ce11">
            <text:p>2.605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5872.24" table:style-name="ce11">
            <text:p>5.872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555.78" table:style-name="ce11">
            <text:p>55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10162.23" table:style-name="ce11">
            <text:p>10.16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144.09" table:style-name="ce11">
            <text:p>14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1352.04" table:style-name="ce11">
            <text:p>1.352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125.77" table:style-name="ce11">
            <text:p>125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224.81" table:style-name="ce11">
            <text:p>224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6921137EEB</text:p>
          </table:table-cell>
          <table:table-cell office:value-type="float" office:value="165.07" table:style-name="ce11">
            <text:p>165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914.51" table:style-name="ce11">
            <text:p>914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2605.73" table:style-name="ce11">
            <text:p>2.605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5872.24" table:style-name="ce11">
            <text:p>5.872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555.78" table:style-name="ce11">
            <text:p>55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10162.23" table:style-name="ce11">
            <text:p>10.16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144.09" table:style-name="ce11">
            <text:p>14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1352.04" table:style-name="ce11">
            <text:p>1.352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248.75" table:style-name="ce11">
            <text:p>248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9">
            <text:p>6921137EEB</text:p>
          </table:table-cell>
          <table:table-cell office:value-type="float" office:value="515.15" table:style-name="ce11">
            <text:p>515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914.51" table:style-name="ce11">
            <text:p>914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555.78" table:style-name="ce11">
            <text:p>55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65.08" table:style-name="ce11">
            <text:p>65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2605.73" table:style-name="ce11">
            <text:p>2.605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10162.23" table:style-name="ce11">
            <text:p>10.16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5872.24" table:style-name="ce11">
            <text:p>5.872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144.09" table:style-name="ce11">
            <text:p>14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1352.04" table:style-name="ce11">
            <text:p>1.352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135.94999999999999" table:style-name="ce11">
            <text:p>135,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224.81" table:style-name="ce11">
            <text:p>224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154.19" table:style-name="ce11">
            <text:p>154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914.51" table:style-name="ce11">
            <text:p>914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57.21" table:style-name="ce11">
            <text:p>157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2605.73" table:style-name="ce11">
            <text:p>2.605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5872.24" table:style-name="ce11">
            <text:p>5.872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555.78" table:style-name="ce11">
            <text:p>55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0162.23" table:style-name="ce11">
            <text:p>10.16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65.08" table:style-name="ce11">
            <text:p>65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44.09" table:style-name="ce11">
            <text:p>14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352.04" table:style-name="ce11">
            <text:p>1.352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89.05" table:style-name="ce11">
            <text:p>189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53.28" table:style-name="ce11">
            <text:p>153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6921137EEB</text:p>
          </table:table-cell>
          <table:table-cell office:value-type="float" office:value="164.28" table:style-name="ce11">
            <text:p>164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NS Società Cooperativa</text:p>
          </table:table-cell>
          <table:table-cell office:value-type="string" table:style-name="ce9">
            <text:p>0288415058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6921137EEB</text:p>
          </table:table-cell>
          <table:table-cell office:value-type="float" office:value="-224.81" table:style-name="ce11">
            <text:p>-224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ODEX V SRL</text:p>
          </table:table-cell>
          <table:table-cell office:value-type="string" table:style-name="ce9">
            <text:p>01829330594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622E56810</text:p>
          </table:table-cell>
          <table:table-cell office:value-type="float" office:value="844.29" table:style-name="ce11">
            <text:p>844,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LORCLUB.IT srl</text:p>
          </table:table-cell>
          <table:table-cell office:value-type="string" table:style-name="ce9">
            <text:p>0200702039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F22AFD1EB</text:p>
          </table:table-cell>
          <table:table-cell office:value-type="float" office:value="310.44" table:style-name="ce11">
            <text:p>310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OLORCLUB.IT srl</text:p>
          </table:table-cell>
          <table:table-cell office:value-type="string" table:style-name="ce9">
            <text:p>0200702039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F22AFD1EB</text:p>
          </table:table-cell>
          <table:table-cell office:value-type="float" office:value="157.91" table:style-name="ce11">
            <text:p>157,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OLORCLUB.IT srl</text:p>
          </table:table-cell>
          <table:table-cell office:value-type="string" table:style-name="ce9">
            <text:p>0200702039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F22AFD1EB</text:p>
          </table:table-cell>
          <table:table-cell office:value-type="float" office:value="192.83" table:style-name="ce11">
            <text:p>192,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OLI E FERRARI e C. S.p.a.</text:p>
          </table:table-cell>
          <table:table-cell office:value-type="string" table:style-name="ce9">
            <text:p>0012306003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A72B8A15F</text:p>
          </table:table-cell>
          <table:table-cell office:value-type="float" office:value="691.16" table:style-name="ce11">
            <text:p>691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OLI E FERRARI e C. S.p.a.</text:p>
          </table:table-cell>
          <table:table-cell office:value-type="string" table:style-name="ce9">
            <text:p>0012306003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A72B8A15F</text:p>
          </table:table-cell>
          <table:table-cell office:value-type="float" office:value="200.02" table:style-name="ce11">
            <text:p>200,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OLI E FERRARI e C. S.p.a.</text:p>
          </table:table-cell>
          <table:table-cell office:value-type="string" table:style-name="ce9">
            <text:p>0012306003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72B8A15F</text:p>
          </table:table-cell>
          <table:table-cell office:value-type="float" office:value="434.69" table:style-name="ce11">
            <text:p>434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OLI E FERRARI e C. S.p.a.</text:p>
          </table:table-cell>
          <table:table-cell office:value-type="string" table:style-name="ce9">
            <text:p>0012306003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A72B8A15F</text:p>
          </table:table-cell>
          <table:table-cell office:value-type="float" office:value="235.06" table:style-name="ce11">
            <text:p>235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8226D176B</text:p>
          </table:table-cell>
          <table:table-cell office:value-type="float" office:value="143.96" table:style-name="ce11">
            <text:p>143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8226D176B</text:p>
          </table:table-cell>
          <table:table-cell office:value-type="float" office:value="516.16" table:style-name="ce11">
            <text:p>516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8226D176B</text:p>
          </table:table-cell>
          <table:table-cell office:value-type="float" office:value="143.38999999999999" table:style-name="ce11">
            <text:p>143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8226D176B</text:p>
          </table:table-cell>
          <table:table-cell office:value-type="float" office:value="906.99" table:style-name="ce11">
            <text:p>906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226D176B</text:p>
          </table:table-cell>
          <table:table-cell office:value-type="float" office:value="120.75" table:style-name="ce11">
            <text:p>120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226D176B</text:p>
          </table:table-cell>
          <table:table-cell office:value-type="float" office:value="151.88" table:style-name="ce11">
            <text:p>151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226D176B</text:p>
          </table:table-cell>
          <table:table-cell office:value-type="float" office:value="665.41" table:style-name="ce11">
            <text:p>665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226D176B</text:p>
          </table:table-cell>
          <table:table-cell office:value-type="float" office:value="364.58" table:style-name="ce11">
            <text:p>364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226D176B</text:p>
          </table:table-cell>
          <table:table-cell office:value-type="float" office:value="903.9" table:style-name="ce11">
            <text:p>903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E326ADE6B</text:p>
          </table:table-cell>
          <table:table-cell office:value-type="float" office:value="2485.11" table:style-name="ce11">
            <text:p>2.485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MPREUR SRL</text:p>
          </table:table-cell>
          <table:table-cell office:value-type="string" table:style-name="ce9">
            <text:p>0323263037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326ADE6B</text:p>
          </table:table-cell>
          <table:table-cell office:value-type="float" office:value="1278.06" table:style-name="ce11">
            <text:p>1.278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NFEZIONI CRISTINA snc DI SANGIORGI MC E TANESINI</text:p>
          </table:table-cell>
          <table:table-cell office:value-type="string" table:style-name="ce9">
            <text:p>00959840398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43258BCE5</text:p>
          </table:table-cell>
          <table:table-cell office:value-type="float" office:value="1636.38" table:style-name="ce11">
            <text:p>1.636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ONSORZIO SOCIALE ROMAGNOLO Cooperativa a r.l.</text:p>
          </table:table-cell>
          <table:table-cell office:value-type="string" table:style-name="ce9">
            <text:p>02475340408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7818844A2D</text:p>
          </table:table-cell>
          <table:table-cell office:value-type="float" office:value="5716.98" table:style-name="ce11">
            <text:p>5.716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ONSORZIO SOCIALE ROMAGNOLO Cooperativa a r.l.</text:p>
          </table:table-cell>
          <table:table-cell office:value-type="string" table:style-name="ce9">
            <text:p>02475340408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7818925D04</text:p>
          </table:table-cell>
          <table:table-cell office:value-type="float" office:value="5716.98" table:style-name="ce11">
            <text:p>5.716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ONSORZIO SOCIALE ROMAGNOLO Cooperativa a r.l.</text:p>
          </table:table-cell>
          <table:table-cell office:value-type="string" table:style-name="ce9">
            <text:p>0247534040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7818925D04</text:p>
          </table:table-cell>
          <table:table-cell office:value-type="float" office:value="2664.21" table:style-name="ce11">
            <text:p>2.664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OOPERATIVA SOCIALE IL CERCHIO <text:s/>soc. coop. a r.l.</text:p>
          </table:table-cell>
          <table:table-cell office:value-type="string" table:style-name="ce9">
            <text:p>00722640398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28296B768</text:p>
          </table:table-cell>
          <table:table-cell office:value-type="float" office:value="7909.88" table:style-name="ce11">
            <text:p>7.909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PSA GROUP SRL</text:p>
          </table:table-cell>
          <table:table-cell office:value-type="string" table:style-name="ce9">
            <text:p>035064104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782C9ED3F</text:p>
          </table:table-cell>
          <table:table-cell office:value-type="float" office:value="4311.66" table:style-name="ce11">
            <text:p>4.311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D.M.O. SPA CON SOCIO UNICO</text:p>
          </table:table-cell>
          <table:table-cell office:value-type="string" table:style-name="ce9">
            <text:p>02621450283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CB2BA9163</text:p>
          </table:table-cell>
          <table:table-cell office:value-type="float" office:value="115.14" table:style-name="ce11">
            <text:p>115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D.M.O. SPA CON SOCIO UNICO</text:p>
          </table:table-cell>
          <table:table-cell office:value-type="string" table:style-name="ce9">
            <text:p>02621450283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CB2BA9163</text:p>
          </table:table-cell>
          <table:table-cell office:value-type="float" office:value="195.25" table:style-name="ce11">
            <text:p>195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D.M.O. SPA CON SOCIO UNICO</text:p>
          </table:table-cell>
          <table:table-cell office:value-type="string" table:style-name="ce9">
            <text:p>02621450283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CB2BA9163</text:p>
          </table:table-cell>
          <table:table-cell office:value-type="float" office:value="120.59" table:style-name="ce11">
            <text:p>120,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DERMO-LAB ITALIA SRL</text:p>
          </table:table-cell>
          <table:table-cell office:value-type="string" table:style-name="ce9">
            <text:p>0329290098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4B26C8C13</text:p>
          </table:table-cell>
          <table:table-cell office:value-type="float" office:value="734.45" table:style-name="ce11">
            <text:p>734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DERMO-LAB ITALIA SRL</text:p>
          </table:table-cell>
          <table:table-cell office:value-type="string" table:style-name="ce9">
            <text:p>03292900986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4B26C8C13</text:p>
          </table:table-cell>
          <table:table-cell office:value-type="float" office:value="277.77999999999997" table:style-name="ce11">
            <text:p>277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DERMO-LAB ITALIA SRL</text:p>
          </table:table-cell>
          <table:table-cell office:value-type="string" table:style-name="ce9">
            <text:p>03292900986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B26C8C13</text:p>
          </table:table-cell>
          <table:table-cell office:value-type="float" office:value="212.77" table:style-name="ce11">
            <text:p>212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DERMO-LAB ITALIA SRL</text:p>
          </table:table-cell>
          <table:table-cell office:value-type="string" table:style-name="ce9">
            <text:p>03292900986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B26C8C13</text:p>
          </table:table-cell>
          <table:table-cell office:value-type="float" office:value="283.14999999999998" table:style-name="ce11">
            <text:p>283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DERMO-LAB ITALIA SRL</text:p>
          </table:table-cell>
          <table:table-cell office:value-type="string" table:style-name="ce9">
            <text:p>03292900986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B26C8C13</text:p>
          </table:table-cell>
          <table:table-cell office:value-type="float" office:value="-100.24" table:style-name="ce11">
            <text:p>-100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DITTA <text:s/>LUIGI SALVADORI SPA</text:p>
          </table:table-cell>
          <table:table-cell office:value-type="string" table:style-name="ce9">
            <text:p>0039736048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642B82E3F</text:p>
          </table:table-cell>
          <table:table-cell office:value-type="float" office:value="752.22" table:style-name="ce11">
            <text:p>752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DITTA <text:s/>LUIGI SALVADORI SPA</text:p>
          </table:table-cell>
          <table:table-cell office:value-type="string" table:style-name="ce9">
            <text:p>00397360488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42B82E3F</text:p>
          </table:table-cell>
          <table:table-cell office:value-type="float" office:value="496.55" table:style-name="ce11">
            <text:p>496,5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CERTIFICAZIONI S.P.A</text:p>
          </table:table-cell>
          <table:table-cell office:value-type="string" table:style-name="ce9">
            <text:p>0135895039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EB2C97C1D</text:p>
          </table:table-cell>
          <table:table-cell office:value-type="float" office:value="328.35" table:style-name="ce11">
            <text:p>328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22D7B22D</text:p>
          </table:table-cell>
          <table:table-cell office:value-type="float" office:value="64.67" table:style-name="ce11">
            <text:p>64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22D7B22D</text:p>
          </table:table-cell>
          <table:table-cell office:value-type="float" office:value="178.6" table:style-name="ce11">
            <text:p>178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22D7B22D</text:p>
          </table:table-cell>
          <table:table-cell office:value-type="float" office:value="453.53" table:style-name="ce11">
            <text:p>453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22D7B22D</text:p>
          </table:table-cell>
          <table:table-cell office:value-type="float" office:value="79.599999999999994" table:style-name="ce11">
            <text:p>79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D7B22D</text:p>
          </table:table-cell>
          <table:table-cell office:value-type="float" office:value="113.43" table:style-name="ce11">
            <text:p>113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D7B22D</text:p>
          </table:table-cell>
          <table:table-cell office:value-type="float" office:value="79.599999999999994" table:style-name="ce11">
            <text:p>79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D7B22D</text:p>
          </table:table-cell>
          <table:table-cell office:value-type="float" office:value="365.15" table:style-name="ce11">
            <text:p>365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D7B22D</text:p>
          </table:table-cell>
          <table:table-cell office:value-type="float" office:value="229.1" table:style-name="ce11">
            <text:p>229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D7B22D</text:p>
          </table:table-cell>
          <table:table-cell office:value-type="float" office:value="64.67" table:style-name="ce11">
            <text:p>64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922D7B22D</text:p>
          </table:table-cell>
          <table:table-cell office:value-type="float" office:value="550.04999999999995" table:style-name="ce11">
            <text:p>550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922D7B22D</text:p>
          </table:table-cell>
          <table:table-cell office:value-type="float" office:value="164.57" table:style-name="ce11">
            <text:p>164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922D7B22D</text:p>
          </table:table-cell>
          <table:table-cell office:value-type="float" office:value="80.349999999999994" table:style-name="ce11">
            <text:p>80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CO ERIDANIA SPA</text:p>
          </table:table-cell>
          <table:table-cell office:value-type="string" table:style-name="ce9">
            <text:p>0303324010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922D7B22D</text:p>
          </table:table-cell>
          <table:table-cell office:value-type="float" office:value="64.67" table:style-name="ce11">
            <text:p>64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82DF22E0</text:p>
          </table:table-cell>
          <table:table-cell office:value-type="float" office:value="199.5" table:style-name="ce11">
            <text:p>199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82DF22E0</text:p>
          </table:table-cell>
          <table:table-cell office:value-type="float" office:value="3235.74" table:style-name="ce11">
            <text:p>3.235,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82DF22E0</text:p>
          </table:table-cell>
          <table:table-cell office:value-type="float" office:value="298.5" table:style-name="ce11">
            <text:p>298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402.97" table:style-name="ce11">
            <text:p>402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59.7" table:style-name="ce11">
            <text:p>59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109.45" table:style-name="ce11">
            <text:p>109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216.41" table:style-name="ce11">
            <text:p>216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189.05" table:style-name="ce11">
            <text:p>189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9737.32" table:style-name="ce11">
            <text:p>9.737,3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LCASA DI RONDINELLI - SECONDINI SNC</text:p>
          </table:table-cell>
          <table:table-cell office:value-type="string" table:style-name="ce9">
            <text:p>01423140399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82DF22E0</text:p>
          </table:table-cell>
          <table:table-cell office:value-type="float" office:value="672.62" table:style-name="ce11">
            <text:p>672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9">
            <text:p>8007051B81</text:p>
          </table:table-cell>
          <table:table-cell office:value-type="float" office:value="2229.4299999999998" table:style-name="ce11">
            <text:p>2.229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9">
            <text:p>8007051B81</text:p>
          </table:table-cell>
          <table:table-cell office:value-type="float" office:value="2459.4899999999998" table:style-name="ce11">
            <text:p>2.459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9">
            <text:p>80098880AF</text:p>
          </table:table-cell>
          <table:table-cell office:value-type="float" office:value="393.24" table:style-name="ce11">
            <text:p>393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0-14T00:00:00" table:style-name="ce10">
            <text:p>14/10/2020</text:p>
          </table:table-cell>
          <table:table-cell office:value-type="string" table:style-name="ce9">
            <text:p>80098880AF</text:p>
          </table:table-cell>
          <table:table-cell office:value-type="float" office:value="9465.15" table:style-name="ce11">
            <text:p>9.465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9">
            <text:p>80098880AF</text:p>
          </table:table-cell>
          <table:table-cell office:value-type="float" office:value="405.77" table:style-name="ce11">
            <text:p>405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9">
            <text:p>80098880AF</text:p>
          </table:table-cell>
          <table:table-cell office:value-type="float" office:value="13623.92" table:style-name="ce11">
            <text:p>13.623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0098880AF</text:p>
          </table:table-cell>
          <table:table-cell office:value-type="float" office:value="387.05" table:style-name="ce11">
            <text:p>387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SON ENERGIA S.P.A.</text:p>
          </table:table-cell>
          <table:table-cell office:value-type="string" table:style-name="ce9">
            <text:p>08526440154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0098880AF</text:p>
          </table:table-cell>
          <table:table-cell office:value-type="float" office:value="10464.16" table:style-name="ce11">
            <text:p>10.464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LECTRON INFORMATICA SNC</text:p>
          </table:table-cell>
          <table:table-cell office:value-type="string" table:style-name="ce9">
            <text:p>01212580391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Z1929A1132</text:p>
          </table:table-cell>
          <table:table-cell office:value-type="float" office:value="236.31" table:style-name="ce11">
            <text:p>236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LECTRON INFORMATICA SNC</text:p>
          </table:table-cell>
          <table:table-cell office:value-type="string" table:style-name="ce9">
            <text:p>01212580391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1929A1132</text:p>
          </table:table-cell>
          <table:table-cell office:value-type="float" office:value="360.69" table:style-name="ce11">
            <text:p>360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LECTRON INFORMATICA SNC</text:p>
          </table:table-cell>
          <table:table-cell office:value-type="string" table:style-name="ce9">
            <text:p>01212580391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1929A1132</text:p>
          </table:table-cell>
          <table:table-cell office:value-type="float" office:value="278.60000000000002" table:style-name="ce11">
            <text:p>278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LECTRON INFORMATICA SNC</text:p>
          </table:table-cell>
          <table:table-cell office:value-type="string" table:style-name="ce9">
            <text:p>01212580391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1929A1132</text:p>
          </table:table-cell>
          <table:table-cell office:value-type="float" office:value="223.87" table:style-name="ce11">
            <text:p>223,8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MMEdiELLE SRL</text:p>
          </table:table-cell>
          <table:table-cell office:value-type="string" table:style-name="ce9">
            <text:p>0198423036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A2B5F5D0</text:p>
          </table:table-cell>
          <table:table-cell office:value-type="float" office:value="122" table:style-name="ce11">
            <text:p>12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MMEdiELLE SRL</text:p>
          </table:table-cell>
          <table:table-cell office:value-type="string" table:style-name="ce9">
            <text:p>01984230365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AA2B5F5D0</text:p>
          </table:table-cell>
          <table:table-cell office:value-type="float" office:value="699" table:style-name="ce11">
            <text:p>699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MMEdiELLE SRL</text:p>
          </table:table-cell>
          <table:table-cell office:value-type="string" table:style-name="ce9">
            <text:p>0198423036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A2B5F5D0</text:p>
          </table:table-cell>
          <table:table-cell office:value-type="float" office:value="64" table:style-name="ce11">
            <text:p>6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4.6900000000000004" table:style-name="ce11">
            <text:p>4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2.4300000000000002" table:style-name="ce11">
            <text:p>2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12" table:style-name="ce11">
            <text:p>0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93" table:style-name="ce11">
            <text:p>0,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19" table:style-name="ce11">
            <text:p>0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3.37" table:style-name="ce11">
            <text:p>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3.28" table:style-name="ce11">
            <text:p>3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5.81" table:style-name="ce11">
            <text:p>5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5.71" table:style-name="ce11">
            <text:p>5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bili e arred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2.39" table:style-name="ce11">
            <text:p>2,3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3.37" table:style-name="ce11">
            <text:p>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11" table:style-name="ce11">
            <text:p>0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2.0499999999999998" table:style-name="ce11">
            <text:p>2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66" table:style-name="ce11">
            <text:p>0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0.27" table:style-name="ce11">
            <text:p>0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1.83" table:style-name="ce11">
            <text:p>1,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5.77" table:style-name="ce11">
            <text:p>5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2.41" table:style-name="ce11">
            <text:p>2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3.37" table:style-name="ce11">
            <text:p>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2.09" table:style-name="ce11">
            <text:p>2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1.32" table:style-name="ce11">
            <text:p>1,3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1.1200000000000001" table:style-name="ce11">
            <text:p>1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1.22" table:style-name="ce11">
            <text:p>1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1.25" table:style-name="ce11">
            <text:p>1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-0.03" table:style-name="ce11">
            <text:p>-0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RREBIAN SPA</text:p>
          </table:table-cell>
          <table:table-cell office:value-type="string" table:style-name="ce9">
            <text:p>08397890586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Z272503C8D</text:p>
          </table:table-cell>
          <table:table-cell office:value-type="float" office:value="-6.57" table:style-name="ce11">
            <text:p>-6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.A.B. SNC DI BATTISTINI CARLO E STEFANO</text:p>
          </table:table-cell>
          <table:table-cell office:value-type="string" table:style-name="ce9">
            <text:p>03805910407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9">
            <text:p>Z3E2DAFF40</text:p>
          </table:table-cell>
          <table:table-cell office:value-type="float" office:value="1747.23" table:style-name="ce11">
            <text:p>1.747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F.D.R SRL</text:p>
          </table:table-cell>
          <table:table-cell office:value-type="string" table:style-name="ce9">
            <text:p>02582430399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722DA9A5</text:p>
          </table:table-cell>
          <table:table-cell office:value-type="float" office:value="130.75" table:style-name="ce11">
            <text:p>130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F.D.R SRL</text:p>
          </table:table-cell>
          <table:table-cell office:value-type="string" table:style-name="ce9">
            <text:p>02582430399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722DA9A5</text:p>
          </table:table-cell>
          <table:table-cell office:value-type="float" office:value="246.12" table:style-name="ce11">
            <text:p>246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F.D.R SRL</text:p>
          </table:table-cell>
          <table:table-cell office:value-type="string" table:style-name="ce9">
            <text:p>0258243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2DA9A5</text:p>
          </table:table-cell>
          <table:table-cell office:value-type="float" office:value="123.06" table:style-name="ce11">
            <text:p>123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092BA4882</text:p>
          </table:table-cell>
          <table:table-cell office:value-type="float" office:value="2235.7600000000002" table:style-name="ce11">
            <text:p>2.235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092BA4882</text:p>
          </table:table-cell>
          <table:table-cell office:value-type="float" office:value="803.2" table:style-name="ce11">
            <text:p>803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092BA4882</text:p>
          </table:table-cell>
          <table:table-cell office:value-type="float" office:value="261.49" table:style-name="ce11">
            <text:p>261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092BA4882</text:p>
          </table:table-cell>
          <table:table-cell office:value-type="float" office:value="302.92" table:style-name="ce11">
            <text:p>302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092BA4882</text:p>
          </table:table-cell>
          <table:table-cell office:value-type="float" office:value="1106.06" table:style-name="ce11">
            <text:p>1.106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092BA4882</text:p>
          </table:table-cell>
          <table:table-cell office:value-type="float" office:value="1997.56" table:style-name="ce11">
            <text:p>1.997,5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092BA4882</text:p>
          </table:table-cell>
          <table:table-cell office:value-type="float" office:value="282.38" table:style-name="ce11">
            <text:p>282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ARMODERM s.r.l.</text:p>
          </table:table-cell>
          <table:table-cell office:value-type="string" table:style-name="ce9">
            <text:p>0993905015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092BA4882</text:p>
          </table:table-cell>
          <table:table-cell office:value-type="float" office:value="426.3" table:style-name="ce11">
            <text:p>426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92BDB8F4</text:p>
          </table:table-cell>
          <table:table-cell office:value-type="float" office:value="74.150000000000006" table:style-name="ce11">
            <text:p>74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92BDB8F4</text:p>
          </table:table-cell>
          <table:table-cell office:value-type="float" office:value="183.61" table:style-name="ce11">
            <text:p>183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A92BDB8F4</text:p>
          </table:table-cell>
          <table:table-cell office:value-type="float" office:value="346.98" table:style-name="ce11">
            <text:p>346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BDB8F4</text:p>
          </table:table-cell>
          <table:table-cell office:value-type="float" office:value="66.13" table:style-name="ce11">
            <text:p>66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BDB8F4</text:p>
          </table:table-cell>
          <table:table-cell office:value-type="float" office:value="23.63" table:style-name="ce11">
            <text:p>23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BOSCHI DI BOSCHI LUCA</text:p>
          </table:table-cell>
          <table:table-cell office:value-type="string" table:style-name="ce9">
            <text:p>BSCLCU77M07H199Z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A92BDB8F4</text:p>
          </table:table-cell>
          <table:table-cell office:value-type="float" office:value="260.11" table:style-name="ce11">
            <text:p>260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RANDI S.R.L.</text:p>
          </table:table-cell>
          <table:table-cell office:value-type="string" table:style-name="ce9">
            <text:p>02390790398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942BDBE14</text:p>
          </table:table-cell>
          <table:table-cell office:value-type="float" office:value="180.62" table:style-name="ce11">
            <text:p>180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RANDI S.R.L.</text:p>
          </table:table-cell>
          <table:table-cell office:value-type="string" table:style-name="ce9">
            <text:p>02390790398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942BDBE14</text:p>
          </table:table-cell>
          <table:table-cell office:value-type="float" office:value="221.24" table:style-name="ce11">
            <text:p>221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ERRAMENTA RANDI S.R.L.</text:p>
          </table:table-cell>
          <table:table-cell office:value-type="string" table:style-name="ce9">
            <text:p>02390790398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942BDBE14</text:p>
          </table:table-cell>
          <table:table-cell office:value-type="float" office:value="185.4" table:style-name="ce11">
            <text:p>185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723B4F76</text:p>
          </table:table-cell>
          <table:table-cell office:value-type="float" office:value="243.93" table:style-name="ce11">
            <text:p>243,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723B4F76</text:p>
          </table:table-cell>
          <table:table-cell office:value-type="float" office:value="46.38" table:style-name="ce11">
            <text:p>46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723B4F76</text:p>
          </table:table-cell>
          <table:table-cell office:value-type="float" office:value="98.34" table:style-name="ce11">
            <text:p>98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723B4F76</text:p>
          </table:table-cell>
          <table:table-cell office:value-type="float" office:value="13.21" table:style-name="ce11">
            <text:p>13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723B4F76</text:p>
          </table:table-cell>
          <table:table-cell office:value-type="float" office:value="106.92" table:style-name="ce11">
            <text:p>106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5723B4F76</text:p>
          </table:table-cell>
          <table:table-cell office:value-type="float" office:value="396.26" table:style-name="ce11">
            <text:p>396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ORNO FABBRI DI MALAVOLTI &amp; C. SNC</text:p>
          </table:table-cell>
          <table:table-cell office:value-type="string" table:style-name="ce9">
            <text:p>01067790392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5723B4F76</text:p>
          </table:table-cell>
          <table:table-cell office:value-type="float" office:value="-32.24" table:style-name="ce11">
            <text:p>-32,2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beni</text:p>
          </table:table-cell>
          <table:table-cell office:value-type="string" table:style-name="ce8">
            <text:p>FRANCEHOPITAL SAS</text:p>
          </table:table-cell>
          <table:table-cell office:value-type="string" table:style-name="ce9">
            <text:p>02962870214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992963AF3</text:p>
          </table:table-cell>
          <table:table-cell office:value-type="float" office:value="188.05" table:style-name="ce11">
            <text:p>188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GALA S.P.A.</text:p>
          </table:table-cell>
          <table:table-cell office:value-type="string" table:style-name="ce9">
            <text:p>06832931007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542765636C</text:p>
          </table:table-cell>
          <table:table-cell office:value-type="float" office:value="45.21" table:style-name="ce11">
            <text:p>45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GIOCHEMICA SRL UNIPERSONALE</text:p>
          </table:table-cell>
          <table:table-cell office:value-type="string" table:style-name="ce9">
            <text:p>0405116023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1F2D47AF6</text:p>
          </table:table-cell>
          <table:table-cell office:value-type="float" office:value="176.4" table:style-name="ce11">
            <text:p>176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GIOCHEMICA SRL UNIPERSONALE</text:p>
          </table:table-cell>
          <table:table-cell office:value-type="string" table:style-name="ce9">
            <text:p>04051160234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1F2D47AF6</text:p>
          </table:table-cell>
          <table:table-cell office:value-type="float" office:value="302" table:style-name="ce11">
            <text:p>30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GIOCHEMICA SRL UNIPERSONALE</text:p>
          </table:table-cell>
          <table:table-cell office:value-type="string" table:style-name="ce9">
            <text:p>0405116023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1F2D47AF6</text:p>
          </table:table-cell>
          <table:table-cell office:value-type="float" office:value="362" table:style-name="ce11">
            <text:p>36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GIOCHEMICA SRL UNIPERSONALE</text:p>
          </table:table-cell>
          <table:table-cell office:value-type="string" table:style-name="ce9">
            <text:p>0405116023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1F2D47AF6</text:p>
          </table:table-cell>
          <table:table-cell office:value-type="float" office:value="302" table:style-name="ce11">
            <text:p>30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GIOCHEMICA SRL UNIPERSONALE</text:p>
          </table:table-cell>
          <table:table-cell office:value-type="string" table:style-name="ce9">
            <text:p>0405116023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1F2D47AF6</text:p>
          </table:table-cell>
          <table:table-cell office:value-type="float" office:value="182" table:style-name="ce11">
            <text:p>18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HCH SPA</text:p>
          </table:table-cell>
          <table:table-cell office:value-type="string" table:style-name="ce9">
            <text:p>02418810350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BA29F906C</text:p>
          </table:table-cell>
          <table:table-cell office:value-type="float" office:value="283" table:style-name="ce11">
            <text:p>28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IBT Connecting Energies GmbH</text:p>
          </table:table-cell>
          <table:table-cell office:value-type="string" table:style-name="ce9">
            <text:p>05037980264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072ACB435</text:p>
          </table:table-cell>
          <table:table-cell office:value-type="float" office:value="1343.25" table:style-name="ce11">
            <text:p>1.343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IBT Connecting Energies GmbH</text:p>
          </table:table-cell>
          <table:table-cell office:value-type="string" table:style-name="ce9">
            <text:p>0503798026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072ACB435</text:p>
          </table:table-cell>
          <table:table-cell office:value-type="float" office:value="1343.25" table:style-name="ce11">
            <text:p>1.343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IBT Connecting Energies GmbH</text:p>
          </table:table-cell>
          <table:table-cell office:value-type="string" table:style-name="ce9">
            <text:p>05037980264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A32ACB418</text:p>
          </table:table-cell>
          <table:table-cell office:value-type="float" office:value="1940.25" table:style-name="ce11">
            <text:p>1.940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IBT Connecting Energies GmbH</text:p>
          </table:table-cell>
          <table:table-cell office:value-type="string" table:style-name="ce9">
            <text:p>0503798026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A32ACB418</text:p>
          </table:table-cell>
          <table:table-cell office:value-type="float" office:value="1940.25" table:style-name="ce11">
            <text:p>1.940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ICIM INTERNATIONAL SPA</text:p>
          </table:table-cell>
          <table:table-cell office:value-type="string" table:style-name="ce9">
            <text:p>13400510155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072957BA0</text:p>
          </table:table-cell>
          <table:table-cell office:value-type="float" office:value="2849.69" table:style-name="ce11">
            <text:p>2.849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ICIM INTERNATIONAL SPA</text:p>
          </table:table-cell>
          <table:table-cell office:value-type="string" table:style-name="ce9">
            <text:p>13400510155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072957BA0</text:p>
          </table:table-cell>
          <table:table-cell office:value-type="float" office:value="941.09" table:style-name="ce11">
            <text:p>941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ICIM INTERNATIONAL SPA</text:p>
          </table:table-cell>
          <table:table-cell office:value-type="string" table:style-name="ce9">
            <text:p>13400510155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072957BA0</text:p>
          </table:table-cell>
          <table:table-cell office:value-type="float" office:value="-550.27" table:style-name="ce11">
            <text:p>-550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DRO ZETA S.R.L.</text:p>
          </table:table-cell>
          <table:table-cell office:value-type="string" table:style-name="ce9">
            <text:p>0354040040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42BD9AC6</text:p>
          </table:table-cell>
          <table:table-cell office:value-type="float" office:value="97.37" table:style-name="ce11">
            <text:p>97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DRO ZETA S.R.L.</text:p>
          </table:table-cell>
          <table:table-cell office:value-type="string" table:style-name="ce9">
            <text:p>0354040040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E42BD9AC6</text:p>
          </table:table-cell>
          <table:table-cell office:value-type="float" office:value="87.88" table:style-name="ce11">
            <text:p>87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DRO ZETA S.R.L.</text:p>
          </table:table-cell>
          <table:table-cell office:value-type="string" table:style-name="ce9">
            <text:p>0354040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E42BD9AC6</text:p>
          </table:table-cell>
          <table:table-cell office:value-type="float" office:value="342.92" table:style-name="ce11">
            <text:p>342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DRO ZETA S.R.L.</text:p>
          </table:table-cell>
          <table:table-cell office:value-type="string" table:style-name="ce9">
            <text:p>0354040040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42BD9AC6</text:p>
          </table:table-cell>
          <table:table-cell office:value-type="float" office:value="62.15" table:style-name="ce11">
            <text:p>62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462B737E8</text:p>
          </table:table-cell>
          <table:table-cell office:value-type="float" office:value="763.31" table:style-name="ce11">
            <text:p>763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462B737E8</text:p>
          </table:table-cell>
          <table:table-cell office:value-type="float" office:value="225.71" table:style-name="ce11">
            <text:p>225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462B737E8</text:p>
          </table:table-cell>
          <table:table-cell office:value-type="float" office:value="282.82" table:style-name="ce11">
            <text:p>282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62B737E8</text:p>
          </table:table-cell>
          <table:table-cell office:value-type="float" office:value="561.99" table:style-name="ce11">
            <text:p>561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62B737E8</text:p>
          </table:table-cell>
          <table:table-cell office:value-type="float" office:value="630.76" table:style-name="ce11">
            <text:p>630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62B737E8</text:p>
          </table:table-cell>
          <table:table-cell office:value-type="float" office:value="261.08999999999997" table:style-name="ce11">
            <text:p>261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62B737E8</text:p>
          </table:table-cell>
          <table:table-cell office:value-type="float" office:value="30.81" table:style-name="ce11">
            <text:p>30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462B737E8</text:p>
          </table:table-cell>
          <table:table-cell office:value-type="float" office:value="-17.73" table:style-name="ce11">
            <text:p>-17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265.66000000000003" table:style-name="ce11">
            <text:p>265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374.65" table:style-name="ce11">
            <text:p>374,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315.16000000000003" table:style-name="ce11">
            <text:p>315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313.42" table:style-name="ce11">
            <text:p>313,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626.85" table:style-name="ce11">
            <text:p>626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417.9" table:style-name="ce11">
            <text:p>417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E26B8104</text:p>
          </table:table-cell>
          <table:table-cell office:value-type="float" office:value="313.42" table:style-name="ce11">
            <text:p>313,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6E26B8104</text:p>
          </table:table-cell>
          <table:table-cell office:value-type="float" office:value="829.73" table:style-name="ce11">
            <text:p>829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6E26B8104</text:p>
          </table:table-cell>
          <table:table-cell office:value-type="float" office:value="59.59" table:style-name="ce11">
            <text:p>59,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CHIM SRL</text:p>
          </table:table-cell>
          <table:table-cell office:value-type="string" table:style-name="ce9">
            <text:p>03960230377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6E26B8104</text:p>
          </table:table-cell>
          <table:table-cell office:value-type="float" office:value="826.34" table:style-name="ce11">
            <text:p>826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IANA PETROLI S.P.A.</text:p>
          </table:table-cell>
          <table:table-cell office:value-type="string" table:style-name="ce9">
            <text:p>0005157089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77810315E8</text:p>
          </table:table-cell>
          <table:table-cell office:value-type="float" office:value="168.44" table:style-name="ce11">
            <text:p>168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ITALIANA PETROLI S.P.A.</text:p>
          </table:table-cell>
          <table:table-cell office:value-type="string" table:style-name="ce9">
            <text:p>00051570893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77810315E8</text:p>
          </table:table-cell>
          <table:table-cell office:value-type="float" office:value="286.22000000000003" table:style-name="ce11">
            <text:p>286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778116547D</text:p>
          </table:table-cell>
          <table:table-cell office:value-type="float" office:value="2285" table:style-name="ce11">
            <text:p>2.28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72653948CA</text:p>
          </table:table-cell>
          <table:table-cell office:value-type="float" office:value="648.79999999999995" table:style-name="ce11">
            <text:p>648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72653948CA</text:p>
          </table:table-cell>
          <table:table-cell office:value-type="float" office:value="1706.31" table:style-name="ce11">
            <text:p>1.706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72653948CA</text:p>
          </table:table-cell>
          <table:table-cell office:value-type="float" office:value="535.34" table:style-name="ce11">
            <text:p>535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72653948CA</text:p>
          </table:table-cell>
          <table:table-cell office:value-type="float" office:value="1980.78" table:style-name="ce11">
            <text:p>1.980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72653948CA</text:p>
          </table:table-cell>
          <table:table-cell office:value-type="float" office:value="539.30999999999995" table:style-name="ce11">
            <text:p>539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72653948CA</text:p>
          </table:table-cell>
          <table:table-cell office:value-type="float" office:value="1733.71" table:style-name="ce11">
            <text:p>1.733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9">
            <text:p>72653948CA</text:p>
          </table:table-cell>
          <table:table-cell office:value-type="float" office:value="676.75" table:style-name="ce11">
            <text:p>676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72653948CA</text:p>
          </table:table-cell>
          <table:table-cell office:value-type="float" office:value="1854.14" table:style-name="ce11">
            <text:p>1.854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72653948CA</text:p>
          </table:table-cell>
          <table:table-cell office:value-type="float" office:value="572.75" table:style-name="ce11">
            <text:p>572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72653948CA</text:p>
          </table:table-cell>
          <table:table-cell office:value-type="float" office:value="423.78" table:style-name="ce11">
            <text:p>423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72653948CA</text:p>
          </table:table-cell>
          <table:table-cell office:value-type="float" office:value="1464.55" table:style-name="ce11">
            <text:p>1.464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.I.F. SPA</text:p>
          </table:table-cell>
          <table:table-cell office:value-type="string" table:style-name="ce9">
            <text:p>0215760040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13">
            <text:p>72653948CA</text:p>
          </table:table-cell>
          <table:table-cell office:value-type="float" office:value="1983.12" table:style-name="ce11">
            <text:p>1.983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A BOTTEGA DEL FABBRO DI GASPERONI GIORGIO SNC</text:p>
          </table:table-cell>
          <table:table-cell office:value-type="string" table:style-name="ce9">
            <text:p>01278090392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9">
            <text:p>Z402E2E293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 CASSA DI RAVENNA S.P.A.</text:p>
          </table:table-cell>
          <table:table-cell office:value-type="string" table:style-name="ce9">
            <text:p>01188860397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5269ADD7</text:p>
          </table:table-cell>
          <table:table-cell office:value-type="float" office:value="65.63" table:style-name="ce11">
            <text:p>65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 CASSA DI RAVENNA S.P.A.</text:p>
          </table:table-cell>
          <table:table-cell office:value-type="string" table:style-name="ce9">
            <text:p>01188860397</text:p>
          </table:table-cell>
          <table:table-cell office:value-type="date" office:date-value="2020-11-06T00:00:00" table:style-name="ce10">
            <text:p>06/11/2020</text:p>
          </table:table-cell>
          <table:table-cell office:value-type="string" table:style-name="ce9">
            <text:p>ZB5269ADD7</text:p>
          </table:table-cell>
          <table:table-cell office:value-type="float" office:value="85.78" table:style-name="ce11">
            <text:p>85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 CASSA DI RAVENNA S.P.A.</text:p>
          </table:table-cell>
          <table:table-cell office:value-type="string" table:style-name="ce9">
            <text:p>01188860397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B5269ADD7</text:p>
          </table:table-cell>
          <table:table-cell office:value-type="float" office:value="83.47" table:style-name="ce11">
            <text:p>83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LA CASSA DI RAVENNA S.P.A.</text:p>
          </table:table-cell>
          <table:table-cell office:value-type="string" table:style-name="ce9">
            <text:p>01188860397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ZB5269ADD7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LA REGGINFLEX SNC</text:p>
          </table:table-cell>
          <table:table-cell office:value-type="string" table:style-name="ce9">
            <text:p>01863980353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A2E34559</text:p>
          </table:table-cell>
          <table:table-cell office:value-type="float" office:value="169.15" table:style-name="ce11">
            <text:p>169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LA REGGINFLEX SNC</text:p>
          </table:table-cell>
          <table:table-cell office:value-type="string" table:style-name="ce9">
            <text:p>01863980353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9A2E34559</text:p>
          </table:table-cell>
          <table:table-cell office:value-type="float" office:value="1125.3399999999999" table:style-name="ce11">
            <text:p>1.125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44291B1B7</text:p>
          </table:table-cell>
          <table:table-cell office:value-type="float" office:value="44.9" table:style-name="ce11">
            <text:p>44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44291B1B7</text:p>
          </table:table-cell>
          <table:table-cell office:value-type="float" office:value="241.05" table:style-name="ce11">
            <text:p>241,05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44291B1B7</text:p>
          </table:table-cell>
          <table:table-cell office:value-type="float" office:value="669.06" table:style-name="ce11">
            <text:p>669,06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44291B1B7</text:p>
          </table:table-cell>
          <table:table-cell office:value-type="float" office:value="741.64" table:style-name="ce11">
            <text:p>741,64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44291B1B7</text:p>
          </table:table-cell>
          <table:table-cell office:value-type="float" office:value="459.63" table:style-name="ce11">
            <text:p>459,63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44291B1B7</text:p>
          </table:table-cell>
          <table:table-cell office:value-type="float" office:value="780.45" table:style-name="ce11">
            <text:p>780,45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LABORATOIRE NUXE ITALIA SRL</text:p>
          </table:table-cell>
          <table:table-cell office:value-type="string" table:style-name="ce9">
            <text:p>03142090046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44291B1B7</text:p>
          </table:table-cell>
          <table:table-cell office:value-type="float" office:value="374.8" table:style-name="ce11">
            <text:p>374,8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LOHMANN &amp; RAUSCHER SRL</text:p>
          </table:table-cell>
          <table:table-cell office:value-type="string" table:style-name="ce9">
            <text:p>00207810284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XF5186046B</text:p>
          </table:table-cell>
          <table:table-cell office:value-type="float" office:value="140.29" table:style-name="ce11">
            <text:p>140,2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LVESTIO SPA</text:p>
          </table:table-cell>
          <table:table-cell office:value-type="string" table:style-name="ce9">
            <text:p>00197370281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62A91400</text:p>
          </table:table-cell>
          <table:table-cell office:value-type="float" office:value="114.92" table:style-name="ce11">
            <text:p>114,92</text:p>
          </table:table-cell>
          <table:table-cell table:number-columns-repeated="47" table:style-name="ce14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MARCO VITI FARMACEUTICI s.p.a.</text:p>
          </table:table-cell>
          <table:table-cell office:value-type="string" table:style-name="ce9">
            <text:p>02489250130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54268B230</text:p>
          </table:table-cell>
          <table:table-cell office:value-type="float" office:value="579.39" table:style-name="ce11">
            <text:p>579,3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41.79" table:style-name="ce11">
            <text:p>41,7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343.09" table:style-name="ce11">
            <text:p>343,0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408.27" table:style-name="ce11">
            <text:p>408,27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8.7100000000000009" table:style-name="ce11">
            <text:p>8,71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16.84" table:style-name="ce11">
            <text:p>16,84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-8.14" table:style-name="ce11">
            <text:p>-8,14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252.79" table:style-name="ce11">
            <text:p>252,79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332.09" table:style-name="ce11">
            <text:p>332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5468.76" table:style-name="ce11">
            <text:p>5.468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3536.05" table:style-name="ce11">
            <text:p>3.536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680.22" table:style-name="ce11">
            <text:p>680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73.37" table:style-name="ce11">
            <text:p>17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83.04" table:style-name="ce11">
            <text:p>183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383.27" table:style-name="ce11">
            <text:p>383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4039.61" table:style-name="ce11">
            <text:p>4.039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673.17" table:style-name="ce11">
            <text:p>1.673,1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34.68" table:style-name="ce11">
            <text:p>134,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47.76" table:style-name="ce11">
            <text:p>47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78.75" table:style-name="ce11">
            <text:p>178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333.82" table:style-name="ce11">
            <text:p>333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1170.4000000000001" table:style-name="ce11">
            <text:p>1.170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994.45" table:style-name="ce11">
            <text:p>994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3717.41" table:style-name="ce11">
            <text:p>3.717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474.21" table:style-name="ce11">
            <text:p>474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260.63" table:style-name="ce11">
            <text:p>260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5644.27" table:style-name="ce11">
            <text:p>5.644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151.45" table:style-name="ce11">
            <text:p>1.151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026.82" table:style-name="ce11">
            <text:p>1.026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383.27" table:style-name="ce11">
            <text:p>383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73.37" table:style-name="ce11">
            <text:p>17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251.1" table:style-name="ce11">
            <text:p>251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47.76" table:style-name="ce11">
            <text:p>47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254.08" table:style-name="ce11">
            <text:p>254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3531.24" table:style-name="ce11">
            <text:p>3.531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126.06" table:style-name="ce11">
            <text:p>1.126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762.39" table:style-name="ce11">
            <text:p>1.762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8.9499999999999993" table:style-name="ce11">
            <text:p>8,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936.12" table:style-name="ce11">
            <text:p>936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999.61" table:style-name="ce11">
            <text:p>999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1689.76" table:style-name="ce11">
            <text:p>1.689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4064.04" table:style-name="ce11">
            <text:p>4.064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269.58" table:style-name="ce11">
            <text:p>269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5700.48" table:style-name="ce11">
            <text:p>5.700,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314.98" table:style-name="ce11">
            <text:p>314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3341.48" table:style-name="ce11">
            <text:p>3.341,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976" table:style-name="ce11">
            <text:p>976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371.81" table:style-name="ce11">
            <text:p>371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77.73" table:style-name="ce11">
            <text:p>77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330.26" table:style-name="ce11">
            <text:p>330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183.04" table:style-name="ce11">
            <text:p>183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47.76" table:style-name="ce11">
            <text:p>47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71.64" table:style-name="ce11">
            <text:p>71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5783.44" table:style-name="ce11">
            <text:p>5.783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289.14999999999998" table:style-name="ce11">
            <text:p>289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1187.4100000000001" table:style-name="ce11">
            <text:p>1.187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1174.25" table:style-name="ce11">
            <text:p>1.174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1T00:00:00" table:style-name="ce10">
            <text:p>21/10/2020</text:p>
          </table:table-cell>
          <table:table-cell office:value-type="string" table:style-name="ce9">
            <text:p>8141636292</text:p>
          </table:table-cell>
          <table:table-cell office:value-type="float" office:value="-2.37" table:style-name="ce11">
            <text:p>-2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41.79" table:style-name="ce11">
            <text:p>-41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25.92" table:style-name="ce11">
            <text:p>-25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18.149999999999999" table:style-name="ce11">
            <text:p>-18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5.79" table:style-name="ce11">
            <text:p>-5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35.15" table:style-name="ce11">
            <text:p>-35,1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10.07" table:style-name="ce11">
            <text:p>-10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8141636292</text:p>
          </table:table-cell>
          <table:table-cell office:value-type="float" office:value="-51.03" table:style-name="ce11">
            <text:p>-51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343.09" table:style-name="ce11">
            <text:p>-343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59.7" table:style-name="ce11">
            <text:p>-59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8.25" table:style-name="ce11">
            <text:p>-8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16" table:style-name="ce11">
            <text:p>-16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59.49" table:style-name="ce11">
            <text:p>-59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141636292</text:p>
          </table:table-cell>
          <table:table-cell office:value-type="float" office:value="-42.34" table:style-name="ce11">
            <text:p>-42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R S.P.A.<text:s text:c="2"/></text:p>
          </table:table-cell>
          <table:table-cell office:value-type="string" table:style-name="ce9">
            <text:p>01836980365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141636292</text:p>
          </table:table-cell>
          <table:table-cell office:value-type="float" office:value="-10.95" table:style-name="ce11">
            <text:p>-10,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bili e arredi farmacia</text:p>
          </table:table-cell>
          <table:table-cell office:value-type="string" table:style-name="ce8">
            <text:p>MARTINI LEGNAMI SRL</text:p>
          </table:table-cell>
          <table:table-cell office:value-type="string" table:style-name="ce9">
            <text:p>0123462039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692C5D6F7</text:p>
          </table:table-cell>
          <table:table-cell office:value-type="float" office:value="172.93" table:style-name="ce11">
            <text:p>172,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TINI LEGNAMI SRL</text:p>
          </table:table-cell>
          <table:table-cell office:value-type="string" table:style-name="ce9">
            <text:p>01234620399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692C5D6F7</text:p>
          </table:table-cell>
          <table:table-cell office:value-type="float" office:value="36.619999999999997" table:style-name="ce11">
            <text:p>36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MARTINI LEGNAMI SRL</text:p>
          </table:table-cell>
          <table:table-cell office:value-type="string" table:style-name="ce9">
            <text:p>0123462039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692C5D6F7</text:p>
          </table:table-cell>
          <table:table-cell office:value-type="float" office:value="39.340000000000003" table:style-name="ce11">
            <text:p>39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ARTINI LEGNAMI SRL</text:p>
          </table:table-cell>
          <table:table-cell office:value-type="string" table:style-name="ce9">
            <text:p>012346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692C5D6F7</text:p>
          </table:table-cell>
          <table:table-cell office:value-type="float" office:value="330.58" table:style-name="ce11">
            <text:p>330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MEDICAL DEVICES GROUP SRL</text:p>
          </table:table-cell>
          <table:table-cell office:value-type="string" table:style-name="ce9">
            <text:p>0229798039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8428EBA6F</text:p>
          </table:table-cell>
          <table:table-cell office:value-type="float" office:value="145.27000000000001" table:style-name="ce11">
            <text:p>145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IVAL SRL</text:p>
          </table:table-cell>
          <table:table-cell office:value-type="string" table:style-name="ce9">
            <text:p>00759430267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4F2BA9D11</text:p>
          </table:table-cell>
          <table:table-cell office:value-type="float" office:value="445.76" table:style-name="ce1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IVAL SRL</text:p>
          </table:table-cell>
          <table:table-cell office:value-type="string" table:style-name="ce9">
            <text:p>00759430267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4F2BA9D11</text:p>
          </table:table-cell>
          <table:table-cell office:value-type="float" office:value="222.88" table:style-name="ce11">
            <text:p>222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IVAL SRL</text:p>
          </table:table-cell>
          <table:table-cell office:value-type="string" table:style-name="ce9">
            <text:p>00759430267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4F2BA9D11</text:p>
          </table:table-cell>
          <table:table-cell office:value-type="float" office:value="445.76" table:style-name="ce11">
            <text:p>445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3F2905548</text:p>
          </table:table-cell>
          <table:table-cell office:value-type="float" office:value="174.12" table:style-name="ce11">
            <text:p>174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3F2905548</text:p>
          </table:table-cell>
          <table:table-cell office:value-type="float" office:value="348.25" table:style-name="ce11">
            <text:p>348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3F2905548</text:p>
          </table:table-cell>
          <table:table-cell office:value-type="float" office:value="348.25" table:style-name="ce11">
            <text:p>348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3F2905548</text:p>
          </table:table-cell>
          <table:table-cell office:value-type="float" office:value="1343.25" table:style-name="ce11">
            <text:p>1.343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3F2905548</text:p>
          </table:table-cell>
          <table:table-cell office:value-type="float" office:value="2216.36" table:style-name="ce11">
            <text:p>2.216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EDLINE INTERNATIONAL ITALY S.R.L.</text:p>
          </table:table-cell>
          <table:table-cell office:value-type="string" table:style-name="ce9">
            <text:p>12244190158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3F2905548</text:p>
          </table:table-cell>
          <table:table-cell office:value-type="float" office:value="940.27" table:style-name="ce11">
            <text:p>940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MINGUZZI BENEDETTO</text:p>
          </table:table-cell>
          <table:table-cell office:value-type="string" table:style-name="ce9">
            <text:p>MNGBDT44D07E730F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A0241B7DA</text:p>
          </table:table-cell>
          <table:table-cell office:value-type="float" office:value="439.03" table:style-name="ce11">
            <text:p>439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NACATUR INTERNATIONAL IMPORT EXPORT S.R.L.</text:p>
          </table:table-cell>
          <table:table-cell office:value-type="string" table:style-name="ce9">
            <text:p>01313240424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C129058F2</text:p>
          </table:table-cell>
          <table:table-cell office:value-type="float" office:value="2378.0500000000002" table:style-name="ce11">
            <text:p>2.378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NACATUR INTERNATIONAL IMPORT EXPORT S.R.L.</text:p>
          </table:table-cell>
          <table:table-cell office:value-type="string" table:style-name="ce9">
            <text:p>01313240424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C129058F2</text:p>
          </table:table-cell>
          <table:table-cell office:value-type="float" office:value="2930.27" table:style-name="ce11">
            <text:p>2.930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NOVAMED SRL</text:p>
          </table:table-cell>
          <table:table-cell office:value-type="string" table:style-name="ce9">
            <text:p>02948410838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222875826</text:p>
          </table:table-cell>
          <table:table-cell office:value-type="float" office:value="319.2" table:style-name="ce11">
            <text:p>319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NOVAMEDISAN ITALIA S.R.L.</text:p>
          </table:table-cell>
          <table:table-cell office:value-type="string" table:style-name="ce9">
            <text:p>02501461202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ZEB2EBF25F</text:p>
          </table:table-cell>
          <table:table-cell office:value-type="float" office:value="2308.4" table:style-name="ce11">
            <text:p>2.308,4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09.43" table:style-name="ce11">
            <text:p>109,4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43.61" table:style-name="ce11">
            <text:p>43,6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20.6" table:style-name="ce11">
            <text:p>20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474.44" table:style-name="ce11">
            <text:p>474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8.27" table:style-name="ce11">
            <text:p>18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64.47" table:style-name="ce11">
            <text:p>64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577.41999999999996" table:style-name="ce11">
            <text:p>577,4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89.73" table:style-name="ce11">
            <text:p>89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203.64" table:style-name="ce11">
            <text:p>203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49.25" table:style-name="ce11">
            <text:p>49,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62.15" table:style-name="ce11">
            <text:p>62,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52.83" table:style-name="ce11">
            <text:p>52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53.55" table:style-name="ce11">
            <text:p>53,5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70.68" table:style-name="ce11">
            <text:p>170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343.87" table:style-name="ce11">
            <text:p>343,8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519.03" table:style-name="ce11">
            <text:p>519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71.22" table:style-name="ce11">
            <text:p>171,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18.92" table:style-name="ce11">
            <text:p>118,9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57.69" table:style-name="ce11">
            <text:p>57,6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50.26" table:style-name="ce11">
            <text:p>150,2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66.56" table:style-name="ce11">
            <text:p>166,5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124.83" table:style-name="ce11">
            <text:p>124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8407407BBA</text:p>
          </table:table-cell>
          <table:table-cell office:value-type="float" office:value="42.98" table:style-name="ce11">
            <text:p>42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91.52" table:style-name="ce11">
            <text:p>91,5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8" table:style-name="ce11">
            <text:p>48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11.03" table:style-name="ce11">
            <text:p>411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9.34" table:style-name="ce11">
            <text:p>19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11.04" table:style-name="ce11">
            <text:p>111,0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534.97" table:style-name="ce11">
            <text:p>534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79.88" table:style-name="ce11">
            <text:p>79,8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92.53" table:style-name="ce11">
            <text:p>192,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3.7" table:style-name="ce11">
            <text:p>43,7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9.97" table:style-name="ce11">
            <text:p>49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7.46" table:style-name="ce11">
            <text:p>47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42.74" table:style-name="ce11">
            <text:p>142,7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57.49" table:style-name="ce11">
            <text:p>57,4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49.72999999999999" table:style-name="ce11">
            <text:p>149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79.44" table:style-name="ce11">
            <text:p>179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324.89" table:style-name="ce11">
            <text:p>324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42.98" table:style-name="ce11">
            <text:p>42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549.84" table:style-name="ce11">
            <text:p>549,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99.76" table:style-name="ce11">
            <text:p>99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50.33" table:style-name="ce11">
            <text:p>50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44.71" table:style-name="ce11">
            <text:p>144,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22.57" table:style-name="ce11">
            <text:p>22,5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407407BBA</text:p>
          </table:table-cell>
          <table:table-cell office:value-type="float" office:value="155.1" table:style-name="ce11">
            <text:p>155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24.47" table:style-name="ce11">
            <text:p>124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42" table:style-name="ce11">
            <text:p>42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30.45" table:style-name="ce11">
            <text:p>30,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470.85" table:style-name="ce11">
            <text:p>470,8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8.27" table:style-name="ce11">
            <text:p>18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12.83" table:style-name="ce11">
            <text:p>112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653.71" table:style-name="ce11">
            <text:p>653,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91.16" table:style-name="ce11">
            <text:p>91,1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55.46" table:style-name="ce11">
            <text:p>155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60.71" table:style-name="ce11">
            <text:p>60,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61.01" table:style-name="ce11">
            <text:p>161,0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47.82" table:style-name="ce11">
            <text:p>47,8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60" table:style-name="ce11">
            <text:p>6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226.92" table:style-name="ce11">
            <text:p>226,9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146.32" table:style-name="ce11">
            <text:p>146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359.81" table:style-name="ce11">
            <text:p>359,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40.659999999999997" table:style-name="ce11">
            <text:p>40,6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408.53" table:style-name="ce11">
            <text:p>408,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209.73" table:style-name="ce11">
            <text:p>209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50.33" table:style-name="ce11">
            <text:p>50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407407BBA</text:p>
          </table:table-cell>
          <table:table-cell office:value-type="float" office:value="86.24" table:style-name="ce11">
            <text:p>86,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2285D219</text:p>
          </table:table-cell>
          <table:table-cell office:value-type="float" office:value="121.69" table:style-name="ce11">
            <text:p>121,6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F2285D219</text:p>
          </table:table-cell>
          <table:table-cell office:value-type="float" office:value="471.6" table:style-name="ce11">
            <text:p>471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9">
            <text:p>ZF2285D219</text:p>
          </table:table-cell>
          <table:table-cell office:value-type="float" office:value="460" table:style-name="ce11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OLCELLI FARMACEUTICI S.R.L.</text:p>
          </table:table-cell>
          <table:table-cell office:value-type="string" table:style-name="ce9">
            <text:p>0419274096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272A19F83</text:p>
          </table:table-cell>
          <table:table-cell office:value-type="float" office:value="417.9" table:style-name="ce11">
            <text:p>417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84345391C6</text:p>
          </table:table-cell>
          <table:table-cell office:value-type="float" office:value="977.56" table:style-name="ce11">
            <text:p>977,5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84345391C6</text:p>
          </table:table-cell>
          <table:table-cell office:value-type="float" office:value="1838.98" table:style-name="ce11">
            <text:p>1.838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84345391C6</text:p>
          </table:table-cell>
          <table:table-cell office:value-type="float" office:value="4441.16" table:style-name="ce11">
            <text:p>4.441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84345391C6</text:p>
          </table:table-cell>
          <table:table-cell office:value-type="float" office:value="3988.56" table:style-name="ce11">
            <text:p>3.988,5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4345391C6</text:p>
          </table:table-cell>
          <table:table-cell office:value-type="float" office:value="4.91" table:style-name="ce11">
            <text:p>4,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4345391C6</text:p>
          </table:table-cell>
          <table:table-cell office:value-type="float" office:value="4485.9799999999996" table:style-name="ce11">
            <text:p>4.485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4345391C6</text:p>
          </table:table-cell>
          <table:table-cell office:value-type="float" office:value="4610.59" table:style-name="ce11">
            <text:p>4.610,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4345391C6</text:p>
          </table:table-cell>
          <table:table-cell office:value-type="float" office:value="934.49" table:style-name="ce11">
            <text:p>934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4345391C6</text:p>
          </table:table-cell>
          <table:table-cell office:value-type="float" office:value="1836.7" table:style-name="ce11">
            <text:p>1.836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1F2E1C435</text:p>
          </table:table-cell>
          <table:table-cell office:value-type="float" office:value="1754.09" table:style-name="ce11">
            <text:p>1.75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1F2E1C435</text:p>
          </table:table-cell>
          <table:table-cell office:value-type="float" office:value="1632.53" table:style-name="ce11">
            <text:p>1.632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1F2E1C435</text:p>
          </table:table-cell>
          <table:table-cell office:value-type="float" office:value="4280.07" table:style-name="ce11">
            <text:p>4.280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1F2E1C435</text:p>
          </table:table-cell>
          <table:table-cell office:value-type="float" office:value="1040.4100000000001" table:style-name="ce11">
            <text:p>1.040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1F2E1C435</text:p>
          </table:table-cell>
          <table:table-cell office:value-type="float" office:value="4986.96" table:style-name="ce11">
            <text:p>4.986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F2E1C435</text:p>
          </table:table-cell>
          <table:table-cell office:value-type="float" office:value="8.81" table:style-name="ce11">
            <text:p>8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F2E1C435</text:p>
          </table:table-cell>
          <table:table-cell office:value-type="float" office:value="8.1999999999999993" table:style-name="ce11">
            <text:p>8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F2E1C435</text:p>
          </table:table-cell>
          <table:table-cell office:value-type="float" office:value="21.51" table:style-name="ce11">
            <text:p>21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F2E1C435</text:p>
          </table:table-cell>
          <table:table-cell office:value-type="float" office:value="5.23" table:style-name="ce11">
            <text:p>5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F2E1C435</text:p>
          </table:table-cell>
          <table:table-cell office:value-type="float" office:value="25.06" table:style-name="ce11">
            <text:p>25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B2CDB307</text:p>
          </table:table-cell>
          <table:table-cell office:value-type="float" office:value="4022.63" table:style-name="ce11">
            <text:p>4.022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B2CDB307</text:p>
          </table:table-cell>
          <table:table-cell office:value-type="float" office:value="4807.7299999999996" table:style-name="ce11">
            <text:p>4.807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B2CDB307</text:p>
          </table:table-cell>
          <table:table-cell office:value-type="float" office:value="894.97" table:style-name="ce11">
            <text:p>894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0.43" table:style-name="ce11">
            <text:p>20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8.08" table:style-name="ce11">
            <text:p>8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3.45" table:style-name="ce11">
            <text:p>3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1.18" table:style-name="ce11">
            <text:p>21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1.99" table:style-name="ce11">
            <text:p>21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8.73" table:style-name="ce11">
            <text:p>8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4.4" table:style-name="ce11">
            <text:p>24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4.42" table:style-name="ce11">
            <text:p>4,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0.79" table:style-name="ce11">
            <text:p>20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4.1399999999999997" table:style-name="ce11">
            <text:p>4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3.82" table:style-name="ce11">
            <text:p>23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9" table:style-name="ce11">
            <text:p>9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0.21" table:style-name="ce11">
            <text:p>20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24.16" table:style-name="ce11">
            <text:p>24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4.5" table:style-name="ce11">
            <text:p>4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B2CDB307</text:p>
          </table:table-cell>
          <table:table-cell office:value-type="float" office:value="-76.7" table:style-name="ce11">
            <text:p>-76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-0.79" table:style-name="ce11">
            <text:p>-0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PEN GROUP <text:s/>COOPERATIVA SOCIALE ONLUS</text:p>
          </table:table-cell>
          <table:table-cell office:value-type="string" table:style-name="ce9">
            <text:p>0241014120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AB2CDB307</text:p>
          </table:table-cell>
          <table:table-cell office:value-type="float" office:value="-0.39" table:style-name="ce11">
            <text:p>-0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AUL HARTMANN SpA</text:p>
          </table:table-cell>
          <table:table-cell office:value-type="string" table:style-name="ce9">
            <text:p>07179150151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EA2A18C7F</text:p>
          </table:table-cell>
          <table:table-cell office:value-type="float" office:value="445.68" table:style-name="ce11">
            <text:p>445,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71.64" table:style-name="ce11">
            <text:p>71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41.79" table:style-name="ce11">
            <text:p>41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20.89" table:style-name="ce11">
            <text:p>20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59.7" table:style-name="ce11">
            <text:p>59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168.43" table:style-name="ce11">
            <text:p>168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E02CAD537</text:p>
          </table:table-cell>
          <table:table-cell office:value-type="float" office:value="167.16" table:style-name="ce11">
            <text:p>167,1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E02CAD537</text:p>
          </table:table-cell>
          <table:table-cell office:value-type="float" office:value="10.45" table:style-name="ce11">
            <text:p>10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E02CAD537</text:p>
          </table:table-cell>
          <table:table-cell office:value-type="float" office:value="69.05" table:style-name="ce11">
            <text:p>69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E02CAD537</text:p>
          </table:table-cell>
          <table:table-cell office:value-type="float" office:value="20.89" table:style-name="ce11">
            <text:p>20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IKDARE SRL</text:p>
          </table:table-cell>
          <table:table-cell office:value-type="string" table:style-name="ce9">
            <text:p>03690650134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E02CAD537</text:p>
          </table:table-cell>
          <table:table-cell office:value-type="float" office:value="27.26" table:style-name="ce11">
            <text:p>27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4" table:style-name="ce11">
            <text:p>0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2.85" table:style-name="ce11">
            <text:p>2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9" table:style-name="ce11">
            <text:p>0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5" table:style-name="ce11">
            <text:p>0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5.8" table:style-name="ce11">
            <text:p>5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6.75" table:style-name="ce11">
            <text:p>6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85" table:style-name="ce11">
            <text:p>0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5" table:style-name="ce11">
            <text:p>0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2.5299999999999998" table:style-name="ce11">
            <text:p>2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2.1800000000000002" table:style-name="ce11">
            <text:p>2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0.9" table:style-name="ce11">
            <text:p>0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1.35" table:style-name="ce11">
            <text:p>1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OLETTI FRANCO - AUTOSPURGHI</text:p>
          </table:table-cell>
          <table:table-cell office:value-type="string" table:style-name="ce9">
            <text:p>PLTFNC74C16A547B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B62358DEE</text:p>
          </table:table-cell>
          <table:table-cell office:value-type="float" office:value="3.6" table:style-name="ce11">
            <text:p>3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<text:s/>DI RAVENNA ODV</text:p>
          </table:table-cell>
          <table:table-cell office:value-type="string" table:style-name="ce9">
            <text:p>9200443039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F72B891AD</text:p>
          </table:table-cell>
          <table:table-cell office:value-type="float" office:value="24.72" table:style-name="ce11">
            <text:p>24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<text:s/>DI RAVENNA ODV</text:p>
          </table:table-cell>
          <table:table-cell office:value-type="string" table:style-name="ce9">
            <text:p>9200443039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F72B891AD</text:p>
          </table:table-cell>
          <table:table-cell office:value-type="float" office:value="42.45" table:style-name="ce11">
            <text:p>42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<text:s/>DI RAVENNA ODV</text:p>
          </table:table-cell>
          <table:table-cell office:value-type="string" table:style-name="ce9">
            <text:p>92004430390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F72B891AD</text:p>
          </table:table-cell>
          <table:table-cell office:value-type="float" office:value="24.72" table:style-name="ce11">
            <text:p>24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DI FAENZA</text:p>
          </table:table-cell>
          <table:table-cell office:value-type="string" table:style-name="ce9">
            <text:p>90032580392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852B8905D</text:p>
          </table:table-cell>
          <table:table-cell office:value-type="float" office:value="326.68" table:style-name="ce11">
            <text:p>326,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DI FAENZA</text:p>
          </table:table-cell>
          <table:table-cell office:value-type="string" table:style-name="ce9">
            <text:p>90032580392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852B8905D</text:p>
          </table:table-cell>
          <table:table-cell office:value-type="float" office:value="74.150000000000006" table:style-name="ce11">
            <text:p>74,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DI FAENZA</text:p>
          </table:table-cell>
          <table:table-cell office:value-type="string" table:style-name="ce9">
            <text:p>90032580392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852B8905D</text:p>
          </table:table-cell>
          <table:table-cell office:value-type="float" office:value="76.3" table:style-name="ce11">
            <text:p>76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DI FAENZA</text:p>
          </table:table-cell>
          <table:table-cell office:value-type="string" table:style-name="ce9">
            <text:p>90032580392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852B8905D</text:p>
          </table:table-cell>
          <table:table-cell office:value-type="float" office:value="67.7" table:style-name="ce11">
            <text:p>67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<text:s/>ASSISTENZA CITTA' DI FAENZA</text:p>
          </table:table-cell>
          <table:table-cell office:value-type="string" table:style-name="ce9">
            <text:p>90032580392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852B8905D</text:p>
          </table:table-cell>
          <table:table-cell office:value-type="float" office:value="297.13" table:style-name="ce11">
            <text:p>297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pese di trasporto utenti</text:p>
          </table:table-cell>
          <table:table-cell office:value-type="string" table:style-name="ce8">
            <text:p>PUBBLICA ASSISTENZA CITTA' DI LUGO</text:p>
          </table:table-cell>
          <table:table-cell office:value-type="string" table:style-name="ce9">
            <text:p>00926220393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22B895D4</text:p>
          </table:table-cell>
          <table:table-cell office:value-type="float" office:value="50.25" table:style-name="ce11">
            <text:p>50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1004.96" table:style-name="ce11">
            <text:p>1.004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5.84" table:style-name="ce11">
            <text:p>5,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3" table:style-name="ce11">
            <text:p>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5132.79" table:style-name="ce11">
            <text:p>5.132,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osti per attività commerciale</text:p>
          </table:table-cell>
          <table:table-cell office:value-type="string" table:style-name="ce15">
            <text:p>RAVENNA FARMACIE S.R.L.</text:p>
          </table:table-cell>
          <table:table-cell office:value-type="string" table:style-name="ce16">
            <text:p>01323720399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6">
            <text:p>8254314B63</text:p>
          </table:table-cell>
          <table:table-cell office:value-type="float" office:value="120.21" table:style-name="ce11">
            <text:p>120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22.64" table:style-name="ce11">
            <text:p>22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7.76" table:style-name="ce11">
            <text:p>7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64.64" table:style-name="ce11">
            <text:p>64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48.79" table:style-name="ce11">
            <text:p>48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13.45" table:style-name="ce11">
            <text:p>13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18128.28" table:style-name="ce11">
            <text:p>18.128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10807.21" table:style-name="ce11">
            <text:p>10.807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60.38" table:style-name="ce11">
            <text:p>60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2161.4" table:style-name="ce11">
            <text:p>2.161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609.36" table:style-name="ce11">
            <text:p>609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1900.5" table:style-name="ce11">
            <text:p>1.900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5822.26" table:style-name="ce11">
            <text:p>5.822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299.49" table:style-name="ce11">
            <text:p>299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8254314B63</text:p>
          </table:table-cell>
          <table:table-cell office:value-type="float" office:value="700.87" table:style-name="ce11">
            <text:p>700,8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8254314B63</text:p>
          </table:table-cell>
          <table:table-cell office:value-type="float" office:value="7920.45" table:style-name="ce11">
            <text:p>7.920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8254314B63</text:p>
          </table:table-cell>
          <table:table-cell office:value-type="float" office:value="2674.21" table:style-name="ce11">
            <text:p>2.674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8254314B63</text:p>
          </table:table-cell>
          <table:table-cell office:value-type="float" office:value="10183.709999999999" table:style-name="ce11">
            <text:p>10.183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144.47" table:style-name="ce11">
            <text:p>144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56.14" table:style-name="ce11">
            <text:p>56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633.63" table:style-name="ce11">
            <text:p>633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19057.099999999999" table:style-name="ce11">
            <text:p>19.057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5559.16" table:style-name="ce11">
            <text:p>5.559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12837.44" table:style-name="ce11">
            <text:p>12.837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294.52" table:style-name="ce11">
            <text:p>294,5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9.91" table:style-name="ce11">
            <text:p>9,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48.07" table:style-name="ce11">
            <text:p>48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534.46" table:style-name="ce11">
            <text:p>534,4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4713.2" table:style-name="ce11">
            <text:p>4.713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18.489999999999998" table:style-name="ce11">
            <text:p>18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39.79" table:style-name="ce11">
            <text:p>39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22.57" table:style-name="ce11">
            <text:p>22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69.239999999999995" table:style-name="ce11">
            <text:p>69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4511.92" table:style-name="ce11">
            <text:p>4.511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148.77000000000001" table:style-name="ce11">
            <text:p>148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4512.2299999999996" table:style-name="ce11">
            <text:p>4.512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94.09" table:style-name="ce11">
            <text:p>94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822.19" table:style-name="ce11">
            <text:p>822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136.19999999999999" table:style-name="ce11">
            <text:p>136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21074.81" table:style-name="ce11">
            <text:p>21.074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65.67" table:style-name="ce11">
            <text:p>65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137.38" table:style-name="ce11">
            <text:p>137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18248.46" table:style-name="ce11">
            <text:p>18.248,4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3908.42" table:style-name="ce11">
            <text:p>3.908,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16244.69" table:style-name="ce11">
            <text:p>16.244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13739.36" table:style-name="ce11">
            <text:p>13.739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523.20000000000005" table:style-name="ce11">
            <text:p>523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323.37" table:style-name="ce11">
            <text:p>32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514.35" table:style-name="ce11">
            <text:p>514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11761.41" table:style-name="ce11">
            <text:p>11.761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4970.1099999999997" table:style-name="ce11">
            <text:p>4.970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17227.099999999999" table:style-name="ce11">
            <text:p>17.227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21.56" table:style-name="ce11">
            <text:p>21,5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2.8" table:style-name="ce11">
            <text:p>2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66.8" table:style-name="ce11">
            <text:p>66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10.3" table:style-name="ce11">
            <text:p>10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8254314B63</text:p>
          </table:table-cell>
          <table:table-cell office:value-type="float" office:value="6742.64" table:style-name="ce11">
            <text:p>6.742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47.22" table:style-name="ce11">
            <text:p>47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56.54" table:style-name="ce11">
            <text:p>56,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623.78" table:style-name="ce11">
            <text:p>623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89.6" table:style-name="ce11">
            <text:p>89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254314B63</text:p>
          </table:table-cell>
          <table:table-cell office:value-type="float" office:value="2668.36" table:style-name="ce11">
            <text:p>2.668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254314B63</text:p>
          </table:table-cell>
          <table:table-cell office:value-type="float" office:value="261.08" table:style-name="ce11">
            <text:p>261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254314B63</text:p>
          </table:table-cell>
          <table:table-cell office:value-type="float" office:value="6048.41" table:style-name="ce11">
            <text:p>6.048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254314B63</text:p>
          </table:table-cell>
          <table:table-cell office:value-type="float" office:value="4755.12" table:style-name="ce11">
            <text:p>4.755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8254314B63</text:p>
          </table:table-cell>
          <table:table-cell office:value-type="float" office:value="1249.3399999999999" table:style-name="ce11">
            <text:p>1.249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488.03" table:style-name="ce11">
            <text:p>488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13237.64" table:style-name="ce11">
            <text:p>13.237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18098.82" table:style-name="ce11">
            <text:p>18.098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4385.09" table:style-name="ce11">
            <text:p>4.385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160.69999999999999" table:style-name="ce11">
            <text:p>160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8254314B63</text:p>
          </table:table-cell>
          <table:table-cell office:value-type="float" office:value="18626.5" table:style-name="ce11">
            <text:p>18.626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14568.49" table:style-name="ce11">
            <text:p>14.568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455.71" table:style-name="ce11">
            <text:p>455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677.77" table:style-name="ce11">
            <text:p>677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11.76" table:style-name="ce11">
            <text:p>11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17097.79" table:style-name="ce11">
            <text:p>17.097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4410.82" table:style-name="ce11">
            <text:p>4.410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3719.57" table:style-name="ce11">
            <text:p>3.719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337.73" table:style-name="ce11">
            <text:p>337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304.82" table:style-name="ce11">
            <text:p>-304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45.24" table:style-name="ce11">
            <text:p>-45,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19.37" table:style-name="ce11">
            <text:p>-19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62.22" table:style-name="ce11">
            <text:p>-62,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6.96" table:style-name="ce11">
            <text:p>-6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51.05" table:style-name="ce11">
            <text:p>-51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13.88" table:style-name="ce11">
            <text:p>-13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8254314B63</text:p>
          </table:table-cell>
          <table:table-cell office:value-type="float" office:value="-65.13" table:style-name="ce11">
            <text:p>-65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-6.73" table:style-name="ce11">
            <text:p>-6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-145.30000000000001" table:style-name="ce11">
            <text:p>-145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-7.96" table:style-name="ce11">
            <text:p>-7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8254314B63</text:p>
          </table:table-cell>
          <table:table-cell office:value-type="float" office:value="-107.04" table:style-name="ce11">
            <text:p>-107,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-29.19" table:style-name="ce11">
            <text:p>-29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-35.6" table:style-name="ce11">
            <text:p>-35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8254314B63</text:p>
          </table:table-cell>
          <table:table-cell office:value-type="float" office:value="-255.61" table:style-name="ce11">
            <text:p>-255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8254314B63</text:p>
          </table:table-cell>
          <table:table-cell office:value-type="float" office:value="-25.99" table:style-name="ce11">
            <text:p>-25,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-115.84" table:style-name="ce11">
            <text:p>-115,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-5.97" table:style-name="ce11">
            <text:p>-5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-202.92" table:style-name="ce11">
            <text:p>-202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8254314B63</text:p>
          </table:table-cell>
          <table:table-cell office:value-type="float" office:value="-50.34" table:style-name="ce11">
            <text:p>-50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-82.02" table:style-name="ce11">
            <text:p>-82,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02T00:00:00" table:style-name="ce10">
            <text:p>02/12/2020</text:p>
          </table:table-cell>
          <table:table-cell office:value-type="string" table:style-name="ce9">
            <text:p>8254314B63</text:p>
          </table:table-cell>
          <table:table-cell office:value-type="float" office:value="-31.76" table:style-name="ce11">
            <text:p>-31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5.97" table:style-name="ce11">
            <text:p>-5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61.29" table:style-name="ce11">
            <text:p>-61,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171.31" table:style-name="ce11">
            <text:p>-171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61.16" table:style-name="ce11">
            <text:p>-61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165.08" table:style-name="ce11">
            <text:p>-165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AVENNA FARMACIE S.R.L.</text:p>
          </table:table-cell>
          <table:table-cell office:value-type="string" table:style-name="ce9">
            <text:p>0132372039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8254314B63</text:p>
          </table:table-cell>
          <table:table-cell office:value-type="float" office:value="-64.930000000000007" table:style-name="ce11">
            <text:p>-64,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C12907175</text:p>
          </table:table-cell>
          <table:table-cell office:value-type="float" office:value="422.58" table:style-name="ce11">
            <text:p>422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C12907175</text:p>
          </table:table-cell>
          <table:table-cell office:value-type="float" office:value="1319.37" table:style-name="ce11">
            <text:p>1.319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C12907175</text:p>
          </table:table-cell>
          <table:table-cell office:value-type="float" office:value="99.3" table:style-name="ce11">
            <text:p>99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C12907175</text:p>
          </table:table-cell>
          <table:table-cell office:value-type="float" office:value="640.98" table:style-name="ce11">
            <text:p>640,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C12907175</text:p>
          </table:table-cell>
          <table:table-cell office:value-type="float" office:value="901.77" table:style-name="ce11">
            <text:p>901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C12907175</text:p>
          </table:table-cell>
          <table:table-cell office:value-type="float" office:value="221.19" table:style-name="ce11">
            <text:p>221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AYS S.P.A.</text:p>
          </table:table-cell>
          <table:table-cell office:value-type="string" table:style-name="ce9">
            <text:p>01316780426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C12907175</text:p>
          </table:table-cell>
          <table:table-cell office:value-type="float" office:value="340.29" table:style-name="ce11">
            <text:p>340,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ROSSIFRIGO DI AMORE BRUNO</text:p>
          </table:table-cell>
          <table:table-cell office:value-type="string" table:style-name="ce9">
            <text:p>MRABRN56H23E730Y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782DB1C9C</text:p>
          </table:table-cell>
          <table:table-cell office:value-type="float" office:value="121.2" table:style-name="ce11">
            <text:p>121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ROSSIFRIGO DI AMORE BRUNO</text:p>
          </table:table-cell>
          <table:table-cell office:value-type="string" table:style-name="ce9">
            <text:p>MRABRN56H23E730Y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782DB1C9C</text:p>
          </table:table-cell>
          <table:table-cell office:value-type="float" office:value="166.2" table:style-name="ce11">
            <text:p>166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ANITARIA ORTOPEDIA di Tazzari Elena</text:p>
          </table:table-cell>
          <table:table-cell office:value-type="string" table:style-name="ce9">
            <text:p>TZZLNE76S43D458X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62C5D84D</text:p>
          </table:table-cell>
          <table:table-cell office:value-type="float" office:value="137.01" table:style-name="ce11">
            <text:p>137,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ANITARIA ORTOPEDIA di Tazzari Elena</text:p>
          </table:table-cell>
          <table:table-cell office:value-type="string" table:style-name="ce9">
            <text:p>TZZLNE76S43D458X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E62C5D84D</text:p>
          </table:table-cell>
          <table:table-cell office:value-type="float" office:value="61.69" table:style-name="ce1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ANITARIA ORTOPEDIA di Tazzari Elena</text:p>
          </table:table-cell>
          <table:table-cell office:value-type="string" table:style-name="ce9">
            <text:p>TZZLNE76S43D458X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E62C5D84D</text:p>
          </table:table-cell>
          <table:table-cell office:value-type="float" office:value="105.21" table:style-name="ce11">
            <text:p>105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1626ADD17</text:p>
          </table:table-cell>
          <table:table-cell office:value-type="float" office:value="202.48" table:style-name="ce11">
            <text:p>202,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1626ADD17</text:p>
          </table:table-cell>
          <table:table-cell office:value-type="float" office:value="426.46" table:style-name="ce11">
            <text:p>426,4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1626ADD17</text:p>
          </table:table-cell>
          <table:table-cell office:value-type="float" office:value="1660.65" table:style-name="ce11">
            <text:p>1.660,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1626ADD17</text:p>
          </table:table-cell>
          <table:table-cell office:value-type="float" office:value="557.20000000000005" table:style-name="ce11">
            <text:p>557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1626ADD17</text:p>
          </table:table-cell>
          <table:table-cell office:value-type="float" office:value="109.25" table:style-name="ce11">
            <text:p>109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1626ADD17</text:p>
          </table:table-cell>
          <table:table-cell office:value-type="float" office:value="1660.65" table:style-name="ce11">
            <text:p>1.660,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8F2B79619</text:p>
          </table:table-cell>
          <table:table-cell office:value-type="float" office:value="580.28" table:style-name="ce11">
            <text:p>580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8F2B79619</text:p>
          </table:table-cell>
          <table:table-cell office:value-type="float" office:value="322.38" table:style-name="ce11">
            <text:p>322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8F2B79619</text:p>
          </table:table-cell>
          <table:table-cell office:value-type="float" office:value="644.76" table:style-name="ce11">
            <text:p>644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8F2B79619</text:p>
          </table:table-cell>
          <table:table-cell office:value-type="float" office:value="322.38" table:style-name="ce11">
            <text:p>322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9">
            <text:p>Z8F2B79619</text:p>
          </table:table-cell>
          <table:table-cell office:value-type="float" office:value="193.43" table:style-name="ce11">
            <text:p>193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F2B79619</text:p>
          </table:table-cell>
          <table:table-cell office:value-type="float" office:value="967.14" table:style-name="ce11">
            <text:p>967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8F2B79619</text:p>
          </table:table-cell>
          <table:table-cell office:value-type="float" office:value="1289.52" table:style-name="ce11">
            <text:p>1.289,5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E2D0736C</text:p>
          </table:table-cell>
          <table:table-cell office:value-type="float" office:value="893.05" table:style-name="ce11">
            <text:p>893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E2D0736C</text:p>
          </table:table-cell>
          <table:table-cell office:value-type="float" office:value="1071.31" table:style-name="ce11">
            <text:p>1.071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E2D0736C</text:p>
          </table:table-cell>
          <table:table-cell office:value-type="float" office:value="2257.62" table:style-name="ce11">
            <text:p>2.257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9">
            <text:p>Z9E2D0736C</text:p>
          </table:table-cell>
          <table:table-cell office:value-type="float" office:value="1198.26" table:style-name="ce11">
            <text:p>1.198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9E2D0736C</text:p>
          </table:table-cell>
          <table:table-cell office:value-type="float" office:value="987.26" table:style-name="ce11">
            <text:p>987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9E2D0736C</text:p>
          </table:table-cell>
          <table:table-cell office:value-type="float" office:value="789.77" table:style-name="ce11">
            <text:p>789,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9">
            <text:p>Z9E2D0736C</text:p>
          </table:table-cell>
          <table:table-cell office:value-type="float" office:value="462.52" table:style-name="ce11">
            <text:p>462,5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9E2D0736C</text:p>
          </table:table-cell>
          <table:table-cell office:value-type="float" office:value="855.54" table:style-name="ce11">
            <text:p>855,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2197.69" table:style-name="ce11">
            <text:p>2.197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1077.01" table:style-name="ce11">
            <text:p>1.077,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984.67" table:style-name="ce11">
            <text:p>984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933.81" table:style-name="ce11">
            <text:p>933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990.51" table:style-name="ce11">
            <text:p>990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1-10T00:00:00" table:style-name="ce10">
            <text:p>10/11/2020</text:p>
          </table:table-cell>
          <table:table-cell office:value-type="string" table:style-name="ce9">
            <text:p>Z9E2D0736C</text:p>
          </table:table-cell>
          <table:table-cell office:value-type="float" office:value="77.16" table:style-name="ce11">
            <text:p>77,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E72F07253</text:p>
          </table:table-cell>
          <table:table-cell office:value-type="float" office:value="483.57" table:style-name="ce11">
            <text:p>483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03T00:00:00" table:style-name="ce10">
            <text:p>03/12/2020</text:p>
          </table:table-cell>
          <table:table-cell office:value-type="string" table:style-name="ce9">
            <text:p>ZE72F07253</text:p>
          </table:table-cell>
          <table:table-cell office:value-type="float" office:value="404.96" table:style-name="ce11">
            <text:p>404,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173.85" table:style-name="ce11">
            <text:p>173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2061.8200000000002" table:style-name="ce11">
            <text:p>2.061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193.67" table:style-name="ce11">
            <text:p>193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217.88" table:style-name="ce11">
            <text:p>217,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918.71" table:style-name="ce11">
            <text:p>918,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242.08" table:style-name="ce11">
            <text:p>242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785.57" table:style-name="ce11">
            <text:p>785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660.51" table:style-name="ce11">
            <text:p>660,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654.73" table:style-name="ce11">
            <text:p>654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ENITY SPA</text:p>
          </table:table-cell>
          <table:table-cell office:value-type="string" table:style-name="ce9">
            <text:p>01251280689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E72F07253</text:p>
          </table:table-cell>
          <table:table-cell office:value-type="float" office:value="1101.8499999999999" table:style-name="ce11">
            <text:p>1.101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ERVIMED SRL</text:p>
          </table:table-cell>
          <table:table-cell office:value-type="string" table:style-name="ce9">
            <text:p>03055550739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292ECE439</text:p>
          </table:table-cell>
          <table:table-cell office:value-type="float" office:value="18059.25" table:style-name="ce11">
            <text:p>18.059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SIREB SAS DI VENOLA CLAUDIO &amp; C.</text:p>
          </table:table-cell>
          <table:table-cell office:value-type="string" table:style-name="ce9">
            <text:p>00364500363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7D24F6F48</text:p>
          </table:table-cell>
          <table:table-cell office:value-type="float" office:value="762.97" table:style-name="ce11">
            <text:p>762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4B2CA24C5</text:p>
          </table:table-cell>
          <table:table-cell office:value-type="float" office:value="13" table:style-name="ce11">
            <text:p>1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4B2CA24C5</text:p>
          </table:table-cell>
          <table:table-cell office:value-type="float" office:value="124" table:style-name="ce11">
            <text:p>12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4B2CA24C5</text:p>
          </table:table-cell>
          <table:table-cell office:value-type="float" office:value="619.6" table:style-name="ce11">
            <text:p>619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4B2CA24C5</text:p>
          </table:table-cell>
          <table:table-cell office:value-type="float" office:value="45" table:style-name="ce11">
            <text:p>4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Z4B2CA24C5</text:p>
          </table:table-cell>
          <table:table-cell office:value-type="float" office:value="157.4" table:style-name="ce11">
            <text:p>157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SMITH &amp; NEPHEW SRL</text:p>
          </table:table-cell>
          <table:table-cell office:value-type="string" table:style-name="ce9">
            <text:p>09331210154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4B2CA24C5</text:p>
          </table:table-cell>
          <table:table-cell office:value-type="float" office:value="176" table:style-name="ce11">
            <text:p>176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STUDIO ASS.CORTESI DR.GIUSEPPE E MARZARI DR. ELENA</text:p>
          </table:table-cell>
          <table:table-cell office:value-type="string" table:style-name="ce9">
            <text:p>00589610393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X3117447FC</text:p>
          </table:table-cell>
          <table:table-cell office:value-type="float" office:value="951.6" table:style-name="ce11">
            <text:p>951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STUDIO ASS.CORTESI DR.GIUSEPPE E MARZARI DR. ELENA</text:p>
          </table:table-cell>
          <table:table-cell office:value-type="string" table:style-name="ce9">
            <text:p>00589610393</text:p>
          </table:table-cell>
          <table:table-cell office:value-type="date" office:date-value="2020-11-19T00:00:00" table:style-name="ce10">
            <text:p>19/11/2020</text:p>
          </table:table-cell>
          <table:table-cell office:value-type="string" table:style-name="ce9">
            <text:p>X3117447FC</text:p>
          </table:table-cell>
          <table:table-cell office:value-type="float" office:value="317.2" table:style-name="ce11">
            <text:p>317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TECNO SYSTEM SNC di Pinto Vito e Salvatore &amp; C.</text:p>
          </table:table-cell>
          <table:table-cell office:value-type="string" table:style-name="ce9">
            <text:p>00937660397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462C596A0</text:p>
          </table:table-cell>
          <table:table-cell office:value-type="float" office:value="87.76" table:style-name="ce11">
            <text:p>87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CNOPROTEZIONE S.R.L.</text:p>
          </table:table-cell>
          <table:table-cell office:value-type="string" table:style-name="ce9">
            <text:p>02313280394</text:p>
          </table:table-cell>
          <table:table-cell office:value-type="date" office:date-value="2020-10-29T00:00:00" table:style-name="ce10">
            <text:p>29/10/2020</text:p>
          </table:table-cell>
          <table:table-cell office:value-type="string" table:style-name="ce9">
            <text:p>Z19235B20D</text:p>
          </table:table-cell>
          <table:table-cell office:value-type="float" office:value="28.85" table:style-name="ce11">
            <text:p>28,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CNOPROTEZIONE S.R.L.</text:p>
          </table:table-cell>
          <table:table-cell office:value-type="string" table:style-name="ce9">
            <text:p>02313280394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9235B20D</text:p>
          </table:table-cell>
          <table:table-cell office:value-type="float" office:value="464.86" table:style-name="ce11">
            <text:p>464,8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CNOPROTEZIONE S.R.L.</text:p>
          </table:table-cell>
          <table:table-cell office:value-type="string" table:style-name="ce9">
            <text:p>02313280394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19235B20D</text:p>
          </table:table-cell>
          <table:table-cell office:value-type="float" office:value="60.2" table:style-name="ce11">
            <text:p>60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84.63" table:style-name="ce11">
            <text:p>84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50.27" table:style-name="ce11">
            <text:p>50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43.92" table:style-name="ce11">
            <text:p>43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4.6399999999999997" table:style-name="ce11">
            <text:p>4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12.94" table:style-name="ce11">
            <text:p>12,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47.23" table:style-name="ce11">
            <text:p>47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4.08" table:style-name="ce11">
            <text:p>4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61.69" table:style-name="ce1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8.64" table:style-name="ce11">
            <text:p>8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7.3" table:style-name="ce11">
            <text:p>7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25.83" table:style-name="ce11">
            <text:p>25,8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83.2" table:style-name="ce11">
            <text:p>83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9">
            <text:p>Z042619868</text:p>
          </table:table-cell>
          <table:table-cell office:value-type="float" office:value="24.2" table:style-name="ce11">
            <text:p>24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1-17T00:00:00" table:style-name="ce10">
            <text:p>17/11/2020</text:p>
          </table:table-cell>
          <table:table-cell office:value-type="string" table:style-name="ce9">
            <text:p>Z042619868</text:p>
          </table:table-cell>
          <table:table-cell office:value-type="float" office:value="200.69" table:style-name="ce11">
            <text:p>200,69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042619868</text:p>
          </table:table-cell>
          <table:table-cell office:value-type="float" office:value="61.69" table:style-name="ce1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79.650000000000006" table:style-name="ce11">
            <text:p>79,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73.48" table:style-name="ce11">
            <text:p>73,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19.82" table:style-name="ce11">
            <text:p>19,8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19.28" table:style-name="ce11">
            <text:p>19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40.32" table:style-name="ce11">
            <text:p>40,3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7.97" table:style-name="ce11">
            <text:p>7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37.53" table:style-name="ce11">
            <text:p>37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61.69" table:style-name="ce1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2.8" table:style-name="ce11">
            <text:p>2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3.98" table:style-name="ce11">
            <text:p>3,9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61.69" table:style-name="ce11">
            <text:p>61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40.39" table:style-name="ce11">
            <text:p>40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21.89" table:style-name="ce11">
            <text:p>21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2-21T00:00:00" table:style-name="ce10">
            <text:p>21/12/2020</text:p>
          </table:table-cell>
          <table:table-cell office:value-type="string" table:style-name="ce9">
            <text:p>Z042619868</text:p>
          </table:table-cell>
          <table:table-cell office:value-type="float" office:value="6.17" table:style-name="ce11">
            <text:p>6,1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3E280964E</text:p>
          </table:table-cell>
          <table:table-cell office:value-type="float" office:value="2363.12" table:style-name="ce11">
            <text:p>2.363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1.2" table:style-name="ce11">
            <text:p>1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35" table:style-name="ce11">
            <text:p>0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76" table:style-name="ce11">
            <text:p>0,7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55000000000000004" table:style-name="ce11">
            <text:p>0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57999999999999996" table:style-name="ce11">
            <text:p>0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38" table:style-name="ce11">
            <text:p>0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71" table:style-name="ce11">
            <text:p>0,71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4" table:style-name="ce11">
            <text:p>0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48" table:style-name="ce11">
            <text:p>0,48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ELECOM ITALIA S.P.A.</text:p>
          </table:table-cell>
          <table:table-cell office:value-type="string" table:style-name="ce9">
            <text:p>00488410010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F81F84C74</text:p>
          </table:table-cell>
          <table:table-cell office:value-type="float" office:value="0.55000000000000004" table:style-name="ce11">
            <text:p>0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9">
            <text:p>ZA92C61E24</text:p>
          </table:table-cell>
          <table:table-cell office:value-type="float" office:value="260.39" table:style-name="ce11">
            <text:p>260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46.47" table:style-name="ce11">
            <text:p>46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43.12" table:style-name="ce11">
            <text:p>43,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291.81" table:style-name="ce11">
            <text:p>291,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325.41000000000003" table:style-name="ce11">
            <text:p>325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36.700000000000003" table:style-name="ce11">
            <text:p>36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UNIEURO S.P.A.</text:p>
          </table:table-cell>
          <table:table-cell office:value-type="string" table:style-name="ce9">
            <text:p>00876320409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ZA92C61E24</text:p>
          </table:table-cell>
          <table:table-cell office:value-type="float" office:value="195.72" table:style-name="ce11">
            <text:p>195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UNISERVICES SRL</text:p>
          </table:table-cell>
          <table:table-cell office:value-type="string" table:style-name="ce9">
            <text:p>00683970677</text:p>
          </table:table-cell>
          <table:table-cell office:value-type="date" office:date-value="2020-12-28T00:00:00" table:style-name="ce10">
            <text:p>28/12/2020</text:p>
          </table:table-cell>
          <table:table-cell office:value-type="string" table:style-name="ce9">
            <text:p>Z2D2841BAD</text:p>
          </table:table-cell>
          <table:table-cell office:value-type="float" office:value="1864.4" table:style-name="ce11">
            <text:p>1.864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VIPROF SRL</text:p>
          </table:table-cell>
          <table:table-cell office:value-type="string" table:style-name="ce9">
            <text:p>02308380241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C1272D66F</text:p>
          </table:table-cell>
          <table:table-cell office:value-type="float" office:value="174.53" table:style-name="ce11">
            <text:p>174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VIPROF SRL</text:p>
          </table:table-cell>
          <table:table-cell office:value-type="string" table:style-name="ce9">
            <text:p>02308380241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C1272D66F</text:p>
          </table:table-cell>
          <table:table-cell office:value-type="float" office:value="125.1" table:style-name="ce11">
            <text:p>125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VIPROF SRL</text:p>
          </table:table-cell>
          <table:table-cell office:value-type="string" table:style-name="ce9">
            <text:p>02308380241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ZC1272D66F</text:p>
          </table:table-cell>
          <table:table-cell office:value-type="float" office:value="-5.13" table:style-name="ce11">
            <text:p>-5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VIPROF SRL</text:p>
          </table:table-cell>
          <table:table-cell office:value-type="string" table:style-name="ce9">
            <text:p>02308380241</text:p>
          </table:table-cell>
          <table:table-cell office:value-type="date" office:date-value="2020-12-09T00:00:00" table:style-name="ce10">
            <text:p>09/12/2020</text:p>
          </table:table-cell>
          <table:table-cell office:value-type="string" table:style-name="ce9">
            <text:p>ZC1272D66F</text:p>
          </table:table-cell>
          <table:table-cell office:value-type="float" office:value="-7.64" table:style-name="ce11">
            <text:p>-7,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03" table:style-name="ce11">
            <text:p>1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32" table:style-name="ce11">
            <text:p>0,3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4.05" table:style-name="ce11">
            <text:p>4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29" table:style-name="ce11">
            <text:p>1,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92" table:style-name="ce11">
            <text:p>0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4.53" table:style-name="ce11">
            <text:p>4,5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4.37" table:style-name="ce11">
            <text:p>4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6.44" table:style-name="ce11">
            <text:p>6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36" table:style-name="ce11">
            <text:p>0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44" table:style-name="ce11">
            <text:p>0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2.2999999999999998" table:style-name="ce11">
            <text:p>2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55" table:style-name="ce11">
            <text:p>1,5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13" table:style-name="ce11">
            <text:p>0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27" table:style-name="ce11">
            <text:p>1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58" table:style-name="ce11">
            <text:p>1,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7.06" table:style-name="ce11">
            <text:p>7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36" table:style-name="ce11">
            <text:p>0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8" table:style-name="ce11">
            <text:p>8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92" table:style-name="ce11">
            <text:p>1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9.6300000000000008" table:style-name="ce11">
            <text:p>9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18" table:style-name="ce11">
            <text:p>1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9.18" table:style-name="ce11">
            <text:p>9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2.4700000000000002" table:style-name="ce11">
            <text:p>2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27" table:style-name="ce11">
            <text:p>1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62" table:style-name="ce11">
            <text:p>0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76" table:style-name="ce11">
            <text:p>1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89" table:style-name="ce11">
            <text:p>1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45" table:style-name="ce11">
            <text:p>0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23" table:style-name="ce11">
            <text:p>0,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5.7" table:style-name="ce11">
            <text:p>5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1.36" table:style-name="ce11">
            <text:p>1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2.14" table:style-name="ce11">
            <text:p>2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7.02" table:style-name="ce11">
            <text:p>7,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4.74" table:style-name="ce11">
            <text:p>4,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56999999999999995" table:style-name="ce11">
            <text:p>0,5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67" table:style-name="ce11">
            <text:p>0,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2" table:style-name="ce11">
            <text:p>0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66" table:style-name="ce11">
            <text:p>0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54" table:style-name="ce11">
            <text:p>0,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13" table:style-name="ce11">
            <text:p>0,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4.7300000000000004" table:style-name="ce11">
            <text:p>4,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6.07" table:style-name="ce11">
            <text:p>6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2" table:style-name="ce11">
            <text:p>0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19" table:style-name="ce11">
            <text:p>0,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2.97" table:style-name="ce11">
            <text:p>2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VOLTA PROFESSIONAL SRL</text:p>
          </table:table-cell>
          <table:table-cell office:value-type="string" table:style-name="ce9">
            <text:p>03411480373</text:p>
          </table:table-cell>
          <table:table-cell office:value-type="date" office:date-value="2020-10-07T00:00:00" table:style-name="ce10">
            <text:p>07/10/2020</text:p>
          </table:table-cell>
          <table:table-cell office:value-type="string" table:style-name="ce9">
            <text:p>Z211BE65A0</text:p>
          </table:table-cell>
          <table:table-cell office:value-type="float" office:value="0.8" table:style-name="ce11">
            <text:p>0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WOLTERS KLUWER ITALIA SRL</text:p>
          </table:table-cell>
          <table:table-cell office:value-type="string" table:style-name="ce9">
            <text:p>10209790152</text:p>
          </table:table-cell>
          <table:table-cell office:value-type="date" office:date-value="2020-11-04T00:00:00" table:style-name="ce10">
            <text:p>04/11/2020</text:p>
          </table:table-cell>
          <table:table-cell office:value-type="string" table:style-name="ce9">
            <text:p>Z6223493D2</text:p>
          </table:table-cell>
          <table:table-cell office:value-type="float" office:value="399.75" table:style-name="ce11">
            <text:p>399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SSOCIAZIONE CULTURALE COPERNICO</text:p>
          </table:table-cell>
          <table:table-cell office:value-type="string" table:style-name="ce9">
            <text:p>94106410262</text:p>
          </table:table-cell>
          <table:table-cell office:value-type="date" office:date-value="2020-10-21T00:00:00" table:style-name="ce10">
            <text:p>21/10/2020</text:p>
          </table:table-cell>
          <table:table-cell table:style-name="ce9"/>
          <table:table-cell office:value-type="float" office:value="455" table:style-name="ce11">
            <text:p>45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AZIENDA UNITA' SANITARIA LOCALE DELLA ROMAGNA</text:p>
          </table:table-cell>
          <table:table-cell office:value-type="string" table:style-name="ce9">
            <text:p>02483810392</text:p>
          </table:table-cell>
          <table:table-cell office:value-type="date" office:date-value="2020-10-01T00:00:00" table:style-name="ce10">
            <text:p>01/10/2020</text:p>
          </table:table-cell>
          <table:table-cell table:style-name="ce9"/>
          <table:table-cell office:value-type="float" office:value="1087.18" table:style-name="ce11">
            <text:p>1.087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BARUZZI SRL</text:p>
          </table:table-cell>
          <table:table-cell office:value-type="string" table:style-name="ce9">
            <text:p>02426030371</text:p>
          </table:table-cell>
          <table:table-cell office:value-type="date" office:date-value="2020-11-13T00:00:00" table:style-name="ce10">
            <text:p>13/11/2020</text:p>
          </table:table-cell>
          <table:table-cell table:style-name="ce9"/>
          <table:table-cell office:value-type="float" office:value="549.20000000000005" table:style-name="ce11">
            <text:p>549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BI.COM SYSTEM SRL</text:p>
          </table:table-cell>
          <table:table-cell office:value-type="string" table:style-name="ce9">
            <text:p>00947120390</text:p>
          </table:table-cell>
          <table:table-cell office:value-type="date" office:date-value="2020-10-21T00:00:00" table:style-name="ce10">
            <text:p>21/10/2020</text:p>
          </table:table-cell>
          <table:table-cell table:style-name="ce9"/>
          <table:table-cell office:value-type="float" office:value="43" table:style-name="ce11">
            <text:p>4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BRICO IO S.P.A. <text:s/>a socio unico Coop Lombardia s.c.</text:p>
          </table:table-cell>
          <table:table-cell office:value-type="string" table:style-name="ce9">
            <text:p>08589490153</text:p>
          </table:table-cell>
          <table:table-cell office:value-type="date" office:date-value="2020-12-11T00:00:00" table:style-name="ce10">
            <text:p>11/12/2020</text:p>
          </table:table-cell>
          <table:table-cell table:style-name="ce9"/>
          <table:table-cell office:value-type="float" office:value="81.89" table:style-name="ce11">
            <text:p>81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BRICO IO S.P.A. <text:s/>a socio unico Coop Lombardia s.c.</text:p>
          </table:table-cell>
          <table:table-cell office:value-type="string" table:style-name="ce9">
            <text:p>08589490153</text:p>
          </table:table-cell>
          <table:table-cell office:value-type="date" office:date-value="2020-12-11T00:00:00" table:style-name="ce10">
            <text:p>11/12/2020</text:p>
          </table:table-cell>
          <table:table-cell table:style-name="ce9"/>
          <table:table-cell office:value-type="float" office:value="58.2" table:style-name="ce11">
            <text:p>58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ARTESIO FULLCARD SRL</text:p>
          </table:table-cell>
          <table:table-cell office:value-type="string" table:style-name="ce9">
            <text:p>01874050402</text:p>
          </table:table-cell>
          <table:table-cell office:value-type="date" office:date-value="2020-10-08T00:00:00" table:style-name="ce10">
            <text:p>08/10/2020</text:p>
          </table:table-cell>
          <table:table-cell table:style-name="ce9"/>
          <table:table-cell office:value-type="float" office:value="502" table:style-name="ce11">
            <text:p>50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BA CONSULTING SRL</text:p>
          </table:table-cell>
          <table:table-cell office:value-type="string" table:style-name="ce9">
            <text:p>02209350228</text:p>
          </table:table-cell>
          <table:table-cell office:value-type="date" office:date-value="2020-11-25T00:00:00" table:style-name="ce10">
            <text:p>25/11/2020</text:p>
          </table:table-cell>
          <table:table-cell table:style-name="ce18"/>
          <table:table-cell office:value-type="float" office:value="90" table:style-name="ce11">
            <text:p>9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CENTRO STUDI AMMINISTRATIVI ALTA PADOVANA S.A.S.</text:p>
          </table:table-cell>
          <table:table-cell office:value-type="string" table:style-name="ce9">
            <text:p>04257320285</text:p>
          </table:table-cell>
          <table:table-cell office:value-type="date" office:date-value="2020-12-16T00:00:00" table:style-name="ce10">
            <text:p>16/12/2020</text:p>
          </table:table-cell>
          <table:table-cell table:style-name="ce18"/>
          <table:table-cell office:value-type="float" office:value="304" table:style-name="ce11">
            <text:p>30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HIMICA RAVENNA DI VINCENZO RUSTICALI &amp; C.</text:p>
          </table:table-cell>
          <table:table-cell office:value-type="string" table:style-name="ce9">
            <text:p>02582730392</text:p>
          </table:table-cell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373.5" table:style-name="ce11">
            <text:p>373,5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15">
            <text:p>COMUNE DI BAGNACAVALLO</text:p>
          </table:table-cell>
          <table:table-cell office:value-type="string" table:style-name="ce16">
            <text:p>00257850396</text:p>
          </table:table-cell>
          <table:table-cell office:value-type="date" office:date-value="2020-12-28T00:00:00" table:style-name="ce17">
            <text:p>28/12/2020</text:p>
          </table:table-cell>
          <table:table-cell table:style-name="ce18"/>
          <table:table-cell office:value-type="float" office:value="17.170000000000002" table:style-name="ce11">
            <text:p>17,17</text:p>
          </table:table-cell>
          <table:table-cell table:number-columns-repeated="47" table:style-name="ce2"/>
          <table:table-cell table:number-columns-repeated="16331" table:style-name="ce19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15">
            <text:p>COMUNE DI LUGO (GESTIONE LAMPADE VOTIVE)</text:p>
          </table:table-cell>
          <table:table-cell office:value-type="string" table:style-name="ce16">
            <text:p>82002550398</text:p>
          </table:table-cell>
          <table:table-cell office:value-type="date" office:date-value="2020-12-28T00:00:00" table:style-name="ce17">
            <text:p>28/12/2020</text:p>
          </table:table-cell>
          <table:table-cell table:style-name="ce18"/>
          <table:table-cell office:value-type="float" office:value="16.8" table:style-name="ce11">
            <text:p>16,80</text:p>
          </table:table-cell>
          <table:table-cell table:number-columns-repeated="47" table:style-name="ce2"/>
          <table:table-cell table:number-columns-repeated="16331" table:style-name="ce19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NSORZIO AGRARIO DELL'EMILIA SOCIETA' COOP.VA</text:p>
          </table:table-cell>
          <table:table-cell office:value-type="string" table:style-name="ce9">
            <text:p>00305880379</text:p>
          </table:table-cell>
          <table:table-cell office:value-type="date" office:date-value="2020-12-11T00:00:00" table:style-name="ce10">
            <text:p>11/12/2020</text:p>
          </table:table-cell>
          <table:table-cell table:style-name="ce18"/>
          <table:table-cell office:value-type="float" office:value="37" table:style-name="ce11">
            <text:p>37,0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ONSORZIO AGRARIO DELL'EMILIA SOCIETA' COOP.VA</text:p>
          </table:table-cell>
          <table:table-cell office:value-type="string" table:style-name="ce9">
            <text:p>00305880379</text:p>
          </table:table-cell>
          <table:table-cell office:value-type="date" office:date-value="2020-12-16T00:00:00" table:style-name="ce10">
            <text:p>16/12/2020</text:p>
          </table:table-cell>
          <table:table-cell table:style-name="ce18"/>
          <table:table-cell office:value-type="float" office:value="66.14" table:style-name="ce11">
            <text:p>66,14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P OIL <text:s/>SRL</text:p>
          </table:table-cell>
          <table:table-cell office:value-type="string" table:style-name="ce9">
            <text:p>03351610401</text:p>
          </table:table-cell>
          <table:table-cell office:value-type="date" office:date-value="2020-10-21T00:00:00" table:style-name="ce10">
            <text:p>21/10/2020</text:p>
          </table:table-cell>
          <table:table-cell table:style-name="ce18"/>
          <table:table-cell office:value-type="float" office:value="111.87" table:style-name="ce11">
            <text:p>111,87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P OIL <text:s/>SRL</text:p>
          </table:table-cell>
          <table:table-cell office:value-type="string" table:style-name="ce9">
            <text:p>03351610401</text:p>
          </table:table-cell>
          <table:table-cell office:value-type="date" office:date-value="2020-11-13T00:00:00" table:style-name="ce10">
            <text:p>13/11/2020</text:p>
          </table:table-cell>
          <table:table-cell table:style-name="ce18"/>
          <table:table-cell office:value-type="float" office:value="84.77" table:style-name="ce11">
            <text:p>84,77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CP OIL <text:s/>SRL</text:p>
          </table:table-cell>
          <table:table-cell office:value-type="string" table:style-name="ce9">
            <text:p>03351610401</text:p>
          </table:table-cell>
          <table:table-cell office:value-type="date" office:date-value="2020-12-11T00:00:00" table:style-name="ce10">
            <text:p>11/12/2020</text:p>
          </table:table-cell>
          <table:table-cell table:style-name="ce18"/>
          <table:table-cell office:value-type="float" office:value="56.02" table:style-name="ce11">
            <text:p>56,02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CP OIL <text:s/>SRL</text:p>
          </table:table-cell>
          <table:table-cell office:value-type="string" table:style-name="ce9">
            <text:p>03351610401</text:p>
          </table:table-cell>
          <table:table-cell office:value-type="date" office:date-value="2020-12-11T00:00:00" table:style-name="ce10">
            <text:p>11/12/2020</text:p>
          </table:table-cell>
          <table:table-cell table:style-name="ce18"/>
          <table:table-cell office:value-type="float" office:value="18.43" table:style-name="ce11">
            <text:p>18,43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15">
            <text:p>DHL EXPRESS (ITALY) S.R.L.</text:p>
          </table:table-cell>
          <table:table-cell office:value-type="string" table:style-name="ce16">
            <text:p>04209680158</text:p>
          </table:table-cell>
          <table:table-cell office:value-type="date" office:date-value="2020-11-07T00:00:00" table:style-name="ce17">
            <text:p>07/11/2020</text:p>
          </table:table-cell>
          <table:table-cell table:style-name="ce18"/>
          <table:table-cell office:value-type="float" office:value="60.4" table:style-name="ce11">
            <text:p>60,40</text:p>
          </table:table-cell>
          <table:table-cell table:number-columns-repeated="47" table:style-name="ce2"/>
          <table:table-cell table:number-columns-repeated="16331" table:style-name="ce19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-TEAM SRL</text:p>
          </table:table-cell>
          <table:table-cell office:value-type="string" table:style-name="ce9">
            <text:p>02352690396</text:p>
          </table:table-cell>
          <table:table-cell office:value-type="date" office:date-value="2020-12-11T00:00:00" table:style-name="ce10">
            <text:p>11/12/2020</text:p>
          </table:table-cell>
          <table:table-cell table:style-name="ce18"/>
          <table:table-cell office:value-type="float" office:value="280" table:style-name="ce11">
            <text:p>280,0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COLA IVANA MATTEUCCI</text:p>
          </table:table-cell>
          <table:table-cell office:value-type="string" table:style-name="ce9">
            <text:p>MTTVNI48D52A547M</text:p>
          </table:table-cell>
          <table:table-cell office:value-type="date" office:date-value="2020-10-21T00:00:00" table:style-name="ce10">
            <text:p>21/10/2020</text:p>
          </table:table-cell>
          <table:table-cell table:style-name="ce18"/>
          <table:table-cell office:value-type="float" office:value="206.7" table:style-name="ce11">
            <text:p>206,7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DICOLA IVANA MATTEUCCI</text:p>
          </table:table-cell>
          <table:table-cell office:value-type="string" table:style-name="ce9">
            <text:p>MTTVNI48D52A547M</text:p>
          </table:table-cell>
          <table:table-cell office:value-type="date" office:date-value="2020-12-04T00:00:00" table:style-name="ce10">
            <text:p>04/12/2020</text:p>
          </table:table-cell>
          <table:table-cell table:style-name="ce18"/>
          <table:table-cell office:value-type="float" office:value="213.7" table:style-name="ce11">
            <text:p>213,70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NEL DISTRIBUZIONE SPA</text:p>
          </table:table-cell>
          <table:table-cell office:value-type="string" table:style-name="ce9">
            <text:p>05779711000</text:p>
          </table:table-cell>
          <table:table-cell office:value-type="date" office:date-value="2020-10-01T00:00:00" table:style-name="ce10">
            <text:p>01/10/2020</text:p>
          </table:table-cell>
          <table:table-cell table:style-name="ce18"/>
          <table:table-cell office:value-type="float" office:value="19.920000000000002" table:style-name="ce11">
            <text:p>19,92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ESSESHOP DI FABIO SOFIA</text:p>
          </table:table-cell>
          <table:table-cell office:value-type="string" table:style-name="ce9">
            <text:p>SFOFBA82S11F206O</text:p>
          </table:table-cell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397.67" table:style-name="ce11">
            <text:p>397,67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EUROSYSTEM SAS DI F.RINALDI &amp; C.</text:p>
          </table:table-cell>
          <table:table-cell office:value-type="string" table:style-name="ce9">
            <text:p>01802541209</text:p>
          </table:table-cell>
          <table:table-cell office:value-type="date" office:date-value="2020-10-08T00:00:00" table:style-name="ce10">
            <text:p>08/10/2020</text:p>
          </table:table-cell>
          <table:table-cell table:style-name="ce18"/>
          <table:table-cell office:value-type="float" office:value="288.98" table:style-name="ce11">
            <text:p>288,98</text:p>
          </table:table-cell>
          <table:table-cell table:number-columns-repeated="47" table:style-name="ce2"/>
          <table:table-cell table:number-columns-repeated="16331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FABBRINI GIORGIA</text:p>
          </table:table-cell>
          <table:table-cell office:value-type="string" table:style-name="ce9">
            <text:p>FBBGRG83L54D969V</text:p>
          </table:table-cell>
          <table:table-cell office:value-type="date" office:date-value="2020-11-13T00:00:00" table:style-name="ce10">
            <text:p>13/11/2020</text:p>
          </table:table-cell>
          <table:table-cell table:style-name="ce18"/>
          <table:table-cell office:value-type="float" office:value="171" table:style-name="ce11">
            <text:p>171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GLOBAL PHARMACIES PATNER HEALTH SRL</text:p>
          </table:table-cell>
          <table:table-cell office:value-type="string" table:style-name="ce9">
            <text:p>05984040963</text:p>
          </table:table-cell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78.41" table:style-name="ce11">
            <text:p>78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423.37" table:style-name="ce11">
            <text:p>42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8.11" table:style-name="ce11">
            <text:p>8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102.63" table:style-name="ce11">
            <text:p>102,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206.89" table:style-name="ce11">
            <text:p>206,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785.69" table:style-name="ce11">
            <text:p>785,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8.11" table:style-name="ce11">
            <text:p>8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35.39" table:style-name="ce11">
            <text:p>35,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13.61" table:style-name="ce11">
            <text:p>13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37.380000000000003" table:style-name="ce11">
            <text:p>37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573.11" table:style-name="ce11">
            <text:p>573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266.27" table:style-name="ce11">
            <text:p>266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05T00:00:00" table:style-name="ce10">
            <text:p>05/10/2020</text:p>
          </table:table-cell>
          <table:table-cell table:style-name="ce18"/>
          <table:table-cell office:value-type="float" office:value="77.7" table:style-name="ce11">
            <text:p>77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28T00:00:00" table:style-name="ce10">
            <text:p>28/10/2020</text:p>
          </table:table-cell>
          <table:table-cell table:style-name="ce18"/>
          <table:table-cell office:value-type="float" office:value="378.47" table:style-name="ce11">
            <text:p>378,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28T00:00:00" table:style-name="ce10">
            <text:p>28/10/2020</text:p>
          </table:table-cell>
          <table:table-cell table:style-name="ce18"/>
          <table:table-cell office:value-type="float" office:value="31.11" table:style-name="ce11">
            <text:p>31,1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28T00:00:00" table:style-name="ce10">
            <text:p>28/10/2020</text:p>
          </table:table-cell>
          <table:table-cell table:style-name="ce18"/>
          <table:table-cell office:value-type="float" office:value="569.48" table:style-name="ce11">
            <text:p>569,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28T00:00:00" table:style-name="ce10">
            <text:p>28/10/2020</text:p>
          </table:table-cell>
          <table:table-cell table:style-name="ce18"/>
          <table:table-cell office:value-type="float" office:value="370.14" table:style-name="ce11">
            <text:p>370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0-28T00:00:00" table:style-name="ce10">
            <text:p>28/10/2020</text:p>
          </table:table-cell>
          <table:table-cell table:style-name="ce18"/>
          <table:table-cell office:value-type="float" office:value="11.97" table:style-name="ce11">
            <text:p>11,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7.72" table:style-name="ce11">
            <text:p>7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89.7" table:style-name="ce11">
            <text:p>389,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2.18" table:style-name="ce11">
            <text:p>32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63.28" table:style-name="ce11">
            <text:p>63,2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40.590000000000003" table:style-name="ce11">
            <text:p>40,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7.72" table:style-name="ce11">
            <text:p>7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74.349999999999994" table:style-name="ce11">
            <text:p>74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61.87" table:style-name="ce11">
            <text:p>261,8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677.5" table:style-name="ce11">
            <text:p>677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84.14" table:style-name="ce11">
            <text:p>384,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96.54" table:style-name="ce11">
            <text:p>96,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12.38" table:style-name="ce11">
            <text:p>12,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422.2" table:style-name="ce11">
            <text:p>422,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HERA S.p.A. Gruppo IVA "Gruppo Hera"</text:p>
          </table:table-cell>
          <table:table-cell office:value-type="string" table:style-name="ce9">
            <text:p>04245520376</text:p>
          </table:table-cell>
          <table:table-cell office:value-type="date" office:date-value="2020-12-28T00:00:00" table:style-name="ce10">
            <text:p>28/12/2020</text:p>
          </table:table-cell>
          <table:table-cell table:style-name="ce18"/>
          <table:table-cell office:value-type="float" office:value="34.32" table:style-name="ce11">
            <text:p>34,3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HOSPITAL SOLUTIONS BOLOGNA SRL</text:p>
          </table:table-cell>
          <table:table-cell office:value-type="string" table:style-name="ce9">
            <text:p>02893271201</text:p>
          </table:table-cell>
          <table:table-cell office:value-type="date" office:date-value="2020-11-13T00:00:00" table:style-name="ce10">
            <text:p>13/11/2020</text:p>
          </table:table-cell>
          <table:table-cell table:style-name="ce18"/>
          <table:table-cell office:value-type="float" office:value="178" table:style-name="ce11">
            <text:p>178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sti per attività commerciale</text:p>
          </table:table-cell>
          <table:table-cell office:value-type="string" table:style-name="ce8">
            <text:p>IMMAGINE SRL</text:p>
          </table:table-cell>
          <table:table-cell table:style-name="ce9"/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32.5" table:style-name="ce11">
            <text:p>32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L'ANGOLO DEI FIORI di BETTI CRISTINA E RONDINELLI</text:p>
          </table:table-cell>
          <table:table-cell office:value-type="string" table:style-name="ce9">
            <text:p>00592380398</text:p>
          </table:table-cell>
          <table:table-cell office:value-type="date" office:date-value="2020-12-04T00:00:00" table:style-name="ce10">
            <text:p>04/12/2020</text:p>
          </table:table-cell>
          <table:table-cell table:style-name="ce18"/>
          <table:table-cell office:value-type="float" office:value="127.27" table:style-name="ce11">
            <text:p>127,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MINGUZZI <text:s/>S.R.L. COSTRUZIONI MECCANICHE</text:p>
          </table:table-cell>
          <table:table-cell office:value-type="string" table:style-name="ce9">
            <text:p>00394770390</text:p>
          </table:table-cell>
          <table:table-cell office:value-type="date" office:date-value="2020-11-13T00:00:00" table:style-name="ce10">
            <text:p>13/11/2020</text:p>
          </table:table-cell>
          <table:table-cell table:style-name="ce18"/>
          <table:table-cell office:value-type="float" office:value="75" table:style-name="ce11">
            <text:p>7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MOLINARI ELETTROMEDICALI SNC</text:p>
          </table:table-cell>
          <table:table-cell office:value-type="string" table:style-name="ce9">
            <text:p>02405801206</text:p>
          </table:table-cell>
          <table:table-cell office:value-type="date" office:date-value="2020-12-11T00:00:00" table:style-name="ce10">
            <text:p>11/12/2020</text:p>
          </table:table-cell>
          <table:table-cell table:style-name="ce18"/>
          <table:table-cell office:value-type="float" office:value="226.44" table:style-name="ce11">
            <text:p>226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6670.91" table:style-name="ce11">
            <text:p>6.670,9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123.02" table:style-name="ce11">
            <text:p>2.123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1020.64" table:style-name="ce11">
            <text:p>1.020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32236.34" table:style-name="ce11">
            <text:p>32.236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901.47" table:style-name="ce11">
            <text:p>901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3961.94" table:style-name="ce11">
            <text:p>3.961,9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31610.87" table:style-name="ce11">
            <text:p>31.610,8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4780.32" table:style-name="ce11">
            <text:p>4.780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11117.48" table:style-name="ce11">
            <text:p>11.117,4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653.66" table:style-name="ce11">
            <text:p>2.653,6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4075.6" table:style-name="ce11">
            <text:p>4.075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877.95" table:style-name="ce11">
            <text:p>2.877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3518.85" table:style-name="ce11">
            <text:p>3.518,8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9332.0400000000009" table:style-name="ce11">
            <text:p>9.332,0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3168.34" table:style-name="ce11">
            <text:p>23.168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8513.89" table:style-name="ce11">
            <text:p>28.513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9258.69" table:style-name="ce11">
            <text:p>9.258,6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6462.75" table:style-name="ce11">
            <text:p>6.462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3120.15" table:style-name="ce11">
            <text:p>3.120,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8086.18" table:style-name="ce11">
            <text:p>8.086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9176.89" table:style-name="ce11">
            <text:p>9.176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7033.23" table:style-name="ce11">
            <text:p>7.033,2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0-07T00:00:00" table:style-name="ce10">
            <text:p>07/10/2020</text:p>
          </table:table-cell>
          <table:table-cell table:style-name="ce18"/>
          <table:table-cell office:value-type="float" office:value="2620.2399999999998" table:style-name="ce11">
            <text:p>2.620,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5710.65" table:style-name="ce11">
            <text:p>5.710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333.36" table:style-name="ce11">
            <text:p>2.333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7616.18" table:style-name="ce11">
            <text:p>27.616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953.67" table:style-name="ce11">
            <text:p>953,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6568.62" table:style-name="ce11">
            <text:p>6.568,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9012.43" table:style-name="ce11">
            <text:p>29.012,4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4271.9799999999996" table:style-name="ce11">
            <text:p>4.271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10433.9" table:style-name="ce11">
            <text:p>10.433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335.11" table:style-name="ce11">
            <text:p>2.335,1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3279.38" table:style-name="ce11">
            <text:p>3.279,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560.5700000000002" table:style-name="ce11">
            <text:p>2.560,5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7679.69" table:style-name="ce11">
            <text:p>7.679,6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3753.84" table:style-name="ce11">
            <text:p>3.753,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8264.09" table:style-name="ce11">
            <text:p>8.264,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9696.44" table:style-name="ce11">
            <text:p>9.696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1709.53" table:style-name="ce11">
            <text:p>21.709,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614" table:style-name="ce11">
            <text:p>2.614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30109.42" table:style-name="ce11">
            <text:p>30.109,4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5406.97" table:style-name="ce11">
            <text:p>5.406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2717" table:style-name="ce11">
            <text:p>2.717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8202.39" table:style-name="ce11">
            <text:p>8.202,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1188.76" table:style-name="ce11">
            <text:p>1.188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8383.06" table:style-name="ce11">
            <text:p>8.383,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6390.73" table:style-name="ce11">
            <text:p>6.390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1-10T00:00:00" table:style-name="ce10">
            <text:p>10/11/2020</text:p>
          </table:table-cell>
          <table:table-cell table:style-name="ce18"/>
          <table:table-cell office:value-type="float" office:value="30701.14" table:style-name="ce11">
            <text:p>30.701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sti per attività commerciale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7300.13" table:style-name="ce11">
            <text:p>7.300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045.4" table:style-name="ce11">
            <text:p>2.045,4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1503.28" table:style-name="ce11">
            <text:p>1.503,2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1413.27" table:style-name="ce11">
            <text:p>31.413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901.47" table:style-name="ce11">
            <text:p>901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6675.6" table:style-name="ce11">
            <text:p>6.675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5218.129999999997" table:style-name="ce11">
            <text:p>35.218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4832.05" table:style-name="ce11">
            <text:p>4.832,0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8393.1299999999992" table:style-name="ce11">
            <text:p>8.393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939.83" table:style-name="ce11">
            <text:p>3.939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8720.56" table:style-name="ce11">
            <text:p>8.720,5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578.89" table:style-name="ce11">
            <text:p>2.578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3913.47" table:style-name="ce11">
            <text:p>3.913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12453.68" table:style-name="ce11">
            <text:p>12.453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7998.63" table:style-name="ce11">
            <text:p>7.998,6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4050.98" table:style-name="ce11">
            <text:p>24.050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409.42" table:style-name="ce11">
            <text:p>2.409,4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2265.19" table:style-name="ce11">
            <text:p>22.265,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11233.48" table:style-name="ce11">
            <text:p>11.233,4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2677.19" table:style-name="ce11">
            <text:p>2.677,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09T00:00:00" table:style-name="ce10">
            <text:p>09/12/2020</text:p>
          </table:table-cell>
          <table:table-cell table:style-name="ce18"/>
          <table:table-cell office:value-type="float" office:value="4650" table:style-name="ce11">
            <text:p>4.65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cquisti di servizi – quota retributiva somministrazione lavoro</text:p>
          </table:table-cell>
          <table:table-cell office:value-type="string" table:style-name="ce8">
            <text:p>OASI LAVORO SPA</text:p>
          </table:table-cell>
          <table:table-cell office:value-type="string" table:style-name="ce9">
            <text:p>02552531200</text:p>
          </table:table-cell>
          <table:table-cell office:value-type="date" office:date-value="2020-12-16T00:00:00" table:style-name="ce10">
            <text:p>16/12/2020</text:p>
          </table:table-cell>
          <table:table-cell table:style-name="ce18"/>
          <table:table-cell office:value-type="float" office:value="30182.18" table:style-name="ce11">
            <text:p>30.182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OCM CLIMA SRL</text:p>
          </table:table-cell>
          <table:table-cell office:value-type="string" table:style-name="ce9">
            <text:p>01286800394</text:p>
          </table:table-cell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192" table:style-name="ce11">
            <text:p>19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GGIANU RAFFAELLA</text:p>
          </table:table-cell>
          <table:table-cell office:value-type="string" table:style-name="ce9">
            <text:p>GGNRFL86T43B354Y</text:p>
          </table:table-cell>
          <table:table-cell office:value-type="date" office:date-value="2020-12-02T00:00:00" table:style-name="ce10">
            <text:p>02/12/2020</text:p>
          </table:table-cell>
          <table:table-cell table:style-name="ce18"/>
          <table:table-cell office:value-type="float" office:value="1043.0999999999999" table:style-name="ce11">
            <text:p>1.043,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OGGIANU RAFFAELLA</text:p>
          </table:table-cell>
          <table:table-cell office:value-type="string" table:style-name="ce9">
            <text:p>GGNRFL86T43B354Y</text:p>
          </table:table-cell>
          <table:table-cell office:value-type="date" office:date-value="2020-12-28T00:00:00" table:style-name="ce10">
            <text:p>28/12/2020</text:p>
          </table:table-cell>
          <table:table-cell table:style-name="ce18"/>
          <table:table-cell office:value-type="float" office:value="1129.31" table:style-name="ce11">
            <text:p>1.129,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ACE s.r.l.</text:p>
          </table:table-cell>
          <table:table-cell office:value-type="string" table:style-name="ce9">
            <text:p>02334050396</text:p>
          </table:table-cell>
          <table:table-cell office:value-type="date" office:date-value="2020-12-16T00:00:00" table:style-name="ce10">
            <text:p>16/12/2020</text:p>
          </table:table-cell>
          <table:table-cell table:style-name="ce18"/>
          <table:table-cell office:value-type="float" office:value="124" table:style-name="ce11">
            <text:p>12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PEZZOLI S.R.L.</text:p>
          </table:table-cell>
          <table:table-cell office:value-type="string" table:style-name="ce9">
            <text:p>02042510392</text:p>
          </table:table-cell>
          <table:table-cell office:value-type="date" office:date-value="2020-11-25T00:00:00" table:style-name="ce10">
            <text:p>25/11/2020</text:p>
          </table:table-cell>
          <table:table-cell table:style-name="ce18"/>
          <table:table-cell office:value-type="float" office:value="540.78" table:style-name="ce11">
            <text:p>540,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UBLIKA S.r.l.</text:p>
          </table:table-cell>
          <table:table-cell office:value-type="string" table:style-name="ce9">
            <text:p>02213820208</text:p>
          </table:table-cell>
          <table:table-cell office:value-type="date" office:date-value="2020-10-21T00:00:00" table:style-name="ce10">
            <text:p>21/10/2020</text:p>
          </table:table-cell>
          <table:table-cell table:style-name="ce18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PUBLIKA S.r.l.</text:p>
          </table:table-cell>
          <table:table-cell office:value-type="string" table:style-name="ce9">
            <text:p>02213820208</text:p>
          </table:table-cell>
          <table:table-cell office:value-type="date" office:date-value="2020-11-13T00:00:00" table:style-name="ce10">
            <text:p>13/11/2020</text:p>
          </table:table-cell>
          <table:table-cell office:value-type="string" table:style-name="ce9">
            <text:p>_</text:p>
          </table:table-cell>
          <table:table-cell office:value-type="float" office:value="180" table:style-name="ce11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beni</text:p>
          </table:table-cell>
          <table:table-cell office:value-type="string" table:style-name="ce8">
            <text:p>R.F. RESINA FORLIVESE SRL</text:p>
          </table:table-cell>
          <table:table-cell table:style-name="ce9"/>
          <table:table-cell office:value-type="date" office:date-value="2020-10-08T00:00:00" table:style-name="ce10">
            <text:p>08/10/2020</text:p>
          </table:table-cell>
          <table:table-cell table:style-name="ce18"/>
          <table:table-cell office:value-type="float" office:value="660" table:style-name="ce11">
            <text:p>66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S.A.T. SERVIZIO ASSISTENZA TECNICA SAS DI SCOZZOLI</text:p>
          </table:table-cell>
          <table:table-cell office:value-type="string" table:style-name="ce9">
            <text:p>00691650394</text:p>
          </table:table-cell>
          <table:table-cell office:value-type="date" office:date-value="2020-11-25T00:00:00" table:style-name="ce10">
            <text:p>25/11/2020</text:p>
          </table:table-cell>
          <table:table-cell table:style-name="ce18"/>
          <table:table-cell office:value-type="float" office:value="53" table:style-name="ce11">
            <text:p>5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quisti di servizi</text:p>
          </table:table-cell>
          <table:table-cell office:value-type="string" table:style-name="ce8">
            <text:p>TATI' RISTORA s.a.s. di Balbi Luca e C.</text:p>
          </table:table-cell>
          <table:table-cell office:value-type="string" table:style-name="ce9">
            <text:p>02467190399</text:p>
          </table:table-cell>
          <table:table-cell office:value-type="date" office:date-value="2020-10-02T00:00:00" table:style-name="ce10">
            <text:p>02/10/2020</text:p>
          </table:table-cell>
          <table:table-cell table:style-name="ce18"/>
          <table:table-cell office:value-type="float" office:value="24" table:style-name="ce11">
            <text:p>24,0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Acquisti di servizi</text:p>
          </table:table-cell>
          <table:table-cell office:value-type="string" table:style-name="ce8">
            <text:p>TATI' RISTORA s.a.s. di Balbi Luca e C.</text:p>
          </table:table-cell>
          <table:table-cell office:value-type="string" table:style-name="ce9">
            <text:p>02467190399</text:p>
          </table:table-cell>
          <table:table-cell office:value-type="date" office:date-value="2020-10-08T00:00:00" table:style-name="ce10">
            <text:p>08/10/2020</text:p>
          </table:table-cell>
          <table:table-cell table:style-name="ce18"/>
          <table:table-cell office:value-type="float" office:value="145.91" table:style-name="ce11">
            <text:p>145,91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Acquisti di beni</text:p>
          </table:table-cell>
          <table:table-cell office:value-type="string" table:style-name="ce8">
            <text:p>TIPO-LITOGRAFIA FABBRI DI FABBRI GRAZIANO E C. SNC</text:p>
          </table:table-cell>
          <table:table-cell office:value-type="string" table:style-name="ce9">
            <text:p>02632250409</text:p>
          </table:table-cell>
          <table:table-cell office:value-type="date" office:date-value="2020-11-13T00:00:00" table:style-name="ce10">
            <text:p>13/11/2020</text:p>
          </table:table-cell>
          <table:table-cell table:style-name="ce18"/>
          <table:table-cell office:value-type="float" office:value="90" table:style-name="ce11">
            <text:p>90,00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1"/>
          <table:table-cell table:number-columns-repeated="16378"/>
        </table:table-row>
        <table:table-row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office:value-type="float" office:value="1611484.32" table:style-name="ce25">
            <text:p>1.611.484,32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office:value-type="float" office:value="1611484.3199999973" table:formula="of:=SUM([.F3:.F984])" table:style-name="ce26">
            <text:p>1.611.484,32</text:p>
          </table:table-cell>
          <table:table-cell table:number-columns-repeated="16378"/>
        </table:table-row>
        <table:table-row table:number-rows-repeated="182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6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4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11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4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106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18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9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49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1805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6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7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407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4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7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5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5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5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16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91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3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23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style-name="ro3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28"/>
          <table:table-cell table:style-name="ce29"/>
          <table:table-cell table:style-name="ce19"/>
          <table:table-cell table:style-name="ce30"/>
          <table:table-cell table:style-name="ce29"/>
          <table:table-cell table:style-name="ce31"/>
          <table:table-cell table:number-columns-repeated="16378"/>
        </table:table-row>
        <table:table-row table:number-rows-repeated="10"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1044790" table:style-name="ro9">
          <table:table-cell table:number-columns-repeated="16384"/>
        </table:table-row>
      </table:table>
      <table:database-ranges>
        <table:database-range table:target-range-address="4_trimestre_2020_2_2.A3648:4_trimestre_2020_2_2.AMJ3774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Maria Ferrara</dc:creator>
    <meta:creation-date>2020-07-24T14:32:55Z</meta:creation-date>
    <dc:date>2022-05-25T06:55:06Z</dc:date>
    <meta:editing-cycles>98</meta:editing-cycles>
    <meta:editing-duration>PT31569S</meta:editing-duration>
  </office:meta>
</office:document-meta>
</file>