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9.64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6.997cm"/>
    </style:style>
    <style:style style:name="co5" style:family="table-column">
      <style:table-column-properties fo:break-before="auto" style:column-width="5.745cm"/>
    </style:style>
    <style:style style:name="co6" style:family="table-column">
      <style:table-column-properties fo:break-before="auto" style:column-width="1.71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GB_5f_StampaBudgetSemplificat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a0a0a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a0a0a0" style:rotation-angle="0" style:rotation-align="none" style:shrink-to-fit="false" fo:border-top="0.74pt solid #a0a0a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5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e0e0e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B_StampaBudgetSemplificata" table:style-name="ta1" table:print-ranges="GB_StampaBudgetSemplificata.B1:GB_StampaBudgetSemplificata.C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" office:value-type="string" calcext:value-type="string">
            <text:p>CONTO ECONOMICO</text:p>
          </table:table-cell>
          <table:table-cell table:style-name="ce6" office:value-type="string" calcext:value-type="string">
            <text:p>ANNO 2022</text:p>
          </table:table-cell>
          <table:table-cell table:style-name="ce1"/>
          <table:table-cell table:number-columns-repeated="60"/>
        </table:table-row>
        <table:table-row table:style-name="ro2">
          <table:table-cell table:style-name="ce1"/>
          <table:table-cell table:style-name="ce4" office:value-type="string" calcext:value-type="string">
            <text:p>A) VALORE DELLA PRODUZIONE</text:p>
          </table:table-cell>
          <table:table-cell table:style-name="ce7" office:value-type="float" office:value="14039000.65" calcext:value-type="float">
            <text:p>14.039.000,65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RICAVI DA ATTIVITA' PER SERV. ALLA PERS.</text:p>
          </table:table-cell>
          <table:table-cell table:style-name="ce7" office:value-type="float" office:value="10160971.77" calcext:value-type="float">
            <text:p>10.160.971,77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Rette</text:p>
          </table:table-cell>
          <table:table-cell table:style-name="ce7" office:value-type="float" office:value="5086217.59" calcext:value-type="float">
            <text:p>5.086.217,59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Oneri a rilievo sanitario</text:p>
          </table:table-cell>
          <table:table-cell table:style-name="ce7" office:value-type="float" office:value="3665927.92" calcext:value-type="float">
            <text:p>3.665.927,92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ncorsi rimborsi e recuperi da attività</text:p>
          </table:table-cell>
          <table:table-cell table:style-name="ce7" office:value-type="float" office:value="1408826.26" calcext:value-type="float">
            <text:p>1.408.826,26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COSTI CAPITALIZZATI</text:p>
          </table:table-cell>
          <table:table-cell table:style-name="ce7" office:value-type="float" office:value="1682048.94" calcext:value-type="float">
            <text:p>1.682.048,9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Quota per utilizzo contributi in c/cap.</text:p>
          </table:table-cell>
          <table:table-cell table:style-name="ce7" office:value-type="float" office:value="1682048.94" calcext:value-type="float">
            <text:p>1.682.048,9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PROVENTI E RICAVI DIVERSI</text:p>
          </table:table-cell>
          <table:table-cell table:style-name="ce7" office:value-type="float" office:value="2045222.14" calcext:value-type="float">
            <text:p>2.045.222,1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Proventi e ricavi da utilizzo del patr.</text:p>
          </table:table-cell>
          <table:table-cell table:style-name="ce7" office:value-type="float" office:value="300135.46" calcext:value-type="float">
            <text:p>300.135,46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ncorsi rimborsi e recuperi x att. div.</text:p>
          </table:table-cell>
          <table:table-cell table:style-name="ce7" office:value-type="float" office:value="117392.04" calcext:value-type="float">
            <text:p>117.392,0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Ricavi da attività commerciale</text:p>
          </table:table-cell>
          <table:table-cell table:style-name="ce7" office:value-type="float" office:value="1627694.64" calcext:value-type="float">
            <text:p>1.627.694,6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CONTRIBUTI IN CONTO ESERCIZIO</text:p>
          </table:table-cell>
          <table:table-cell table:style-name="ce7" office:value-type="float" office:value="150757.8" calcext:value-type="float">
            <text:p>150.757,8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ntributi in c/esercizio dalla Regione</text:p>
          </table:table-cell>
          <table:table-cell table:style-name="ce7" office:value-type="float" office:value="150757.8" calcext:value-type="float">
            <text:p>150.757,8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B) COSTI DELLA PRODUZIONE</text:p>
          </table:table-cell>
          <table:table-cell table:style-name="ce7" office:value-type="float" office:value="13567521.14" calcext:value-type="float">
            <text:p>13.567.521,1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ACQUISTI BENI</text:p>
          </table:table-cell>
          <table:table-cell table:style-name="ce7" office:value-type="float" office:value="1855361.73" calcext:value-type="float">
            <text:p>1.855.361,73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cquisti <text:s/>beni socio - sanitari</text:p>
          </table:table-cell>
          <table:table-cell table:style-name="ce7" office:value-type="float" office:value="349304.14" calcext:value-type="float">
            <text:p>349.304,1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cquisti beni tecnico - economali</text:p>
          </table:table-cell>
          <table:table-cell table:style-name="ce7" office:value-type="float" office:value="1506057.59" calcext:value-type="float">
            <text:p>1.506.057,59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ACQUISTI DI SERVIZI</text:p>
          </table:table-cell>
          <table:table-cell table:style-name="ce7" office:value-type="float" office:value="4040140.33" calcext:value-type="float">
            <text:p>4.040.140,33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cq. serv. per gest. attività socio-san.</text:p>
          </table:table-cell>
          <table:table-cell table:style-name="ce7" office:value-type="float" office:value="36463.18" calcext:value-type="float">
            <text:p>36.463,18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Servizi esternalizzati</text:p>
          </table:table-cell>
          <table:table-cell table:style-name="ce7" office:value-type="float" office:value="1101104.01" calcext:value-type="float">
            <text:p>1.101.104,01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Trasporti</text:p>
          </table:table-cell>
          <table:table-cell table:style-name="ce7" office:value-type="float" office:value="11278.28" calcext:value-type="float">
            <text:p>11.278,28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Lavoro interinale e altre forme di coll.</text:p>
          </table:table-cell>
          <table:table-cell table:style-name="ce7" office:value-type="float" office:value="2224901.74" calcext:value-type="float">
            <text:p>2.224.901,7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Utenze</text:p>
          </table:table-cell>
          <table:table-cell table:style-name="ce7" office:value-type="float" office:value="402985.64" calcext:value-type="float">
            <text:p>402.985,6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Manutenzioni e riparazioni ordinarie</text:p>
          </table:table-cell>
          <table:table-cell table:style-name="ce7" office:value-type="float" office:value="113841.44" calcext:value-type="float">
            <text:p>113.841,44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sti per organi Istituzionali</text:p>
          </table:table-cell>
          <table:table-cell table:style-name="ce7" office:value-type="float" office:value="37500" calcext:value-type="float">
            <text:p>37.500,0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ssicurazioni</text:p>
          </table:table-cell>
          <table:table-cell table:style-name="ce7" office:value-type="float" office:value="68952.39" calcext:value-type="float">
            <text:p>68.952,39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ltri servizi</text:p>
          </table:table-cell>
          <table:table-cell table:style-name="ce7" office:value-type="float" office:value="43113.65" calcext:value-type="float">
            <text:p>43.113,65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GODIMENTO DI BENI DI TERZI</text:p>
          </table:table-cell>
          <table:table-cell table:style-name="ce7" office:value-type="float" office:value="42520.65" calcext:value-type="float">
            <text:p>42.520,65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ffitti</text:p>
          </table:table-cell>
          <table:table-cell table:style-name="ce7" office:value-type="float" office:value="28544.85" calcext:value-type="float">
            <text:p>28.544,85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Service</text:p>
          </table:table-cell>
          <table:table-cell table:style-name="ce7" office:value-type="float" office:value="13975.8" calcext:value-type="float">
            <text:p>13.975,8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COSTO DEL PERSONALE DIPENDENTE</text:p>
          </table:table-cell>
          <table:table-cell table:style-name="ce7" office:value-type="float" office:value="5751906.21" calcext:value-type="float">
            <text:p>5.751.906,21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Salari e stipendi</text:p>
          </table:table-cell>
          <table:table-cell table:style-name="ce7" office:value-type="float" office:value="4425684.51" calcext:value-type="float">
            <text:p>4.425.684,51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Oneri sociali</text:p>
          </table:table-cell>
          <table:table-cell table:style-name="ce7" office:value-type="float" office:value="1285744.73" calcext:value-type="float">
            <text:p>1.285.744,73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ltri costi personale dipendente</text:p>
          </table:table-cell>
          <table:table-cell table:style-name="ce7" office:value-type="float" office:value="40476.97" calcext:value-type="float">
            <text:p>40.476,97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AMMORTAMENTI E SVALUTAZIONI</text:p>
          </table:table-cell>
          <table:table-cell table:style-name="ce7" office:value-type="float" office:value="1715234.07" calcext:value-type="float">
            <text:p>1.715.234,07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mmortamenti delle imm. immateriali</text:p>
          </table:table-cell>
          <table:table-cell table:style-name="ce7" office:value-type="float" office:value="17412.05" calcext:value-type="float">
            <text:p>17.412,05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mmortamenti delle immobilizz. materiali</text:p>
          </table:table-cell>
          <table:table-cell table:style-name="ce7" office:value-type="float" office:value="1697822.02" calcext:value-type="float">
            <text:p>1.697.822,02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VARIAZIONI RIMANENZE MAT.PRIME <text:s/>E B.CONS</text:p>
          </table:table-cell>
          <table:table-cell table:style-name="ce7" office:value-type="float" office:value="-10046.61" calcext:value-type="float">
            <text:p>-10.046,61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Variaz.rim.mat.prime b.cons socio-sanit.</text:p>
          </table:table-cell>
          <table:table-cell table:style-name="ce7" office:value-type="float" office:value="-714.95" calcext:value-type="float">
            <text:p>-714,95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Variaz. rim.m.prime beni tecnico-econ.</text:p>
          </table:table-cell>
          <table:table-cell table:style-name="ce7" office:value-type="float" office:value="-9331.66" calcext:value-type="float">
            <text:p>-9.331,66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ONERI DIVERSI DI GESTIONE</text:p>
          </table:table-cell>
          <table:table-cell table:style-name="ce7" office:value-type="float" office:value="172404.76" calcext:value-type="float">
            <text:p>172.404,76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sti amministrativi</text:p>
          </table:table-cell>
          <table:table-cell table:style-name="ce7" office:value-type="float" office:value="30325.26" calcext:value-type="float">
            <text:p>30.325,26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mposte non sul reddito</text:p>
          </table:table-cell>
          <table:table-cell table:style-name="ce7" office:value-type="float" office:value="77302.45" calcext:value-type="float">
            <text:p>77.302,45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Tasse</text:p>
          </table:table-cell>
          <table:table-cell table:style-name="ce7" office:value-type="float" office:value="32966.75" calcext:value-type="float">
            <text:p>32.966,75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ltri oneri diversi di gestione</text:p>
          </table:table-cell>
          <table:table-cell table:style-name="ce7" office:value-type="float" office:value="10.29" calcext:value-type="float">
            <text:p>10,29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ntributi erogati ad aziende non-profit</text:p>
          </table:table-cell>
          <table:table-cell table:style-name="ce7" office:value-type="float" office:value="31800.01" calcext:value-type="float">
            <text:p>31.800,01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>
            <text:p>DIFFERENZA tra VALORE e COSTI di PRODUZIONE (A-B)</text:p>
          </table:table-cell>
          <table:table-cell table:style-name="ce7" table:formula="of:=[.C2]-[.C15]" office:value-type="float" office:value="471479.51" calcext:value-type="float">
            <text:p>471.479,51</text:p>
          </table:table-cell>
          <table:table-cell table:number-columns-repeated="61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ALTRI PROVENTI FINANZIARI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nteressi attivi bancari e post.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INTERESSI PASSIVI ED ALTRI ONERI FIN.</text:p>
          </table:table-cell>
          <table:table-cell table:style-name="ce7" office:value-type="float" office:value="894.81" calcext:value-type="float">
            <text:p>894,81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nteressi passivi su mutui</text:p>
          </table:table-cell>
          <table:table-cell table:style-name="ce7" office:value-type="float" office:value="894.81" calcext:value-type="float">
            <text:p>894,81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PROVENTI STRAORDINARI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Donazioni, lasciti ed erogazioni lib.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RISULTATO PRIMA DELLE IMPOSTE (A-B±C±D±E)</text:p>
          </table:table-cell>
          <table:table-cell table:style-name="ce7" table:formula="of:=[.C48]+[.C49]-[.C51]+[.C53]" office:value-type="float" office:value="552084.7" calcext:value-type="float">
            <text:p>552.084,70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I) IMPOSTE E TASSE</text:p>
          </table:table-cell>
          <table:table-cell table:style-name="ce7" office:value-type="float" office:value="540990.97" calcext:value-type="float">
            <text:p>540.990,97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IMPOSTE SUL REDDITO</text:p>
          </table:table-cell>
          <table:table-cell table:style-name="ce7" office:value-type="float" office:value="540990.97" calcext:value-type="float">
            <text:p>540.990,97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rap</text:p>
          </table:table-cell>
          <table:table-cell table:style-name="ce7" office:value-type="float" office:value="503217.97" calcext:value-type="float">
            <text:p>503.217,97</text:p>
          </table:table-cell>
          <table:table-cell table:style-name="ce9"/>
          <table:table-cell table:style-name="ce11"/>
          <table:table-cell table:number-columns-repeated="59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res</text:p>
          </table:table-cell>
          <table:table-cell table:style-name="ce7" office:value-type="float" office:value="37773" calcext:value-type="float">
            <text:p>37.773,00</text:p>
          </table:table-cell>
          <table:table-cell table:style-name="ce10"/>
          <table:table-cell table:style-name="ce12"/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UTILE O PERDITA DELL'ESERCIZIO</text:p>
          </table:table-cell>
          <table:table-cell table:style-name="ce8" table:formula="of:=[.C55]-[.C56]" office:value-type="float" office:value="11093.7299999997" calcext:value-type="float">
            <text:p>11.093,73</text:p>
          </table:table-cell>
          <table:table-cell table:style-name="ce10"/>
          <table:table-cell table:style-name="ce12"/>
          <table:table-cell table:number-columns-repeated="59"/>
        </table:table-row>
        <table:table-row table:style-name="ro3" table:number-rows-repeated="104851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" table:cell-range-address="$GB_StampaBudgetSemplificata.$B$1:.$C$60" table:range-usable-as="print-range"/>
        </table:named-expressions>
      </table:table>
      <table:named-expressions>
        <table:named-range table:name="JR_PAGE_ANCHOR_0_1" table:base-cell-address="" table:cell-range-address="$GB_StampaBudgetSemplificata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B_5f_StampaBudgetSemplificata_5f_2" style:display-name="PageStyle_GB_StampaBudgetSemplificata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B_5f_StampaBudgetSemplificata" style:display-name="PageStyle_GB_StampaBudgetSemplific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4-14T11:30:58.117000000</dc:date>
    <meta:editing-cycles>9</meta:editing-cycles>
    <meta:editing-duration>PT26M40S</meta:editing-duration>
    <meta:generator>LibreOffice/7.1.1.2$Windows_X86_64 LibreOffice_project/fe0b08f4af1bacafe4c7ecc87ce55bb426164676</meta:generator>
    <meta:document-statistic meta:table-count="1" meta:cell-count="120" meta:object-count="0"/>
    <meta:user-defined meta:name="AppVersion">15.0000</meta:user-defined>
  </office:meta>
</office:document-meta>
</file>