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AEEA5800018338000082CFB56C77578B496789.emf" manifest:media-type="image/x-emf"/>
  <manifest:file-entry manifest:full-path="Pictures/10000001000004C00000019B6AB269121674A0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tillium" svg:font-family="Titillium"/>
    <style:font-face style:name="Titillium Web" svg:font-family="'Titillium Web'" style:font-pitch="variable"/>
    <style:font-face style:name="Wingdings" svg:font-family="Wingdings" style:font-charset="x-symbol"/>
  </office:font-face-decls>
  <office:automatic-styles>
    <style:style style:name="Tabella1" style:family="table">
      <style:table-properties style:width="17.011cm" table:align="center" style:writing-mode="lr-tb"/>
    </style:style>
    <style:style style:name="Tabella1.A" style:family="table-column">
      <style:table-column-properties style:column-width="3.189cm"/>
    </style:style>
    <style:style style:name="Tabella1.B" style:family="table-column">
      <style:table-column-properties style:column-width="10.721cm"/>
    </style:style>
    <style:style style:name="Tabella1.C" style:family="table-column">
      <style:table-column-properties style:column-width="3.101cm"/>
    </style:style>
    <style:style style:name="Tabella1.1" style:family="table-row">
      <style:table-row-properties style:min-row-height="1.894cm" fo:keep-together="auto"/>
    </style:style>
    <style:style style:name="Tabella1.A1" style:family="table-cell">
      <style:table-cell-properties style:vertical-align="middle" fo:background-color="#c6d9f1"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background-image/>
      </style:table-cell-properties>
    </style:style>
    <style:style style:name="Tabella1.B1" style:family="table-cell">
      <style:table-cell-properties style:vertical-align="middle" fo:background-color="#c6d9f1" style:border-line-width-top="0.004cm 0.004cm 0.004cm" fo:padding-left="0.191cm" fo:padding-right="0.191cm" fo:padding-top="0cm" fo:padding-bottom="0cm" fo:border-left="0.5pt solid #000000" fo:border-right="none" fo:border-top="0.3pt double #000000" fo:border-bottom="0.5pt solid #000000" style:writing-mode="lr-tb">
        <style:background-image/>
      </style:table-cell-properties>
    </style:style>
    <style:style style:name="Tabella1.C1" style:family="table-cell">
      <style:table-cell-properties style:vertical-align="middle" fo:background-color="#c6d9f1"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background-image/>
      </style:table-cell-properties>
    </style:style>
    <style:style style:name="Tabella1.2" style:family="table-row">
      <style:table-row-properties style:min-row-height="0.7cm" fo:keep-together="auto"/>
    </style:style>
    <style:style style:name="Tabella1.A2" style:family="table-cell">
      <style:table-cell-properties style:vertical-align="middle" fo:background-color="#c6d9f1" style:border-line-width-left="0.004cm 0.004cm 0.004cm" fo:padding-left="0.191cm" fo:padding-right="0.191cm" fo:padding-top="0cm" fo:padding-bottom="0cm" fo:border-left="0.3pt double #000000" fo:border-right="none" fo:border-top="0.5pt solid #000000" fo:border-bottom="0.5pt solid #000000" style:writing-mode="lr-tb">
        <style:background-image/>
      </style:table-cell-properties>
    </style:style>
    <style:style style:name="Tabella1.B2"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2" style:family="table-cell">
      <style:table-cell-properties style:vertical-align="middle" fo:background-color="#eeece1" style:border-line-width-right="0.004cm 0.004cm 0.004cm" fo:padding-left="0.191cm" fo:padding-right="0.191cm" fo:padding-top="0cm" fo:padding-bottom="0cm" fo:border-left="0.5pt solid #000000" fo:border-right="0.3pt double #000000" fo:border-top="0.5pt solid #000000" fo:border-bottom="0.5pt solid #000000" style:writing-mode="lr-tb">
        <style:background-image/>
      </style:table-cell-properties>
    </style:style>
    <style:style style:name="Tabella2" style:family="table">
      <style:table-properties style:width="17.011cm" table:align="left" style:writing-mode="lr-tb"/>
    </style:style>
    <style:style style:name="Tabella2.A" style:family="table-column">
      <style:table-column-properties style:column-width="4.249cm"/>
    </style:style>
    <style:style style:name="Tabella2.B" style:family="table-column">
      <style:table-column-properties style:column-width="4.251cm"/>
    </style:style>
    <style:style style:name="Tabella2.D" style:family="table-column">
      <style:table-column-properties style:column-width="4.26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middle"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middle"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Riga_20_d_27_intestazione">
      <style:paragraph-properties fo:text-align="justify" style:justify-single-word="false"/>
    </style:style>
    <style:style style:name="P2" style:family="paragraph" style:parent-style-name="Riga_20_d_27_intestazione">
      <style:paragraph-properties fo:padding="0cm" fo:border-left="none" fo:border-right="none" fo:border-top="none" fo:border-bottom="0.99pt solid #00ffff"/>
    </style:style>
    <style:style style:name="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text-autospace="none"/>
      <style:text-properties style:font-name="Titillium Web" fo:font-size="14pt" fo:font-style="normal" fo:font-weight="bold" officeooo:rsid="002f18af" officeooo:paragraph-rsid="004196ad" style:font-size-asian="14pt" style:font-style-asian="normal" style:font-weight-asian="bold" style:font-name-complex="Arial" style:font-size-complex="14pt" style:font-style-complex="normal" style:font-weight-complex="bold"/>
    </style:style>
    <style:style style:name="P7" style:family="paragraph" style:parent-style-name="Table_20_Contents">
      <style:text-properties style:use-window-font-color="true" loext:opacity="0%" style:font-name="Titillium Web" fo:font-size="10.5pt" fo:language="it" fo:country="IT" fo:font-weight="bold" officeooo:paragraph-rsid="005b1107" style:letter-kerning="true" style:font-name-asian="Arial Unicode MS" style:font-size-asian="10.5pt" style:language-asian="zxx" style:country-asian="none" style:font-weight-asian="bold" style:font-name-complex="Arial" style:font-size-complex="10.5pt" style:language-complex="zxx" style:country-complex="none" style:font-weight-complex="bold"/>
    </style:style>
    <style:style style:name="P8" style:family="paragraph" style:parent-style-name="Table_20_Contents">
      <style:text-properties style:font-name="Titillium Web" officeooo:paragraph-rsid="005b1107"/>
    </style:style>
    <style:style style:name="P9" style:family="paragraph" style:parent-style-name="Table_20_Contents">
      <style:text-properties style:font-name="Titillium Web" fo:font-size="10.5pt" officeooo:paragraph-rsid="005b1107" style:font-size-asian="10.5pt" style:font-name-complex="Arial" style:font-size-complex="10.5pt"/>
    </style:style>
    <style:style style:name="P10" style:family="paragraph" style:parent-style-name="Table_20_Contents">
      <style:text-properties style:font-name="Titillium Web" fo:font-size="10.5pt" fo:font-style="italic" fo:font-weight="bold" officeooo:paragraph-rsid="005b1107" style:font-size-asian="10.5pt" style:font-style-asian="italic" style:font-weight-asian="bold" style:font-name-complex="Arial" style:font-size-complex="10.5pt" style:font-style-complex="italic" style:font-weight-complex="bold"/>
    </style:style>
    <style:style style:name="P11" style:family="paragraph" style:parent-style-name="Table_20_Contents">
      <style:text-properties style:font-name="Titillium Web" fo:font-size="10.5pt" fo:font-weight="bold" officeooo:paragraph-rsid="005b1107" style:font-size-asian="10.5pt" style:font-weight-asian="bold" style:font-name-complex="Arial" style:font-size-complex="10.5pt" style:font-weight-complex="bold"/>
    </style:style>
    <style:style style:name="P12" style:family="paragraph" style:parent-style-name="Standard">
      <style:paragraph-properties fo:text-align="center" style:justify-single-word="false"/>
      <style:text-properties style:font-name="Titillium Web" fo:font-size="28pt" fo:font-weight="bold" officeooo:rsid="002aad55" officeooo:paragraph-rsid="002aad55" style:font-size-asian="28pt" style:font-weight-asian="bold" style:font-name-complex="Arial" style:font-size-complex="28pt" style:font-weight-complex="bold"/>
    </style:style>
    <style:style style:name="P13" style:family="paragraph" style:parent-style-name="Standard" style:master-page-name="Standard">
      <style:paragraph-properties fo:text-align="center" style:justify-single-word="false" style:page-number="auto"/>
      <style:text-properties style:font-name="Titillium Web" fo:font-size="28pt" fo:font-weight="bold" officeooo:rsid="002aad55" officeooo:paragraph-rsid="002aad55" style:font-size-asian="28pt" style:font-weight-asian="bold" style:font-name-complex="Arial" style:font-size-complex="28pt" style:font-weight-complex="bold"/>
    </style:style>
    <style:style style:name="P14" style:family="paragraph" style:parent-style-name="Standard" style:list-style-name="L1">
      <style:paragraph-properties fo:line-height="115%" fo:text-align="start" style:justify-single-word="false"/>
      <style:text-properties style:font-name="Titillium Web" fo:font-size="14pt" fo:font-style="normal" fo:font-weight="bold" officeooo:rsid="002aad55" officeooo:paragraph-rsid="002aad55" style:font-size-asian="14pt" style:font-style-asian="normal" style:font-weight-asian="bold" style:font-name-complex="Arial" style:font-size-complex="14pt" style:font-style-complex="normal" style:font-weight-complex="bold"/>
    </style:style>
    <style:style style:name="P15" style:family="paragraph" style:parent-style-name="Standard">
      <style:paragraph-properties fo:line-height="115%" fo:text-align="start" style:justify-single-word="false"/>
      <style:text-properties style:font-name="Titillium Web" fo:font-size="14pt" fo:font-style="normal" fo:font-weight="bold" officeooo:rsid="002aad55" officeooo:paragraph-rsid="00336fdc" style:font-size-asian="14pt" style:font-style-asian="normal" style:font-weight-asian="bold" style:font-name-complex="Arial" style:font-size-complex="14pt" style:font-style-complex="normal" style:font-weight-complex="bold"/>
    </style:style>
    <style:style style:name="P16" style:family="paragraph" style:parent-style-name="Standard">
      <style:paragraph-properties fo:line-height="115%" fo:text-align="start" style:justify-single-word="false"/>
      <style:text-properties style:font-name="Titillium Web" fo:font-size="14pt" fo:font-style="normal" fo:font-weight="bold" officeooo:rsid="002aad55" officeooo:paragraph-rsid="002aad55" style:font-size-asian="14pt" style:font-style-asian="normal" style:font-weight-asian="bold" style:font-name-complex="Arial" style:font-size-complex="14pt" style:font-style-complex="normal" style:font-weight-complex="bold"/>
    </style:style>
    <style:style style:name="P17" style:family="paragraph" style:parent-style-name="Standard">
      <style:paragraph-properties fo:line-height="115%" fo:text-align="justify" style:justify-single-word="false"/>
      <style:text-properties style:font-name="Titillium Web" fo:font-size="14pt" fo:font-style="normal" fo:font-weight="bold" officeooo:rsid="002aad55" officeooo:paragraph-rsid="0036d083" style:font-size-asian="14pt" style:font-style-asian="normal" style:font-weight-asian="bold" style:font-name-complex="Arial" style:font-size-complex="14pt" style:font-style-complex="normal" style:font-weight-complex="bold"/>
    </style:style>
    <style:style style:name="P18" style:family="paragraph" style:parent-style-name="Standard" style:list-style-name="L1">
      <style:paragraph-properties fo:line-height="200%" fo:text-align="start" style:justify-single-word="false"/>
      <style:text-properties style:font-name="Titillium Web" fo:font-size="14pt" fo:font-style="normal" fo:font-weight="bold" officeooo:rsid="002aad55" officeooo:paragraph-rsid="002aad55" style:font-size-asian="14pt" style:font-style-asian="normal" style:font-weight-asian="bold" style:font-name-complex="Arial" style:font-size-complex="14pt" style:font-style-complex="normal" style:font-weight-complex="bold"/>
    </style:style>
    <style:style style:name="P19" style:family="paragraph" style:parent-style-name="Standard" style:list-style-name="L1">
      <style:paragraph-properties fo:line-height="115%" fo:text-align="start" style:justify-single-word="false"/>
      <style:text-properties style:font-name="Titillium Web" fo:font-size="14pt" fo:font-style="normal" fo:font-weight="bold" officeooo:rsid="003e49ce" officeooo:paragraph-rsid="003e49ce" style:font-size-asian="14pt" style:font-style-asian="normal" style:font-weight-asian="bold" style:font-name-complex="Arial" style:font-size-complex="14pt" style:font-style-complex="normal" style:font-weight-complex="bold"/>
    </style:style>
    <style:style style:name="P20" style:family="paragraph" style:parent-style-name="Standard" style:list-style-name="L1">
      <style:paragraph-properties fo:line-height="115%" fo:text-align="start" style:justify-single-word="false"/>
      <style:text-properties style:font-name="Titillium Web" fo:font-size="14pt" fo:font-style="normal" fo:font-weight="bold" officeooo:rsid="004026e3" officeooo:paragraph-rsid="004026e3" style:font-size-asian="14pt" style:font-style-asian="normal" style:font-weight-asian="bold" style:font-name-complex="Arial" style:font-size-complex="14pt" style:font-style-complex="normal" style:font-weight-complex="bold"/>
    </style:style>
    <style:style style:name="P21" style:family="paragraph" style:parent-style-name="Standard">
      <style:paragraph-properties fo:line-height="115%" fo:text-align="start" style:justify-single-word="false"/>
      <style:text-properties style:font-name="Titillium Web" fo:font-size="14pt" fo:font-style="normal" fo:font-weight="bold" officeooo:rsid="004026e3" officeooo:paragraph-rsid="004026e3" style:font-size-asian="14pt" style:font-style-asian="normal" style:font-weight-asian="bold" style:font-name-complex="Arial" style:font-size-complex="14pt" style:font-style-complex="normal" style:font-weight-complex="bold"/>
    </style:style>
    <style:style style:name="P22" style:family="paragraph" style:parent-style-name="Standard" style:list-style-name="L1">
      <style:paragraph-properties fo:line-height="200%" fo:text-align="start" style:justify-single-word="false"/>
      <style:text-properties style:font-name="Titillium Web" fo:font-size="14pt" fo:font-style="normal" fo:font-weight="bold" officeooo:rsid="002c6998" officeooo:paragraph-rsid="002c6998" style:font-size-asian="14pt" style:font-style-asian="normal" style:font-weight-asian="bold" style:font-name-complex="Arial" style:font-size-complex="14pt" style:font-style-complex="normal" style:font-weight-complex="bold"/>
    </style:style>
    <style:style style:name="P23" style:family="paragraph" style:parent-style-name="Standard" style:list-style-name="L1">
      <style:paragraph-properties fo:line-height="200%" fo:text-align="start" style:justify-single-word="false"/>
      <style:text-properties style:font-name="Titillium Web" fo:font-size="14pt" fo:font-style="normal" fo:font-weight="bold" officeooo:rsid="002d9cc8" officeooo:paragraph-rsid="002d9cc8" style:font-size-asian="14pt" style:font-style-asian="normal" style:font-weight-asian="bold" style:font-name-complex="Arial" style:font-size-complex="14pt" style:font-style-complex="normal" style:font-weight-complex="bold"/>
    </style:style>
    <style:style style:name="P24" style:family="paragraph" style:parent-style-name="Standard">
      <style:paragraph-properties fo:line-height="200%" fo:text-align="start" style:justify-single-word="false"/>
      <style:text-properties style:font-name="Titillium Web" fo:font-size="14pt" fo:font-style="normal" fo:font-weight="bold" officeooo:rsid="002d9cc8" officeooo:paragraph-rsid="002d9cc8" style:font-size-asian="14pt" style:font-style-asian="normal" style:font-weight-asian="bold" style:font-name-complex="Arial" style:font-size-complex="14pt" style:font-style-complex="normal" style:font-weight-complex="bold"/>
    </style:style>
    <style:style style:name="P25" style:family="paragraph" style:parent-style-name="Standard">
      <style:paragraph-properties fo:line-height="115%" fo:text-align="justify" style:justify-single-word="false" style:text-autospace="none"/>
      <style:text-properties style:font-name="Titillium Web" fo:font-size="14pt" fo:font-style="normal" fo:font-weight="bold" officeooo:rsid="002f18af" officeooo:paragraph-rsid="003e49ce" style:font-size-asian="14pt" style:font-style-asian="normal" style:font-weight-asian="bold" style:font-name-complex="Arial" style:font-size-complex="14pt" style:font-style-complex="normal" style:font-weight-complex="bold"/>
    </style:style>
    <style:style style:name="P26" style:family="paragraph" style:parent-style-name="Standard">
      <style:paragraph-properties fo:line-height="115%" fo:text-align="start" style:justify-single-word="false"/>
      <style:text-properties style:font-name="Titillium Web" fo:font-size="14pt" fo:font-style="normal" fo:font-weight="bold" officeooo:rsid="002f18af" officeooo:paragraph-rsid="002f18af" style:font-size-asian="14pt" style:font-style-asian="normal" style:font-weight-asian="bold" style:font-name-complex="Arial" style:font-size-complex="14pt" style:font-style-complex="normal" style:font-weight-complex="bold"/>
    </style:style>
    <style:style style:name="P27" style:family="paragraph" style:parent-style-name="Standard">
      <style:paragraph-properties fo:text-align="center" style:justify-single-word="false"/>
      <style:text-properties style:font-name="Titillium Web" fo:font-size="14pt" fo:font-style="normal" fo:font-weight="normal" officeooo:rsid="002aad55" officeooo:paragraph-rsid="002aad55" style:font-size-asian="12.25pt" style:font-style-asian="normal" style:font-weight-asian="normal" style:font-name-complex="Arial" style:font-size-complex="14pt" style:font-style-complex="normal" style:font-weight-complex="normal"/>
    </style:style>
    <style:style style:name="P28" style:family="paragraph" style:parent-style-name="Standard" style:list-style-name="L2">
      <style:paragraph-properties fo:line-height="115%" fo:text-align="start" style:justify-single-word="false"/>
      <style:text-properties style:font-name="Titillium Web" fo:font-size="12pt" fo:font-style="normal" fo:font-weight="normal" officeooo:rsid="002aad55" officeooo:paragraph-rsid="00336fdc" style:font-size-asian="12pt" style:font-style-asian="normal" style:font-weight-asian="normal" style:font-name-complex="Arial" style:font-size-complex="12pt" style:font-style-complex="normal" style:font-weight-complex="normal"/>
    </style:style>
    <style:style style:name="P29" style:family="paragraph" style:parent-style-name="Standard" style:list-style-name="L2">
      <style:paragraph-properties fo:line-height="115%" fo:text-align="start" style:justify-single-word="false"/>
      <style:text-properties style:font-name="Titillium Web" fo:font-size="12pt" fo:font-style="normal" fo:font-weight="normal" officeooo:rsid="002aad55" officeooo:paragraph-rsid="0034de09"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line-height="115%" fo:text-align="start" style:justify-single-word="false"/>
      <style:text-properties style:font-name="Titillium Web" fo:font-size="12pt" fo:font-style="normal" fo:font-weight="normal" officeooo:rsid="002aad55" officeooo:paragraph-rsid="00336fdc"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line-height="115%" fo:text-align="start" style:justify-single-word="false"/>
      <style:text-properties style:font-name="Titillium Web" fo:font-size="12pt" fo:font-style="normal" fo:font-weight="normal" officeooo:rsid="002aad55" officeooo:paragraph-rsid="0034de09"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line-height="115%" fo:text-align="justify" style:justify-single-word="false"/>
      <style:text-properties style:font-name="Titillium Web" fo:font-size="12pt" fo:font-style="normal" fo:font-weight="normal" officeooo:rsid="002aad55" officeooo:paragraph-rsid="0036d083" style:font-size-asian="12pt" style:font-style-asian="normal" style:font-weight-asian="normal" style:font-name-complex="Arial" style:font-size-complex="12pt" style:font-style-complex="normal" style:font-weight-complex="normal"/>
    </style:style>
    <style:style style:name="P33" style:family="paragraph" style:parent-style-name="Standard" style:list-style-name="L4">
      <style:paragraph-properties fo:line-height="115%" fo:text-align="justify" style:justify-single-word="false"/>
      <style:text-properties style:font-name="Titillium Web" fo:font-size="12pt" fo:font-style="normal" fo:font-weight="normal" officeooo:rsid="00336fdc" officeooo:paragraph-rsid="003c5df7"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line-height="115%" fo:text-align="justify" style:justify-single-word="false"/>
      <style:text-properties style:font-name="Titillium Web" fo:font-size="12pt" fo:font-style="normal" fo:font-weight="normal" officeooo:rsid="00336fdc" officeooo:paragraph-rsid="0036d083"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line-height="115%" fo:text-align="justify" style:justify-single-word="false"/>
      <style:text-properties style:font-name="Titillium Web" fo:font-size="12pt" fo:font-style="normal" fo:font-weight="normal" officeooo:rsid="00336fdc" officeooo:paragraph-rsid="003aa58c"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line-height="115%" fo:text-align="start" style:justify-single-word="false"/>
      <style:text-properties style:font-name="Titillium Web" fo:font-size="12pt" fo:font-style="normal" fo:font-weight="normal" officeooo:rsid="0036d083" officeooo:paragraph-rsid="0036d083"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line-height="115%" fo:text-align="justify" style:justify-single-word="false"/>
      <style:text-properties style:font-name="Titillium Web" fo:font-size="12pt" fo:font-style="normal" fo:font-weight="normal" officeooo:rsid="00333302" officeooo:paragraph-rsid="00301540" style:font-size-asian="10.5pt" style:font-style-asian="normal" style:font-weight-asian="normal" style:font-name-complex="Arial" style:font-size-complex="12pt" style:font-style-complex="normal" style:font-weight-complex="normal"/>
    </style:style>
    <style:style style:name="P38" style:family="paragraph" style:parent-style-name="Standard">
      <style:paragraph-properties fo:line-height="115%" fo:text-align="justify" style:justify-single-word="false"/>
      <style:text-properties style:font-name="Titillium Web" fo:font-size="12pt" fo:font-style="normal" fo:font-weight="normal" officeooo:rsid="002f18af" officeooo:paragraph-rsid="002f18af" style:font-size-asian="10.5pt" style:font-style-asian="normal" style:font-weight-asian="normal" style:font-name-complex="Arial" style:font-size-complex="12pt" style:font-style-complex="normal" style:font-weight-complex="normal"/>
    </style:style>
    <style:style style:name="P39" style:family="paragraph" style:parent-style-name="Standard">
      <style:paragraph-properties fo:line-height="115%" fo:text-align="justify" style:justify-single-word="false" style:text-autospace="none"/>
      <style:text-properties style:font-name="Titillium Web" fo:font-size="12pt" fo:font-style="normal" fo:font-weight="bold" officeooo:rsid="002aad55" officeooo:paragraph-rsid="003d32e9" style:font-size-asian="12pt" style:font-style-asian="normal" style:font-weight-asian="bold" style:font-name-complex="Arial" style:font-size-complex="12pt" style:font-style-complex="normal" style:font-weight-complex="bold"/>
    </style:style>
    <style:style style:name="P40" style:family="paragraph" style:parent-style-name="Standard">
      <style:paragraph-properties fo:line-height="115%" fo:text-align="justify" style:justify-single-word="false"/>
      <style:text-properties style:font-name="Titillium Web" fo:font-size="12pt" fo:font-style="normal" fo:font-weight="bold" officeooo:rsid="002aad55" officeooo:paragraph-rsid="003c5df7" style:font-size-asian="12pt" style:font-style-asian="normal" style:font-weight-asian="bold" style:font-name-complex="Arial" style:font-size-complex="12pt" style:font-style-complex="normal" style:font-weight-complex="bold"/>
    </style:style>
    <style:style style:name="P41" style:family="paragraph" style:parent-style-name="Standard">
      <style:paragraph-properties fo:line-height="115%" fo:text-align="start" style:justify-single-word="false"/>
      <style:text-properties style:font-name="Titillium Web" fo:font-size="12pt" fo:font-style="normal" fo:font-weight="bold" officeooo:rsid="002aad55" officeooo:paragraph-rsid="0036d083" style:font-size-asian="12pt" style:font-style-asian="normal" style:font-weight-asian="bold" style:font-name-complex="Arial" style:font-size-complex="12pt" style:font-style-complex="normal" style:font-weight-complex="bold"/>
    </style:style>
    <style:style style:name="P42" style:family="paragraph" style:parent-style-name="Standard">
      <style:paragraph-properties fo:line-height="150%" fo:text-align="justify" style:justify-single-word="false" style:text-autospace="none"/>
      <style:text-properties style:font-name="Titillium Web" fo:font-size="12pt" fo:font-style="normal" fo:font-weight="bold" officeooo:rsid="002aad55" officeooo:paragraph-rsid="003c5df7" style:font-size-asian="12pt" style:font-style-asian="normal" style:font-weight-asian="bold" style:font-name-complex="Arial" style:font-size-complex="12pt" style:font-style-complex="normal" style:font-weight-complex="bold"/>
    </style:style>
    <style:style style:name="P43" style:family="paragraph" style:parent-style-name="Standard">
      <style:paragraph-properties fo:line-height="115%" fo:text-align="justify" style:justify-single-word="false"/>
      <style:text-properties style:font-name="Titillium Web" fo:font-size="12pt" fo:font-style="normal" fo:font-weight="bold" officeooo:rsid="00333302" officeooo:paragraph-rsid="00333302" style:font-size-asian="10.5pt" style:font-style-asian="normal" style:font-weight-asian="bold" style:font-name-complex="Arial" style:font-size-complex="12pt" style:font-style-complex="normal" style:font-weight-complex="bold"/>
    </style:style>
    <style:style style:name="P44" style:family="paragraph" style:parent-style-name="Standard">
      <style:paragraph-properties fo:line-height="115%" fo:text-align="start" style:justify-single-word="false"/>
      <style:text-properties style:font-name="Titillium Web" fo:font-size="12pt" fo:font-weight="bold" officeooo:rsid="002aad55" officeooo:paragraph-rsid="00336fdc" style:font-size-asian="12pt" style:font-weight-asian="bold" style:font-size-complex="12pt" style:font-weight-complex="bold"/>
    </style:style>
    <style:style style:name="P45" style:family="paragraph" style:parent-style-name="Standard" style:list-style-name="WW8Num8">
      <style:paragraph-properties fo:line-height="150%" fo:text-align="justify" style:justify-single-word="false" style:text-autospace="none"/>
      <style:text-properties style:font-name="Titillium Web" officeooo:paragraph-rsid="003d8bf3"/>
    </style:style>
    <style:style style:name="P46" style:family="paragraph" style:parent-style-name="Standard" style:list-style-name="WW8Num12">
      <style:paragraph-properties fo:line-height="150%" fo:text-align="justify" style:justify-single-word="false" style:text-autospace="none"/>
      <style:text-properties style:font-name="Titillium Web" officeooo:paragraph-rsid="005b1107"/>
    </style:style>
    <style:style style:name="P47" style:family="paragraph" style:parent-style-name="Standard">
      <style:paragraph-properties fo:line-height="150%" fo:text-align="justify" style:justify-single-word="false" style:text-autospace="none"/>
      <style:text-properties style:font-name="Titillium Web" officeooo:paragraph-rsid="005b1107"/>
    </style:style>
    <style:style style:name="P48" style:family="paragraph" style:parent-style-name="Standard">
      <style:paragraph-properties fo:margin-left="1.99cm" fo:margin-right="0cm" fo:line-height="150%" fo:text-align="justify" style:justify-single-word="false" fo:text-indent="0cm" style:auto-text-indent="false" style:text-autospace="none"/>
      <style:text-properties style:font-name="Titillium Web" officeooo:paragraph-rsid="005b1107"/>
    </style:style>
    <style:style style:name="P49" style:family="paragraph" style:parent-style-name="Standard">
      <style:paragraph-properties fo:line-height="150%" fo:text-align="justify" style:justify-single-word="false" style:text-autospace="none"/>
      <style:text-properties style:font-name="Titillium Web" officeooo:paragraph-rsid="004196ad"/>
    </style:style>
    <style:style style:name="P50" style:family="paragraph" style:parent-style-name="Standard">
      <style:paragraph-properties fo:line-height="150%" fo:text-align="justify" style:justify-single-word="false" style:text-autospace="none"/>
      <style:text-properties style:font-name="Titillium Web" officeooo:paragraph-rsid="0051b8f3"/>
    </style:style>
    <style:style style:name="P51" style:family="paragraph" style:parent-style-name="Standard">
      <style:paragraph-properties fo:line-height="150%" fo:text-align="justify" style:justify-single-word="false" style:text-autospace="none"/>
      <style:text-properties style:font-name="Titillium Web" officeooo:paragraph-rsid="004d7fb8"/>
    </style:style>
    <style:style style:name="P52" style:family="paragraph" style:parent-style-name="Standard">
      <style:paragraph-properties fo:line-height="150%" fo:text-align="justify" style:justify-single-word="false" style:text-autospace="none"/>
      <style:text-properties style:font-name="Titillium Web" officeooo:paragraph-rsid="0044b00d"/>
    </style:style>
    <style:style style:name="P53" style:family="paragraph" style:parent-style-name="Standard">
      <style:paragraph-properties fo:line-height="150%" fo:text-align="justify" style:justify-single-word="false" style:text-autospace="none"/>
      <style:text-properties style:font-name="Titillium Web" officeooo:paragraph-rsid="00469258"/>
    </style:style>
    <style:style style:name="P54" style:family="paragraph" style:parent-style-name="Standard">
      <style:paragraph-properties fo:line-height="150%" fo:text-align="justify" style:justify-single-word="false" style:text-autospace="none"/>
      <style:text-properties style:font-name="Titillium Web" officeooo:paragraph-rsid="003d8bf3"/>
    </style:style>
    <style:style style:name="P55" style:family="paragraph" style:parent-style-name="Standard">
      <style:paragraph-properties fo:line-height="150%" fo:text-align="justify" style:justify-single-word="false" style:text-autospace="none"/>
      <style:text-properties style:font-name="Titillium Web" officeooo:paragraph-rsid="003c5df7"/>
    </style:style>
    <style:style style:name="P56" style:family="paragraph" style:parent-style-name="Standard">
      <style:paragraph-properties fo:margin-top="0cm" fo:margin-bottom="0cm" style:contextual-spacing="false" fo:line-height="100%" style:snap-to-layout-grid="false"/>
      <style:text-properties style:font-name="Titillium Web" fo:font-size="9pt" officeooo:paragraph-rsid="005b1107" style:font-size-asian="9pt" style:font-name-complex="Arial" style:font-size-complex="9pt"/>
    </style:style>
    <style:style style:name="P57" style:family="paragraph" style:parent-style-name="Standard">
      <style:paragraph-properties fo:margin-top="0cm" fo:margin-bottom="0cm" style:contextual-spacing="false" fo:line-height="100%"/>
      <style:text-properties style:font-name="Titillium Web" fo:font-size="9pt" officeooo:paragraph-rsid="005b1107" style:font-size-asian="9pt" style:font-name-complex="Arial" style:font-size-complex="9pt"/>
    </style:style>
    <style:style style:name="P58" style:family="paragraph" style:parent-style-name="Standard">
      <style:paragraph-properties fo:margin-top="0cm" fo:margin-bottom="0cm" style:contextual-spacing="false" fo:line-height="100%" fo:text-align="center" style:justify-single-word="false"/>
      <style:text-properties style:font-name="Titillium Web" fo:font-size="9pt" fo:font-weight="bold" officeooo:paragraph-rsid="005b1107" style:font-size-asian="9pt" style:font-weight-asian="bold" style:font-name-complex="Arial" style:font-size-complex="9pt"/>
    </style:style>
    <style:style style:name="P59" style:family="paragraph" style:parent-style-name="Standard">
      <style:paragraph-properties fo:margin-top="0cm" fo:margin-bottom="0cm" style:contextual-spacing="false" fo:line-height="100%" fo:text-align="center" style:justify-single-word="false" style:snap-to-layout-grid="false"/>
      <style:text-properties style:font-name="Titillium Web" fo:font-size="9pt" fo:font-weight="bold" officeooo:paragraph-rsid="005b1107" style:font-size-asian="9pt" style:font-weight-asian="bold" style:font-name-complex="Arial" style:font-size-complex="9pt"/>
    </style:style>
    <style:style style:name="P60" style:family="paragraph" style:parent-style-name="Standard">
      <style:paragraph-properties fo:margin-top="0cm" fo:margin-bottom="0cm" style:contextual-spacing="false" fo:line-height="100%"/>
      <style:text-properties style:font-name="Titillium Web" fo:font-size="9pt" fo:font-weight="bold" officeooo:paragraph-rsid="005b1107" style:font-size-asian="9pt" style:font-weight-asian="bold" style:font-name-complex="Arial" style:font-size-complex="9pt"/>
    </style:style>
    <style:style style:name="P61" style:family="paragraph" style:parent-style-name="Standard">
      <style:paragraph-properties fo:margin-top="0cm" fo:margin-bottom="0cm" style:contextual-spacing="false" fo:line-height="100%" fo:text-align="center" style:justify-single-word="false"/>
      <style:text-properties style:font-name="Titillium Web" officeooo:paragraph-rsid="005b1107"/>
    </style:style>
    <style:style style:name="P62" style:family="paragraph" style:parent-style-name="Standard">
      <style:paragraph-properties fo:margin-top="0cm" fo:margin-bottom="0cm" style:contextual-spacing="false" fo:line-height="100%" style:snap-to-layout-grid="false"/>
      <style:text-properties style:font-name="Titillium Web" officeooo:paragraph-rsid="005b1107"/>
    </style:style>
    <style:style style:name="P63" style:family="paragraph" style:parent-style-name="Standard">
      <style:paragraph-properties fo:margin-top="0cm" fo:margin-bottom="0cm" style:contextual-spacing="false" fo:line-height="100%" fo:text-align="center" style:justify-single-word="false" style:snap-to-layout-grid="false"/>
      <style:text-properties style:font-name="Titillium Web" fo:font-size="10pt" fo:font-weight="bold" officeooo:paragraph-rsid="005b1107" style:font-size-asian="10pt" style:font-weight-asian="bold" style:font-name-complex="Garamond" style:font-size-complex="10pt"/>
    </style:style>
    <style:style style:name="P64" style:family="paragraph" style:parent-style-name="Standard">
      <style:paragraph-properties fo:line-height="150%" fo:text-align="justify" style:justify-single-word="false" style:text-autospace="none"/>
      <style:text-properties style:font-name="Titillium Web" fo:font-weight="bold" officeooo:paragraph-rsid="005b1107" style:font-weight-asian="bold" style:font-weight-complex="bold"/>
    </style:style>
    <style:style style:name="P65" style:family="paragraph" style:parent-style-name="Standard">
      <style:paragraph-properties fo:line-height="150%" fo:text-align="justify" style:justify-single-word="false" style:text-autospace="none"/>
      <style:text-properties style:font-name="Titillium Web" officeooo:paragraph-rsid="0055dda6" fo:background-color="transparent"/>
    </style:style>
    <style:style style:name="P66" style:family="paragraph" style:parent-style-name="Standard">
      <style:paragraph-properties fo:line-height="150%" fo:text-align="justify" style:justify-single-word="false" style:text-autospace="none"/>
      <style:text-properties style:font-name="Titillium Web" officeooo:rsid="004196ad" officeooo:paragraph-rsid="004196ad"/>
    </style:style>
    <style:style style:name="P67" style:family="paragraph" style:parent-style-name="Standard">
      <style:paragraph-properties fo:line-height="115%" fo:text-align="justify" style:justify-single-word="false"/>
      <style:text-properties style:font-name="Titillium Web" fo:font-weight="normal" officeooo:rsid="00333302" officeooo:paragraph-rsid="00333302" style:font-weight-asian="normal" style:font-weight-complex="normal"/>
    </style:style>
    <style:style style:name="P68" style:family="paragraph" style:parent-style-name="Standard">
      <style:paragraph-properties fo:line-height="115%" fo:text-align="justify" style:justify-single-word="false"/>
      <style:text-properties style:font-name="Titillium Web" fo:font-weight="normal" officeooo:rsid="00333302" officeooo:paragraph-rsid="005fc28b" style:font-weight-asian="normal" style:font-weight-complex="normal"/>
    </style:style>
    <style:style style:name="P69" style:family="paragraph" style:parent-style-name="Standard">
      <style:paragraph-properties fo:line-height="115%" fo:text-align="justify" style:justify-single-word="false"/>
      <style:text-properties style:font-name="Titillium Web" fo:font-weight="normal" officeooo:rsid="00333302" officeooo:paragraph-rsid="00629719" style:font-weight-asian="normal" style:font-weight-complex="normal"/>
    </style:style>
    <style:style style:name="P70" style:family="paragraph" style:parent-style-name="Standard">
      <style:paragraph-properties fo:text-align="center" style:justify-single-word="false"/>
      <style:text-properties style:font-name="Titillium Web" fo:font-size="13pt" fo:font-style="normal" fo:font-weight="normal" officeooo:rsid="002aad55" officeooo:paragraph-rsid="002aad55" style:font-size-asian="13pt" style:font-style-asian="normal" style:font-weight-asian="normal" style:font-name-complex="Arial" style:font-size-complex="13pt" style:font-style-complex="normal" style:font-weight-complex="normal"/>
    </style:style>
    <style:style style:name="P71" style:family="paragraph" style:parent-style-name="Standard" style:list-style-name="L3">
      <style:paragraph-properties fo:line-height="115%" fo:text-align="justify" style:justify-single-word="false"/>
      <style:text-properties officeooo:paragraph-rsid="00385551"/>
    </style:style>
    <style:style style:name="P72" style:family="paragraph" style:parent-style-name="Standard" style:list-style-name="L4">
      <style:paragraph-properties fo:line-height="115%" fo:text-align="justify" style:justify-single-word="false"/>
      <style:text-properties officeooo:paragraph-rsid="003c5df7"/>
    </style:style>
    <style:style style:name="P73" style:family="paragraph" style:parent-style-name="Standard">
      <style:paragraph-properties fo:line-height="115%" fo:text-align="justify" style:justify-single-word="false"/>
      <style:text-properties officeooo:paragraph-rsid="002fc0f5"/>
    </style:style>
    <style:style style:name="P74" style:family="paragraph" style:parent-style-name="Standard" style:list-style-name="WW8Num8">
      <style:paragraph-properties fo:line-height="150%" fo:text-align="justify" style:justify-single-word="false" style:text-autospace="none"/>
      <style:text-properties style:use-window-font-color="true" loext:opacity="0%" style:font-name="Titillium Web" fo:font-size="12pt" fo:language="it" fo:country="IT" fo:font-weight="normal" officeooo:paragraph-rsid="003d8bf3"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75"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normal" officeooo:paragraph-rsid="005b1107"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76"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normal" officeooo:paragraph-rsid="003d8bf3"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77"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normal" officeooo:paragraph-rsid="004196ad"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78"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normal" officeooo:paragraph-rsid="005b1107"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79"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normal" officeooo:paragraph-rsid="003c5df7"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80"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style:font-name="Titillium Web" fo:font-size="12pt" fo:language="it" fo:country="IT" fo:font-style="normal" style:text-underline-style="solid" style:text-underline-width="auto" style:text-underline-color="font-color" fo:font-weight="normal" officeooo:rsid="003e49ce" officeooo:paragraph-rsid="005b1107"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1"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style="normal" fo:font-weight="normal" officeooo:rsid="002aad55" officeooo:paragraph-rsid="003c5df7"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82"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bold" officeooo:paragraph-rsid="005b1107" style:font-name-asian="Times New Roman" style:font-size-asian="12pt" style:language-asian="zh" style:country-asian="CN" style:font-weight-asian="bold" style:font-name-complex="Arial" style:font-size-complex="12pt" style:language-complex="hi" style:country-complex="IN" style:font-weight-complex="bold"/>
    </style:style>
    <style:style style:name="P83"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weight="bold" officeooo:paragraph-rsid="004196ad" style:letter-kerning="true"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84" style:family="paragraph" style:parent-style-name="Standard">
      <style:paragraph-properties fo:line-height="150%" fo:text-align="justify" style:justify-single-word="false" style:text-autospace="none"/>
      <style:text-properties style:use-window-font-color="true" loext:opacity="0%" style:font-name="Titillium Web" fo:font-size="12pt" fo:language="it" fo:country="IT" fo:font-style="italic" fo:font-weight="bold" officeooo:paragraph-rsid="003c5df7"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style:use-window-font-color="true" loext:opacity="0%" style:font-name="Titillium Web" fo:font-size="9pt" fo:language="it" fo:country="IT" fo:font-weight="bold" officeooo:paragraph-rsid="005b1107" style:letter-kerning="true" style:font-name-asian="Arial Unicode MS" style:font-size-asian="9pt" style:language-asian="zxx" style:country-asian="none" style:font-weight-asian="bold" style:font-name-complex="Arial" style:font-size-complex="9pt" style:language-complex="zxx" style:country-complex="none"/>
    </style:style>
    <style:style style:name="P86" style:family="paragraph" style:parent-style-name="Standard">
      <style:paragraph-properties fo:line-height="115%" fo:text-align="justify" style:justify-single-word="false" style:text-autospace="none"/>
      <style:text-properties style:use-window-font-color="true" loext:opacity="0%" style:font-name="Titillium Web" fo:font-size="14pt" fo:language="it" fo:country="IT" fo:font-style="normal" fo:font-weight="bold" officeooo:rsid="003e49ce" officeooo:paragraph-rsid="003e49ce" style:letter-kerning="true" style:font-name-asian="Times New Roman" style:font-size-asian="14pt" style:language-asian="zh" style:country-asian="CN" style:font-style-asian="normal" style:font-weight-asian="bold" style:font-name-complex="Arial" style:font-size-complex="14pt" style:language-complex="hi" style:country-complex="IN" style:font-style-complex="normal" style:font-weight-complex="bold"/>
    </style:style>
    <style:style style:name="P87" style:family="paragraph" style:parent-style-name="Standard" style:list-style-name="WW8Num9">
      <style:paragraph-properties fo:line-height="150%" fo:text-align="justify" style:justify-single-word="false" style:text-autospace="none"/>
      <style:text-properties style:use-window-font-color="true" loext:opacity="0%" style:text-position="0% 100%" style:font-name="Titillium Web" fo:font-size="12pt" fo:letter-spacing="normal" fo:language="it" fo:country="IT" fo:font-style="normal" fo:font-weight="normal" officeooo:paragraph-rsid="005b1107"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100%"/>
    </style:style>
    <style:style style:name="P88" style:family="paragraph" style:parent-style-name="Standard" style:list-style-name="WW8Num10">
      <style:paragraph-properties fo:line-height="150%" fo:text-align="justify" style:justify-single-word="false" style:text-autospace="none"/>
      <style:text-properties style:use-window-font-color="true" loext:opacity="0%" style:text-position="0% 100%" style:font-name="Titillium Web" fo:font-size="12pt" fo:letter-spacing="normal" fo:language="it" fo:country="IT" fo:font-style="normal" fo:font-weight="normal" officeooo:paragraph-rsid="005b1107"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100%"/>
    </style:style>
    <style:style style:name="P89" style:family="paragraph" style:parent-style-name="Standard" style:list-style-name="WW8Num11">
      <style:paragraph-properties fo:line-height="150%" fo:text-align="justify" style:justify-single-word="false" style:text-autospace="none"/>
      <style:text-properties style:use-window-font-color="true" loext:opacity="0%" style:text-position="0% 100%" style:font-name="Titillium Web" fo:font-size="12pt" fo:letter-spacing="normal" fo:language="it" fo:country="IT" fo:font-style="normal" fo:font-weight="normal" officeooo:paragraph-rsid="005b1107"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100%"/>
    </style:style>
    <style:style style:name="P90" style:family="paragraph" style:parent-style-name="Standard">
      <style:paragraph-properties fo:line-height="150%" fo:text-align="justify" style:justify-single-word="false" style:text-autospace="none"/>
      <style:text-properties style:use-window-font-color="true" loext:opacity="0%" style:text-position="0% 100%" style:font-name="Titillium Web" fo:font-size="12pt" fo:letter-spacing="normal" fo:language="it" fo:country="IT" fo:font-style="normal" fo:font-weight="normal" officeooo:paragraph-rsid="005b1107"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100%"/>
    </style:style>
    <style:style style:name="P91" style:family="paragraph" style:parent-style-name="Standard">
      <style:paragraph-properties fo:line-height="150%" fo:text-align="justify" style:justify-single-word="false" style:text-autospace="none"/>
      <style:text-properties style:use-window-font-color="true" loext:opacity="0%" style:text-position="0% 100%" style:font-name="Titillium Web" fo:font-size="12pt" fo:letter-spacing="normal" fo:language="it" fo:country="IT" fo:font-style="normal" fo:font-weight="bold" officeooo:paragraph-rsid="005b1107"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text-scale="100%"/>
    </style:style>
    <style:style style:name="P92" style:family="paragraph" style:parent-style-name="Standard">
      <style:paragraph-properties fo:line-height="150%" fo:text-align="justify" style:justify-single-word="false" style:text-autospace="none"/>
      <style:text-properties style:use-window-font-color="true" loext:opacity="0%" style:font-name="Arial" fo:font-size="12pt" fo:language="it" fo:country="IT" fo:font-weight="normal" officeooo:paragraph-rsid="005b1107"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93" style:family="paragraph" style:parent-style-name="Standard">
      <style:paragraph-properties fo:line-height="150%" fo:text-align="justify" style:justify-single-word="false" style:text-autospace="none"/>
      <style:text-properties style:use-window-font-color="true" loext:opacity="0%" style:font-name="Arial" fo:font-size="12pt" fo:language="it" fo:country="IT" fo:font-weight="bold" officeooo:paragraph-rsid="005b1107" style:font-name-asian="Times New Roman" style:font-size-asian="12pt" style:language-asian="zh" style:country-asian="CN" style:font-weight-asian="bold" style:font-name-complex="Arial" style:font-size-complex="12pt" style:language-complex="hi" style:country-complex="IN" style:font-weight-complex="bold"/>
    </style:style>
    <style:style style:name="P94" style:family="paragraph" style:parent-style-name="Standard">
      <style:paragraph-properties fo:line-height="150%" fo:text-align="justify" style:justify-single-word="false" style:text-autospace="none"/>
      <style:text-properties style:use-window-font-color="true" loext:opacity="0%" style:font-name="Arial" fo:font-size="12pt" fo:language="it" fo:country="IT" style:text-underline-style="none" fo:font-weight="normal" officeooo:paragraph-rsid="005b1107"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95" style:family="paragraph" style:parent-style-name="Standard">
      <style:paragraph-properties fo:line-height="150%" fo:text-align="justify" style:justify-single-word="false" style:text-autospace="none"/>
      <style:text-properties style:use-window-font-color="true" loext:opacity="0%" style:font-name="Titillium" fo:font-size="12pt" fo:language="it" fo:country="IT" fo:font-weight="bold" officeooo:paragraph-rsid="005b1107" style:font-name-asian="Times New Roman" style:font-size-asian="12pt" style:language-asian="zh" style:country-asian="CN" style:font-weight-asian="bold" style:font-name-complex="Arial" style:font-size-complex="12pt" style:language-complex="hi" style:country-complex="IN" style:font-weight-complex="bold"/>
    </style:style>
    <style:style style:name="P96" style:family="paragraph" style:parent-style-name="Standard">
      <style:paragraph-properties fo:line-height="150%" fo:text-align="justify" style:justify-single-word="false" style:text-autospace="none"/>
      <style:text-properties style:use-window-font-color="true" loext:opacity="0%" style:font-name="Titillium" fo:font-size="12pt" fo:language="it" fo:country="IT" fo:font-weight="normal" officeooo:paragraph-rsid="005b1107"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97" style:family="paragraph" style:parent-style-name="Standard">
      <style:paragraph-properties fo:line-height="150%" fo:text-align="justify" style:justify-single-word="false" style:text-autospace="none"/>
      <style:text-properties style:use-window-font-color="true" loext:opacity="0%" style:font-name="Titillium" fo:font-size="12pt" fo:language="it" fo:country="IT" fo:font-weight="normal" officeooo:paragraph-rsid="005dd195"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98" style:family="paragraph" style:parent-style-name="Standard">
      <style:paragraph-properties fo:margin-top="0cm" fo:margin-bottom="0cm" style:contextual-spacing="false" fo:line-height="100%" fo:text-align="center" style:justify-single-word="false"/>
      <style:text-properties fo:color="#000000" loext:opacity="100%" style:font-name="Titillium Web" fo:font-size="9pt" fo:font-weight="bold" officeooo:paragraph-rsid="005b1107" style:font-name-asian="Times New Roman1" style:font-size-asian="9pt" style:language-asian="it" style:country-asian="IT" style:font-weight-asian="bold" style:font-name-complex="Arial" style:font-size-complex="9pt"/>
    </style:style>
    <style:style style:name="P99" style:family="paragraph" style:parent-style-name="Standard">
      <style:paragraph-properties fo:line-height="150%" fo:text-align="justify" style:justify-single-word="false" style:text-autospace="none"/>
      <style:text-properties officeooo:paragraph-rsid="005b1107"/>
    </style:style>
    <style:style style:name="P100" style:family="paragraph" style:parent-style-name="Standard">
      <style:paragraph-properties fo:line-height="150%" fo:text-align="justify" style:justify-single-word="false" style:text-autospace="none"/>
      <style:text-properties officeooo:paragraph-rsid="004196ad"/>
    </style:style>
    <style:style style:name="P101" style:family="paragraph" style:parent-style-name="Standard">
      <style:paragraph-properties fo:line-height="150%" fo:text-align="justify" style:justify-single-word="false" style:text-autospace="none"/>
      <style:text-properties officeooo:rsid="005cac6d" officeooo:paragraph-rsid="005cac6d"/>
    </style:style>
    <style:style style:name="P102" style:family="paragraph" style:parent-style-name="Standard">
      <style:paragraph-properties fo:line-height="115%" fo:text-align="justify" style:justify-single-word="false"/>
      <style:text-properties officeooo:rsid="00301540" officeooo:paragraph-rsid="00301540"/>
    </style:style>
    <style:style style:name="P103" style:family="paragraph" style:parent-style-name="Standard">
      <style:paragraph-properties fo:line-height="150%" fo:text-align="justify" style:justify-single-word="false" style:text-autospace="none"/>
      <style:text-properties style:font-name="Titillium" officeooo:paragraph-rsid="005b1107"/>
    </style:style>
    <style:style style:name="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T2" style:family="text">
      <style:text-properties style:font-name="Garamond" fo:font-size="10pt" fo:font-style="italic" fo:font-weight="bold" style:font-size-asian="10pt" style:font-style-asian="italic" style:font-weight-asian="bold" style:font-name-complex="Garamond" style:font-size-complex="10pt"/>
    </style:style>
    <style:style style:name="T3" style:family="text">
      <style:text-properties officeooo:rsid="002aad55"/>
    </style:style>
    <style:style style:name="T4" style:family="text">
      <style:text-properties style:font-name="Titillium Web" fo:font-size="12pt" fo:font-style="normal" fo:font-weight="normal" style:font-size-asian="10.5pt" style:font-style-asian="normal" style:font-weight-asian="normal" style:font-name-complex="Arial" style:font-size-complex="12pt" style:font-style-complex="normal" style:font-weight-complex="normal"/>
    </style:style>
    <style:style style:name="T5" style:family="text">
      <style:text-properties style:font-name="Titillium Web" fo:font-size="12pt" fo:font-style="normal" fo:font-weight="normal" officeooo:rsid="002fc0f5" style:font-size-asian="10.5pt" style:font-style-asian="normal" style:font-weight-asian="normal" style:font-name-complex="Arial" style:font-size-complex="12pt" style:font-style-complex="normal" style:font-weight-complex="normal"/>
    </style:style>
    <style:style style:name="T6" style:family="text">
      <style:text-properties style:font-name="Titillium Web" fo:font-size="12pt" fo:font-style="normal" fo:font-weight="normal" officeooo:rsid="002fd8bb" style:font-size-asian="10.5pt" style:font-style-asian="normal" style:font-weight-asian="normal" style:font-name-complex="Arial" style:font-size-complex="12pt" style:font-style-complex="normal" style:font-weight-complex="normal"/>
    </style:style>
    <style:style style:name="T7" style:family="text">
      <style:text-properties style:font-name="Titillium Web" fo:font-size="12pt" fo:font-style="normal" fo:font-weight="normal" officeooo:rsid="00301540" style:font-size-asian="10.5pt" style:font-style-asian="normal" style:font-weight-asian="normal" style:font-name-complex="Arial" style:font-size-complex="12pt" style:font-style-complex="normal" style:font-weight-complex="normal"/>
    </style:style>
    <style:style style:name="T8" style:family="text">
      <style:text-properties style:font-name="Titillium Web" fo:font-size="12pt" fo:font-style="normal" fo:font-weight="normal" officeooo:rsid="00317040" style:font-size-asian="10.5pt" style:font-style-asian="normal" style:font-weight-asian="normal" style:font-name-complex="Arial" style:font-size-complex="12pt" style:font-style-complex="normal" style:font-weight-complex="normal"/>
    </style:style>
    <style:style style:name="T9" style:family="text">
      <style:text-properties style:font-name="Titillium Web" fo:font-size="12pt" fo:font-style="normal" fo:font-weight="normal" officeooo:rsid="00333302" style:font-size-asian="10.5pt" style:font-style-asian="normal" style:font-weight-asian="normal" style:font-name-complex="Arial" style:font-size-complex="12pt" style:font-style-complex="normal" style:font-weight-complex="normal"/>
    </style:style>
    <style:style style:name="T10" style:family="text">
      <style:text-properties style:font-name="Titillium Web" fo:font-size="12pt" fo:font-style="normal" fo:font-weight="normal" officeooo:rsid="0036d083" style:font-size-asian="12pt" style:font-style-asian="normal" style:font-weight-asian="normal" style:font-name-complex="Arial" style:font-size-complex="12pt" style:font-style-complex="normal" style:font-weight-complex="normal"/>
    </style:style>
    <style:style style:name="T11" style:family="text">
      <style:text-properties style:font-name="Titillium Web" fo:font-size="12pt" fo:font-style="normal" fo:font-weight="normal" officeooo:rsid="00336fdc" style:font-size-asian="12pt" style:font-style-asian="normal" style:font-weight-asian="normal" style:font-name-complex="Arial" style:font-size-complex="12pt" style:font-style-complex="normal" style:font-weight-complex="normal"/>
    </style:style>
    <style:style style:name="T12" style:family="text">
      <style:text-properties style:font-name="Titillium Web" fo:font-size="12pt" fo:font-style="normal" fo:font-weight="normal" officeooo:rsid="00385551" style:font-size-asian="12pt" style:font-style-asian="normal" style:font-weight-asian="normal" style:font-name-complex="Arial" style:font-size-complex="12pt" style:font-style-complex="normal" style:font-weight-complex="normal"/>
    </style:style>
    <style:style style:name="T13" style:family="text">
      <style:text-properties style:font-name="Titillium Web" fo:font-size="12pt" fo:font-style="normal" fo:font-weight="normal" officeooo:rsid="003c5df7" style:font-size-asian="12pt" style:font-style-asian="normal" style:font-weight-asian="normal" style:font-name-complex="Arial" style:font-size-complex="12pt" style:font-style-complex="normal" style:font-weight-complex="normal"/>
    </style:style>
    <style:style style:name="T14" style:family="text">
      <style:text-properties style:font-name="Titillium Web" fo:font-size="12pt" fo:font-style="normal" fo:font-weight="bold" officeooo:rsid="00336fdc" style:font-size-asian="12pt" style:font-style-asian="normal" style:font-weight-asian="bold" style:font-name-complex="Arial" style:font-size-complex="12pt" style:font-style-complex="normal" style:font-weight-complex="bold"/>
    </style:style>
    <style:style style:name="T15" style:family="text">
      <style:text-properties style:font-name="Titillium Web" fo:font-size="12pt" fo:font-style="normal" fo:font-weight="bold" officeooo:rsid="00385551" style:font-size-asian="12pt" style:font-style-asian="normal" style:font-weight-asian="bold" style:font-name-complex="Arial" style:font-size-complex="12pt" style:font-style-complex="normal" style:font-weight-complex="bold"/>
    </style:style>
    <style:style style:name="T16" style:family="text">
      <style:text-properties style:font-name="Titillium Web" fo:font-size="12pt" fo:font-style="normal" fo:font-weight="bold" officeooo:rsid="003a5a64" style:font-size-asian="12pt" style:font-style-asian="normal" style:font-weight-asian="bold" style:font-name-complex="Arial" style:font-size-complex="12pt" style:font-style-complex="normal" style:font-weight-complex="bold"/>
    </style:style>
    <style:style style:name="T17" style:family="text">
      <style:text-properties officeooo:rsid="002fc0f5"/>
    </style:style>
    <style:style style:name="T18" style:family="text">
      <style:text-properties fo:font-style="italic" style:font-style-asian="italic" style:font-style-complex="italic"/>
    </style:style>
    <style:style style:name="T19" style:family="text">
      <style:text-properties fo:font-style="italic" officeooo:rsid="002fc0f5" style:font-style-asian="italic" style:font-style-complex="italic"/>
    </style:style>
    <style:style style:name="T20" style:family="text">
      <style:text-properties officeooo:rsid="00336fdc"/>
    </style:style>
    <style:style style:name="T21" style:family="text">
      <style:text-properties fo:font-style="normal" style:font-style-asian="normal" style:font-name-complex="Arial" style:font-style-complex="normal"/>
    </style:style>
    <style:style style:name="T22" style:family="text">
      <style:text-properties fo:font-style="normal" officeooo:rsid="00336fdc" style:font-style-asian="normal" style:font-name-complex="Arial" style:font-style-complex="normal"/>
    </style:style>
    <style:style style:name="T23" style:family="text">
      <style:text-properties officeooo:rsid="0034de09"/>
    </style:style>
    <style:style style:name="T24" style:family="text">
      <style:text-properties officeooo:rsid="0036907a"/>
    </style:style>
    <style:style style:name="T25" style:family="text">
      <style:text-properties officeooo:rsid="0036d083"/>
    </style:style>
    <style:style style:name="T26" style:family="text">
      <style:text-properties officeooo:rsid="003c5df7"/>
    </style:style>
    <style:style style:name="T27" style:family="text">
      <style:text-properties style:use-window-font-color="true" loext:opacity="0%" style:font-name="Arial" fo:font-size="12pt" fo:language="it" fo:country="IT" fo:font-weight="normal" officeooo:rsid="003e49ce" style:letter-kerning="true" style:font-name-asian="Times New Roman" style:font-size-asian="12pt" style:language-asian="zxx" style:country-asian="none" style:font-weight-asian="normal" style:font-size-complex="12pt" style:language-complex="zxx" style:country-complex="none" style:font-weight-complex="normal"/>
    </style:style>
    <style:style style:name="T28" style:family="text">
      <style:text-properties style:use-window-font-color="true" loext:opacity="0%" style:font-name="Arial" fo:font-size="12pt" fo:language="it" fo:country="IT" fo:font-weight="normal"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9" style:family="text">
      <style:text-properties style:use-window-font-color="true" loext:opacity="0%" style:font-name="Arial" fo:font-size="12pt" fo:language="it" fo:country="IT" fo:font-weight="normal" style:font-name-asian="Arial" style:font-size-asian="12pt" style:language-asian="zh" style:country-asian="CN" style:font-weight-asian="normal" style:font-name-complex="Arial" style:font-size-complex="12pt" style:language-complex="hi" style:country-complex="IN" style:font-weight-complex="normal"/>
    </style:style>
    <style:style style:name="T30" style:family="text">
      <style:text-properties style:use-window-font-color="true" loext:opacity="0%" style:font-name="Arial" fo:font-size="12pt" fo:language="it" fo:country="IT"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T31" style:family="text">
      <style:text-properties style:use-window-font-color="true" loext:opacity="0%" fo:font-size="12pt" fo:language="it" fo:country="IT" fo:font-style="italic" fo:font-weight="bold" style:letter-kerning="true"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2" style:family="text">
      <style:text-properties style:use-window-font-color="true" loext:opacity="0%" fo:font-size="12pt" fo:language="it" fo:country="IT" fo:font-style="italic" fo:font-weight="bold"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3" style:family="text">
      <style:text-properties style:use-window-font-color="true" loext:opacity="0%" fo:font-size="12pt" fo:language="it" fo:country="IT" fo:font-style="italic" fo:font-weight="normal" style:letter-kerning="true" style:font-name-asian="Times New Roma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34" style:family="text">
      <style:text-properties style:use-window-font-color="true" loext:opacity="0%" fo:font-size="12pt" fo:language="it" fo:country="IT" fo:font-style="italic" fo:font-weight="normal" style:letter-kerning="true" style:font-name-asian="Times New Roman"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35" style:family="text">
      <style:text-properties style:use-window-font-color="true" loext:opacity="0%" fo:font-size="12pt" fo:language="it" fo:country="IT" fo:font-style="italic" fo:font-weight="normal" officeooo:rsid="0051b8f3" style:letter-kerning="true" style:font-name-asian="Times New Roman"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36" style:family="text">
      <style:text-properties style:use-window-font-color="true" loext:opacity="0%"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37" style:family="text">
      <style:text-properties style:use-window-font-color="true" loext:opacity="0%" fo:font-size="12pt" fo:language="it" fo:country="IT" fo:font-weight="normal"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8" style:family="text">
      <style:text-properties style:use-window-font-color="true" loext:opacity="0%" fo:font-size="12pt" fo:language="it" fo:country="IT" fo:font-weight="normal" officeooo:rsid="005b13f2"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9" style:family="text">
      <style:text-properties style:use-window-font-color="true" loext:opacity="0%" fo:font-size="12pt" fo:language="it" fo:country="IT"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0" style:family="text">
      <style:text-properties style:use-window-font-color="true" loext:opacity="0%" fo:font-size="12pt" fo:language="it" fo:country="IT" fo:font-weight="normal" officeooo:rsid="003c5df7"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 style:family="text">
      <style:text-properties style:use-window-font-color="true" loext:opacity="0%" fo:font-size="12pt" fo:language="it" fo:country="IT" fo:font-weight="normal" officeooo:rsid="003d8bf3"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2" style:family="text">
      <style:text-properties style:use-window-font-color="true" loext:opacity="0%" fo:font-size="12pt" fo:language="it" fo:country="IT"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loext:opacity="0%" fo:font-size="12pt" fo:language="it" fo:country="IT" fo:font-weight="normal" officeooo:rsid="0042d50a"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4" style:family="text">
      <style:text-properties style:use-window-font-color="true" loext:opacity="0%" fo:font-size="12pt" fo:language="it" fo:country="IT" fo:font-weight="normal" officeooo:rsid="0044b00d"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5" style:family="text">
      <style:text-properties style:use-window-font-color="true" loext:opacity="0%" fo:font-size="12pt" fo:language="it" fo:country="IT" fo:font-weight="normal" officeooo:rsid="00469258"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6" style:family="text">
      <style:text-properties style:use-window-font-color="true" loext:opacity="0%" fo:font-size="12pt" fo:language="it" fo:country="IT" fo:font-weight="normal" officeooo:rsid="00482769"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7" style:family="text">
      <style:text-properties style:use-window-font-color="true" loext:opacity="0%" fo:font-size="12pt" fo:language="it" fo:country="IT" fo:font-weight="normal" officeooo:rsid="004d7fb8"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8" style:family="text">
      <style:text-properties style:use-window-font-color="true" loext:opacity="0%" fo:font-size="12pt" fo:language="it" fo:country="IT" fo:font-weight="normal" officeooo:rsid="00506afe"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9" style:family="text">
      <style:text-properties style:use-window-font-color="true" loext:opacity="0%" fo:font-size="12pt" fo:language="it" fo:country="IT" fo:font-weight="normal" officeooo:rsid="0051b8f3"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0" style:family="text">
      <style:text-properties style:use-window-font-color="true" loext:opacity="0%" fo:font-size="12pt" fo:language="it" fo:country="IT" fo:font-weight="normal" officeooo:rsid="0055dda6"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1" style:family="text">
      <style:text-properties style:use-window-font-color="true" loext:opacity="0%" fo:font-size="12pt" fo:language="it" fo:country="IT" fo:font-weight="normal" officeooo:rsid="00642d79"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loext:opacity="0%" fo:font-size="12pt" fo:language="it" fo:country="IT" fo:font-weight="normal" officeooo:rsid="00642d79" style:letter-kerning="true" style:font-name-asian="Times New Roman" style:font-size-asian="12pt" style:language-asian="zxx" style:country-asian="none" style:font-weight-asian="normal" style:font-size-complex="12pt" style:language-complex="zxx" style:country-complex="none" style:font-weight-complex="normal"/>
    </style:style>
    <style:style style:name="T53" style:family="text">
      <style:text-properties style:use-window-font-color="true" loext:opacity="0%" fo:font-size="12pt" fo:language="it" fo:country="IT" fo:font-weight="normal" style:font-name-asian="Arial" style:font-size-asian="12pt" style:language-asian="zh" style:country-asian="CN" style:font-weight-asian="normal" style:font-name-complex="Arial" style:font-size-complex="12pt" style:language-complex="hi" style:country-complex="IN" style:font-weight-complex="normal"/>
    </style:style>
    <style:style style:name="T54" style:family="text">
      <style:text-properties style:use-window-font-color="true" loext:opacity="0%" fo:font-size="12pt" fo:language="it" fo:country="IT" fo:font-weight="bold" style:letter-kerning="true"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55" style:family="text">
      <style:text-properties style:use-window-font-color="true" loext:opacity="0%" fo:font-size="12pt" fo:language="it" fo:country="IT" fo:font-weight="bold" officeooo:rsid="0042d50a" style:letter-kerning="true"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56" style:family="text">
      <style:text-properties style:use-window-font-color="true" loext:opacity="0%" fo:font-size="12pt" fo:language="it" fo:country="IT"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7" style:family="text">
      <style:text-properties style:use-window-font-color="true" loext:opacity="0%" fo:font-size="12pt" fo:language="it" fo:country="IT" fo:font-style="normal" fo:font-weight="normal" officeooo:rsid="0055dda6"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8" style:family="text">
      <style:text-properties style:use-window-font-color="true" loext:opacity="0%" fo:font-size="12pt" fo:language="it" fo:country="IT" fo:font-style="normal" fo:font-weight="normal" officeooo:rsid="0056df3d"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9" style:family="text">
      <style:text-properties style:use-window-font-color="true" loext:opacity="0%" fo:font-size="12pt" fo:language="it" fo:country="IT" fo:font-style="normal" fo:font-weight="normal" officeooo:rsid="0056f52e"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0" style:family="text">
      <style:text-properties style:use-window-font-color="true" loext:opacity="0%" fo:font-size="12pt" fo:language="it" fo:country="IT" fo:font-style="normal" fo:font-weight="normal" officeooo:rsid="005839ef"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1" style:family="text">
      <style:text-properties style:use-window-font-color="true" loext:opacity="0%" fo:language="it" fo:country="IT" fo:font-weight="normal" style:font-name-asian="Times New Roman" style:language-asian="zh" style:country-asian="CN" style:font-weight-asian="normal" style:font-name-complex="Arial" style:language-complex="hi" style:country-complex="IN" style:font-weight-complex="normal"/>
    </style:style>
    <style:style style:name="T62" style:family="text">
      <style:text-properties style:use-window-font-color="true" loext:opacity="0%" fo:language="it" fo:country="IT" fo:font-weight="normal" style:letter-kerning="true" style:font-name-asian="Times New Roman" style:language-asian="zh" style:country-asian="CN" style:font-weight-asian="normal" style:font-name-complex="Arial" style:language-complex="hi" style:country-complex="IN" style:font-weight-complex="normal"/>
    </style:style>
    <style:style style:name="T63" style:family="text">
      <style:text-properties style:use-window-font-color="true" loext:opacity="0%" fo:language="it" fo:country="IT" style:letter-kerning="true" style:font-name-asian="Times New Roman" style:language-asian="zh" style:country-asian="CN" style:font-name-complex="Arial" style:language-complex="hi" style:country-complex="IN"/>
    </style:style>
    <style:style style:name="T64" style:family="text">
      <style:text-properties style:use-window-font-color="true" loext:opacity="0%" fo:language="it" fo:country="IT" officeooo:rsid="00336fdc" style:letter-kerning="true" style:font-name-asian="Times New Roman" style:language-asian="zh" style:country-asian="CN" style:font-name-complex="Arial" style:language-complex="hi" style:country-complex="IN"/>
    </style:style>
    <style:style style:name="T65" style:family="text">
      <style:text-properties style:use-window-font-color="true" loext:opacity="0%" fo:language="it" fo:country="IT" officeooo:rsid="003d32e9" style:letter-kerning="true" style:font-name-asian="Times New Roman" style:language-asian="zh" style:country-asian="CN" style:font-name-complex="Arial" style:language-complex="hi" style:country-complex="IN"/>
    </style:style>
    <style:style style:name="T66" style:family="text">
      <style:text-properties style:use-window-font-color="true" loext:opacity="0%" fo:language="it" fo:country="IT" officeooo:rsid="003e49ce" style:letter-kerning="true" style:font-name-asian="Times New Roman" style:language-asian="zh" style:country-asian="CN" style:font-name-complex="Arial" style:language-complex="hi" style:country-complex="IN"/>
    </style:style>
    <style:style style:name="T67" style:family="text">
      <style:text-properties style:use-window-font-color="true" loext:opacity="0%" style:font-name="Titillium Web" fo:font-size="12pt" fo:language="it" fo:country="IT" fo:font-weight="normal" officeooo:rsid="003e49ce" style:letter-kerning="true" style:font-name-asian="Times New Roman" style:font-size-asian="12pt" style:language-asian="zxx" style:country-asian="none" style:font-weight-asian="normal" style:font-size-complex="12pt" style:language-complex="zxx" style:country-complex="none" style:font-weight-complex="normal"/>
    </style:style>
    <style:style style:name="T68" style:family="text">
      <style:text-properties style:use-window-font-color="true" loext:opacity="0%" style:font-name="Titillium Web" fo:font-size="12pt" fo:language="it" fo:country="IT" fo:font-weight="normal" officeooo:rsid="0059343c" style:letter-kerning="true" style:font-name-asian="Times New Roman" style:font-size-asian="12pt" style:language-asian="zxx" style:country-asian="none" style:font-weight-asian="normal" style:font-size-complex="12pt" style:language-complex="zxx" style:country-complex="none" style:font-weight-complex="normal"/>
    </style:style>
    <style:style style:name="T69" style:family="text">
      <style:text-properties style:use-window-font-color="true" loext:opacity="0%" style:font-name="Titillium Web" fo:font-size="12pt" fo:language="it" fo:country="IT" fo:font-weight="normal" officeooo:rsid="005ac5f6" style:letter-kerning="true" style:font-name-asian="Times New Roman" style:font-size-asian="12pt" style:language-asian="zxx" style:country-asian="none" style:font-weight-asian="normal" style:font-size-complex="12pt" style:language-complex="zxx" style:country-complex="none" style:font-weight-complex="normal"/>
    </style:style>
    <style:style style:name="T70" style:family="text">
      <style:text-properties style:use-window-font-color="true" loext:opacity="0%" style:font-name="Titillium Web" fo:font-size="12pt" fo:language="it" fo:country="IT" officeooo:rsid="003e49ce" style:letter-kerning="true" style:font-name-asian="Times New Roman" style:font-size-asian="12pt" style:language-asian="zxx" style:country-asian="none" style:font-size-complex="12pt" style:language-complex="zxx" style:country-complex="none"/>
    </style:style>
    <style:style style:name="T71" style:family="text">
      <style:text-properties style:use-window-font-color="true" loext:opacity="0%" style:font-name="Titillium Web" fo:font-size="12pt" fo:language="it" fo:country="IT" officeooo:rsid="0059343c" style:letter-kerning="true" style:font-name-asian="Times New Roman" style:font-size-asian="12pt" style:language-asian="zxx" style:country-asian="none" style:font-size-complex="12pt" style:language-complex="zxx" style:country-complex="none"/>
    </style:style>
    <style:style style:name="T72" style:family="text">
      <style:text-properties style:use-window-font-color="true" loext:opacity="0%" style:font-name="Titillium Web" fo:font-size="12pt" fo:language="it" fo:country="IT" style:text-underline-style="none" fo:font-weight="normal"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73" style:family="text">
      <style:text-properties style:use-window-font-color="true" loext:opacity="0%" style:font-name="Titillium Web" fo:font-size="12pt" fo:language="it" fo:country="IT" style:text-underline-style="none"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74" style:family="text">
      <style:text-properties style:use-window-font-color="true" loext:opacity="0%" style:font-name="Titillium Web" fo:font-size="12pt" fo:language="it" fo:country="IT" style:text-underline-style="none" fo:font-weight="normal" officeooo:rsid="005c2b8d"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75" style:family="text">
      <style:text-properties style:use-window-font-color="true" loext:opacity="0%" style:text-position="0% 100%" fo:font-size="12pt" fo:letter-spacing="normal"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100%"/>
    </style:style>
    <style:style style:name="T76" style:family="text">
      <style:text-properties style:use-window-font-color="true" loext:opacity="0%" style:text-position="0% 100%" fo:font-size="12pt" fo:letter-spacing="normal" fo:language="it" fo:country="IT"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100%"/>
    </style:style>
    <style:style style:name="T77" style:family="text">
      <style:text-properties style:use-window-font-color="true" loext:opacity="0%" style:text-position="0% 100%" fo:font-size="12pt" fo:letter-spacing="normal"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text-scale="100%"/>
    </style:style>
    <style:style style:name="T78" style:family="text">
      <style:text-properties style:use-window-font-color="true" loext:opacity="0%" style:text-position="0% 100%" fo:font-size="12pt" fo:letter-spacing="normal"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hi" style:country-complex="IN" style:font-style-complex="italic" style:font-weight-complex="normal" style:text-scale="100%"/>
    </style:style>
    <style:style style:name="T79" style:family="text">
      <style:text-properties style:use-window-font-color="true" loext:opacity="0%" style:text-position="0% 100%" fo:font-size="12pt" fo:letter-spacing="normal" fo:language="it" fo:country="IT" fo:font-style="italic" fo:font-weight="bold"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text-scale="100%"/>
    </style:style>
    <style:style style:name="T80" style:family="text">
      <style:text-properties style:use-window-font-color="true" loext:opacity="0%" fo:font-size="9pt" fo:language="it" fo:country="IT" fo:font-weight="bold" style:letter-kerning="true" style:font-name-asian="Arial Unicode MS" style:font-size-asian="9pt" style:language-asian="zxx" style:country-asian="none" style:font-weight-asian="bold" style:font-name-complex="Arial" style:font-size-complex="9pt" style:language-complex="zxx" style:country-complex="none"/>
    </style:style>
    <style:style style:name="T81" style:family="text">
      <style:text-properties style:use-window-font-color="true" loext:opacity="0%" fo:font-size="10.5pt" fo:language="it" fo:country="IT" fo:font-weight="bold" style:letter-kerning="true" style:font-name-asian="Arial Unicode MS" style:font-size-asian="10.5pt" style:language-asian="zxx" style:country-asian="none" style:font-weight-asian="bold" style:font-name-complex="Arial" style:font-size-complex="10.5pt" style:language-complex="zxx" style:country-complex="none" style:font-weight-complex="bold"/>
    </style:style>
    <style:style style:name="T82" style:family="text">
      <style:text-properties style:use-window-font-color="true" loext:opacity="0%" fo:font-size="10.5pt" fo:language="it" fo:country="IT" style:letter-kerning="true" style:font-name-asian="Arial Unicode MS" style:font-size-asian="10.5pt" style:language-asian="zxx" style:country-asian="none" style:font-name-complex="Arial" style:font-size-complex="10.5pt" style:language-complex="zxx" style:country-complex="none"/>
    </style:style>
    <style:style style:name="T83" style:family="text">
      <style:text-properties officeooo:rsid="003d32e9"/>
    </style:style>
    <style:style style:name="T84" style:family="text">
      <style:text-properties officeooo:rsid="003d8bf3"/>
    </style:style>
    <style:style style:name="T85" style:family="text">
      <style:text-properties fo:color="#000000" loext:opacity="100%" fo:font-size="12pt" fo:language="it" fo:country="IT"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86" style:family="text">
      <style:text-properties officeooo:rsid="004d7fb8"/>
    </style:style>
    <style:style style:name="T87" style:family="text">
      <style:text-properties officeooo:rsid="004fb5b6"/>
    </style:style>
    <style:style style:name="T88" style:family="text">
      <style:text-properties fo:font-weight="bold" style:font-weight-asian="bold" style:font-name-complex="Arial" style:font-weight-complex="bold"/>
    </style:style>
    <style:style style:name="T89" style:family="text">
      <style:text-properties fo:font-size="9pt" fo:font-weight="bold" style:font-size-asian="9pt" style:font-weight-asian="bold" style:font-name-complex="Arial" style:font-size-complex="9pt"/>
    </style:style>
    <style:style style:name="T90" style:family="text">
      <style:text-properties fo:font-size="10.5pt" fo:font-weight="bold" style:font-size-asian="10.5pt" style:font-weight-asian="bold" style:font-name-complex="Arial" style:font-size-complex="10.5pt" style:font-weight-complex="bold"/>
    </style:style>
    <style:style style:name="T9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92" style:family="text">
      <style:text-properties fo:font-size="10.5pt" style:font-size-asian="10.5pt" style:font-name-complex="Arial" style:font-size-complex="10.5pt"/>
    </style:style>
    <style:style style:name="T93" style:family="text">
      <style:text-properties fo:font-size="10pt" style:font-size-asian="10pt" style:font-name-complex="Arial" style:font-size-complex="10pt"/>
    </style:style>
    <style:style style:name="T94" style:family="text">
      <style:text-properties style:font-name-complex="Arial"/>
    </style:style>
    <style:style style:name="T95" style:family="text">
      <style:text-properties officeooo:rsid="005c2b8d"/>
    </style:style>
    <style:style style:name="T96" style:family="text">
      <style:text-properties officeooo:rsid="005dd195"/>
    </style:style>
    <style:style style:name="T97" style:family="text">
      <style:text-properties officeooo:rsid="005ee396"/>
    </style:style>
    <style:style style:name="T98" style:family="text">
      <style:text-properties officeooo:rsid="005fc28b"/>
    </style:style>
    <style:style style:name="T99" style:family="text">
      <style:text-properties officeooo:rsid="0061919b"/>
    </style:style>
    <style:style style:name="T100" style:family="text">
      <style:text-properties officeooo:rsid="00629719"/>
    </style:style>
    <style:style style:name="T101" style:family="text">
      <style:text-properties officeooo:rsid="00642d79"/>
    </style:style>
    <style:style style:name="T102" style:family="text">
      <style:text-properties officeooo:rsid="006489e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
      <text:p text:style-name="P12"/>
      <text:p text:style-name="P12"/>
      <text:p text:style-name="P12">PIANO TRIENNALE DI </text:p>
      <text:p text:style-name="P12">PREVENZIONE DELLA CORRUZIONE </text:p>
      <text:p text:style-name="P12">E DELLA TRASPARENZA </text:p>
      <text:p text:style-name="P12">2022-2024</text:p>
      <text:p text:style-name="P12"/>
      <text:p text:style-name="P70">Approvato con delibera n. <text:span text:style-name="T97">06</text:span> del <text:span text:style-name="T97">29</text:span>/<text:span text:style-name="T97">04</text:span>/<text:span text:style-name="T97">2022</text:span> dell’Amministratore Unico</text:p>
      <text:p text:style-name="P27"/>
      <text:p text:style-name="P27"/>
      <text:p text:style-name="P27"/>
      <text:p text:style-name="P27"/>
      <text:p text:style-name="P27"/>
      <text:p text:style-name="P27"/>
      <text:p text:style-name="P27"/>
      <text:p text:style-name="P27"/>
      <text:p text:style-name="P27"/>
      <text:list xml:id="list4034047082" text:style-name="L1">
        <text:list-item>
          <text:p text:style-name="P14">Il Piano Triennale di Prevenzione della Corruzione e della Trasparenza</text:p>
          <text:list>
            <text:list-item>
              <text:p text:style-name="P14">Contesto normativo</text:p>
            </text:list-item>
            <text:list-item>
              <text:p text:style-name="P14"><text:soft-page-break/>Impostazione e struttura del Piano</text:p>
            </text:list-item>
            <text:list-item>
              <text:p text:style-name="P14">Soggetti coinvolti</text:p>
            </text:list-item>
            <text:list-item>
              <text:p text:style-name="P14">Principi</text:p>
            </text:list-item>
            <text:list-item>
              <text:p text:style-name="P14">Metodologia</text:p>
            </text:list-item>
          </text:list>
        </text:list-item>
      </text:list>
      <text:p text:style-name="P16"/>
      <text:list xml:id="list113640618728007" text:continue-numbering="true" text:style-name="L1">
        <text:list-item>
          <text:p text:style-name="P19">Contesto di riferimento</text:p>
          <text:list>
            <text:list-item>
              <text:p text:style-name="P20">Contesto esterno</text:p>
            </text:list-item>
            <text:list-item>
              <text:p text:style-name="P20">Contesto interno</text:p>
            </text:list-item>
          </text:list>
        </text:list-item>
      </text:list>
      <text:p text:style-name="P21"/>
      <text:list xml:id="list113640861766860" text:continue-numbering="true" text:style-name="L1">
        <text:list-item>
          <text:p text:style-name="P18">Mappatura dei processi</text:p>
        </text:list-item>
        <text:list-item>
          <text:p text:style-name="P18">Identificazione e Valutazione del rischio</text:p>
        </text:list-item>
        <text:list-item>
          <text:p text:style-name="P22">Ponderazione e Trattamento del rischio</text:p>
        </text:list-item>
        <text:list-item>
          <text:p text:style-name="P23">Trasparenza</text:p>
        </text:list-item>
      </text:list>
      <text:p text:style-name="P24"/>
      <text:p text:style-name="P24"/>
      <text:p text:style-name="P24"/>
      <text:p text:style-name="P24"/>
      <text:p text:style-name="P24"/>
      <text:p text:style-name="P26">1. <text:span text:style-name="T3">Il Piano Triennale di Prevenzione della Corruzione e della Trasparenza</text:span></text:p>
      <text:p text:style-name="P38">Il Piano Triennale di Prevenzione della Corruzione e della Trasparenza è il <text:soft-page-break/>risultato, a livello “decentrato”, del percorso di ri-organizzazione che il sistema di Prevenzione della Corruzione ha maturato a partire dalla legge n.190 del 06 novembre 2012, entrata in vigore il 28 novembre dello stesso anno. È proprio questo atto normativo, in adempimento rispetto a quanto richiesto dagli Organismi Internazionali, che ha proiettato la gestione della corruzione a un livello più completo e “stratificato”.<text:line-break/>Come sopra anticipato, infatti, il PTPCT è il <text:span text:style-name="T24">risultato</text:span> “decentrato” di una strategia di prevenzione della corruzione che inizia a livello “nazionale” con il Piano Nazione Anticorruzione, redatto annualmente dall’ANAC (Autorità Nazionale Anticorruzione) <text:span text:style-name="T17">e contenente le indicazioni di principio per tutte le Pubbliche Amministrazioni in ottica di prevenzione e controllo dei fenomeni corruttivi. <text:line-break/>L’interconnessione tra i due livelli di prevenzione della corruzione opera ciclicamente con meccanismi di </text:span><text:span text:style-name="T19">feedback</text:span><text:span text:style-name="T17"> che mirano a implementare e aggiornare il sistema sia a livello centrale che a livello periferico e, contestualmente, nel contenimento di rischi generali così come di rischi specifici.</text:span></text:p>
      <text:p text:style-name="P73"><text:span text:style-name="T5">Il presente PTPCT si rifà, quindi, all’ultimo Piano Nazionale Anticorruzione adottato da ANAC, ovvero il PNA 2019. Questo documento, in aggiornamento rispetto al precedente del 2016, fa confluire al suo interno quanto previsto dai precedenti Piani nell’ottica di racchiudere in un unico strumento, il PTPCT appunto, lo strumento principale di analisi, prevenzione e correzione della corruzione. <text:line-break/></text:span><text:span text:style-name="T6">Nello specifico il PNA 2019 aggiorna tre elementi centrali nella prevenzione della corruzione: “l’analisi del rischio”, la “valutazione del rischio” e il “trattamento del rischio”. Nella prima fase, quella di analisi, il nuovo PNA espande il contenuto dell</text:span><text:span text:style-name="T7">a stessa </text:span><text:span text:style-name="T6">andando a rendere necessaria l’analisi di quell</text:span><text:span text:style-name="T7">i che sono il</text:span><text:span text:style-name="T6"> contesto esterno e interno all’Amministrazione, non più limitandosi alle quattro Aree di analisi definite nei precedenti Piani (gestione delle entrate, delle spese e del patrimonio; </text:span><text:span text:style-name="T5">controlli, verifiche, ispezioni e sanzioni; incarichi e nomine; affari legali e contenzioso</text:span><text:span text:style-name="T6">). </text:span><text:span text:style-name="T7">L’esigenza di contestualizzare l’analisi dei rischi è figlia dei meccanismi di feedback sopra descritti e, quindi, della necessità di meglio adattare l’analisi e l’approfondimento dei potenziali agenti di rischio in ragione del contesto. Sempre nella fase di analisi, quindi, oltre alla modifica dei contenuti, ANAC introduce anche la relativa individuazione per le “nuove” aree di rischio dei processi, delle fasi e delle attività che le costituiscono.</text:span></text:p>
      <text:p text:style-name="P102"><text:span text:style-name="T4">L’obiettivo di tali prescrizioni è quello di istituire un momento di analisi “globale” dell’organizzazione che metta in evidenza tutte le situazioni di rischio, </text:span><text:soft-page-break/><text:span text:style-name="T4">concreto e potenziale e, di conseguenza, che metta già l’amministrazione nella condizione di procedere alla valutazione degli stessi rischi nel momento e nel contesto dell’individuazione. Questa variazione nella valutazione, infatti, porta quello che era sempre stato elaborato come meccanismo quantitativo, matriciale, di valutazione e conformarsi a valutazione “qualitativa” del rischio. L’organizzazione </text:span><text:span text:style-name="T8">dovrà costruirsi degli indicatori di rischio specifici per l’Area in analisi e, sulla base di questi, fotografare e approfondire il livello di esposizione al rischio. Infine, per quanto riguarda il trattamento del rischio, il PNA completa quanto visto nei punti precedenti introducendo la richiesta alle amministrazioni di concretezza e puntualità nel trattamento. Questa richiesta si pone perfettamente in linea con quanto previsto dall’Autorità nelle due fasi precedenti: l’analisi dettagliata e contestualizzata dei processi, seguita da una valutazione dei rischi qualitativa propria dei singoli processi, infatti, non può che prevedere l’individuazione di trattamenti “reali” e specifici. L’aggiornamento del PNA 2019, nel complesso, prevede quindi che il momento di autoanalisi delle organizzazioni diventi momento di riflessione, non più astratta sulla base di indicatori e aree individuate a livello “centrale”, ma </text:span><text:span text:style-name="T9">calata nella realtà territoriale, interna e dei singoli processi che quotidianamente vivono l’amministrazione.</text:span></text:p>
      <text:p text:style-name="P37"/>
      <text:p text:style-name="P37"/>
      <text:p text:style-name="P43">1.1 Contesto normativo</text:p>
      <text:p text:style-name="P67">Come anticipato, la la legge 6 novembre 2012, n. 190 “Disposizioni per la prevenzione e la repressione della corruzione e dell’illegalità nella pubblica amministrazione” arriva in adempimento alle richiesta degli Organismi Internazionali di riferimento, ovvero in attuazione della Convenzione dell’Organizzazione delle Nazioni Unite contro la corruzione, adottata dall’Assemblea Generale dell’O.N.U. il 31 ottobre 2003 e ratificata con legge 3 agosto 2009 n.116. La L.190/2012, cardine del sistema di prevenzione della corruzione, introduce numerosi strumenti per la prevenzione e la repressione del fenomeno corruttivo, individuando anche i soggetti preposti ad adottare iniziative in materia.</text:p>
      <text:p text:style-name="P67">Allo stato attuale, in attuazione di quanto contenuto nella stessa Legge 190/2012, risultano adottati i seguenti provvedimenti contenenti linee di indirizzo applicativo:</text:p>
      <text:p text:style-name="P67"><text:s text:c="4"/>• Circolare n. 1 del 25 gennaio 2013 del Dipartimento della Funzione Pubblica, contenente precisazioni in ordine alle competenze affidate dalla Legge 190/2012 ai vari soggetti istituzionali e alle modalità di individuazione del <text:soft-page-break/>Responsabile della prevenzione della corruzione, con particolare riferimento ai compiti di tale figura;</text:p>
      <text:p text:style-name="P67"><text:s text:c="4"/>• Linee di indirizzo emanate con determina dirigenziale 13 marzo 2013 dal Comitato Interministeriale (istituito con DPCM del 16 gennaio 2013) per la predisposizione, da parte del Dipartimento della Funzione Pubblica, del Piano Nazionale Anticorruzione;</text:p>
      <text:p text:style-name="P67"><text:s text:c="4"/>• Intese di cui all’art.1, comma 60 della Legge n. 190/2012 in sede di Conferenza Unificata di cui all’art.8, comma 1, del Decreto Legislativo n. 281/1997, attraverso cui definire gli adempimenti delle Regioni e delle Province autonome di Trento e Bolzano e degli Enti Locali, nonché degli enti pubblici e dei soggetti di diritto privato sottoposti al loro controllo, finalizzati alla piena attuazione della legge n. 190/2012.</text:p>
      <text:p text:style-name="P67"><text:s text:c="4"/>• Decreto Legislativo n. 39 dell’8 aprile 2013, ai sensi dell’art.1, commi 49 e 50 della Legge 190/2012, in materia di inconferibilità e incompatibilità di incarichi presso le Pubbliche Amministrazioni e presso gli enti privati in controllo pubblico;</text:p>
      <text:p text:style-name="P67"><text:s text:c="4"/>• Piano Triennale di Prevenzione della Corruzione 2016-2018 approvato nell’adunanza del 20 gennaio 2016 dal Consiglio dell’ANAC che contiene, nella Parte terza, il Programma Triennale per la Trasparenza e l’Integrità 2016/2018 dell’A.N.A.C.;</text:p>
      <text:p text:style-name="P67"><text:s text:c="4"/>• Delibera A.N.A.C. n. 1078 del 21 novembre 2018, con cui l’Autorità ha approvato in via definitiva l’aggiornamento al 2018 del Piano Nazionale Anticorruzione, al cui interno sono contenute nuove indicazioni in materia di trasparenza e nuova disciplina della tutela dei dati personali (Regolamento UE 2016/679), sui Codici di Comportamento e su altri istituti (<text:span text:style-name="T18">Pantouflage</text:span>, <text:span text:style-name="T18">Whistleblowing</text:span>, etc.)</text:p>
      <text:p text:style-name="P67"><text:s text:c="4"/>• Piano Nazionale Anticorruzione (PNA 2019) dell’A.N.A.C, approvato con Delibera n. 1064 del 13/11/2019, di cui nell’allegato “1”, recante “Indicazioni metodologiche per la gestione dei rischi corruttivi”; </text:p>
      <text:p text:style-name="P67"/>
      <text:p text:style-name="P67">L’ASP dei Comuni della Bassa Romagna ha adottato il primo Piano Triennale di Prevenzione della Corruzione (PTPC 2014-2016) con Deliberazione n. 3 del 30 gennaio 2014, con aggiornamenti annuali negli anni successivi:</text:p>
      <text:p text:style-name="P67">PTPC 2016-2018, approvato con Deliberazione n. 3 del 28 gennaio 2016</text:p>
      <text:p text:style-name="P69">PTPC 201<text:span text:style-name="T100">7</text:span>-201<text:span text:style-name="T100">9</text:span>, approvato con Deliberazione n. <text:span text:style-name="T100">1</text:span> del <text:span text:style-name="T100">31</text:span> gennaio 201<text:span text:style-name="T100">7</text:span></text:p>
      <text:p text:style-name="P67">PTPC 2018-2020, approvato con Deliberazione n. 5 del 31 gennaio 2018</text:p>
      <text:p text:style-name="P67">PTPC 2019-2021, approvato con Deliberazione n. 2 del 29 gennaio 2019</text:p>
      <text:p text:style-name="P67">PTPC 2020-2022, approvato con Deliberazione n. 4 del 23 gennaio 2020</text:p>
      <text:p text:style-name="P68">PTPC 202<text:span text:style-name="T98">1</text:span>-202<text:span text:style-name="T98">3</text:span>, approvato con Deliberazione n. <text:span text:style-name="T99">6</text:span> del <text:span text:style-name="T99">30 marzo 2021</text:span></text:p>
      <text:p text:style-name="P67"><text:soft-page-break/>Con riferimento all’art. 1, commi 44 e 45 della legge 190/2012, è stato inoltre approvato il Codice di Comportamento dei dipendenti dell’Azienda, con Delibera del Consiglio di Amministrazione n. 4 del 30 gennaio 2014.</text:p>
      <text:p text:style-name="P67"/>
      <text:p text:style-name="P15"/>
      <text:p text:style-name="P44"><text:span text:style-name="T22">1.2 </text:span><text:span text:style-name="T21">Impostazione e struttura del Piano</text:span></text:p>
      <text:p text:style-name="P30">Sotto il profilo strutturale il presente <text:span text:style-name="T23">PTPCT, ricalcando quanto precedentemente presentato rispetto alle modifiche introdotte dal PNA 2019, </text:span>si articola in:</text:p>
      <text:list xml:id="list2095392080" text:style-name="L2">
        <text:list-item>
          <text:p text:style-name="P28">analisi del contesto esterno </text:p>
        </text:list-item>
        <text:list-item>
          <text:p text:style-name="P28">analisi del contesto interno e mappatura dei processi per aree di rischio </text:p>
        </text:list-item>
        <text:list-item>
          <text:p text:style-name="P29">valutazione del rischio </text:p>
        </text:list-item>
        <text:list-item>
          <text:p text:style-name="P29">trattamento del rischio: previsione delle misure generali <text:span text:style-name="T23">e specifiche</text:span></text:p>
        </text:list-item>
        <text:list-item>
          <text:p text:style-name="P29">misure per l’attuazione e la promozione della trasparenza </text:p>
        </text:list-item>
      </text:list>
      <text:p text:style-name="P31"/>
      <text:p text:style-name="P30"><text:span text:style-name="T23">Il presente documento, se</text:span>condo le direttive contenute nel PNA, copre il periodo 2022-2024.</text:p>
      <text:p text:style-name="P30"/>
      <text:p text:style-name="P41"><text:span text:style-name="T20">1.</text:span><text:span text:style-name="T25">3</text:span><text:span text:style-name="T20"> </text:span><text:span text:style-name="T25">Soggetti coinvolti</text:span></text:p>
      <text:p text:style-name="P36">All’interno dell’Azienda Servizi alla Persona dei Comuni della Bassa Romagna diverse sono le figure che si integrano nel processo di prevenzione e gestione della corruzione. <text:line-break/>Seguendo l’Organigramma dell’Azienda, dalle figure di vertice a quelle operative, è evidente che il processo di prevenzione, gestione e contrasto della corruzione coinvolga tutte le figure professionali presenti:</text:p>
      <text:list xml:id="list4292940197" text:style-name="L3">
        <text:list-item>
          <text:p text:style-name="P71"><text:span text:style-name="T10">l’</text:span><text:span text:style-name="T14">Amministratore Unico</text:span><text:span text:style-name="T11">, </text:span><text:span text:style-name="T12">quale Rappresentante Legale dell’Azienda e organo che da attuazione agli indirizzi generali definiti dall’Assemblea dei soci, individuando le strategie e gli obiettivi di gestione, detiene il potere di nomina del </text:span><text:span text:style-name="T11">Responsabile della Prevenzione della Corruzione, dell’adozione iniziale e dei successivi aggiornamenti del P.T.P.C. entro il 31 gennaio di ogni anno. </text:span></text:p>
        </text:list-item>
        <text:list-item>
          <text:p text:style-name="P71"><text:span text:style-name="T12">i</text:span><text:span text:style-name="T11">l </text:span><text:span text:style-name="T12">Direttore Generale, </text:span><text:span text:style-name="T13">Dott.ssa Monica Tagliavini,</text:span><text:span text:style-name="T12"> riveste il ruolo di </text:span><text:span text:style-name="T14">Responsabile della Prevenzione della Corruzione </text:span><text:span text:style-name="T16">e della Trasparenza</text:span><text:span text:style-name="T14"> (RPC</text:span><text:span text:style-name="T15">T</text:span><text:span text:style-name="T14">)</text:span><text:span text:style-name="T11">, </text:span><text:span text:style-name="T12">su nomina, appunto, dell’Amministratore Unico. <text:line-break/>Quale Responsabile del processo di gestione e prevenzione della corruzione, ogni anno redige e aggiorna, qualora ci fossero mutamenti organizzativi, il Piano Triennale di Prevenzione della Corruzione e della </text:span><text:soft-page-break/><text:span text:style-name="T12">Trasparenza, sottoponendolo, ogniqualvolta, all’Amministratore Unico.</text:span></text:p>
        </text:list-item>
      </text:list>
      <text:p text:style-name="P35">l<text:span text:style-name="T101">l</text:span> Responsabile della Prevenzione della Corruzione e della Trasparenza ha i seguenti compiti.</text:p>
      <text:p text:style-name="P35">• elaborare la proposta di Piano della Prevenzione che deve essere adottato dall'organo di indirizzo politico di ciascuna amministrazione, secondo i contenuti indicati nel comma 9 dell'art. 1 della Legge 190/2012, in linea con quanto riportato nel Piano Nazionale Anticorruzione di A.N.A.C;</text:p>
      <text:p text:style-name="P35">• proporre modifiche al piano in caso di accertamento di significative violazioni o di mutamenti dell'organizzazione;</text:p>
      <text:p text:style-name="P34">• verificare l'efficace attuazione del piano e la sua idoneità;</text:p>
      <text:p text:style-name="P34">• definire procedure appropriate per selezionare e formare i dipendenti destinati a operare in settori particolarmente esposti a rischio corruzione;</text:p>
      <text:p text:style-name="P34">• verificare, d'intesa con i Responsabili di Area/Servizio interessati, l'effettiva rotazione degli incarichi negli uffici preposti allo svolgimento delle attività nel cui ambito è più elevato il rischio che siano commessi reati di corruzione;</text:p>
      <text:p text:style-name="P34">• individuare il personale da inserire nei percorsi di formazione sui temi dell'etica e della legalità (art. 1, comma 10, lett. e) e i relativi percorsi formativi;</text:p>
      <text:p text:style-name="P34">• trasmettere annualmente all’Amministratore Unico una relazione con i risultati dell'attività svolta e pubblicarla entro il 15 dicembre (o in relazione alle tempistiche definite dall’Autorità Anticorruzione) <text:s/>di ogni anno sul sito web dell'Azienda;</text:p>
      <text:p text:style-name="P34">• riferire <text:s/>all'organo politico <text:s/>sull'attività <text:s/>svolta <text:s/>nei <text:s/>casi <text:s/>in <text:s/>cui <text:s/>esso lo richieda, o qualora il Responsabile della Prevenzione della Corruzione lo ritenga opportuno e ne faccia richiesta.</text:p>
      <text:p text:style-name="P34"><text:span text:style-name="T26">L’RPCT</text:span>, nominato con Delibera del CDA n. 9 del 28 febbraio 2013, è, <text:span text:style-name="T26">inoltre, </text:span><text:s/>Responsabile della Trasparenza, nominato con Delibera del CDA n. 27 del 20 dicembre 2013, che, in quanto tale:</text:p>
      <text:p text:style-name="P34">• svolge le funzioni indicate dall’art. 43 del D.Lgs. n. 33 del 2013, con specifico riferimento alla tempestiva e corretta pubblicazione e aggiornamento di dati e informazioni sul sito web dell’Azienda;</text:p>
      <text:p text:style-name="P34">• raccorda la propria attività con quella svolta in funzione di Responsabile della Prevenzione della Corruzione;</text:p>
      <text:p text:style-name="P32"/>
      <text:list xml:id="list1705194355" text:style-name="L4">
        <text:list-item>
          <text:p text:style-name="P72"><text:span text:style-name="T13">i</text:span><text:span text:style-name="T11"> </text:span><text:span text:style-name="T14">Dirigenti</text:span><text:span text:style-name="T11">, con specifico riferimento al Direttore Area Amministrativa Dott.ssa Sandra Veroli che affianca il già citato Direttore Generale Dott.ssa Monica Tagliavini (RPCT), che nell’ambito dei Settori di rispettiva competenza:</text:span></text:p>
          <text:p text:style-name="P33">• partecipa al processo di gestione del rischio;</text:p>
          <text:p text:style-name="P72"><text:soft-page-break/><text:span text:style-name="T11">• concorr</text:span><text:span text:style-name="T13">e</text:span><text:span text:style-name="T11"> all</text:span><text:span text:style-name="T13">’</text:span><text:span text:style-name="T11">individuazione delle attività nell'ambito a più elevato rischio corruzione e alla definizione di misure idonee di prevenzione e contrasto;</text:span></text:p>
          <text:p text:style-name="P33">• controlla il rispetto di tali misure da parte dei dipendenti dei settori cui sono preposti;</text:p>
          <text:p text:style-name="P72"><text:span text:style-name="T11">• provved</text:span><text:span text:style-name="T13">e</text:span><text:span text:style-name="T11"> al monitoraggio delle attività a rischio corruzione svolte nell'ufficio a cui sono preposti, disponendo anche la rotazione del personale, con provvedimento motivato, nei casi di avvio di procedimenti penali o disciplinari per condotte di natura corruttiva;</text:span></text:p>
          <text:p text:style-name="P33">• osserva le misure contenute nel PTPC;</text:p>
          <text:p text:style-name="P33">• vigila sull’applicazione dei codici di comportamento;</text:p>
          <text:p text:style-name="P33">• adotta le misure gestionali, come la sospensione e rotazione del personale o l’avvio di procedimenti disciplinari, nel caso in cui venga violato il codice di comportamento; </text:p>
        </text:list-item>
      </text:list>
      <text:p text:style-name="P32"/>
      <text:list xml:id="list113640902209886" text:continue-numbering="true" text:style-name="L4">
        <text:list-item>
          <text:p text:style-name="P72"><text:span text:style-name="T13">l</text:span><text:span text:style-name="T11">’</text:span><text:span text:style-name="T14">Ufficio Procedimenti Disciplinar</text:span><text:span text:style-name="T11">i:</text:span></text:p>
          <text:p text:style-name="P33">• coopera con il Responsabile per la Prevenzione della Corruzione per quanto riguarda le attività previste dall’articolo 15 del D.P.R. 62/2013 “Codice di comportamento dei dipendenti pubblici”, curandone l’aggiornamento, esaminando le segnalazioni di violazione e raccogliendo tutte le condotte illecite accertate e sanzionate, assicurando le garanzie di cui all’articolo 54 -bis del Decreto Legislativo n. 165 del 2001;</text:p>
          <text:p text:style-name="P33">• svolge i procedimenti disciplinari nell’ambito della propria competenza (articolo 55 bis d.lgs. n. 165 del 2001);</text:p>
          <text:p text:style-name="P33">• provvede alle comunicazioni obbligatorie nei confronti dell’autorità giudiziaria (art. 20 d.P.R. n. 3 del 1957; art.1, comma 3, l. n. 20 del 1994; art. 331 c.p.p.);</text:p>
        </text:list-item>
      </text:list>
      <text:p text:style-name="P32"/>
      <text:list xml:id="list113640437574699" text:continue-numbering="true" text:style-name="L4">
        <text:list-item>
          <text:p text:style-name="P72"><text:span text:style-name="T13">i</text:span><text:span text:style-name="T11"> </text:span><text:span text:style-name="T14">dipendenti dell’amministrazione</text:span><text:span text:style-name="T11">:</text:span></text:p>
          <text:p text:style-name="P33"><text:s/>• partecipano al processo di gestione del rischio;</text:p>
          <text:p text:style-name="P33">• osservano le misure contenute nel Piano Triennale di Prevenzione della Corruzione e della Trasparenza;</text:p>
          <text:p text:style-name="P33">• segnalano le situazioni di illecito e i casi di personale conflitto di interessi;</text:p>
          <text:p text:style-name="P33">• comunicano all’Amministrazione la sussistenza nei propri confronti di provvedimenti di rinvio a giudizio. </text:p>
        </text:list-item>
      </text:list>
      <text:p text:style-name="P32"/>
      <text:list xml:id="list113640865568474" text:continue-numbering="true" text:style-name="L4">
        <text:list-item>
          <text:p text:style-name="P72"><text:span text:style-name="T13">i</text:span><text:span text:style-name="T11"> </text:span><text:span text:style-name="T14">collaboratori</text:span><text:span text:style-name="T11"> a qualsiasi titolo dell’Azienda:</text:span></text:p>
          <text:p text:style-name="P33"><text:s/>• osservano, per quanto compatibili, le misure contenute nel Piano e gli <text:soft-page-break/>obblighi di condotta previsti dal Codice di comportamento. </text:p>
        </text:list-item>
      </text:list>
      <text:p text:style-name="P32"/>
      <text:list xml:id="list113641071861036" text:continue-numbering="true" text:style-name="L4">
        <text:list-item>
          <text:p text:style-name="P72"><text:span text:style-name="T13">i</text:span><text:span text:style-name="T11">l </text:span><text:span text:style-name="T14">Data Protection Officer (DPO)</text:span><text:span text:style-name="T11">, introdotto dal GDPR, Regolamento Europeo 679/2016, in qualità di consulente tecnico e legale. ASP dei Comuni della Bassa Romagna ha individuato, con determina del Direttore Generale, <text:s/>nella Società Lepida Spca il proprio DPO con i seguenti compiti:</text:span></text:p>
          <text:p text:style-name="P33">• informare e fornire consulenza;</text:p>
          <text:p text:style-name="P33">• sorvegliare l’osservanza del Regolamento Europeo e di tutta la normativa successiva relativa al trattamento e alla protezione dei dati personali;</text:p>
          <text:p text:style-name="P33">• fornire, se richiesto, un parere in merito al trattamento dei dati personali in Azienda;</text:p>
          <text:p text:style-name="P33">• cooperare con il Garante per la protezione dei dati personali e fungere da punto di contatto tra l’Azienda e il garante stesso;</text:p>
        </text:list-item>
      </text:list>
      <text:p text:style-name="P17"/>
      <text:p text:style-name="P40"><text:span text:style-name="T20">1.</text:span><text:span text:style-name="T83">4</text:span><text:span text:style-name="T20"> </text:span><text:span text:style-name="T26">Principi</text:span></text:p>
      <text:p text:style-name="P55"><text:span text:style-name="T40">Come per il </text:span><text:span text:style-name="T39">PTPCT 2021-2023 di ASP, allineandosi a quanto previsto dal Piano Nazionale Anticorruzione 2019, </text:span><text:span text:style-name="T40">questo Piano Triennale di Prevenzione della Corruzione e della Trasparenza </text:span><text:span text:style-name="T39">segue i principi indicati dalla stessa ANAC, ovvero:</text:span></text:p>
      <text:p text:style-name="P55"/>
      <text:p text:style-name="P84"><text:toc-mark text:string-value="Principi strategici:" text:outline-level="2"/>Principi strategici:</text:p>
      <text:p text:style-name="P55"><text:span text:style-name="T37">a) coinvolgimento dell’</text:span><text:span text:style-name="T39">Amministratore Unico </text:span><text:span text:style-name="T37">nell’elaborazione degli obiettivi strategici e nella elaborazione delle linee guida per la redazione del presente Piano;</text:span></text:p>
      <text:p text:style-name="P79">b) cultura organizzativa diffusa di gestione del rischio: l’intera struttura aziendale è coinvolta nel processo di gestione del rischio. In particolare, l’implementazione di una cultura organizzativa responsabile e attenta, in ottica anticorruttiva, passa dal lavoro sinergico dei Dirigenti con il personale delle aree cui sono in capo. Si aggiunge a ciò la responsabilizzazione dei dipendenti tramite corsi di formazione specifici;</text:p>
      <text:p text:style-name="P55"><text:span text:style-name="T37">c) collaborazione tra amministrazioni: </text:span><text:span text:style-name="T39">ASP è, in questo senso, fortemente radicata nel territorio e collabora, oltre con le altre Aziende Servizi alla Persona, </text:span><text:soft-page-break/><text:span text:style-name="T39">con l’Unione dei Comuni della Bassa Romagna, nell’ottica di ottimizzare le risorse, i tempi e limitare quanto più possibile il rischio, anche corruttivo.</text:span></text:p>
      <text:p text:style-name="P79"/>
      <text:p text:style-name="P84"><text:toc-mark text:string-value="Principi metodologici:" text:outline-level="2"/>Principi metodologici:</text:p>
      <text:p text:style-name="P55"><text:span text:style-name="T37">a) prevalenza della sostanza sulla forma: la gestione del processo del rischio corruzione </text:span><text:span text:style-name="T39">è strumento per l’Azienda di analisi dei processi e delle attività; quindi strumento calato decisamente nella realtà operativa e non, come previsto anche dal PNA, mero strumento formale;</text:span></text:p>
      <text:p text:style-name="P79">b) gradualità: il processo di gestione del rischio è graduale <text:s/>in quanto figlio del lavoro svolto e riportato negli anni dal RPCT, ovvero nei Piani Triennali precedenti e nelle misure organizzative messe in atto e monitorate nel lungo periodo;</text:p>
      <text:p text:style-name="P55"><text:span text:style-name="T37">c) selettività: </text:span><text:span text:style-name="T39">seguendo il principio di gradualità, l’esperienza maturata negli anni di progressiva analisi e calibrazione del processo di gestione del rischio, ha fatto si che il momento di analisi, mappatura e prevenzione accentrasse il focus sui momenti più rischiosi dell’iter amministrativo aziendale</text:span></text:p>
      <text:p text:style-name="P79">d) integrazione: è assicurata una piena integrazione tra il processo di gestione del rischio corruzione e il ciclo di gestione della performance, con specifico riferimento alle figure dirigenziali e al Direttore Generale, in quanto RPCT;</text:p>
      <text:p text:style-name="P55"><text:span text:style-name="T37">e) miglioramento e apprendimento continuo: questo punto riprende quanto sopra scritto per i principi di gradualità e selettività. L’apprendimento continuo, oltre che dall’esperienza che il processo di gestione del rischio sta maturando, poggia anche sulla convinzione che gli scenari, intra e extra aziendali, non sono mai immutati e, come dimostra la recente pandemia da COVID-19, </text:span><text:span text:style-name="T39">spingono l’Azienda, nelle figure di vertice, alla continua analisi delle misure implementate e al risultato dei monitoraggi effettuati.</text:span></text:p>
      <text:p text:style-name="P55"><text:toc-mark text:string-value="Principi finalistici:" text:outline-level="2"/></text:p>
      <text:p text:style-name="P84"><text:toc-mark text:string-value="Principi finalistici:" text:outline-level="2"/>Principi finalistici:</text:p>
      <text:p text:style-name="P55"><text:span text:style-name="T37">a) effettività: </text:span><text:span text:style-name="T39">essendo il processo di gestione del rischio parte integrante dei </text:span><text:soft-page-break/><text:span text:style-name="T39">procedimenti amministrativi stessi, quale linea di indirizzo aziendale, l’effettività del processo si garantisce senza “appesantire” l’apparato burocratico organizzativo nella quotidiana gestione delle attività;</text:span></text:p>
      <text:p text:style-name="P42"><text:span text:style-name="T61">b) orizzonte del valore pubblico: </text:span><text:span text:style-name="T62">la radicazione nel territorio, come da punto c) dei principi strategici si realizza anche su questo fronte per ASP. Quanto riportato fin’ora, essendo l’Azienda parte integrante del tessuto sociale locale, presuppone la volontà di restituire alla società, in Bassa Romagna e su tutto il territorio regionale, vuole garantire in misura sempre crescente il diritto della cittadinanza di avere una “buona amministrazione” con conseguente miglioramento del benessere collettivo.</text:span></text:p>
      <text:p text:style-name="P81"/>
      <text:p text:style-name="P39"><text:span text:style-name="T64">1.</text:span><text:span text:style-name="T65">5 Metodologia</text:span></text:p>
      <text:p text:style-name="P76">Nell’ambito di applicazione della L. 190/2012, in linea con le indicazioni del Piano Nazionale Anticorruzione <text:span text:style-name="T84">2019</text:span>, le Amministrazioni Pubbliche, centrali e locali, sono chiamate a redigere il Piano Triennale di Prevenzione della Corruzione nel quale esplicitare le misure preventive del rischio di corruzione e illegalità. </text:p>
      <text:p text:style-name="P76">Nel disegno normativo, l’adozione delle misure di prevenzione non può prescindere da un’approfondita analisi del contesto, come sopra descritta, in cui opera l’amministrazione e dall’analisi e valutazione dei rischi specifici ai quali sono esposti i vari uffici o procedimenti.</text:p>
      <text:p text:style-name="P54"><text:span text:style-name="T39">Il Piano Nazionale Anticorruzione </text:span><text:span text:style-name="T41">2019, ultimo Piano pubblicato dall’Anac, </text:span><text:span text:style-name="T39">prevede che la fase iniziale del processo di gestione del rischio sia dedicata alla mappatura dei processi, intendendo come tali, “quell’insieme di attività interrelate che creano valore trasformando delle risorse (</text:span><text:span text:style-name="T33">input</text:span><text:span text:style-name="T39"> del processo) in un prodotto (</text:span><text:span text:style-name="T33">output</text:span><text:span text:style-name="T39"> del processo) destinato a un soggetto interno o esterno all'Amministrazione (utente). Il processo che si svolge nell’ambito di un’Amministrazione può esso da solo portare al risultato finale o porsi come parte o fase di un processo complesso, con il concorso di più Amministrazioni. Il concetto di processo è più ampio di quello di procedimento amministrativo e </text:span><text:soft-page-break/><text:span text:style-name="T39">ricomprende anche le procedure di natura privatistica”. L’identificazione dei processi è una fase complessa, che richiede un forte impegno e un grande dispendio di risorse dell’amministrazione. </text:span></text:p>
      <text:p text:style-name="P54"><text:span text:style-name="T39">Una fase fondamentale del processo di </text:span><text:span text:style-name="T33">risk management</text:span><text:span text:style-name="T39"> consiste nell’individuazione (in genere sotto forma di </text:span><text:span text:style-name="T33">check list</text:span><text:span text:style-name="T39">) del catalogo dei rischi. Tale catalogo è elaborato sulla base delle indicazioni dell’Allegato 3 del PNA e del lavoro del Nucleo Tecnico-Scientifico attivato nell'ambito del progetto "Interventi mirati al contrasto della corruzione nella Pubblica Amministrazione Locale e Centrale", gestito da Formez PA. </text:span></text:p>
      <text:p text:style-name="P76">Il Catalogo dei Rischi è stato suddiviso in 3 livelli: </text:p>
      <text:list xml:id="list202136969" text:style-name="WW8Num8">
        <text:list-item>
          <text:p text:style-name="P45"><text:span text:style-name="T31">Area di rischio</text:span><text:span text:style-name="T39">, che rappresenta la denominazione dell'area di rischio generale cui afferisce il processo e i rischi specifici a esso associati. Le aree di rischio, già individuate dal legislatore, sono:</text:span></text:p>
          <text:list>
            <text:list-item>
              <text:p text:style-name="P74">Acquisizione e progressione del Personale;</text:p>
            </text:list-item>
            <text:list-item>
              <text:p text:style-name="P74">Affidamento di lavori, servizi e forniture;</text:p>
            </text:list-item>
            <text:list-item>
              <text:p text:style-name="P74">Provvedimenti ampliativi della sfera giuridica dei destinatari privi di effetto economico diretto ed immediato per il destinatario;</text:p>
            </text:list-item>
            <text:list-item>
              <text:p text:style-name="P74">Provvedimenti ampliativi della sfera giuridica dei destinatari con effetto economico diretto ed immediato per il destinatario.</text:p>
            </text:list-item>
          </text:list>
        </text:list-item>
        <text:list-item>
          <text:p text:style-name="P45"><text:span text:style-name="T31">Processo</text:span><text:span text:style-name="T39">, che rappresenta una classificazione, a livello macro, delle possibili attività di trasformazione di input in output dell’amministrazione</text:span></text:p>
        </text:list-item>
        <text:list-item>
          <text:p text:style-name="P45"><text:span text:style-name="T31">Rischio specifico</text:span><text:span text:style-name="T39">, che definisce la tipologia di rischio che si può incontrare in un determinato Processo. </text:span></text:p>
        </text:list-item>
      </text:list>
      <text:p text:style-name="P86"/>
      <text:p text:style-name="P25"><text:span text:style-name="T66">2</text:span><text:span text:style-name="T63">. </text:span><text:span text:style-name="T66">Contesto di riferimento</text:span></text:p>
      <text:p text:style-name="P66"><text:span text:style-name="T42">La redazione del Piano Triennale per la Prevenzione della Corruzione e della Trasparenza prevede, ai fini di una corretta analisi dei fattori di rischio, la contestualizzazione dell’Azienda nelle dinamiche che operano al suo interno e, contestualmente, all’esterno della stessa.<text:line-break/></text:span><text:soft-page-break/><text:span text:style-name="T42">A tal fine, in questo capitolo, verranno analizzati il contesto esterno, ovvero un breve </text:span><text:span text:style-name="T34">excursus</text:span><text:span text:style-name="T42"> della situazione socio-economica locale e Regionale, e il contesto interno all’ASP, ovvero l’organizzazione interna.</text:span></text:p>
      <text:p text:style-name="P77"/>
      <text:p text:style-name="P49"><text:span text:style-name="T55">2.1 </text:span><text:span text:style-name="T54">Contesto esterno</text:span></text:p>
      <text:p text:style-name="P53"><text:span text:style-name="T42">L’analisi del contesto esterno va ad approfondire, </text:span><text:span text:style-name="T43">come sopra riportato, quelli che sono</text:span><text:span text:style-name="T42"> gli aspetti economici, sociali, culturali e criminologici che definiscono l’ambiente in cui l’Azienda opera.<text:line-break/></text:span><text:span text:style-name="T43">P</text:span><text:span text:style-name="T42">artendo dall’</text:span><text:span text:style-name="T54">aspetto economico</text:span><text:span text:style-name="T42">, </text:span><text:span text:style-name="T44">rispetto all’analisi proposta per il PTPCT precedente, occorre tenere sempre in considerazione quelli che sono gli effetti della pandemia d</text:span><text:span text:style-name="T51">a</text:span><text:span text:style-name="T44"> Covid19. I cambiamenti strutturali in corso, nei comportamenti, nelle tecnologie nelle catene produttive, </text:span><text:span text:style-name="T45">ecc.. portano a un percorso di</text:span><text:span text:style-name="T44"> sviluppo diverso </text:span><text:span text:style-name="T45">rispetto a quanto visto sino a oggi a livello globale</text:span><text:span text:style-name="T44">. Nel 2021 è sensibilmente migliorata la situazione per i paesi esportatori di materie prime, in particolare di prodotti energetici. I paesi avanzati hanno dovuto fare fronte, </text:span><text:span text:style-name="T45">invece, </text:span><text:span text:style-name="T44">a disfunzioni nelle catene di fornitura e a una ripresa dell’inflazione, ma hanno potuto contare su un’ampia disponibilità di vaccini e politiche di sostegno, tanto che per molti di questi paesi i livelli di produzione hanno superato quelli precedenti la pandemia.<text:line-break/></text:span><text:span text:style-name="T45">In Regione, s</text:span><text:span text:style-name="T42">econdo Prometeia, con riferimento agli “Scenari per le economie locali” dello scorso ottobre, per il 2021 si prevede una rapida ripresa del prodotto interno lordo regionale (+6,5 %) che proseguirà anche nel 2022, seppur su ritmi più contenuti (+3,8 %). A fine 2022 l’Emilia-Romagna avrà completamente recuperato e superato il livello del Pil del 2019. </text:span></text:p>
      <text:p text:style-name="P53"><text:span text:style-name="T42">Dal punto di vista settoriale è il settore delle costruzioni, sulla spinta degli incentivi alla ristrutturazione edilizia, a registrare l’incremento maggiore con una crescita stimata per il 2021 superiore al 20 %; anche l’industria dovrebbe aumentare del 10,5 %, mentre per il terziario si prevede un incremento del 4,2 %. Nel corso del 2020 la pandemia ha determinato un calo dell’occupazione di </text:span><text:soft-page-break/><text:span text:style-name="T42">quasi </text:span><text:span text:style-name="T45">59.000</text:span><text:span text:style-name="T42"> unità, corrispondente a una flessione del 2,9 % rispetto all’anno precedente. La ripresa dell’occupazione dovrebbe irrobustirsi nel 2022, +1,5 %, per recuperare i livelli pre-pandemia nel corso del 2023. </text:span></text:p>
      <text:p text:style-name="P53"><text:span text:style-name="T42">Al 30 settembre 2021 le imprese registrate in Emilia-Romagna sono 451.740. Rispetto alla stessa data del 2020 sono aumentate di 1.226 unità </text:span><text:span text:style-name="T45">(</text:span><text:span text:style-name="T42">+0,3 %</text:span><text:span text:style-name="T45">)</text:span><text:span text:style-name="T42">. L’incremento rilevato appare abbastanza ampio e risulta il primo dalla fine del 2011. Le iscrizioni negli ultimi dodici mesi sono risultate 23.699, in aumento del 12,5 % rispetto a quelle dei dodici mesi precedenti, investiti dagli effetti della pandemia. Le cessazioni sono risultate solo 22.628 essendo diminuite del 5,5 % rispetto ai dodici mesi precedenti, sono state contenute anche grazie agli interventi a sostegno delle imprese. Alla fine di settembre, le imprese attive erano 401.156, avendo fatto registrare un aumento di 2.167 unità, </text:span><text:span text:style-name="T45">(</text:span><text:span text:style-name="T42">+0,5 %</text:span><text:span text:style-name="T46">)</text:span><text:span text:style-name="T42"> rispetto al termine dello stesso mese dello scorso anno. Si tratta del primo incremento delle imprese attive registrato nel terzo trimestre da dieci anni, che conferma e rafforza l’inversione di tendenza in positivo. Questo incremento conferma che gli effetti della pandemia non emergono dalla sola analisi della variazione dello stock delle imprese, ma testimonia chiaramente dell’efficacia delle misure introdotte a sostegno della base imprenditoriale. </text:span></text:p>
      <text:p text:style-name="P52"><text:span text:style-name="T42">Seppur l’Emilia-Romagna sia stata negli ultimi anni la </text:span><text:span text:style-name="T46">r</text:span><text:span text:style-name="T42">egione trainante del motore economico italiano, la crisi da C</text:span><text:span text:style-name="T46">ovid</text:span><text:span text:style-name="T42">19 ha prodotto una caduta del PIL regionale superiore ai 9 punti percentuali. Quasi tutti i settori economici regionali sono stati interessati dalla crisi, ma si sottolinea in particolare un picco nell’industria, con un calo dell’11.9%, e nei servizi, all’8,7%. Ciò ha comportato, in particolare per i lavori meno tutelati appartenenti a questi settori, la fuoriuscita dal mercato del lavoro. Nello scorso anno, infatti, si è registrato calo dell’occupazione dell’1,7%. Altro dato allarmante, in relazione al contesto economico regionale, è quello relativo al calo delle imprese attive; nel corso dell’anno sono diminuite infatti di 1.989 unità, ovvero dello 0,5% del totale. </text:span></text:p>
      <text:p text:style-name="P51"><text:span text:style-name="T47">In provincia di Ravenna, s</text:span><text:span text:style-name="T42">econdo l’Osservatorio economico della Camera di commercio, l’anno 2021 si è chiuso con una una sequenza di segnali positivi </text:span><text:soft-page-break/><text:span text:style-name="T42">messi a segno dall’industria manifatturiera e dal settore delle costruzioni. La produzione ha evidenziato un incremento a due cifre che ha sfiorato il +11%, rispetto all’anno precedente. <text:s/>Aggancia la ripresa anche l’artigianato manifatturiero ravennate con un aumento produttivo medio annuo pari a +6,2% nel confronto con il 2020 e con un risultato senza dubbio migliore di quello negativo registrato nell’anno pre-Covid (-2,9%), comparto particolarmente segnato con lo scoppio della crisi sanitaria.</text:span></text:p>
      <text:p text:style-name="P77"><text:span text:style-name="T86">In </text:span>provincia per il complesso dell’industria manifatturiera, il tasso di utilizzo degli impianti nel corso dell’anno ha raggiunto il valore annuale massimo (81,6%), tra quelli osservati dal 2013. Per il fatturato complessivo il risultato del 2021, rispetto al 2020, è stato pari a +11,3% e la performance del fatturato estero ha segnalato un +13,8%.</text:p>
      <text:p text:style-name="P77">La tendenza positiva è stata confermata anche per il settore delle costruzioni, permettendo il pieno recupero dei livelli pre-pandemia. L’andamento medio annuo del fatturato provinciale, ha attestato il <text:span text:style-name="T18">trend</text:span> positivo del settore <text:span text:style-name="T87">in provincia</text:span>, portandosi al +6%, rispetto al 2020. Pure per l’artigianato edile della provincia di Ravenna si conferma l’andamento favorevole del fatturato che sfiora il +9%.</text:p>
      <text:p text:style-name="P50"><text:span text:style-name="T42">Dal punto di vista criminologico, </text:span><text:span text:style-name="T48">rispetto a quanto riportato nel Piano precedente, le dinamiche innescate dalla crisi sanitaria </text:span><text:span text:style-name="T49">hanno sicuramente contribuito a innalzare il livello di guardia rispetto all’infiltrazione della criminalità organizzata a livello di istituzioni e sanità. La crisi da Covid19, come riportato dal dossier “Mafie e crisi” di Libera Bologna del 2021, ha fertilizzato ulteriormente il terreno per far si che il </text:span><text:span text:style-name="T35">welfare</text:span><text:span text:style-name="T49"> regionale e locale </text:span><text:span text:style-name="T50">potesse </text:span><text:span text:style-name="T49">risultasse maggiormente appetibile </text:span><text:span text:style-name="T50">per gli affari criminogeni</text:span><text:span text:style-name="T49">. </text:span></text:p>
      <text:p text:style-name="P65"><text:span text:style-name="T57">A livello provinciale, prendendo in analisi la statistica pubblicata annualmente da Il Sole 24 Ore sugli indici di criminalità, Ravenna recupera complessivamente due posizioni nel 2021 rispetto all’anno precedente.<text:line-break/>La misurazione dei diversi indici di criminalità, che avviene sulla base del numero di denunce registrate ogni 100.000 abitanti residenti, riporta, in </text:span><text:soft-page-break/><text:span text:style-name="T57">Provincia, un numero complessivo di 3.484 denunce ogni 100.000 abitanti.<text:line-break/></text:span><text:span text:style-name="T58">Ravenna si “distingue” per crimini </text:span><text:span text:style-name="T59">sessuali, quali lo sfruttamento, le violenze, la pornografia e, in particolare, si posiziona al primo posto in Italia per quanto riguarda i furti in abitazione. Relativamente ai reati connessi alla criminalità organizzata, Ravenna si posiziona al 32° posto per quanto riguarda il riciclaggio e l’impiego di denaro, all’85° posto per quanto riguarda l’associazionismo di tipo mafioso e al 21° posto per l’associazionismo a delinquere, </text:span><text:span text:style-name="T60">reati, questi, che sicuramente diventano centrali nell’analisi del sistema anticorruzione aziendale.</text:span></text:p>
      <text:p text:style-name="P100"/>
      <text:p text:style-name="P83"><text:toc-mark text:string-value="Analisi del Contesto interno" text:outline-level="2"/>Analisi del Contesto interno</text:p>
      <text:p text:style-name="P77">La principale attività dell’Asp dei Comuni della Bassa Romagna consiste nell’erogazione di servizi socio-sanitari residenziali e semiresidenziali nei confronti di persone con diversi gradi di non autosufficienza, prevalentemente in regime di accreditamento.</text:p>
      <text:p text:style-name="P49"><text:span text:style-name="T42">La struttura organizzativa di ASP dei Comuni della Bassa Romagna segue quanto previsto dallo Statuto vigente, approvato con delibera n.</text:span><text:span text:style-name="T85"> 4 de</text:span><text:span text:style-name="T42">l 05 aprile 2018. L’attività dell’ASP è regolata, fra gli altri documenti di programmazione, dalla convenzione tra i Comuni soci, ovvero i 9 Comuni del Distretto territoriale della Bassa Romagna: Alfonsine, Bagnacavallo, Bagnara di Romagna, Conselice, Cotignola, Fusignano, Lugo, Massa Lombarda e Sant’Agata sul Santerno.</text:span></text:p>
      <text:p text:style-name="P6"><text:span text:style-name="T67">A livello gestionale l’</text:span><text:a xlink:type="simple" xlink:href="https://www.aspbassaromagna.it/wp-content/uploads/2021/01/Organigramma-01-01-21.pdf" text:style-name="Internet_20_link" text:visited-style-name="Visited_20_Internet_20_Link"><text:span text:style-name="Internet_20_link"><text:span text:style-name="T67">organigramma</text:span></text:span></text:a><text:span text:style-name="T67"> prevede una figura dirigenziale apicale, la Direzione Generale, che si occupa del coordinamento e della gestione di tutti gli aspetti operativi dell’Azienda. L’altra figura dirigenziale presente, la Direzione Area Amministrativa, si occupa invece del personale e degli aspetti amministrativi della gestione aziendale. Le due figure dirigenziali sono supportate da operatori con Responsabilità organizzativa che operano internamente alle singole Strutture o all’interno del comparto amministrativo. <text:line-break/>Nello specifico, la Direzione Generale è a capo delle due Aree Funzionali presenti: Area Servizi alla Persona, che racchiude i servizi di ASP presenti nel </text:span><text:soft-page-break/><text:span text:style-name="T67">territorio della Bassa Romagna, e l’Area Farmacia, relativa alla gestione della Farmacia “Santo Monte” di Bagnacavallo. Sempre in capo alla Direzione Generale sono presenti Unità specifiche tra cui lo Staff Direzione, l’Unità di supporto prevenzione e protezione, il Servizio di controllo gestione, il Servizio appalti e contratti e il Servizio tecnico/patrimonio.<text:line-break/>Alla Direzione Area Amministrativa, invece, fanno capo ai Servizi funzionali Amministrativi, ovvero il comparto tecnico amministrativo <text:s/>che prevede i Servizi generali, i Servizi bilanci e contabilità e le Risorse Umane.</text:span><text:span text:style-name="T27"><text:line-break/></text:span><text:span text:style-name="T67">Al </text:span><text:span text:style-name="T70">31.12.202</text:span><text:span text:style-name="T71">1</text:span><text:span text:style-name="T70"> </text:span><text:span text:style-name="T67">il personale complessivo presente in Azienda era pari a 2</text:span><text:span text:style-name="T68">50</text:span><text:span text:style-name="T67"> dipendenti, cui si aggiungevano il Direttore Generale e il Direttore Area Amministrativa. Il personale dipendente era per il 6</text:span><text:span text:style-name="T68">2</text:span><text:span text:style-name="T67">% personale di ruolo, mentre il restante 3</text:span><text:span text:style-name="T68">8</text:span><text:span text:style-name="T67">% personale </text:span><text:span text:style-name="T52">in regime di somministrazione lavoro</text:span><text:span text:style-name="T67">. <text:s/>In termini di contratto, a eccezione del Direttore e di due dipendenti in formazione lavoro, il personale dipendente al 31.12.202</text:span><text:span text:style-name="T68">1</text:span><text:span text:style-name="T67"> era tutto a tempo indeterminato. Per quanto riguarda le cariche dei Dirigenti, invece, il Direttore Generale segue il mandato dell’Amministratore Unico e, quindi, </text:span><text:span text:style-name="T68">con l’insediamento del nuovo AU nel novembre 2021 è previsto per il 2022 <text:s/></text:span><text:span text:style-name="T69">il nuovo concorso per il Direttore Generale</text:span><text:span text:style-name="T67"> mentre. </text:span><text:span text:style-name="T52">I</text:span><text:span text:style-name="T67">l Direttore Area Amministrativa, insediatosi in data 01/12/2020 è assunto a tempo indeterminato.</text:span></text:p>
      <text:p text:style-name="P82"><text:toc-mark text:string-value="MAPPATURA" text:outline-level="1"/><text:toc-mark text:string-value="MAPPATURA DEI PROCESSI" text:outline-level="1"/>MAPPATURA DEI PROCESSI</text:p>
      <text:p text:style-name="P47"><text:span text:style-name="T37">La rilevazione delle attività dell'Azienda e la mappatura del rischio di corruzione è stata avviata alla fine del 2013 con la richiesta inoltrata alle diverse articolazioni aziendali di procedere a una ricognizione e classificazione delle loro attività, con riferimento alla probabilità (bassa, media, alta) che si abbia un evento corruttivo, all'entità del danno (bassa, media, alta) nel caso tale evento si verifichi e quindi al grado di rischio (accettabile, rilevante, critico) attribuibile alle medesime attività. Tale modello, riprendendo i principi sopra descritti, è stato implementato negli anni, alla luce delle modificazioni aziendali e del continuo adeguamento normativo. <text:line-break/></text:span><text:soft-page-break/><text:span text:style-name="T75">Per ogni Servizio dell'Azienda sono ritenute attività a più elevato rischio di corruzione tutti i procedimenti relativi a:</text:span></text:p>
      <text:p text:style-name="P90">1) autorizzazioni;</text:p>
      <text:p text:style-name="P90">2) concessioni;</text:p>
      <text:p text:style-name="P90">3) concessioni ed erogazioni di sovvenzioni, contributi, sussidi, ausili finanziari, nonché attribuzioni di vantaggi economici di qualunque genere a persone ed Enti pubblici e privati;</text:p>
      <text:p text:style-name="P90">4) scelta dei contraenti per l'affidamento di lavori, servizi, forniture; </text:p>
      <text:p text:style-name="P90">5) concorsi e prove selettive per l'assunzione di personale e per la progressione in carriera;</text:p>
      <text:p text:style-name="P47"><text:span text:style-name="T75">L'Asp dei Comuni della Bassa Romagna si occupa prioritariamente della gestione di servizi alla persona. Nel</text:span><text:span text:style-name="T76">lo scopo di raggiungere la </text:span><text:span text:style-name="T75"><text:s/></text:span><text:span text:style-name="T78">mission</text:span><text:span text:style-name="T75"> istituzionale dell'Azienda le attività di cui al presente articolo </text:span><text:span text:style-name="T76">che coinvolgono in misura maggiore gli Uffici Amministrativi toccano</text:span><text:span text:style-name="T75"> i punti 3, 4 e 5 e in particolare:</text:span></text:p>
      <text:p text:style-name="P64"/>
      <text:p text:style-name="P91">Ufficio acquisti, gare e contratti</text:p>
      <text:p text:style-name="P47"><text:span text:style-name="T79">Attività</text:span><text:span text:style-name="T75">: </text:span></text:p>
      <text:list xml:id="list806388534" text:style-name="WW8Num9">
        <text:list-item>
          <text:p text:style-name="P87">Indizione <text:s/>gare <text:s/>per <text:s/>forniture e servizi <text:s/>socio-sanitari, tecnici <text:s/>e <text:s/>alberghieri <text:s/></text:p>
        </text:list-item>
        <text:list-item>
          <text:p text:style-name="P87">Gestione forniture economali e Cassa Economale </text:p>
        </text:list-item>
        <text:list-item>
          <text:p text:style-name="P87">Convenzioni con Associazioni di Volontariato e Enti Pubblici</text:p>
        </text:list-item>
      </text:list>
      <text:p text:style-name="P91"/>
      <text:p text:style-name="P47"><text:span text:style-name="T77">Servizio Risorse Umane <text:s text:c="2"/></text:span><text:span text:style-name="T75"><text:s text:c="2"/></text:span></text:p>
      <text:p text:style-name="P47"><text:span text:style-name="T79">Attività</text:span><text:span text:style-name="T75">: </text:span></text:p>
      <text:list xml:id="list2150104870" text:style-name="WW8Num10">
        <text:list-item>
          <text:p text:style-name="P88">Concorsi e procedure selettive</text:p>
        </text:list-item>
      </text:list>
      <text:p text:style-name="P47"><text:span text:style-name="T77">Area Sociale</text:span><text:span text:style-name="T75"> <text:tab/></text:span></text:p>
      <text:p text:style-name="P47"><text:span text:style-name="T79">Attività</text:span><text:span text:style-name="T75">:<text:tab/><text:tab/></text:span></text:p>
      <text:list xml:id="list593791966" text:style-name="WW8Num11">
        <text:list-item>
          <text:p text:style-name="P89"><text:soft-page-break/>Contributi economici </text:p>
        </text:list-item>
        <text:list-item>
          <text:p text:style-name="P89">Borse di studio</text:p>
        </text:list-item>
      </text:list>
      <text:p text:style-name="P48"/>
      <text:p text:style-name="P90">Non sono presenti, all'interno dell'Asp, provvedimenti di tipo autorizzatorio, quali abilitazioni, nulla osta, licenze, permessi a costruire.</text:p>
      <text:p text:style-name="P47"/>
      <text:p text:style-name="P47"/>
      <text:p text:style-name="P47"/>
      <text:p text:style-name="P47"/>
      <text:p text:style-name="P47"/>
      <text:p text:style-name="P47"/>
      <text:p text:style-name="P47"/>
      <text:p text:style-name="P47"/>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58">AREE DI RISCHIO </text:p>
            </table:table-cell>
            <table:table-cell table:style-name="Tabella1.B1" office:value-type="string">
              <text:p text:style-name="P58">Processi</text:p>
            </table:table-cell>
            <table:table-cell table:style-name="Tabella1.C1" office:value-type="string">
              <text:p text:style-name="P98">Servizi interessati al processo e nominativi Dirigenti + Responsabili del procedimento (processo) </text:p>
            </table:table-cell>
          </table:table-row>
        </table:table-header-rows>
        <table:table-row table:style-name="Tabella1.2">
          <table:table-cell table:style-name="Tabella1.A2" table:number-rows-spanned="3" office:value-type="string">
            <text:p text:style-name="P85">Area A</text:p>
            <text:p text:style-name="P60"/>
            <text:p text:style-name="P60">Acquisizione e progressione del personale</text:p>
          </table:table-cell>
          <table:table-cell table:style-name="Tabella1.B2" office:value-type="string">
            <text:p text:style-name="P57">1) Reclutamento </text:p>
          </table:table-cell>
          <table:table-cell table:style-name="Tabella1.C2" office:value-type="string">
            <text:p text:style-name="P56">Direzione Generale e Amministrativa (Monica Tagliavini Sandra Veroli)</text:p>
            <text:p text:style-name="P56">Area del personale</text:p>
          </table:table-cell>
        </table:table-row>
        <table:table-row table:style-name="Tabella1.2">
          <table:covered-table-cell table:style-name="Tabella1.A2"/>
          <table:table-cell table:style-name="Tabella1.B2" office:value-type="string">
            <text:p text:style-name="P57">2) Progressioni di carriera </text:p>
          </table:table-cell>
          <table:table-cell table:style-name="Tabella1.C2" office:value-type="string">
            <text:p text:style-name="P56">Direzione Generale e Amministrativa (Monica Tagliavini Sandra Veroli)</text:p>
            <text:p text:style-name="P56">Area del personale</text:p>
          </table:table-cell>
        </table:table-row>
        <table:table-row table:style-name="Tabella1.2">
          <table:covered-table-cell table:style-name="Tabella1.A2"/>
          <table:table-cell table:style-name="Tabella1.B2" office:value-type="string">
            <text:p text:style-name="P57">3) Conferimento di incarichi di collaborazione </text:p>
          </table:table-cell>
          <table:table-cell table:style-name="Tabella1.C2" office:value-type="string">
            <text:p text:style-name="P56">Direzione Generale e Amministrativa (Monica Tagliavini Sandra Veroli)</text:p>
            <text:p text:style-name="P56"><text:soft-page-break/>Area del personale</text:p>
            <text:p text:style-name="P56">Area del personale</text:p>
          </table:table-cell>
        </table:table-row>
        <table:table-row table:style-name="Tabella1.2">
          <table:table-cell table:style-name="Tabella1.A2" table:number-rows-spanned="13" office:value-type="string">
            <text:p text:style-name="P61"><text:span text:style-name="T89">Area </text:span><text:span text:style-name="T80">B</text:span></text:p>
            <text:p text:style-name="P60"/>
            <text:p text:style-name="P60">Affidamento di lavori, servizi e forniture</text:p>
          </table:table-cell>
          <table:table-cell table:style-name="Tabella1.B2" office:value-type="string">
            <text:p text:style-name="P57">1) Definizione dell’oggetto dell’affidamento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2)Individuazione dello strumento/istituto per l’affidamento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3)Requisiti di qualificazione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4)Requisiti di aggiudicazione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5)Valutazione delle offerte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6)Verifica dell’eventuale anomalia delle offerte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7)Procedure negoziate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8)Affidamenti diretti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9)Revoca del bando </text:p>
          </table:table-cell>
          <table:table-cell table:style-name="Tabella1.C2" office:value-type="string">
            <text:p text:style-name="P56">Direzione (Monica Tagliavini)</text:p>
            <text:p text:style-name="P56">Ufficio contratti</text:p>
            <text:p text:style-name="P56"><text:soft-page-break/>Ufficio acquisti</text:p>
          </table:table-cell>
        </table:table-row>
        <table:table-row table:style-name="Tabella1.2">
          <table:covered-table-cell table:style-name="Tabella1.A2"/>
          <table:table-cell table:style-name="Tabella1.B2" office:value-type="string">
            <text:p text:style-name="P57">10)Redazione del cronoprogramma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11)Varianti in corso di esecuzione del contratto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12)Subappalto </text:p>
          </table:table-cell>
          <table:table-cell table:style-name="Tabella1.C2" office:value-type="string">
            <text:p text:style-name="P56">Direzione (Monica Tagliavini)</text:p>
            <text:p text:style-name="P56">Ufficio contratti</text:p>
            <text:p text:style-name="P56">Ufficio acquisti</text:p>
          </table:table-cell>
        </table:table-row>
        <table:table-row table:style-name="Tabella1.2">
          <table:covered-table-cell table:style-name="Tabella1.A2"/>
          <table:table-cell table:style-name="Tabella1.B2" office:value-type="string">
            <text:p text:style-name="P57">13)Utilizzo di rimedi di risoluzione delle controversie alternativi a quelli giurisdizionali durante la fase di esecuzione del contratto </text:p>
          </table:table-cell>
          <table:table-cell table:style-name="Tabella1.C2" office:value-type="string">
            <text:p text:style-name="P62"/>
            <text:p text:style-name="P56">Direzione (Monica Tagliavini)</text:p>
            <text:p text:style-name="P56">Ufficio contratti</text:p>
            <text:p text:style-name="P56">Ufficio acquisti</text:p>
          </table:table-cell>
        </table:table-row>
        <table:table-row table:style-name="Tabella1.2">
          <table:table-cell table:style-name="Tabella1.A2" office:value-type="string">
            <text:p text:style-name="P63">Area C Provvedimenti ampliativi della sfera giuridica dei destinatari privi di effetto economico diretto ed immediato per il destinatario</text:p>
          </table:table-cell>
          <table:table-cell table:style-name="Tabella1.B2" office:value-type="string">
            <text:p text:style-name="P57">1) Attività di controllo di dichiarazioni sostitutive in luogo di autorizzazioni (ad esempio in materia edilizia o commerciale) </text:p>
          </table:table-cell>
          <table:table-cell table:style-name="Tabella1.C2" office:value-type="string">
            <text:p text:style-name="P56"/>
          </table:table-cell>
        </table:table-row>
        <table:table-row table:style-name="Tabella1.2">
          <table:table-cell table:style-name="Tabella1.A2" office:value-type="string">
            <text:p text:style-name="P59"/>
            <text:p text:style-name="P61"><text:span text:style-name="T89">Area </text:span><text:span text:style-name="T80">D</text:span></text:p>
            <text:p text:style-name="P58"/>
            <text:p text:style-name="P58">Provvedimenti ampliativi della sfera giuridica dei destinatari con effetto economico <text:soft-page-break/>diretto ed immediato per il destinatario </text:p>
            <text:p text:style-name="P58"/>
          </table:table-cell>
          <table:table-cell table:style-name="Tabella1.B2" office:value-type="string">
            <text:p text:style-name="P57">1)Concessione ed erogazione di sovvenzioni, contributi, sussidi, ausili finanziari, nonché attribuzione di vantaggi economici di qualunque genere a persone ed enti pubblici e privati </text:p>
          </table:table-cell>
          <table:table-cell table:style-name="Tabella1.C2" office:value-type="string">
            <text:p text:style-name="P56">Direzione (Monica Tagliavini)</text:p>
            <text:p text:style-name="P56"/>
          </table:table-cell>
        </table:table-row>
      </table:table>
      <text:p text:style-name="P82"><text:tab/></text:p>
      <text:p text:style-name="P47"/>
      <text:p text:style-name="P82"><text:toc-mark text:string-value="IDENTIFICAZIONE E VALUTAZIONE DEL RISCHIO" text:outline-level="1"/>IDENTIFICAZIONE E VALUTAZIONE DEL RISCHIO</text:p>
      <text:p text:style-name="P75">Il rischio è un concetto probabilistico, è la probabilità che accada un certo evento capace di causare un danno, di qualsiasi natura, alle persone. La nozione di rischio implica l’esistenza di una sorgente di pericolo e delle possibilità che essa si trasformi in un danno. La fase di identificazione e valutazione dei rischi corruzione è strettamente collegata alla tipologia di organizzazione e alle attività e procedimenti a essa rimandati. A livello generale, analizzando le macroaree, i rischi correlati possono essere definiti come segue:</text:p>
      <text:p text:style-name="P47"><text:span text:style-name="T56">Risorse Umane</text:span><text:span text:style-name="T37"> </text:span><text:span text:style-name="T39">→</text:span><text:span text:style-name="T37"> Rischi collegati ai processi o alle conseguenze del cambiamento organizzativo, al declino della motivazione, alla formazione e alla sicurezza del personale;</text:span></text:p>
      <text:p text:style-name="P47"><text:span text:style-name="T32">Compliance</text:span><text:span text:style-name="T37"> </text:span><text:span text:style-name="T39">→</text:span><text:span text:style-name="T37"> <text:s/>Rischi relativi alla non conformità alle leggi, alle norme o alle procedure interne;</text:span></text:p>
      <text:p text:style-name="P47"><text:span text:style-name="T56">Reputazione</text:span><text:span text:style-name="T37"> </text:span><text:span text:style-name="T39">→</text:span><text:span text:style-name="T37"> Rischi relativi al deterioramento dell’immagine della organizzazione, al declino della fiducia da parte degli </text:span><text:span text:style-name="T36">stakeholder</text:span><text:span text:style-name="T37"> esterni;</text:span></text:p>
      <text:p text:style-name="P47"><text:span text:style-name="T56">Finanziario</text:span><text:span text:style-name="T37"> </text:span><text:span text:style-name="T39">→</text:span><text:span text:style-name="T37"> Rischi collegati alla gestione finanziaria o ai pagamenti (tra cui frodi, furti, conflitti di interessi, fatturazioni false, ecc.);</text:span></text:p>
      <text:p text:style-name="P47"><text:span text:style-name="T56">Contenzioso</text:span><text:span text:style-name="T37"> </text:span><text:span text:style-name="T39">→</text:span><text:span text:style-name="T37"> Rischi connessi alla produzione di servizi, beni o informazioni </text:span><text:soft-page-break/><text:span text:style-name="T37">che determinano azioni legali nei confronti dell'Ente;</text:span></text:p>
      <text:p text:style-name="P78">Seguendo le indicazioni del PNA, con specifico riferimento agli indici di rischio indicati e alla lista esemplificativa dell’Allegato 1 del PNA 2019, oltre che al confronto tra Dirigenti e Responsabili e l’analisi del complesso giudiziario e normativo, sono stati individuati quindi i possibili rischi, riportati per “Tipologia”, nella tabella 1.</text:p>
      <text:p text:style-name="P78"/>
      <text:p text:style-name="P78">Seguendo quanto previsto dall’allegato 5 del PNA 2019, in seguito, sono stati poi valutati, per ogni rischio individuato, la probabilità di verificarsi dello stesso e l’impatto che tale verificarsi porterebbe con se. </text:p>
      <text:p text:style-name="P47"><text:span text:style-name="T37">Sulla base di tali indicazioni, quindi, il rischio è stato classificato come “ALTO”, “MEDIO” o “BASSO”.<text:line-break/>La definizione di tali livelli di rischio poggia su alcuni elementi fondamentali individuati dal PNA 2019; ovvero, dall’analisi dei c.d. “Fattori abilitanti”, quindi tutti quei fattori capaci di condizionare la possibilità del verificarsi di un evento. Un esempio in questo senso potrebbe essere dato dall’inadeguatezza normativa e regolamentare alla base di un procedimento. Un comparto normativo “debole”, infatti, potrebbe facilitare il verificarsi di eventi corruttivi. Allo stesso modo possono definirsi fattori abilitanti, il monopolio di potere, l’eccessiva complessità dei processi, la non adeguata formazione, informazione e responsabilizzazione degli addetti, l’assenza o carenza di controlli amministrativi, la mancanza di trasparenza dei processi, l’inadeguata o mancata diffusione della cultura della legalità all’interno dell’Azienda o, per finire, la natura e la rilevanza degli interessi coinvolti nel processo. </text:span></text:p>
      <text:p text:style-name="P47"><text:span text:style-name="T37">La valutazione dei rischi, a partire dal PNA 2019, applicabile dal PTPC 202</text:span><text:span text:style-name="T38">2</text:span><text:span text:style-name="T37">-202</text:span><text:span text:style-name="T38">4</text:span><text:span text:style-name="T37">, ha assunto una connotazione qualitativa, in contraddizione con l’approccio quantitativo che ha guidato tale analisi negli anni, sulla base delle indicazioni ANAC. Per questa ragione, in sede di analisi, il secondo elemento valutativo, discendente proprio dai fattori abilitanti sopra descritti ed elencati, è dato dagli indicatori di rischio. Questi sono definiti nel momento in cui i fattori </text:span><text:soft-page-break/><text:span text:style-name="T37">abilitanti vengono calati nella realtà organizzativa e struttura dell’Azienda. Tali fattori, infatti, se rapportati all’organizzazione e alla storia aziendale, possono produrre un livello di stima del rischio effettivi, e non astratti come una valutazione quantitativa dei rischi potrebbe far supporre.</text:span></text:p>
      <text:p text:style-name="P78"/>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7">Fattore abilitante</text:p>
          </table:table-cell>
          <table:table-cell table:style-name="Tabella2.A1" office:value-type="string">
            <text:p text:style-name="P11">Indicatore di rischio</text:p>
          </table:table-cell>
          <table:table-cell table:style-name="Tabella2.C1" office:value-type="string">
            <text:p text:style-name="P8"><text:span text:style-name="T90">C</text:span><text:span text:style-name="T81">riteri di valutazione</text:span></text:p>
          </table:table-cell>
          <table:table-cell table:style-name="Tabella2.D1" office:value-type="string">
            <text:p text:style-name="P11">Classificazione</text:p>
          </table:table-cell>
        </table:table-row>
        <table:table-row table:style-name="Tabella2.1">
          <table:table-cell table:style-name="Tabella2.A2" table:number-rows-spanned="6" office:value-type="string">
            <text:p text:style-name="P10">Inadeguatezza della</text:p>
            <text:p text:style-name="P10">regolazione del</text:p>
            <text:p text:style-name="P10">processo</text:p>
          </table:table-cell>
          <table:table-cell table:style-name="Tabella2.A2" table:number-rows-spanned="3" office:value-type="string">
            <text:p text:style-name="P9">Grado di discrezionalità </text:p>
          </table:table-cell>
          <table:table-cell table:style-name="Tabella2.A2" office:value-type="string">
            <text:p text:style-name="P9">Rischio ALTO </text:p>
          </table:table-cell>
          <table:table-cell table:style-name="Tabella2.D2" office:value-type="string">
            <text:p text:style-name="P9">Il processo è discrezionale, con disciplina generica in legge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Il processo è discrezionale, disciplinato dalla legge e da un regolamento o un atto amministrativo generale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processo è vincolato per legge oppure è disciplinato da un atto generale che non lascia alcun margine di valutazione all’operatore </text:p>
          </table:table-cell>
        </table:table-row>
        <table:table-row table:style-name="Tabella2.1">
          <table:covered-table-cell table:style-name="Tabella2.A2"/>
          <table:table-cell table:style-name="Tabella2.A2" table:number-rows-spanned="3" office:value-type="string">
            <text:p text:style-name="P9">Grado di chiarezza e di complessità normativa </text:p>
          </table:table-cell>
          <table:table-cell table:style-name="Tabella2.A2" office:value-type="string">
            <text:p text:style-name="P9">Rischio ALTO </text:p>
          </table:table-cell>
          <table:table-cell table:style-name="Tabella2.D2" office:value-type="string">
            <text:p text:style-name="P9">Il processo è disciplinato da norme poco chiare, farraginose, con fonti di diverso livello (europeo, statale o regionale)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Il processo è disciplinato da una pluralità di fonti normative (europee, statali o regionali), per cui è complesso, ma il quadro normativo complessivo è chiaro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processo è <text:soft-page-break/>disciplinato da norme chiare, di una sola fonte normativa (europea, statale o regionale) </text:p>
          </table:table-cell>
        </table:table-row>
        <table:table-row table:style-name="Tabella2.1">
          <table:table-cell table:style-name="Tabella2.A2" table:number-rows-spanned="3" office:value-type="string">
            <text:p text:style-name="P8"><text:span text:style-name="T91">Monopolio di potere</text:span><text:span text:style-name="T92"> </text:span></text:p>
          </table:table-cell>
          <table:table-cell table:style-name="Tabella2.A2" table:number-rows-spanned="3" office:value-type="string">
            <text:p text:style-name="P9">Grado di concentrazione del potere decisionale </text:p>
          </table:table-cell>
          <table:table-cell table:style-name="Tabella2.A2" office:value-type="string">
            <text:p text:style-name="P9">Rischio ALTO </text:p>
          </table:table-cell>
          <table:table-cell table:style-name="Tabella2.D2" office:value-type="string">
            <text:p text:style-name="P9">Un solo funzionario e/o dirigente effettua il controllo o l’istruttoria e non sono coinvolti nel controllo, o nell’istruttoria, altri strutture o enti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Almeno due funzionari e/o dirigenti effettuano il controllo o l’istruttoria, purchè risulti da atti formali, oppure sono coinvolti nel controllo, o nell’istruttoria, altri strutture o enti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Almeno due funzionari e/o dirigenti effettuano il controllo o l’istruttoria, se risulta da atti formali, e sono coinvolti nel controllo, o nell’istruttoria, altri strutture o enti <text:s text:c="2"/></text:p>
          </table:table-cell>
        </table:table-row>
        <table:table-row table:style-name="Tabella2.1">
          <table:table-cell table:style-name="Tabella2.A2" table:number-rows-spanned="6" office:value-type="string">
            <text:p text:style-name="P8"><text:span text:style-name="T91">Natura e rilevanza degli interessi coinvolti nel processo</text:span><text:span text:style-name="T92"> </text:span></text:p>
          </table:table-cell>
          <table:table-cell table:style-name="Tabella2.A2" table:number-rows-spanned="3" office:value-type="string">
            <text:p text:style-name="P9">Tipologia di utenza/beneficiari </text:p>
          </table:table-cell>
          <table:table-cell table:style-name="Tabella2.A2" office:value-type="string">
            <text:p text:style-name="P9">Rischio ALTO </text:p>
          </table:table-cell>
          <table:table-cell table:style-name="Tabella2.D2" office:value-type="string">
            <text:p text:style-name="P9">Il processo ha come destinatari/beneficiari soggetti privati</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Il processo ha come destinatari/beneficiari dei soggetti pubblici o soggetti di diritto privato in controllo pubblico o partecipati a maggioranza da enti pubblici per fini istituzionali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processo ha come destinatari uffici <text:soft-page-break/>interni </text:p>
          </table:table-cell>
        </table:table-row>
        <table:table-row table:style-name="Tabella2.1">
          <table:covered-table-cell table:style-name="Tabella2.A2"/>
          <table:table-cell table:style-name="Tabella2.A2" table:number-rows-spanned="3" office:value-type="string">
            <text:p text:style-name="P9">Ammontare del beneficio, anche indiretto e non economico </text:p>
          </table:table-cell>
          <table:table-cell table:style-name="Tabella2.A2" office:value-type="string">
            <text:p text:style-name="P9">Rischio ALTO </text:p>
          </table:table-cell>
          <table:table-cell table:style-name="Tabella2.D2" office:value-type="string">
            <text:p text:style-name="P8"><text:span text:style-name="T92">Il processo determina direttamente o indirettamente, un vantaggio o uno svantaggio economico, pari o superiore a </text:span><text:span text:style-name="T82">€</text:span><text:span text:style-name="T92"> 500.000 </text:span></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8"><text:span text:style-name="T92">Il processo determina, direttamente o indirettamente, un vantaggio o uno svantaggio economico inferiore a Euro 500.000 e pari o superiore a </text:span><text:span text:style-name="T82">€</text:span><text:span text:style-name="T92"> 40.000 </text:span></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processo determina, direttamente o indirettamente, un vantaggio o uno svantaggio economico inferiore a € 40.000 </text:p>
          </table:table-cell>
        </table:table-row>
        <table:table-row table:style-name="Tabella2.1">
          <table:table-cell table:style-name="Tabella2.A2" table:number-rows-spanned="3" office:value-type="string">
            <text:p text:style-name="P8"><text:span text:style-name="T91">Eccessiva complessità del processo</text:span><text:span text:style-name="T92"> </text:span></text:p>
          </table:table-cell>
          <table:table-cell table:style-name="Tabella2.A2" table:number-rows-spanned="3" office:value-type="string">
            <text:p text:style-name="P9">Grado di semplificazione amministrativa </text:p>
          </table:table-cell>
          <table:table-cell table:style-name="Tabella2.A2" office:value-type="string">
            <text:p text:style-name="P9">Rischio ALTO </text:p>
          </table:table-cell>
          <table:table-cell table:style-name="Tabella2.D2" office:value-type="string">
            <text:p text:style-name="P9">Il processo presenta una complessità che non pare giustificata, con eccessivi oneri burocratici</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Il processo è complesso, pur senza oneri burocratici sproporzionat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processo non è complesso oppure anche se complesso, senza oneri burocratici sproporzionati, è completamente informatizzato </text:p>
          </table:table-cell>
        </table:table-row>
        <table:table-row table:style-name="Tabella2.1">
          <table:table-cell table:style-name="Tabella2.A2" table:number-rows-spanned="3" office:value-type="string">
            <text:p text:style-name="P8"><text:span text:style-name="T91">Assenza o carenza di controlli amministrativi</text:span><text:span text:style-name="T92"> </text:span></text:p>
          </table:table-cell>
          <table:table-cell table:style-name="Tabella2.A2" table:number-rows-spanned="3" office:value-type="string">
            <text:p text:style-name="P9">Livello dei controlli amministrativi, interni o esterni </text:p>
          </table:table-cell>
          <table:table-cell table:style-name="Tabella2.A2" office:value-type="string">
            <text:p text:style-name="P9">Rischio ALTO </text:p>
          </table:table-cell>
          <table:table-cell table:style-name="Tabella2.D2" office:value-type="string">
            <text:p text:style-name="P9">Il processo è privo di controlli amministrativi, esterni alla struttura <text:soft-page-break/>che lo gestisce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Il processo ha controlli contabili-finanziari e/o, solo periodicamente, controlli amministrativi da parte di altra struttura regionale o di altro ente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processo è sottoposto a controllo da parte di altra struttura regionale o di altro ente </text:p>
          </table:table-cell>
        </table:table-row>
        <table:table-row table:style-name="Tabella2.1">
          <table:table-cell table:style-name="Tabella2.A2" table:number-rows-spanned="3" office:value-type="string">
            <text:p text:style-name="P8"><text:span text:style-name="T91">Carenza di trasparenza</text:span><text:span text:style-name="T92"> </text:span></text:p>
          </table:table-cell>
          <table:table-cell table:style-name="Tabella2.A2" table:number-rows-spanned="3" office:value-type="string">
            <text:p text:style-name="P9">Grado di trasparenza del processo </text:p>
          </table:table-cell>
          <table:table-cell table:style-name="Tabella2.A2" office:value-type="string">
            <text:p text:style-name="P9">Rischio ALTO </text:p>
          </table:table-cell>
          <table:table-cell table:style-name="Tabella2.D2" office:value-type="string">
            <text:p text:style-name="P9">La disciplina normativa del processo non prevede alcuna forma di pubblicazione di dati, di provvedimenti finali o endoprocedimentali e non sono previste pubblicazioni ai sensi del D.lgs. n. 33/2013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La disciplina normativa del processo prevede forme di pubblicazione di dati, di provvedimenti finali o endoprocedimentali oppure sono previste pubblicazioni ai sensi del D.lgs. n. 33/2013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La disciplina normativa del processo prevede forme di pubblicazione di dati, di provvedimenti finali o endoprocedimentali e sono previste pubblicazioni ai sensi <text:soft-page-break/>del D.lgs. n. 33/2013 </text:p>
          </table:table-cell>
        </table:table-row>
        <table:table-row table:style-name="Tabella2.1">
          <table:table-cell table:style-name="Tabella2.A2" table:number-rows-spanned="6" office:value-type="string">
            <text:p text:style-name="P8"><text:span text:style-name="T91">Inadeguata diffusione della cultura della legalità</text:span><text:span text:style-name="T92"> </text:span></text:p>
          </table:table-cell>
          <table:table-cell table:style-name="Tabella2.A2" table:number-rows-spanned="3" office:value-type="string">
            <text:p text:style-name="P8"><text:span text:style-name="T92">Manifestazione di eventi corruttivi in passato negli ultimi 5 anni </text:span><text:span text:style-name="T93">(Sanzioni disciplinari, condanne oer reati contro la PA, condanne da parte della Corte dei Conti, segnalazioni per fenomeni corruttivi)</text:span></text:p>
          </table:table-cell>
          <table:table-cell table:style-name="Tabella2.A2" office:value-type="string">
            <text:p text:style-name="P9">Rischio ALTO </text:p>
          </table:table-cell>
          <table:table-cell table:style-name="Tabella2.D2" office:value-type="string">
            <text:p text:style-name="P9">Si è verificato almeno uno degli eventi che costituiscono parametro di verifica nel processo in esame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Si è verificato almeno uno degli eventi che costituiscono parametro di verifica in un processo della medesima struttura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Non si è verificato alcuno degli eventi che costituiscono parametro di verifica nella medesima struttura </text:p>
          </table:table-cell>
        </table:table-row>
        <table:table-row table:style-name="Tabella2.1">
          <table:covered-table-cell table:style-name="Tabella2.A2"/>
          <table:table-cell table:style-name="Tabella2.A2" table:number-rows-spanned="3" office:value-type="string">
            <text:p text:style-name="P9">Grado di attuazione di misure generali e specifiche di contrasto alla corruzione </text:p>
          </table:table-cell>
          <table:table-cell table:style-name="Tabella2.A2" office:value-type="string">
            <text:p text:style-name="P9">Rischio ALTO </text:p>
          </table:table-cell>
          <table:table-cell table:style-name="Tabella2.D2" office:value-type="string">
            <text:p text:style-name="P9">Il titolare della struttura competente per il processo non ha attuato misure di prevenzione della corruzione generali o specifiche programmate, per almeno due anni di seguito nell’ultimo triennio, senza giustificazioni condivise dal RPCT </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9">Il titolare della struttura competente per il processo non ha attuato misure di prevenzione della corruzione generali o specifiche programmate, in un anno dell’ultimo triennio, senza giustificazioni condivise dal RPCT </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9">Il titolare della struttura competente per il processo ha <text:soft-page-break/>attuato, nell’ultimo triennio, tutte le misure di prevenzione della corruzione generali e specifiche, entro l’anno di programmazione oppure alcune non sono state attuare, per ragioni eccezionali, con condivisione del RPCT </text:p>
          </table:table-cell>
        </table:table-row>
        <table:table-row table:style-name="Tabella2.1">
          <table:table-cell table:style-name="Tabella2.A2" table:number-rows-spanned="3" office:value-type="string">
            <text:p text:style-name="P8"><text:span text:style-name="T91">Non adeguata formazione, informazione e responsabilizzazione degli addetti</text:span><text:span text:style-name="T92"> </text:span></text:p>
          </table:table-cell>
          <table:table-cell table:style-name="Tabella2.A2" table:number-rows-spanned="3" office:value-type="string">
            <text:p text:style-name="P8"><text:span text:style-name="T92">Livello di formazione e coinvolgimento degli addetti <text:s/></text:span><text:span text:style-name="T93">(partecipazioni a formazione specifica e condivisione obiettivi/risultati tramite incontri)</text:span></text:p>
          </table:table-cell>
          <table:table-cell table:style-name="Tabella2.A2" office:value-type="string">
            <text:p text:style-name="P9">Rischio ALTO </text:p>
          </table:table-cell>
          <table:table-cell table:style-name="Tabella2.D2" office:value-type="string">
            <text:p text:style-name="P8"><text:span text:style-name="T92">Non sono state tenute riunioni di servizio nell’anno precedente oppure il grado di partecipazione media a corsi di formazione/aggiornamento del personale della struttura è significativamente inferiore (di oltre il 20%) a quello della partecipazione media dei dipendenti </text:span><text:span text:style-name="T82">a corsi di formazione e aggiornamento nel corso degli anni</text:span></text:p>
          </table:table-cell>
        </table:table-row>
        <table:table-row table:style-name="Tabella2.1">
          <table:covered-table-cell table:style-name="Tabella2.A2"/>
          <table:covered-table-cell table:style-name="Tabella2.A2"/>
          <table:table-cell table:style-name="Tabella2.A2" office:value-type="string">
            <text:p text:style-name="P9">Rischio MEDIO </text:p>
          </table:table-cell>
          <table:table-cell table:style-name="Tabella2.D2" office:value-type="string">
            <text:p text:style-name="P8"><text:span text:style-name="T92">E’ stata tenuta nell’anno precedente almeno una riunione di servizio e il grado di partecipazione media a corsi di formazione/aggiornamento del personale della struttura è in linea (pari o non inferiore del 20%) con quello della partecipazione media dei dipendenti </text:span><text:span text:style-name="T82">a corsi di formazione e aggiornamento nel corso degli anni</text:span></text:p>
          </table:table-cell>
        </table:table-row>
        <table:table-row table:style-name="Tabella2.1">
          <table:covered-table-cell table:style-name="Tabella2.A2"/>
          <table:covered-table-cell table:style-name="Tabella2.A2"/>
          <table:table-cell table:style-name="Tabella2.A2" office:value-type="string">
            <text:p text:style-name="P9">Rischio BASSO </text:p>
          </table:table-cell>
          <table:table-cell table:style-name="Tabella2.D2" office:value-type="string">
            <text:p text:style-name="P8"><text:span text:style-name="T92">Sono state tenute nell’anno precedente almeno due riunioni di servizio e il grado di partecipazione media a corsi di formazione/aggiornamento del personale della struttura è in linea (pari o non inferiore del 20%) con quello della partecipazione media dei dipendenti </text:span><text:span text:style-name="T82">a corsi di formazione e aggiornamento nel corso degli anni</text:span></text:p>
          </table:table-cell>
        </table:table-row>
      </table:table>
      <text:p text:style-name="P47"/>
      <text:p text:style-name="P78">Gli indicatori sopra riportati, seguendo quanto previsto dal PNA 2019, sono poi stati suddivisi in due specifiche categorie:</text:p>
      <text:list xml:id="list3378983976" text:style-name="WW8Num12">
        <text:list-item>
          <text:p text:style-name="P46"><text:span text:style-name="T56">categoria A</text:span><text:span text:style-name="T37">: </text:span><text:span text:style-name="T39">indicatori</text:span><text:span text:style-name="T37"> su cui i responsabili/Dirigenti possono incidere anche da soli, ovvero quelli interconnessi alla cultura della legalità diffusa e al modello organizzativo adottato. Nello specifico rientrano in questa categoria: </text:span><text:span text:style-name="T94">Grado di concentrazione del potere decisionale; Grado di attuazione di misure generali e specifiche di contrasto alla corruzione; Livello di formazione e coinvolgimento degli addetti </text:span></text:p>
        </text:list-item>
        <text:list-item>
          <text:p text:style-name="P46"><text:span text:style-name="T88">categoria B</text:span><text:span text:style-name="T94">: indicatori su cui i responsabili/Dirigenti non possono incidere da soli, ovvero intrinsechi nelle caratteristiche del processo stesso o di derivazione normativa. Rientrano in questa categoria: Tipologia di utenza/beneficiari; Ammontare del beneficio, anche indiretto e non economico; Grado di discrezionalità; Grado di chiarezza e di complessità normativa; Grado di semplificazione amministrativa; Livello dei controlli amministrativi, interni o esterni; Grado di trasparenza del processo; Manifestazione di eventi corruttivi in passato negli ultimi 5 anni.</text:span></text:p>
        </text:list-item>
      </text:list>
      <text:p text:style-name="P47"><text:span text:style-name="T39">Gli ultimi due aspetti che ANAC, infine, raccomanda nella valutazione complessiva di esposizione al rischio corruzione, sulla base di quanto riportato </text:span><text:soft-page-break/><text:span text:style-name="T39">nel PNA 2019, sono i</text:span><text:span text:style-name="T37">l “principio di prudenza”, secondo il quale occorre evitare in qualsiasi modo la sottostima del rischio, e l’assunto per cui gli indicatori appartenenti alla categoria A assumono maggiore “peso specifico” degli indicatori appartenenti alla categoria B.</text:span></text:p>
      <text:p text:style-name="P78">I livelli che quindi verranno indicati nella valutazione complessiva dei rischi, tenendo conto dei fattori abilitanti, dei relativi indicatori di rischio, delle categorie cui appartengono tali indicatori e delle linee guida ANAC, saranno riportati nell’allegato specifico come ALTO, MEDIO e BASSO, a sintesi del processo sopra descritto.</text:p>
      <text:p text:style-name="P78"/>
      <text:p text:style-name="P82"><text:toc-mark text:string-value="PONDERAZIONE E TRATTAMENTO DEL RISCHIO" text:outline-level="1"/>PONDERAZIONE E TRATTAMENTO DEL RISCHIO</text:p>
      <text:p text:style-name="P47"><text:span text:style-name="T37">Alla fase di identificazione e valutazione dei rischi, seguendo sempre quanto previsto dal PNA 2019, segue la fase di ponderazione dei rischi; ovvero la fase di individuazione delle priorità di intervento. In relazione al livello di rischio </text:span><text:span text:style-name="T39">individuato, infatti, sarà obbligo per l’RPCT agire nel più breve tempo possibile per il trattamento dei rischi classificati come livello ALTO. Seguiranno quelli di livello MEDIO e, infine, le valutazione sulle situazioni che prevedono un livello BASSO. </text:span></text:p>
      <text:p text:style-name="P78">Una volta definiti quindi gli ambiti di intervento e gli elementi che definiscono l’esposizione al rischio, il Responsabile per la Prevenzione della Corruzione e della Trasparenza agisce nel trattamento dei rischi individuati, al fine di riportare in ogni processo quanto più vicino al BASSO il livello complessivo di esposizione al rischio, salvo che per quelle situazioni che, per caratteristiche intrinseche, debbano sempre considerarsi a rischio corruzione.</text:p>
      <text:p text:style-name="P78">Il Trattamento del rischio, in quanto tale, inizia nelle misure di prevenzione che il Responsabile mette in campo. Queste, seguendo sempre le coordinate ANAC; possono essere categorizzate in obbligatorie, generali e specifiche. Le prime sono tali in quanto previste dal legislatore. Quelle “generali”, invece, pur prescindendo dall’essere obbligatorie, incidono in maniera trasversale sulla <text:soft-page-break/>prevenzione della corruzione nell’organizzazione tutta. Le ultime, infine, sono misure che l’RPCT mette in campo in relazione a situazioni specifiche individuato in Azienda. </text:p>
      <text:p text:style-name="P47"><text:span text:style-name="T37">Le misure individuate devono, per garantire efficacia nel processo di riduzione dell’esposizione al rischio, prevedere inoltre dei termini di attuazione e raggiungimento degli obiettivi prefissati. In questo senso ANAC raccomanda la definizione di tempi di intervento certi, la responsabilizzazione di un Dirigente/Responsabile per l’attuazione (Titolare del Rischio) e la definizione di </text:span><text:span text:style-name="T36">target</text:span><text:span text:style-name="T37"> per il monitoraggio dell’efficacia delle misure.</text:span></text:p>
      <text:p text:style-name="P78">Nei paragrafi a seguire alcune delle misure messe in campo dall’Amministrazione e dall’RPCT per prevenire il rischio corruzione all’interno dell’organizzazione.</text:p>
      <text:p text:style-name="P78"/>
      <text:p text:style-name="P82"><text:toc-mark text:string-value="PROCEDURE PER LA SELEZIONE E LA FORMAZIONE DEI DIPENDENTI IDONEE A PREVENIRE IL RISCHIO DI CORRUZIONE" text:outline-level="1"/>PROCEDURE PER LA SELEZIONE E LA FORMAZIONE DEI DIPENDENTI IDONEE A PREVENIRE IL RISCHIO DI CORRUZIONE</text:p>
      <text:p text:style-name="P78">Il personale operante nelle articolazioni aziendali che presentano un grado di esposizione al rischio di corruzione di livello rilevante e critico, così come indicate nella apposita tabella del presente Piano, parteciperà ad un programma formativo sui temi dell’etica, della legalità, della responsabilità nei procedimenti amministrativi, delle norme penali in materia di reati contro la pubblica amministrazione, e più in generale sulla normativa volta alla prevenzione e al contrasto della corruzione, programma formativo da attuare entro il 30 novembre di ogni anno.</text:p>
      <text:p text:style-name="P78">La selezione del personale che dovrà partecipare in via obbligatoria a tale percorso formativo e che, con cadenza annuale sarà coinvolto anche per i successivi anni nei programmi di formazione in materia, sarà effettuata dal Responsabile della prevenzione della corruzione d’intesa con i Responsabili delle articolazioni aziendali interessate. Le procedure per selezionare e formare il personale saranno definite entro il 31 marzo di ogni anno. </text:p>
      <text:p text:style-name="P78"><text:soft-page-break/>Il Responsabile della prevenzione della corruzione, con la definizione del programma di formazione e la vigilanza sulla sua attuazione, assolve i propri obblighi circa l’individuazione delle procedure idonee per selezionare e formare i dipendenti destinati ad operare nei settori particolarmente esposti al rischio di corruzione. Come evidenziato anche nelle Linee di indirizzo del Comitato Interministeriale per la predisposizione del Piano Nazionale Anticorruzione, nel corso del triennio di validità del presente Piano saranno assicurate specifiche attività di formazione del Responsabile della prevenzione della corruzione, attività da prevedersi con cadenza annuale.</text:p>
      <text:p text:style-name="P99"><text:span text:style-name="T72">Nel corso del 2018 la formazione è avvenuta in maniera trasversale, nell’ambito degli incontri di nucleo (riunioni di equipe) fra il personale operante nei servizi. Nel corso del 2020 </text:span><text:span text:style-name="T73">è stata</text:span><text:span text:style-name="T72"> riproposta la formazione, in particolare sui contenuti del codice di comportamento, attraverso una formazione a distanza, messa a a disposizione dal portale SELF della Regione Emilia Romagna, rivolta </text:span><text:span text:style-name="T73">inizialmente al DG e alcuni dipendenti degli uffici amministrativi. Nel 202</text:span><text:span text:style-name="T74">2</text:span><text:span text:style-name="T73"> è prevista l’</text:span><text:span text:style-name="T74">organizzazione di una formazione specifica sull’anticorruzione per tutto il personale operativo e amministrativo.</text:span></text:p>
      <text:p text:style-name="P101"><text:span text:style-name="T74">N</text:span><text:span text:style-name="T73">el 2021, infine, alcuni operatori dell’Amministrazione hanno seguito ulteriori approfondimenti relativi all’anticorruzione.</text:span></text:p>
      <text:p text:style-name="P94"/>
      <text:p text:style-name="P82"><text:toc-mark text:string-value="PROCEDURE DI FORMAZIONE, ATTUAZIONE E CONTROLLO DELLE DECISIONI IDONEE A PREVENIRE IL RISCHIO DI CORRUZIONE" text:outline-level="1"/>PROCEDURE DI FORMAZIONE, ATTUAZIONE E CONTROLLO DELLE DECISIONI IDONEE A PREVENIRE IL RISCHIO DI CORRUZIONE</text:p>
      <text:p text:style-name="P78">I Responsabili delle articolazioni aziendali devono formalizzare, con nota da trasmettere al Responsabile della prevenzione della corruzione entro il termine del 30/06/202<text:span text:style-name="T95">1</text:span>, le procedure utilizzate per lo svolgimento delle attività di competenza e i relativi controlli di regolarità e legittimità posti in essere, specificando i soggetti addetti ai controlli e l’oggetto e la tempistica dei controlli stessi. Con la stessa nota saranno anche indicati gli eventuali nuovi interventi organizzativi necessari ad incrementare l’azione preventiva del rischio di <text:soft-page-break/>pratiche corruttive.</text:p>
      <text:p text:style-name="P78">I Responsabili delle articolazioni aziendali dovranno, altresì, programmare incontri sistematici (almeno 2 all’anno) con il personale afferente su norme, regolamenti, e procedure in uso e/o da attivare. Degli incontri, finalizzati ad aggiornare il personale e a prevenire le pratiche corruttive, deve essere data evidenza periodicamente al Responsabile della prevenzione della corruzione.</text:p>
      <text:p text:style-name="P78">I dipendenti che istruiscono un atto o che adottano un provvedimento finale, qualora riscontrino delle anomalie, devono darne informazione scritta al responsabile della U.O., il quale informa immediatamente il Responsabile della prevenzione della corruzione.</text:p>
      <text:p text:style-name="P78">Il Responsabile della prevenzione della corruzione può in ogni momento verificare e chiedere delucidazioni per iscritto a tutti i dipendenti su comportamenti che possono integrare, anche solo potenzialmente, corruzione e illegalità.</text:p>
      <text:p text:style-name="P78">Per le attività particolarmente esposte al rischio di corruzione di cui alla tabella del presente Piano (rischio rilevante e rischio critico) sono definite le seguenti misure di legalità e integrità:</text:p>
      <text:p text:style-name="P47"><text:span text:style-name="T37"></text:span><text:span text:style-name="T53"> </text:span><text:span text:style-name="T37">Divieto dell’inserimento nei bandi di gara di clausole che possano comportare il riconoscimento o il condizionamento dei partecipanti alla gara o riferite a caratteristiche possedute in via esclusiva da specifici beni, servizi o fornitori;</text:span></text:p>
      <text:p text:style-name="P47"><text:span text:style-name="T37"></text:span><text:span text:style-name="T53"> </text:span><text:span text:style-name="T37">Il dipendente a cui è affidata una pratica, nella istruttoria e nella definizione delle istanze presentate deve rigorosamente rispettare l’ordine cronologico, fatti salvi i casi d’urgenza che devono essere espressamente richiamati con provvedimento motivato del responsabile del procedimento;</text:span></text:p>
      <text:p text:style-name="P47"><text:span text:style-name="T37"></text:span><text:span text:style-name="T53"> </text:span><text:span text:style-name="T37">Il dipendente non deve richiedere né accettare donativi o altre utilità di qualsiasi natura, per sé o per altri, da qualsivoglia soggetto, sia esso persona fisica, società, associazione o impresa, con cui sia in corso attività d’ufficio, o vi sia stata, o vi sia potenzialità futura. In caso di offerta, ne deve dare segnalazione al Dirigente.</text:span></text:p>
      <text:p text:style-name="P99"/>
      <text:p text:style-name="P93"><text:soft-page-break/><text:toc-mark text:string-value="MONITORAGGIO DEL RISPETTO DEI TERMINI PER LA CONCLUSIONE DEI PROCEDIMENTI " text:outline-level="1"/>MONITORAGGIO DEL RISPETTO DEI TERMINI PER LA CONCLUSIONE DEI PROCEDIMENTI </text:p>
      <text:p text:style-name="P92">I Responsabili delle articolazioni aziendali, sulla base della normativa vigente e dei regolamenti, definiscono, in un apposito prospetto, i termini per la conclusione dei procedimenti di competenza, prospetto che provvedono a trasmettere al Responsabile della prevenzione della corruzione.</text:p>
      <text:p text:style-name="P92">Con cadenza semestrale, i Responsabili delle articolazioni aziendali effettuano il monitoraggio del rispetto dei termini per la conclusione dei procedimenti di competenza e trasmettono al Responsabile della prevenzione della corruzione apposito report recante gli esiti del monitoraggio. </text:p>
      <text:p text:style-name="P92">Nel <text:span text:style-name="T18">report</text:span> devono essere riportati i dati relativi al numero di procedimenti conclusi, al numero di procedimenti per i quali sono rispettati i termini, al numero di procedimenti per i quali si è verificato un ritardo con la relativa esplicitazione delle problematiche occorse in caso di ritardo e gli adempimenti correttivi adottati. Il Responsabile della prevenzione della corruzione vigila sulla effettiva realizzazione da parte dei responsabili delle articolazioni aziendali del monitoraggio semestrale del rispetto dei termini per la conclusione dei procedimenti. Nel rispetto del comma 28 dell'art. 1 della legge n. 190/12, gli esiti del monitoraggio saranno consultabili sul sito web aziendale.</text:p>
      <text:p text:style-name="P92"/>
      <text:p text:style-name="P93"><text:toc-mark text:string-value="MONITORAGGIO DEI RAPPORTI FRA L'AZIENDA E I SOGGETTI CON I QUALI INTERCORRONO RAPPORTI AVENTI RILEVANZA ECONOMICA " text:outline-level="1"/>MONITORAGGIO DEI RAPPORTI FRA L'AZIENDA E I SOGGETTI CON I QUALI INTERCORRONO RAPPORTI AVENTI RILEVANZA ECONOMICA </text:p>
      <text:p text:style-name="P92">I Responsabili delle articolazioni aziendali provvedono al monitoraggio dei rapporti fra l'Azienda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 attraverso appositi moduli da somministrare ai dipendenti, agli utenti, ai collaboratori esterni e ai fornitori.</text:p>
      <text:p text:style-name="P92">In caso di conflitto d'interessi dovranno essere attivati meccanismi di sostituzione conseguenti all'obbligo di astensione di cui all'art. 6 bis della legge 190/12 del personale in <text:soft-page-break/>conflitto. Di tale monitoraggio deve essere data evidenza periodicamente al responsabile della prevenzione della corruzione al 30 ottobre di ciascun anno.</text:p>
      <text:p text:style-name="P92"/>
      <text:p text:style-name="P93"><text:toc-mark text:string-value="COMPITI DEI DIPENDENTI E DIRIGENTI" text:outline-level="1"/>COMPITI DEI DIPENDENTI E DIRIGENTI</text:p>
      <text:p text:style-name="P92">Come disposto anche dalla legge n. 135/12, ai dirigenti sono attribuite specifiche competenze in materia di prevenzione della corruzione, affidando agli stessi poteri propositivi e di controllo nonché obblighi di collaborazione, di monitoraggio e di azione diretta per il contrasto della corruzione.</text:p>
      <text:p text:style-name="P92">Il dipendente che segnala illeciti di cui sia venuto a conoscenza in ragione del rapporto di lavoro, viene tutelato secondo quanto disposto dal comma 51 dell'art. 1 della legge 190/12 (Whistleblower) e successivamente dettagliato con Determina dell'Anac n. 6 del 2015 “Linee guida in materia di tutela del dipendente pubblico che segnala illeciti (c.d. whistleblower)” <text:s/>e con comunicazione del Presidente dell’Anac del 15 gennaio 2019, con la messa a disposizione in <text:span text:style-name="T18">open source </text:span>dell’applicativo per la gestione del <text:span text:style-name="T18">whistleblowing</text:span>.</text:p>
      <text:p text:style-name="P92">La violazione, da parte dei dipendenti dell'azienda, delle misure di prevenzione previste dal presente Piano costituisce illecito disciplinare, come disposto dal comma 14 dell'art. 1 della legge 190/12 e come tale potrà essere sanzionato in aderenza al Regolamento Aziendale dei procedimenti disciplinari. Qualunque violazione, sospetta o nota, della normativa anticorruzione deve essere immediatamente segnalata dal Responsabile di Area/Servizio che ne abbia notizia oltreché al Direttore Generale in qualità di Responsabile dell'Ufficio procedimenti disciplinari, anche al Responsabile della prevenzione della corruzione. Qualora il Responsabile della prevenzione della corruzione venga autonomamente a conoscenza di fatti o atti che possano costituire illecito disciplinare in materia di corruzione è tenuto a segnalarlo al Direttore Generale nei tempi previsti dal Regolamento Aziendale dei procedimenti disciplinari.</text:p>
      <text:p text:style-name="P93"/>
      <text:p text:style-name="P93"><text:toc-mark text:string-value="OBBLIGHI INFORMATIVI NEI CONFRONTI DEL RESPONSABILE DELLA PREVENZIONE DELLA CORRUZIONE " text:outline-level="1"/>OBBLIGHI INFORMATIVI NEI CONFRONTI DEL RESPONSABILE DELLA PREVENZIONE DELLA CORRUZIONE </text:p>
      <text:p text:style-name="P92">Si rappresenta che, ai sensi del comma 9 lettera c) della legge 190/12, gli obblighi di informazione nei confronti del Responsabile della prevenzione della corruzione, chiamato a <text:soft-page-break/>vigilare sull'osservanza e l'attuazione del piano, già richiamati di volta in volta nel presente Piano, attengono con particolare riguardo nell'ambito delle attività per le quali è più elevato il rischio di corruzione così come individuate al precedente art. 5.</text:p>
      <text:p text:style-name="P93"/>
      <text:p text:style-name="P95"><text:toc-mark text:string-value="RELAZIONE SULL'ATTIVITÀ SVOLTA" text:outline-level="1"/>RELAZIONE SULL'ATTIVITÀ SVOLTA</text:p>
      <text:p text:style-name="P96">Il Responsabile della prevenzione della corruzione, entro il 15 gennaio di ogni anno, redige una relazione recante i risultati dell'attività svolta e i risultati conseguiti, basata anche sui rendiconti presentati dai responsabili sulle misure poste in essere e sui risultati realizzati in esecuzione del Piano stesso e la trasmette al Nucleo Interno di valutazione. Della stessa relazione viene data pubblicazione nell'apposita sezione del sito web.</text:p>
      <text:p text:style-name="P95"/>
      <text:p text:style-name="P95"><text:toc-mark text:string-value="OBBLIGHI DI TRASPARENZA" text:outline-level="1"/>OBBLIGHI DI TRASPARENZA</text:p>
      <text:p text:style-name="P96">La legge n. 190/2012, art.1, commi da 15 a 36, reca nuove norme concernenti la trasparenza dell'attività amministrativa.</text:p>
      <text:p text:style-name="P96">Attraverso il richiamo dalla Legge operato al D. Lgs. n. 150/2009, la trasparenza dell'attività amministrativa costituisce livello essenziale delle prestazioni concernenti i diritti sociali e civili, ai sensi dell' art. 117, co.2, 15 lett.m), della Costituzione (co.15 della Legge) ed è promossa attraverso la pubblicazione sul sito istituzionale delle pubbliche amministrazioni (come individuate dall’art. 1, co.2, D. Lgs. n. 165/2001), delle informazioni e dei dati relativi ai procedimenti amministrativi.</text:p>
      <text:p text:style-name="P96">Alla luce, inoltre, del disposto normativo di cui al Decreto Legislativo n. 33/2013, emanato dal Governo in attuazione dei commi 35 e 36 della Legge, per il riordino della legislazione in materia di obblighi di pubblicità, trasparenza e diffusione di informazione da parte delle PP.AA., oltre che per la ricognizione ed il coordinamento di tutte le disposizioni vigenti in materia, l’ASP nella sezione del proprio sito web, denominata “Amministrazione Trasparente”, secondo le puntuali indicazioni contenute nell’Allegato A) del predetto Decreto attuativo:</text:p>
      <text:p text:style-name="P103"><text:soft-page-break/><text:span text:style-name="T53"><text:s text:c="4"/></text:span><text:span text:style-name="T37">•</text:span><text:span text:style-name="T53"> </text:span><text:span text:style-name="T37">adotterà forme di pubblicità in ordine all’uso delle risorse pubbliche ed ai risultati prodotti;</text:span></text:p>
      <text:p text:style-name="P103"><text:span text:style-name="T53"><text:s text:c="4"/></text:span><text:span text:style-name="T37">•</text:span><text:span text:style-name="T53"> </text:span><text:span text:style-name="T37">seguirà precisi obblighi di pubblicità per i dati relativi agli organi di vertice, almeno relativamente alla situazione patrimoniale complessiva dei titolari delle cariche al momento dell'assunzione delle stesse, alla titolarità di imprese, alle partecipazioni azionarie proprie e, se vi è consenso, dei rispettivi coniugi e dei parenti entro il secondo grado di parentela, nonché ai compensi a cui dà diritto l'assunzione delle cariche;</text:span></text:p>
      <text:p text:style-name="P103"><text:span text:style-name="T53"><text:s text:c="4"/></text:span><text:span text:style-name="T37">•</text:span><text:span text:style-name="T53"> </text:span><text:span text:style-name="T37">procederà all’ampliamento delle ipotesi di pubblicità, mediante pubblicazione sul sito web istituzionale, di informazioni relative ai titolari degli incarichi dirigenziali assegnati;</text:span></text:p>
      <text:p text:style-name="P103"><text:span text:style-name="T53"><text:s text:c="4"/></text:span><text:span text:style-name="T37">•</text:span><text:span text:style-name="T53"> </text:span><text:span text:style-name="T37">individuerà quelle categorie di informazioni che dovranno essere pubblicate e le modalità di elaborazione dei relativi formati;</text:span></text:p>
      <text:p text:style-name="P103"><text:span text:style-name="T53"><text:s text:c="4"/></text:span><text:span text:style-name="T37">•</text:span><text:span text:style-name="T53"> </text:span><text:span text:style-name="T37">effettuerà la pubblicazione di tutti gli atti, i documenti e le informazioni, anche in formato elettronico elaborabile oltre che nei formati open data;</text:span></text:p>
      <text:p text:style-name="P103"><text:span text:style-name="T53"><text:s text:c="4"/></text:span><text:span text:style-name="T37">•</text:span><text:span text:style-name="T53"> </text:span><text:span text:style-name="T37">stabilirà la durata ed i termini di aggiornamento per ciascuna pubblicazione obbligatoria, nonché la responsabilità e le sanzioni per il mancato, ritardato o inesatto adempimento degli obblighi di pubblicazione.</text:span></text:p>
      <text:p text:style-name="P103"><text:span text:style-name="T53"><text:s text:c="4"/></text:span><text:span text:style-name="T37">•</text:span><text:span text:style-name="T53"> </text:span><text:span text:style-name="T37">provvederà, con riferimento a tutti i procedimenti amministrativi, al monitoraggio periodico del rispetto dei tempi procedimentali, anche al fine di evidenziare e risolvere eventuali anomalie, ove presenti, garantendo la consultazione dei risultati di tale monitoraggio sul sito web aziendale.</text:span></text:p>
      <text:p text:style-name="P103"><text:span text:style-name="T37">Per assicurare l’attuazione del complessivo dettato normativo, in tema di prevenzione della corruzione e di trasparenza delle informazioni e dei dati, l’ASP, con la citata Deliberazione n. 9 del 28/2/2013 e con la successiva deliberazione n. 27</text:span><text:span text:style-name="T56"> <text:s/></text:span><text:span text:style-name="T37">del 20/12/2013 del Consiglio di Amministrazione, <text:s/>ha provveduto a nominare, sia quale Responsabile aziendale per la prevenzione della corruzione, sia quale Responsabile</text:span><text:span text:style-name="T56"> </text:span><text:span text:style-name="T37">aziendale per la trasparenza, <text:s/>la Dr.ssa Monica Tagliavini, direttore dell'Ente.</text:span></text:p>
      <text:p text:style-name="P96"><text:soft-page-break/>La scelta di individuare la stessa persona per forme di responsabilità distinte, per la prevenzione della corruzione e per la trasparenza, è stata dettata dalle ridotte dimensioni territoriali dell’Azienda, dalle sue peculiarità e dalla presenza di una unica figura professionale con i requisiti richiesti. </text:p>
      <text:p text:style-name="P96">Il Responsabile della Prevenzione della Corruzione, che è anche il Responsabile della Trasparenza, deve verificare che gli adempimenti vengano svolti correttamente nei tempi previsti e che la pubblicazione sia effettuata regolarmente.</text:p>
      <text:p text:style-name="P96">Il Responsabile della Trasparenza può anche proporre integrazioni al Programma Triennale della Trasparenza. </text:p>
      <text:p text:style-name="P96"/>
      <text:p text:style-name="P95"><text:toc-mark text:string-value="ROTAZIONE DEGLI INCARICHI " text:outline-level="1"/><text:toc-mark text:string-value="ROTAZIONE DEGLI INCARICHI " text:outline-level="1"/>ROTAZIONE DEGLI INCARICHI </text:p>
      <text:p text:style-name="P96">Il Responsabile della prevenzione della corruzione concorda con i Responsabili di Area/Servizio la rotazione, ove possibile, dei dipendenti che sono coinvolti o nell'istruttoria o nel rilascio dei provvedimenti di cui all'art. 3, tenendo in considerazione il fatto che il personale addetto agli Uffici amministrativi è numericamente limitato e che le competenze e i titoli professionali acquisiti dalle singole professionalità costituiscono un punto di forza per l'Azienda e nel contempo una possibile rigidità. Dal 1 gennaio 2017 non è più presente il responsabile dell’Area Contratti, le competenze e le attività di tale figure sono state riassorbite all’interno dell’ufficio amministrativo. </text:p>
      <text:p text:style-name="P96">Nel corso del 2019 si è concluso l’avvicendamento della figura Direttiva di responsabile di una articolazione territoriale di attività.</text:p>
      <text:p text:style-name="P96">Nel corso del 2020 si è concluso l’avvicendamento della figura Direttiva di responsabile di una articolazione territoriale di attività.</text:p>
      <text:p text:style-name="P97"><text:span text:style-name="T96">Nel 2021 è uscita, per pensionamento, la <text:s/>Responsabile dell’Area Controllo di gestione ed è entrata, a conferma di quanto previsto nel PTPCT 2021-2023, </text:span><text:span text:style-name="T102">una </text:span>nuova figura professionale nell’area Appalti e Contratti.</text:p>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tillium" svg:font-family="Titillium"/>
    <style:font-face style:name="Titillium Web" svg:font-family="'Titillium Web'"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sto_20_normale4" style:display-name="Testo normale4"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testazione_20__23_2" style:display-name="Intestazione #2" style:family="paragraph" style:parent-style-name="Standard" style:list-style-name="">
      <style:paragraph-properties fo:margin-left="0cm" fo:margin-right="0cm" fo:margin-top="0.741cm" fo:margin-bottom="0.741cm" style:contextual-spacing="false" fo:line-height="0.441cm" fo:text-align="center" style:justify-single-word="false" fo:text-indent="0cm" style:auto-text-indent="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3_29_" style:display-name="Corpo del testo (3)" style:family="paragraph" style:parent-style-name="Standard">
      <style:paragraph-properties fo:margin-top="0.741cm" fo:margin-bottom="0.529cm" style:contextual-spacing="false" style:line-height-at-least="0.423cm" fo:text-align="center" style:justify-single-word="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4_29_" style:display-name="Corpo del testo (4)" style:family="paragraph" style:parent-style-name="Standard">
      <style:paragraph-properties fo:margin-left="0cm" fo:margin-right="0cm" fo:line-height="0.441cm" fo:text-align="justify" style:justify-single-word="false" fo:text-indent="-0.564cm" style:auto-text-indent="false"/>
      <style:text-properties style:use-window-font-color="true" loext:opacity="0%"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2_29_" style:display-name="Corpo del testo (2)" style:family="paragraph" style:parent-style-name="Standard">
      <style:paragraph-properties fo:margin-top="0.318cm" fo:margin-bottom="1.588cm" style:contextual-spacing="false" style:line-height-at-least="0.423cm"/>
      <style:text-properties style:use-window-font-color="true" loext:opacity="0%" style:font-name="Calibri" fo:font-family="Calibri" style:font-family-generic="swiss" style:font-pitch="variable" fo:font-size="9pt" fo:font-style="italic" style:font-name-asian="Calibri" style:font-family-asian="Calibri" style:font-family-generic-asian="swiss" style:font-pitch-asian="variable" style:font-size-asian="9pt" style:font-style-asian="italic" style:font-name-complex="Calibri" style:font-family-complex="Calibri" style:font-family-generic-complex="swiss" style:font-pitch-complex="variable" style:font-size-complex="9pt" style:font-style-complex="italic"/>
    </style:style>
    <style:style style:name="Corpo_20_del_20_testo_20__28_7_29_" style:display-name="Corpo del testo (7)" style:family="paragraph" style:parent-style-name="Standard">
      <style:paragraph-properties style:line-height-at-least="0.423cm"/>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WW8Num1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Default_20_Paragraph_20_Font" style:display-name="Default Paragraph Font" style:family="text"/>
    <style:style style:name="Corpo_20_del_20_testo_20__28_4_29__5f_" style:display-name="Corpo del testo (4)_" style:family="text" style:parent-style-name="Default_20_Paragraph_20_Font">
      <style:text-properties style:font-name="Calibri" fo:font-family="Calibri" style:font-family-generic="swiss" style:font-pitch="variable" fo:font-size="10.5pt" fo:letter-spacing="normal"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4_29__20__2b__20_Batang" style:display-name="Corpo del testo (4) + Batang" style:family="text" style:parent-style-name="Corpo_20_del_20_testo_20__28_4_29__5f_">
      <style:text-properties style:font-name="Batang" fo:font-family="Batang, 바탕" fo:font-size="9pt" fo:font-style="normal" style:font-name-asian="Batang" style:font-family-asian="Batang, 바탕" style:font-size-asian="9pt" style:font-style-asian="normal" style:font-name-complex="Batang" style:font-family-complex="Batang, 바탕" style:font-size-complex="9pt" style:font-style-complex="normal"/>
    </style:style>
    <style:style style:name="Corpo_20_del_20_testo_5f_" style:display-name="Corpo del testo_" style:family="text" style:parent-style-name="Default_20_Paragraph_20_Font">
      <style:text-properties style:font-name="Batang" fo:font-family="Batang, 바탕" fo:font-size="9pt" fo:letter-spacing="normal" style:font-name-asian="Batang" style:font-family-asian="Batang, 바탕" style:font-size-asian="9pt" style:font-name-complex="Batang" style:font-family-complex="Batang, 바탕" style:font-size-complex="9pt"/>
    </style:style>
    <style:style style:name="Corpo_20_del_20_testo_20__2b__20_Calibri" style:display-name="Corpo del testo + Calibri" style:family="text" style:parent-style-name="Corpo_20_del_20_testo_5f_">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style:text-scale="100%"/>
    </style:style>
    <style:style style:name="Numbering_20_Symbols" style:display-name="Numbering Symbols" style:family="text"/>
    <style:style style:name="WW8Num8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8z1" style:family="text">
      <style:text-properties style:font-name="Wingdings" fo:font-family="Wingdings"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0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0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1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1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2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8z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625cm" fo:text-indent="-0.635cm" fo:margin-left="2.62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53cm" fo:text-indent="-0.635cm" fo:margin-left="4.53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8cm" fo:text-indent="-0.635cm" fo:margin-left="5.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435cm" fo:text-indent="-0.635cm" fo:margin-left="6.43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07cm" fo:text-indent="-0.635cm" fo:margin-left="7.0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25cm" fo:text-indent="-0.635cm" fo:margin-left="2.62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53cm" fo:text-indent="-0.635cm" fo:margin-left="4.53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8cm" fo:text-indent="-0.635cm" fo:margin-left="5.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435cm" fo:text-indent="-0.635cm" fo:margin-left="6.43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07cm" fo:text-indent="-0.635cm" fo:margin-left="7.0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625cm" fo:text-indent="-0.635cm" fo:margin-left="2.62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53cm" fo:text-indent="-0.635cm" fo:margin-left="4.53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8cm" fo:text-indent="-0.635cm" fo:margin-left="5.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435cm" fo:text-indent="-0.635cm" fo:margin-left="6.43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07cm" fo:text-indent="-0.635cm" fo:margin-left="7.0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justify" style:justify-single-word="false"/>
    </style:style>
    <style:style style:name="MP2" style:family="paragraph" style:parent-style-name="Riga_20_d_27_intestazione">
      <style:paragraph-properties fo:padding="0cm" fo:border-left="none" fo:border-right="none" fo:border-top="none" fo:border-bottom="0.99pt solid #00ffff"/>
    </style:style>
    <style:style style:name="M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5" style:family="paragraph" style:parent-style-name="Standard">
      <style:paragraph-properties fo:text-align="center" style:justify-single-word="false"/>
    </style:style>
    <style:style style:name="M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T2" style:family="text">
      <style:text-properties style:font-name="Garamond" fo:font-size="10pt" fo:font-style="italic" fo:font-weight="bold" style:font-size-asian="10pt" style:font-style-asian="italic" style:font-weight-asian="bold" style:font-name-complex="Garamond"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5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svg:height="2.101cm" fo:margin-left="0cm" fo:margin-right="0cm" fo:margin-top="2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5.625cm" svg:y="-1.171cm" svg:width="5.895cm" svg:height="1.466cm" draw:z-index="38"><draw:image xlink:href="Pictures/10AEEA5800018338000082CFB56C77578B496789.emf" xlink:type="simple" xlink:show="embed" xlink:actuate="onLoad" draw:mime-type="image/x-emf"/><draw:image xlink:href="Pictures/10000001000004C00000019B6AB269121674A05E.png" xlink:type="simple" xlink:show="embed" xlink:actuate="onLoad" draw:mime-type="image/png"/></draw:frame></text:p>
        <text:p text:style-name="MP2"/>
      </style:header>
      <style:footer>
        <text:p text:style-name="MP3"/>
        <text:p text:style-name="MP3">Sede legale e amministrativa</text:p>
        <text:p text:style-name="MP4">Via Mazzini n. 3 - 48012 Bagnacavallo (RA)</text:p>
        <text:p text:style-name="MP5"><text:span text:style-name="MT1">Tel. 0545/934782 Fax 0545/61119 E-mail: </text:span><text:a xlink:type="simple" xlink:href="mailto:info@aspbassaromagna.it" text:style-name="Internet_20_link" text:visited-style-name="Visited_20_Internet_20_Link"><text:span text:style-name="Internet_20_link"><text:span text:style-name="MT2">info@aspbassaromagna.it</text:span></text:span></text:a><text:span text:style-name="MT1">; pec: aspbassaromagna@pec.it</text:span></text:p>
        <text:p text:style-name="MP4">C.F. e P.I. 02295380394</text:p>
        <text:p text:style-name="MP4"/>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3-19T06:30:34</meta:creation-date>
    <dc:date>2022-04-29T11:36:39.288000000</dc:date>
    <meta:print-date>2021-09-30T08:17:35.260000000</meta:print-date>
    <meta:editing-cycles>83</meta:editing-cycles>
    <meta:editing-duration>PT7H56M13S</meta:editing-duration>
    <meta:generator>LibreOffice/7.3.2.2$Windows_X86_64 LibreOffice_project/49f2b1bff42cfccbd8f788c8dc32c1c309559be0</meta:generator>
    <meta:document-statistic meta:table-count="2" meta:image-count="1" meta:object-count="0" meta:page-count="39" meta:paragraph-count="397" meta:word-count="9449" meta:character-count="66936" meta:non-whitespace-character-count="57694"/>
  </office:meta>
</office:document-meta>
</file>