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7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8"/>
    <style:style style:name="ce7" style:family="table-cell" style:parent-style-name="Migliaia" style:data-style-name="N2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INDICATORE TEMPESTIVITA' DEI PAGAMENTI D.P.C.M. 22/09/2014 art.9 <text:s text:c="8"/>ANNO 2021</text:p>
          </table:table-cell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2">
            <text:p>Art. 9 co 3 – L'indicatore di tempestivita'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text:s/>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4"/>
          <table:table-cell office:value-type="string" table:style-name="ce3">
            <text:p>GIORNI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">
            <text:p>anno 2021</text:p>
          </table:table-cell>
          <table:table-cell office:value-type="string" table:style-name="ce5">
            <text:p>Somma pagamenti moltiplicati per i giorni (data pag. - data scad.)</text:p>
          </table:table-cell>
          <table:table-cell office:value-type="currency" office:value="-21305912.030000024" table:style-name="ce6">
            <text:p>-€ 21.305.912,03</text:p>
          </table:table-cell>
          <table:table-cell office:value-type="float" office:value="-3.5917948504774562" table:formula="of:=[.C6]/[.C7]" table:style-name="ce7">
            <text:p>-3,59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Somma importi pagati nel periodo</text:p>
          </table:table-cell>
          <table:table-cell office:value-type="currency" office:value="5931828.7700000005" table:style-name="ce6">
            <text:p>€ 5.931.828,77</text:p>
          </table:table-cell>
          <table:table-cell table:style-name="ce3"/>
          <table:table-cell table:style-name="ce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Anno_2020.$A$1:Anno_2020.$D$10" table:base-cell-address="Anno_2020.$A$1"/>
          <table:named-range table:name="Excel_BuiltIn_Print_Area" table:cell-range-address="Anno_2020.$B$1:Anno_2020.$G$7" table:base-cell-address="Anno_2020.$A$1"/>
        </table:named-expressions>
      </table:table>
      <table:named-expressions>
        <table:named-range table:name="__Anonymous_Sheet_DB__1" table:cell-range-address="Anno_2020.$A$1:Anno_2020.$E$64593" table:base-cell-address="Anno_2020.$A$1"/>
        <table:named-expression table:name="__Anonymous_Sheet_DB__2" table:expression="of:=[Anno_2020.#REF!]" table:base-cell-address="Anno_2020.$A$1"/>
        <table:named-range table:name="__Anonymous_Sheet_DB__3" table:cell-range-address="Anno_2020.$A$1:Anno_2020.$E$1" table:base-cell-address="Anno_2020.$A$1"/>
        <table:named-range table:name="__Anonymous_Sheet_DB__4" table:cell-range-address="Anno_2020.$A$1:Anno_2020.$E$64595" table:base-cell-address="Anno_2020.$A$1"/>
        <table:named-range table:name="__Anonymous_Sheet_DB__5" table:cell-range-address="Anno_2020.$B$1:Anno_2020.$B$64595" table:base-cell-address="Anno_2020.$A$1"/>
        <table:named-range table:name="__Anonymous_Sheet_DB__6" table:cell-range-address="Anno_2020.$B$1:Anno_2020.$B$64783" table:base-cell-address="Anno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Migliaia" style:family="table-cell" style:data-style-name="N36">
      <style:text-properties style:font-name="Mangal" style:font-name-asian="Mangal" style:font-name-complex="Mang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91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Beatrice Cortesi</meta:initial-creator>
    <dc:creator>Beatrice Cortesi</dc:creator>
    <meta:creation-date>2022-01-24T10:08:39Z</meta:creation-date>
    <dc:date>2022-01-24T10:10:09Z</dc:date>
  </office:meta>
</office:document-meta>
</file>