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arial" svg:font-family="arial, helvetica, sans-serif"/>
  </office:font-face-decls>
  <office:automatic-styles>
    <style:style style:name="P1" style:family="paragraph" style:parent-style-name="Normale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1.113cm"/>
        </style:tab-stops>
      </style:paragraph-properties>
      <style:text-properties style:font-name="Arial" fo:font-size="13pt" fo:language="zxx" fo:country="none" officeooo:paragraph-rsid="0021b403" style:font-size-asian="13pt" style:language-asian="zxx" style:country-asian="none" style:font-size-complex="13pt" style:language-complex="zxx" style:country-complex="none"/>
    </style:style>
    <style:style style:name="P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1e6a7c" officeooo:paragraph-rsid="0021b403" style:font-size-asian="12pt" style:font-weight-asian="bold" style:font-name-complex="Times New Roman" style:font-weight-complex="bold"/>
    </style:style>
    <style:style style:name="P3" style:family="paragraph" style:parent-style-name="Normale_20__28_Web_29_">
      <style:paragraph-properties fo:margin-top="0cm" fo:margin-bottom="0cm" style:contextual-spacing="false" fo:text-align="start" style:justify-single-word="false"/>
      <style:text-properties style:font-name="Arial" fo:font-size="12pt" officeooo:paragraph-rsid="0021b403" style:font-size-asian="12pt" style:font-name-complex="Times New Roman"/>
    </style:style>
    <style:style style:name="P4" style:family="paragraph" style:parent-style-name="Normale_20__28_Web_29_">
      <style:paragraph-properties fo:margin-top="0cm" fo:margin-bottom="0cm" style:contextual-spacing="false" fo:text-align="start" style:justify-single-word="false"/>
      <style:text-properties style:font-name="Arial" fo:font-size="12pt" fo:font-weight="normal" officeooo:rsid="001e6a7c" officeooo:paragraph-rsid="0021b403" style:font-size-asian="12pt" style:font-weight-asian="normal" style:font-name-complex="Times New Roman" style:font-weight-complex="normal"/>
    </style:style>
    <style:style style:name="P5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weight="bold" officeooo:paragraph-rsid="0021b403" style:font-weight-asian="bold" style:font-weight-complex="bold"/>
    </style:style>
    <style:style style:name="P6" style:family="paragraph" style:parent-style-name="Normale_20__28_Web_29_">
      <style:paragraph-properties fo:margin-top="0cm" fo:margin-bottom="0cm" style:contextual-spacing="false" fo:text-align="start" style:justify-single-word="false"/>
      <style:text-properties style:font-name="Arial" officeooo:paragraph-rsid="0021b403"/>
    </style:style>
    <style:style style:name="P7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weight="normal" officeooo:paragraph-rsid="0021b403" style:font-weight-asian="normal" style:font-weight-complex="normal"/>
    </style:style>
    <style:style style:name="P8" style:family="paragraph" style:parent-style-name="Table_20_Contents">
      <style:paragraph-properties fo:margin-top="0.49cm" fo:margin-bottom="0.49cm" style:contextual-spacing="false" fo:text-align="justify" style:justify-single-word="false"/>
      <style:text-properties style:font-name="arial" officeooo:paragraph-rsid="0021b403"/>
    </style:style>
    <style:style style:name="P9" style:family="paragraph" style:parent-style-name="Table_20_Contents">
      <style:paragraph-properties fo:margin-top="0.49cm" fo:margin-bottom="0.49cm" style:contextual-spacing="false" fo:text-align="center" style:justify-single-word="false"/>
      <style:text-properties style:font-name="arial" officeooo:paragraph-rsid="0021b403"/>
    </style:style>
    <style:style style:name="P10" style:family="paragraph" style:parent-style-name="Table_20_Contents">
      <style:paragraph-properties fo:margin-top="0.49cm" fo:margin-bottom="0.49cm" style:contextual-spacing="false" fo:text-align="justify" style:justify-single-word="false"/>
      <style:text-properties style:font-name="arial" fo:font-weight="bold" officeooo:paragraph-rsid="0021b403" style:font-weight-asian="bold" style:font-weight-complex="bold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-complex="Times New Roman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weight-complex="bold"/>
    </style:style>
    <style:style style:name="T6" style:family="text">
      <style:text-properties officeooo:rsid="0021b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'Amministratore Unico è l’organo che dà attuazione agli indirizzi generali definiti dall’Assemblea dei Soci, individuando le strategie e gli obiettivi della gestione</text:p>
      <text:p text:style-name="P10">L'Amministratore Unico dell’Asp dei Comuni della Bassa Romagna è:</text:p>
      <text:p text:style-name="P9"><text:span text:style-name="Strong_20_Emphasis"><text:span text:style-name="T4">Emanuela Giangrandi</text:span></text:span></text:p>
      <text:p text:style-name="P2"/>
      <text:p text:style-name="P4">Estratto statuto – Funzioni <text:span text:style-name="T6">ed attribuzioni </text:span>Amministratore Unico</text:p>
      <text:p text:style-name="P4"/>
      <text:p text:style-name="P7">Articolo 22<text:line-break/>Funzioni ed attribuzioni</text:p>
      <text:p text:style-name="P5"/>
      <text:p text:style-name="P6"><text:span text:style-name="T2">1.</text:span><text:span text:style-name="T3"> L’Amministratore Unico è il rappresentante legale dell’azienda</text:span></text:p>
      <text:p text:style-name="P3">2. L’Amministratore Unico risponde del proprio operato all'Assemblea dei Soci.</text:p>
      <text:p text:style-name="P6">3. <text:span text:style-name="T3">L’Amministratore Unico </text:span>è l’organo che da’ attuazione agli indirizzi generali definiti dall’Assemblea dei soci, individuando le strategie e gli obiettivi della gestione. Ad esso compete in particolare l’adozione dei seguenti atti: <text:line-break/>a) proposta di piano-programma, bilancio pluriennale di previsione, bilancio annuale economico preventivo, bilancio consuntivo <text:span text:style-name="T5">con allegato il bilancio sociale delle attività</text:span> da sottoporre all’approvazione dell’Assemblea dei soci; <text:line-break/>b) proposta di modifiche statutarie da sottoporre all’Assemblea dei soci; </text:p>
      <text:p text:style-name="P6">c) nomina del direttore; <text:line-break/>d) proposta all’Assemblea dei Soci di piano di rientro ogni qual volta si determini una perdita di esercizio; <text:span text:style-name="T5">nell'eventualità in cui il piano di rientro non consenta la copertura delle perdite , queste saranno assunte dai soci con le modalità indicate dalla convenzione;</text:span></text:p>
      <text:p text:style-name="P6"><text:span text:style-name="T5">e</text:span>) deliberazioni riguardanti le azioni da promuovere o sostenere <text:s/>innanzi alle giurisdizioni ordinarie e speciali;<text:line-break/>f) approvazione della Carta dei servizi;</text:p>
      <text:p text:style-name="P6">g) predisposizione annuale per l’Assemblea di una relazione illustrativa circa l’andamento qualitativo e quantitativo dei servizi;</text:p>
      <text:p text:style-name="P6">h) accettazione di lasciti e donazioni;</text:p>
      <text:p text:style-name="P6">i) linee direttive per la delegazione trattante ed autorizzazione per la sottoscrizione definitiva degli accordi sindacali rispondenti alle linee stesse.</text:p>
      <text:p text:style-name="P6">4. Rientra nella competenza dell’<text:span text:style-name="T3">Amministratore Unico </text:span>l’adozione di qualsiasi regolamento o provvedimento generale avente contenuto organizzativo delle attività e delle strutture, nonché la determinazione della dotazione organica del personale ed in generale, la competenza residuale di quanto non assegnato alla competenza dell’Assemblea.</text:p>
      <text:p text:style-name="P6">5. L’<text:span text:style-name="T3">Amministratore Unico</text:span> cura i rapporti con i Soci promuovendo iniziative di informazione e partecipazione dei cittadini alle attività dell' ASP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9cm" fo:margin-right="0cm" fo:text-align="justify" style:justify-single-word="false" fo:hyphenation-ladder-count="no-limit" fo:text-indent="-0.319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7M41S</meta:editing-duration>
    <meta:editing-cycles>19</meta:editing-cycles>
    <meta:generator>LibreOffice/7.2.2.2$Windows_X86_64 LibreOffice_project/02b2acce88a210515b4a5bb2e46cbfb63fe97d56</meta:generator>
    <dc:date>2021-11-15T07:51:58.461000000</dc:date>
    <meta:print-date>2017-08-02T13:04:28.34</meta:print-date>
    <meta:document-statistic meta:table-count="0" meta:image-count="0" meta:object-count="0" meta:page-count="1" meta:paragraph-count="15" meta:word-count="305" meta:character-count="2293" meta:non-whitespace-character-count="1997"/>
    <meta:user-defined meta:name="Info 1"/>
    <meta:user-defined meta:name="Info 2"/>
    <meta:user-defined meta:name="Info 3"/>
    <meta:user-defined meta:name="Info 4"/>
  </office:meta>
</office:document-meta>
</file>