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officeooo:rsid="000a3beb" officeooo:paragraph-rsid="000a3beb" style:font-weight-asian="bold" style:font-weight-complex="bold"/>
    </style:style>
    <style:style style:name="P2" style:family="paragraph" style:parent-style-name="Standard">
      <style:paragraph-properties fo:text-align="center" style:justify-single-word="false"/>
      <style:text-properties fo:font-weight="normal" officeooo:rsid="00178928" officeooo:paragraph-rsid="000a3beb" style:font-weight-asian="normal" style:font-weight-complex="normal"/>
    </style:style>
    <style:style style:name="P3" style:family="paragraph" style:parent-style-name="Corpo_20_del_20_testo_20_21">
      <style:paragraph-properties fo:margin-left="0cm" fo:margin-right="0.661cm" fo:text-align="justify" style:justify-single-word="false" fo:text-indent="0cm" style:auto-text-indent="false">
        <style:tab-stops>
          <style:tab-stop style:position="1.693cm"/>
        </style:tab-stops>
      </style:paragraph-properties>
      <style:text-properties style:use-window-font-color="true" loext:opacity="0%" fo:font-size="12pt" fo:font-weight="normal" officeooo:rsid="007f14fd" officeooo:paragraph-rsid="007f14fd" fo:background-color="transparent"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fo:color="#ed1c24" loext:opacity="100%" officeooo:paragraph-rsid="0060b340"/>
    </style:style>
    <style:style style:name="P5" style:family="paragraph" style:parent-style-name="Corpo_20_del_20_testo_20_21">
      <style:paragraph-properties fo:margin-left="0cm" fo:margin-right="0.661cm" fo:text-align="justify" style:justify-single-word="false" fo:text-indent="0cm" style:auto-text-indent="false">
        <style:tab-stops>
          <style:tab-stop style:position="1.693cm"/>
        </style:tab-stops>
      </style:paragraph-properties>
      <style:text-properties fo:color="#ed1c24" loext:opacity="100%" fo:font-size="12pt" fo:font-weight="normal" officeooo:rsid="0089783f" officeooo:paragraph-rsid="007f14fd" fo:background-color="#ffff00" style:font-size-asian="12pt" style:font-weight-asian="normal" style:font-size-complex="12pt" style:font-weight-complex="normal"/>
    </style:style>
    <style:style style:name="P6" style:family="paragraph" style:parent-style-name="Corpo_20_del_20_testo_20_21">
      <style:paragraph-properties fo:margin-left="0cm" fo:margin-right="0.661cm" fo:text-align="justify" style:justify-single-word="false" fo:text-indent="0cm" style:auto-text-indent="false">
        <style:tab-stops>
          <style:tab-stop style:position="1.693cm"/>
        </style:tab-stops>
      </style:paragraph-properties>
      <style:text-properties fo:color="#ed1c24" loext:opacity="100%" fo:font-size="12pt" fo:font-weight="normal" officeooo:rsid="00959f08" officeooo:paragraph-rsid="007f14fd" fo:background-color="#ffff00" style:font-size-asian="12pt" style:font-weight-asian="normal" style:font-size-complex="12pt" style:font-weight-complex="normal"/>
    </style:style>
    <style:style style:name="P7" style:family="paragraph" style:parent-style-name="Corpo_20_del_20_testo_20_21">
      <style:paragraph-properties fo:margin-left="0cm" fo:margin-right="0.661cm" fo:text-align="justify" style:justify-single-word="false" fo:text-indent="0cm" style:auto-text-indent="false">
        <style:tab-stops>
          <style:tab-stop style:position="1.693cm"/>
        </style:tab-stops>
      </style:paragraph-properties>
      <style:text-properties fo:color="#000000" loext:opacity="100%" fo:font-size="12pt" fo:font-weight="normal" officeooo:rsid="008f5a5c" officeooo:paragraph-rsid="007f14fd" fo:background-color="#ffffff" style:font-size-asian="12pt" style:font-weight-asian="normal" style:font-size-complex="12pt" style:font-weight-complex="normal"/>
    </style:style>
    <style:style style:name="P8" style:family="paragraph" style:parent-style-name="Corpo_20_del_20_testo_20_21">
      <style:paragraph-properties fo:margin-left="0cm" fo:margin-right="0.661cm" fo:text-align="justify" style:justify-single-word="false" fo:text-indent="0cm" style:auto-text-indent="false">
        <style:tab-stops>
          <style:tab-stop style:position="1.693cm"/>
        </style:tab-stops>
      </style:paragraph-properties>
      <style:text-properties style:use-window-font-color="true" loext:opacity="0%" fo:font-size="12pt" fo:font-weight="normal" officeooo:rsid="00959f08" officeooo:paragraph-rsid="00959f08" fo:background-color="transparent" style:font-size-asian="12pt" style:font-weight-asian="normal" style:font-size-complex="12pt" style:font-weight-complex="normal"/>
    </style:style>
    <style:style style:name="P9" style:family="paragraph" style:parent-style-name="Corpo_20_del_20_testo_20_21">
      <style:paragraph-properties fo:margin-left="0cm" fo:margin-right="0.661cm" fo:text-align="justify" style:justify-single-word="false" fo:text-indent="0cm" style:auto-text-indent="false">
        <style:tab-stops>
          <style:tab-stop style:position="1.693cm"/>
        </style:tab-stops>
      </style:paragraph-properties>
      <style:text-properties style:use-window-font-color="true" loext:opacity="0%" fo:font-size="12pt" fo:font-weight="normal" officeooo:rsid="0071a405" officeooo:paragraph-rsid="0071a405" fo:background-color="#ffffff" style:font-size-asian="12pt" style:font-weight-asian="normal" style:font-size-complex="12pt" style:font-weight-complex="normal"/>
    </style:style>
    <style:style style:name="P10" style:family="paragraph" style:parent-style-name="Corpo_20_del_20_testo_20_21">
      <style:paragraph-properties fo:margin-left="0cm" fo:margin-right="0.661cm" fo:text-align="justify" style:justify-single-word="false" fo:text-indent="0cm" style:auto-text-indent="false">
        <style:tab-stops>
          <style:tab-stop style:position="1.693cm"/>
        </style:tab-stops>
      </style:paragraph-properties>
      <style:text-properties fo:color="#ed1c24" loext:opacity="100%" fo:font-size="12pt" fo:font-weight="normal" officeooo:rsid="00715d51" officeooo:paragraph-rsid="007f14fd" fo:background-color="#ffffff" style:font-size-asian="12pt" style:font-weight-asian="normal" style:font-size-complex="12pt" style:font-weight-complex="normal"/>
    </style:style>
    <style:style style:name="P11" style:family="paragraph" style:parent-style-name="Corpo_20_del_20_testo_20_21">
      <style:paragraph-properties fo:margin-left="0cm" fo:margin-right="0.661cm" fo:text-align="justify" style:justify-single-word="false" fo:text-indent="0cm" style:auto-text-indent="false">
        <style:tab-stops>
          <style:tab-stop style:position="1.693cm"/>
        </style:tab-stops>
      </style:paragraph-properties>
      <style:text-properties fo:color="#000000" loext:opacity="100%" fo:font-size="12pt" fo:font-weight="normal" officeooo:rsid="007f14fd" officeooo:paragraph-rsid="006ff65f" fo:background-color="transparent" style:font-size-asian="12pt" style:font-weight-asian="normal" style:font-size-complex="12pt" style:font-weight-complex="normal"/>
    </style:style>
    <style:style style:name="P12" style:family="paragraph" style:parent-style-name="Corpo_20_del_20_testo_20_21" style:list-style-name="L1">
      <style:paragraph-properties fo:line-height="115%" fo:text-align="justify" style:justify-single-word="false">
        <style:tab-stops>
          <style:tab-stop style:position="1.693cm"/>
        </style:tab-stops>
      </style:paragraph-properties>
      <style:text-properties officeooo:paragraph-rsid="009ce3e8"/>
    </style:style>
    <style:style style:name="P13" style:family="paragraph" style:parent-style-name="Standard">
      <style:paragraph-properties fo:margin-left="0cm" fo:margin-right="0.661cm" fo:margin-top="0.101cm" fo:margin-bottom="0.101cm" style:contextual-spacing="false" fo:line-height="115%" fo:text-align="start" style:justify-single-word="false" fo:text-indent="0cm" style:auto-text-indent="false">
        <style:tab-stops>
          <style:tab-stop style:position="1.693cm"/>
        </style:tab-stops>
      </style:paragraph-properties>
      <style:text-properties fo:color="#ed1c24" loext:opacity="100%" fo:font-size="12pt" fo:font-weight="normal" officeooo:rsid="009b5d74" officeooo:paragraph-rsid="009ce3e8" fo:background-color="#fff200" style:font-size-asian="12pt" style:font-weight-asian="normal" style:font-size-complex="12pt" style:font-weight-complex="normal"/>
    </style:style>
    <style:style style:name="P14" style:family="paragraph" style:parent-style-name="Standard" style:list-style-name="L1">
      <style:paragraph-properties fo:margin-top="0.101cm" fo:margin-bottom="0.101cm" style:contextual-spacing="false" fo:text-align="justify" style:justify-single-word="false"/>
      <style:text-properties officeooo:paragraph-rsid="009b5d74"/>
    </style:style>
    <style:style style:name="P15" style:family="paragraph" style:parent-style-name="Standard">
      <style:paragraph-properties fo:margin-top="0.101cm" fo:margin-bottom="0.101cm" style:contextual-spacing="false" fo:text-align="start" style:justify-single-word="false"/>
      <style:text-properties fo:font-weight="normal" officeooo:rsid="009b5d74" officeooo:paragraph-rsid="009b5d74" fo:background-color="#fff200" style:font-weight-asian="normal" style:font-weight-complex="normal"/>
    </style:style>
    <style:style style:name="T1" style:family="text">
      <style:text-properties style:use-window-font-color="true" loext:opacity="0%"/>
    </style:style>
    <style:style style:name="T2" style:family="text">
      <style:text-properties style:use-window-font-color="true" loext:opacity="0%" fo:font-weight="normal" officeooo:rsid="0053bee8" fo:background-color="transparent" loext:char-shading-value="0" style:font-weight-asian="normal" style:font-weight-complex="normal"/>
    </style:style>
    <style:style style:name="T3" style:family="text">
      <style:text-properties style:use-window-font-color="true" loext:opacity="0%" fo:font-weight="normal" officeooo:rsid="008d182a" fo:background-color="transparent" loext:char-shading-value="0" style:font-weight-asian="normal" style:font-weight-complex="normal"/>
    </style:style>
    <style:style style:name="T4" style:family="text">
      <style:text-properties style:use-window-font-color="true" loext:opacity="0%" fo:font-weight="normal" officeooo:rsid="0094f65e" fo:background-color="transparent" loext:char-shading-value="0" style:font-weight-asian="normal" style:font-weight-complex="normal"/>
    </style:style>
    <style:style style:name="T5" style:family="text">
      <style:text-properties style:use-window-font-color="true" loext:opacity="0%" fo:font-weight="normal" officeooo:rsid="005f3d22" fo:background-color="transparent" loext:char-shading-value="0" style:font-weight-asian="normal" style:font-weight-complex="normal"/>
    </style:style>
    <style:style style:name="T6" style:family="text">
      <style:text-properties style:use-window-font-color="true" loext:opacity="0%" fo:font-weight="normal" officeooo:rsid="00715d51" fo:background-color="#ffffff" loext:char-shading-value="0" style:font-weight-asian="normal" style:font-weight-complex="normal"/>
    </style:style>
    <style:style style:name="T7" style:family="text">
      <style:text-properties style:use-window-font-color="true" loext:opacity="0%" officeooo:rsid="00958d8a"/>
    </style:style>
    <style:style style:name="T8" style:family="text">
      <style:text-properties style:use-window-font-color="true" loext:opacity="0%" fo:font-size="12pt" fo:font-weight="normal" officeooo:rsid="00958d8a" fo:background-color="transparent" loext:char-shading-value="0" style:font-size-asian="12pt" style:font-weight-asian="normal" style:font-size-complex="12pt" style:font-weight-complex="normal"/>
    </style:style>
    <style:style style:name="T9" style:family="text">
      <style:text-properties style:use-window-font-color="true" loext:opacity="0%" fo:font-size="12pt" fo:font-weight="normal" officeooo:rsid="0047deca" fo:background-color="transparent" loext:char-shading-value="0" style:font-size-asian="12pt" style:font-weight-asian="normal" style:font-size-complex="12pt" style:font-weight-complex="normal"/>
    </style:style>
    <style:style style:name="T10" style:family="text">
      <style:text-properties style:use-window-font-color="true" loext:opacity="0%" fo:font-size="12pt" fo:font-weight="normal" officeooo:rsid="0049c23a" fo:background-color="transparent" loext:char-shading-value="0" style:font-size-asian="12pt" style:font-weight-asian="normal" style:font-size-complex="12pt" style:font-weight-complex="normal"/>
    </style:style>
    <style:style style:name="T11" style:family="text">
      <style:text-properties style:use-window-font-color="true" loext:opacity="0%" fo:font-size="12pt" fo:font-weight="normal" officeooo:rsid="007be3af" fo:background-color="transparent" loext:char-shading-value="0" style:font-size-asian="12pt" style:font-weight-asian="normal" style:font-size-complex="12pt" style:font-weight-complex="normal"/>
    </style:style>
    <style:style style:name="T12" style:family="text">
      <style:text-properties style:use-window-font-color="true" loext:opacity="0%" fo:font-size="12pt" fo:font-weight="normal" officeooo:rsid="0064d1e2" fo:background-color="transparent" loext:char-shading-value="0" style:font-size-asian="12pt" style:font-weight-asian="normal" style:font-size-complex="12pt" style:font-weight-complex="normal"/>
    </style:style>
    <style:style style:name="T13" style:family="text">
      <style:text-properties style:use-window-font-color="true" loext:opacity="0%" fo:font-size="12pt" fo:font-weight="normal" officeooo:rsid="00959f08" fo:background-color="transparent" loext:char-shading-value="0" style:font-size-asian="12pt" style:font-weight-asian="normal" style:font-size-complex="12pt" style:font-weight-complex="normal"/>
    </style:style>
    <style:style style:name="T14" style:family="text">
      <style:text-properties style:use-window-font-color="true" loext:opacity="0%" fo:font-size="12pt" fo:font-weight="normal" officeooo:rsid="00669370" fo:background-color="transparent" loext:char-shading-value="0" style:font-size-asian="12pt" style:font-weight-asian="normal" style:font-size-complex="12pt" style:font-weight-complex="normal"/>
    </style:style>
    <style:style style:name="T15" style:family="text">
      <style:text-properties style:use-window-font-color="true" loext:opacity="0%" fo:font-size="12pt" fo:font-weight="normal" officeooo:rsid="0068256a" fo:background-color="transparent" loext:char-shading-value="0" style:font-size-asian="12pt" style:font-weight-asian="normal" style:font-size-complex="12pt" style:font-weight-complex="normal"/>
    </style:style>
    <style:style style:name="T16" style:family="text">
      <style:text-properties style:use-window-font-color="true" loext:opacity="0%" fo:font-size="12pt" fo:font-weight="normal" officeooo:rsid="007d28a5" fo:background-color="transparent" loext:char-shading-value="0" style:font-size-asian="12pt" style:font-weight-asian="normal" style:font-size-complex="12pt" style:font-weight-complex="normal"/>
    </style:style>
    <style:style style:name="T17" style:family="text">
      <style:text-properties style:use-window-font-color="true" loext:opacity="0%" fo:font-size="12pt" fo:font-weight="normal" officeooo:rsid="007f14fd" fo:background-color="transparent" loext:char-shading-value="0" style:font-size-asian="12pt" style:font-weight-asian="normal" style:font-size-complex="12pt" style:font-weight-complex="normal"/>
    </style:style>
    <style:style style:name="T18" style:family="text">
      <style:text-properties style:use-window-font-color="true" loext:opacity="0%" fo:font-size="12pt" fo:font-weight="normal" officeooo:rsid="006ff65f" fo:background-color="#ffffff" loext:char-shading-value="0" style:font-size-asian="12pt" style:font-weight-asian="normal" style:font-size-complex="12pt" style:font-weight-complex="normal"/>
    </style:style>
    <style:style style:name="T19" style:family="text">
      <style:text-properties style:use-window-font-color="true" loext:opacity="0%" fo:font-size="12pt" fo:font-weight="normal" officeooo:rsid="00958d8a" fo:background-color="#ffffff" loext:char-shading-value="0" style:font-size-asian="12pt" style:font-weight-asian="normal" style:font-size-complex="12pt" style:font-weight-complex="normal"/>
    </style:style>
    <style:style style:name="T20" style:family="text">
      <style:text-properties style:use-window-font-color="true" loext:opacity="0%" fo:font-size="12pt" fo:font-weight="normal" officeooo:rsid="0071a405" fo:background-color="#ffffff" loext:char-shading-value="0" style:font-size-asian="12pt" style:font-weight-asian="normal" style:font-size-complex="12pt" style:font-weight-complex="normal"/>
    </style:style>
    <style:style style:name="T21" style:family="text">
      <style:text-properties style:use-window-font-color="true" loext:opacity="0%" officeooo:rsid="009ce3e8"/>
    </style:style>
    <style:style style:name="T22" style:family="text">
      <style:text-properties style:use-window-font-color="true" loext:opacity="0%" fo:language="zxx" fo:country="none" officeooo:rsid="009ce3e8" style:language-asian="zxx" style:country-asian="none" style:language-complex="zxx" style:country-complex="none"/>
    </style:style>
    <style:style style:name="T23" style:family="text">
      <style:text-properties officeooo:rsid="005d3e84"/>
    </style:style>
    <style:style style:name="T24" style:family="text">
      <style:text-properties fo:color="#000000" loext:opacity="100%" style:text-outline="false" style:text-line-through-style="none" style:text-line-through-type="none" style:font-name="0" fo:font-size="12pt" fo:font-style="normal" fo:text-shadow="none" style:text-underline-style="none" fo:font-weight="normal" officeooo:rsid="007680a8" fo:background-color="transparent" loext:char-shading-value="0" style:font-size-asian="12pt" style:font-style-asian="normal" style:font-weight-asian="normal" style:font-size-complex="12pt" style:font-weight-complex="normal" style:text-emphasize="none"/>
    </style:style>
    <style:style style:name="T25" style:family="text">
      <style:text-properties fo:color="#000000" loext:opacity="100%" style:text-outline="false" style:text-line-through-style="none" style:text-line-through-type="none" style:font-name="0" fo:font-size="12pt" fo:font-style="normal" fo:text-shadow="none" style:text-underline-style="none" fo:font-weight="normal" officeooo:rsid="009b5d74" fo:background-color="transparent" loext:char-shading-value="0" style:font-size-asian="12pt" style:font-style-asian="normal" style:font-weight-asian="normal" style:font-size-complex="12pt" style:font-weight-complex="normal" style:text-emphasize="none"/>
    </style:style>
    <style:style style:name="T26" style:family="text">
      <style:text-properties fo:color="#000000" loext:opacity="100%" fo:font-size="12pt" fo:font-weight="normal" officeooo:rsid="0094f65e" fo:background-color="transparent" loext:char-shading-value="0" style:font-size-asian="12pt" style:font-weight-asian="normal" style:font-size-complex="12pt" style:font-weight-complex="normal"/>
    </style:style>
    <style:style style:name="T27" style:family="text">
      <style:text-properties fo:color="#000000" loext:opacity="100%" fo:font-size="12pt" fo:language="zxx" fo:country="none" fo:font-weight="normal" officeooo:rsid="0094f65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8" style:family="text">
      <style:text-properties fo:color="#000000" loext:opacity="100%" fo:font-weight="normal" officeooo:rsid="008f5a5c" style:font-weight-asian="normal" style:font-weight-complex="normal"/>
    </style:style>
    <style:style style:name="T29" style:family="text">
      <style:text-properties fo:color="#000000" loext:opacity="100%" fo:font-weight="normal" officeooo:rsid="008f5a5c" fo:background-color="#ffffff" loext:char-shading-value="0" style:font-weight-asian="normal" style:font-weight-complex="normal"/>
    </style:style>
    <style:style style:name="T30" style:family="text">
      <style:text-properties officeooo:rsid="0094f65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MANDE <text:span text:style-name="T23">orale </text:span>CONCORSO RAA – SETTEMBRE 20<text:span text:style-name="T30">21</text:span> </text:p>
      <text:p text:style-name="P2"/>
      <text:p text:style-name="P15">Domande giuridico-normative:</text:p>
      <text:list xml:id="list643956511" text:style-name="L1">
        <text:list-item>
          <text:p text:style-name="P14"><text:span text:style-name="T2">CHE COS'E' IL CODICE DISCIPLINARE </text:span><text:span text:style-name="T4">NELL'AMBITO DEL RAPPORTO LAVORATIVO DI U</text:span><text:span text:style-name="T3">N DIPENDENTE PUBBLICO </text:span></text:p>
        </text:list-item>
        <text:list-item>
          <text:p text:style-name="P14"><text:span text:style-name="T8">COME SI ACCEDE AD UN SERVIZIO ACCREDITATO PER ANZIANI IN EMILIA ROMAGNA</text:span></text:p>
          <text:p text:style-name="P14"><text:span text:style-name="T8"/></text:p>
        </text:list-item>
        <text:list-item>
          <text:p text:style-name="P14"><text:span text:style-name="T2">COSA REGOLAMENTA </text:span><text:span text:style-name="T5">IL CODICE DISCIPLINARE </text:span><text:span text:style-name="T4">NEL RAPPORTO DI LAVORO PER UN DIPENDENTE PUBBLICO </text:span><text:span text:style-name="T5">?</text:span></text:p>
        </text:list-item>
        <text:list-item>
          <text:p text:style-name="P14"><text:span text:style-name="T18">DA CHI E' COMPOSTA </text:span><text:span text:style-name="T19">E A COSA SERVE L'UNITA' DI VALUTAZIONE GERIATRICA</text:span></text:p>
          <text:p text:style-name="P14"><text:span text:style-name="T19"/></text:p>
        </text:list-item>
        <text:list-item>
          <text:p text:style-name="P14"><text:span text:style-name="T26">NEL RAPPORTO DI LAVORO DEL PUBBLICO IMPIEGO QUALI S</text:span><text:span text:style-name="T27">ONO LE PRINCIPALI DIFFERENZE FRA CODICE DISCIPLINARE E CODICE DI COMPORTAMENTO</text:span></text:p>
        </text:list-item>
        <text:list-item>
          <text:p text:style-name="P14"><text:span text:style-name="T9">QUALI SONO I SERVIZI PER GLI ANZIANI SOGGETTI AD ACCREDITAMENTO E QUALI SONO LE FIGURE PROFESSIONALI CHE DEVONO ESSERE GARANTITE.</text:span></text:p>
          <text:p text:style-name="P14"><text:span text:style-name="T9"/></text:p>
        </text:list-item>
        <text:list-item>
          <text:p text:style-name="P14"><text:span text:style-name="T24">QUANDO POSSONO ESSERE RICHIESTI I PERMESSI RETRIBUITI ART. 32 E ART.35 CCNL FUNZIONI LOCALI E COME POSSONO ESSERE UTILIZZAT</text:span><text:span text:style-name="T25">I</text:span></text:p>
        </text:list-item>
        <text:list-item>
          <text:p text:style-name="P14"><text:span text:style-name="T10">IL CANDIDATO SPIEGHI COME SONO ORGANIZZATI I REQUISITI PER OTTENERE L'ACCREDITAMENTO DEFINITIVO DI UN SERVIZIO.</text:span></text:p>
          <text:p text:style-name="P14"><text:span text:style-name="T10"/></text:p>
        </text:list-item>
        <text:list-item>
          <text:p text:style-name="P14"><text:span text:style-name="T28">QUAL E' LA DEFINIZIONE GIURIDICA DI UN'AZIENDA DI SERVIZI ALLA PERSONA IN EMILIA ROMAGNA</text:span></text:p>
        </text:list-item>
        <text:list-item>
          <text:p text:style-name="P14"><text:span text:style-name="T11">AI SENSI DEL D</text:span><text:span text:style-name="T12">.</text:span><text:span text:style-name="T11">L</text:span><text:span text:style-name="T12">GS 81/08, CHI E' IL DATORE DI LAVORO </text:span><text:span text:style-name="T13">E QUALI SONO LE SUE FUNZIONI</text:span><text:span text:style-name="T12">?</text:span></text:p>
          <text:p text:style-name="P14"><text:span text:style-name="T12"/></text:p>
        </text:list-item>
        <text:list-item>
          <text:p text:style-name="P14"><text:span text:style-name="T28">QUALI SONO GLI ORGANI DI GOVERNO IN UN' ASP DELL'EMILIA ROMAGNA</text:span></text:p>
        </text:list-item>
        <text:list-item>
          <text:p text:style-name="P14"><text:span text:style-name="T11">AI SENSI </text:span><text:span text:style-name="T12">DEL D.L.GS 81/08, CHI NOMINA IL MEDICO COMPETENTE </text:span><text:span text:style-name="T13">E QUALI SONO LE SUE FUNZIONI</text:span><text:span text:style-name="T12">?</text:span></text:p>
          <text:p text:style-name="P14"><text:span text:style-name="T12"/></text:p>
        </text:list-item>
        <text:list-item>
          <text:p text:style-name="P14"><text:span text:style-name="T28">QUALI SONO I PRINCIPALI DOCUMENTI DI PROGRAMMAZIONE E PIANIFICAZIONE STRATEGICA DI UN ASP IN EMILIA ROMAGNA</text:span></text:p>
        </text:list-item>
        <text:list-item>
          <text:p text:style-name="P14"><text:span text:style-name="T11">AI SENSI DEL</text:span><text:span text:style-name="T12"> D.L.GS 81/08, </text:span><text:span text:style-name="T14">CHI PARTECIPA ALLA RIUNIONE PERIODICA DI PREVENZIONE E PROTEZIONE DAI RISCHI ?</text:span></text:p>
          <text:p text:style-name="P14"><text:span text:style-name="T14"/></text:p>
        </text:list-item>
        <text:list-item>
          <text:p text:style-name="P14"><text:span text:style-name="T29">QUAL E' L'ORGANO DI CONTROLLO CONTABILE DI UN'ASP IN EMILIA ROMAGNA</text:span></text:p>
        </text:list-item>
        <text:list-item>
          <text:p text:style-name="P14"><text:span text:style-name="T15">SECONDO </text:span><text:span text:style-name="T11">IL D.L.GS 81/08, </text:span><text:span text:style-name="T15">COSA DEVE ASSICURARE IL DATORE DI LAVORO </text:span><text:span text:style-name="T16">(elencarne almeno 3)</text:span><text:span text:style-name="T15">?</text:span></text:p>
          <text:p text:style-name="P14"><text:span text:style-name="T15"/></text:p>
        </text:list-item>
        <text:list-item>
          <text:p text:style-name="P14"><text:span text:style-name="T29">QUAL E' IL DOCUMENTO CHE DEFINISCE LA MISSION DI UN ASP IN EMILIA ROMAGNA</text:span></text:p>
        </text:list-item>
        <text:list-item>
          <text:p text:style-name="P14"><text:span text:style-name="T15">SECONDO </text:span><text:span text:style-name="T11">IL D.L.GS 81/08, </text:span><text:span text:style-name="T17">QUALI SONO I PRINCIPALI COMPITI DEL PREPOSTO</text:span></text:p>
        </text:list-item>
        <text:list-item>
          <text:p text:style-name="P14"><text:soft-page-break/><text:span text:style-name="T6">SECONDO LE INDICAZIONI NORMATIVE DELLA REGIONE EMILIA ROMAGNA, QUAL E' LA DURATA DI UN ASP IN EMILIA ROMAGNA</text:span></text:p>
        </text:list-item>
        <text:list-item>
          <text:p text:style-name="P14"><text:span text:style-name="T6">NELL'AMBITO DEL D.LGS. 81/08, ILLUSTRI BREVEMENTE IL CONTENUTO DEL DOCUMENTO DI VALUTAZIONE DEI RISCHI</text:span></text:p>
          <text:p text:style-name="P14"><text:span text:style-name="T6"/></text:p>
        </text:list-item>
        <text:list-item>
          <text:p text:style-name="P14"><text:span text:style-name="T6">QUANDO PUO' ESSERE RICHIESTO IL PERMESSO RETRIBUITO ART.32 CCNL AUTONOMIE LOCALI <text:s/>E COME PUO' ESSERE UTILIZZATO</text:span></text:p>
        </text:list-item>
        <text:list-item>
          <text:p text:style-name="P14"><text:span text:style-name="T6">IN UNA STRUTTURA ACCREDITATA PER ANZIANI NON AUTOSUFFICIENTI CHE COS'E' IL CASE MIX ? DA COSA VIENE DETERMINATO ?</text:span></text:p>
          <text:p text:style-name="P14"><text:span text:style-name="T6"/></text:p>
        </text:list-item>
        <text:list-item>
          <text:p text:style-name="P14"><text:span text:style-name="T6">QUALI SONO I PERMESSI <text:s/>ART.31 <text:s/>DEL CCNL FUNZIONI LOCALI</text:span></text:p>
        </text:list-item>
        <text:list-item>
          <text:p text:style-name="P14"><text:span text:style-name="T6">QUAL E' IL CAMPO DI APPLICAZIONE DELLA NORMATIVA D.L.GS 81/08 E COSA REGOLAMENTA ? </text:span></text:p>
          <text:p text:style-name="P14"><text:span text:style-name="T6"/></text:p>
        </text:list-item>
        <text:list-item>
          <text:p text:style-name="P14"><text:span text:style-name="T6">QUALI SONO LE PRINCIPALI SANZIONI DISCIPLINARI NEL RAPPORTO DI LAVORO DEL PUBBLICO IMPIEGO?</text:span></text:p>
        </text:list-item>
        <text:list-item>
          <text:p text:style-name="P14"><text:span text:style-name="T6">DEFINISCI LE FINALITA' DELL'ACCREDITAMENTO <text:s/>SOCIO-SANITARIO</text:span></text:p>
        </text:list-item>
      </text:list>
      <text:p text:style-name="P4"/>
      <text:p text:style-name="P13"><text:span text:style-name="T7">Domande </text:span><text:span text:style-name="T22">socio-assistenziali</text:span><text:span text:style-name="T7">:</text:span></text:p>
      <text:list xml:id="list142651979650902" text:continue-list="list643956511" text:style-name="L1">
        <text:list-item text:start-value="1">
          <text:p text:style-name="P12"><text:span text:style-name="T20">Quali sono, secondo il suo parere, i comportamenti da adottare nella gestione e sviluppo professionale dei collaboratori Oss?</text:span></text:p>
        </text:list-item>
        <text:list-item>
          <text:p text:style-name="P12"><text:span text:style-name="T20">Il figlio di un ospite riferisce al/alla Raa che il suo familiare vorrebbe andare a letto, la sera, più tardi dell'orario attuale e riferisce che, a casa, c'era l'abitudine di andare a letto più tardi. Lei, in quanto Raa, come affronterebbe la situazione?</text:span></text:p>
          <text:p text:style-name="P12"><text:span text:style-name="T20"/></text:p>
        </text:list-item>
        <text:list-item>
          <text:p text:style-name="P12"><text:span text:style-name="T20">Secondo il suo parere, quali sono i fattori che possono generare una emergenza di reparto?</text:span></text:p>
        </text:list-item>
        <text:list-item>
          <text:p text:style-name="P12"><text:span text:style-name="T20">Il figlio di un ospite si dimostra sempre molto oppositivo con molteplici richieste fatte a tutto il personale in modo brusco e sgarbato perchè ritiene che il suo genitore non venga adeguatamente assistito; lei, in quanto Raa, come gestirebbe la situazione?</text:span></text:p>
          <text:p text:style-name="P12"><text:span text:style-name="T20"/></text:p>
        </text:list-item>
        <text:list-item>
          <text:p text:style-name="P12"><text:span text:style-name="T20">Come è possibile, secondo lei, monitorare i bisogni e le necessità degli ospiti ed eventuali difficoltà di tali bisogni e necessità?</text:span></text:p>
        </text:list-item>
        <text:list-item>
          <text:p text:style-name="P12"><text:span text:style-name="T20">Il figlio di un ospite afferma che il suo genitore, secondo lui, necessiti di maggiori interventi riabilitativi in quanto sostiene che, da quando è entrato in struttura, non cammini quasi più. Lei, in quanto Raa, come gestirebbe la situazione?</text:span></text:p>
          <text:p text:style-name="P12"><text:span text:style-name="T20"/></text:p>
        </text:list-item>
        <text:list-item>
          <text:p text:style-name="P12"><text:span text:style-name="T20">Le differenze tra essere autorevole ed autoritario; analizzando questi due stili, quale secondo lei è la modalità migliore per garantire un buon servizio? Faccia qualche esempio di entrambi gli stili.</text:span></text:p>
        </text:list-item>
        <text:list-item>
          <text:p text:style-name="P12"><text:span text:style-name="T20">Occorre modificare il piano di lavoro in quanto non più adeguato alle esigenze degli ospiti, ma il gruppo degli Oss si dimostra resistente al cambiamento perchè teme un peggioramento delle condizioni di lavoro. Lei, in quanto Raa, come gestirebbe la situazione?</text:span></text:p>
          <text:p text:style-name="P12"><text:span text:style-name="T20"/></text:p>
        </text:list-item>
        <text:list-item>
          <text:p text:style-name="P12"><text:span text:style-name="T20">Un intervento del Coordinatore, preso unilateralmente, relativo alla decisione di un intervento </text:span><text:soft-page-break/><text:span text:style-name="T20">assistenziale su un ospite, non è condiviso dal/la Raa, che ritiene l'intervento discutibile. Lei come penserebbe di intervenire?</text:span></text:p>
        </text:list-item>
        <text:list-item>
          <text:p text:style-name="P12"><text:span text:style-name="T20">Occorre modificare i turni di lavoro in quanto non più adeguati alle esigenze di reparto e degli ospiti, ma il gruppo degli Oss si dimostra resistente al cambiamento perchè teme un peggioramento delle condizioni di lavoro. Lei, in quanto Raa, come gestirebbe la situazione?</text:span></text:p>
        </text:list-item>
        <text:list-item>
          <text:p text:style-name="P12"><text:span text:style-name="T20">Un/una Raa inizia per la prima volta il suo lavoro in un nucleo e vede subito cose che farebbe diversamente: sistemazione ambienti, modifiche piani di lavoro, ecc..Altri/e Raa della struttura si pongono con diffidenza temendo il cambiamento e la vedono come una insidia nella gestione dell'autonomia. Lei è il/la nuovo/a Raa, come si comportarebbe?</text:span></text:p>
        </text:list-item>
        <text:list-item>
          <text:p text:style-name="P12"><text:span text:style-name="T20">Il figlio di un ospite riferisce al/la <text:s/>Raa che la madre non è vestitia secondo le sue abitudini; lei, in quanto Raa, come gestirebbe la situazione?</text:span></text:p>
          <text:p text:style-name="P12"><text:span text:style-name="T20"/></text:p>
        </text:list-item>
        <text:list-item>
          <text:p text:style-name="P12"><text:span text:style-name="T20">Quali sono le condizioni o le cause di maggior rischio di contagio in una comunità residenziale?</text:span></text:p>
        </text:list-item>
        <text:list-item>
          <text:p text:style-name="P12"><text:span text:style-name="T20">Un operatore Oss riporta al/la Raa di aver assistito ad un maltrattamento verbale da parte di un'altra Oss nei confronti di un ospite con deterioramento cognitivo; lei, in quanto Raa, come pensa di intervenire?</text:span></text:p>
          <text:p text:style-name="P12"><text:span text:style-name="T20"/></text:p>
        </text:list-item>
        <text:list-item>
          <text:p text:style-name="P12"><text:span text:style-name="T20"><text:s/>La scheda di valutazione del personale Oss può essere, secondo lei, una risorsa motivazionale?</text:span></text:p>
        </text:list-item>
        <text:list-item>
          <text:p text:style-name="P12"><text:span text:style-name="T20"><text:s/>Il figlio di un ospite riporta al/LA Raa che la madre mangia sempre i soliti cibi e chiede più varietà nel menù. Lei, in quanto Raa, come gestirebbe la situazione?</text:span></text:p>
          <text:p text:style-name="P12"><text:span text:style-name="T20"/></text:p>
        </text:list-item>
        <text:list-item>
          <text:p text:style-name="P12"><text:span text:style-name="T20">Quali strumenti utilizzerebbe per favorire il passaggio delle informazioni nel suo nucleo e con le altre figure professionali?</text:span></text:p>
        </text:list-item>
        <text:list-item>
          <text:p text:style-name="P12"><text:span text:style-name="T20">Il familiare di un anziano osserva che l’anziano stesso appare notevolmente dimagrito in un arco di tempo piuttosto ridotto e chiede informazioni in merito al Raa di reparto. Il candidato illustri le modalità di gestione del colloquio e gli argomenti che propone al familiare.</text:span></text:p>
          <text:p text:style-name="P12"><text:span text:style-name="T20"/></text:p>
        </text:list-item>
        <text:list-item>
          <text:p text:style-name="P12"><text:span text:style-name="T20">Si presenta un problema assistenziale da risolvere; al riguardo lei, in quanto Raa, non ha soluzioni pertinenti, al momento, da proporre. Come si comporta?</text:span></text:p>
        </text:list-item>
        <text:list-item>
          <text:p text:style-name="P12"><text:span text:style-name="T20">All’interno del nucleo dove lei ha da poco preso servizio come Raa, esistono dei sottogruppi già da tempo consolidati, che creano disarmonia nel gruppo di lavoro. Come affronterebbe la situazione?</text:span></text:p>
          <text:p text:style-name="P12"><text:span text:style-name="T20"/></text:p>
        </text:list-item>
        <text:list-item>
          <text:p text:style-name="P12"><text:span text:style-name="T20">Il candidato illustri le misure di gestione dell'anziano in situazione di isolamento precauzionale in struttura residenziale?</text:span></text:p>
        </text:list-item>
        <text:list-item>
          <text:p text:style-name="P12"><text:span text:style-name="T20">Durante una riunione di nucleo, il gruppo degli Oss rileva che una parte dei pasti somministrati agli anziani non sono più adeguati e rispondenti ai bisogni degli anziani stessi, <text:s/>ad alcuni alimenti. Il candidato illustri la posizione che il Raa assume durante la riunione, rispetto all’argomento, gli accordi che prende con gli operatori durante la riunione e la gestione della questione nei tempi successivi alla riunione stessa.</text:span></text:p>
          <text:p text:style-name="P12"><text:span text:style-name="T20"/></text:p>
        </text:list-item>
        <text:list-item>
          <text:p text:style-name="P12"><text:span text:style-name="T20"><text:s/>Il candidato illustri i fattori che facilitano il benessere dell'Oss nel contesto lavorativo di nucleo</text:span></text:p>
        </text:list-item>
        <text:list-item>
          <text:p text:style-name="P12"><text:span text:style-name="T20">Durante una riunione di equipe, due Raa sono completamente in disaccordo su un argomento rispetto al quale il Coordinatore chiede uniformità di comportamento, ovvero lo sviluppo del piano di lavoro degli Animatori in collaborazione coi nuclei assistenziali. Lei è uno di questi due Raa; illustri come sia più opportuno, secondo lei, gestire il confronto.</text:span></text:p>
          <text:p text:style-name="P12"><text:soft-page-break/><text:span text:style-name="T20"/></text:p>
        </text:list-item>
        <text:list-item>
          <text:p text:style-name="P12"><text:span text:style-name="T20">Il candidato illustri come gestirebbe una situazione di malessere all'interno del gruppo di lavoro degli operatori Oss</text:span></text:p>
        </text:list-item>
        <text:list-item>
          <text:p text:style-name="P12"><text:span text:style-name="T20"><text:s/>Durante il servizio, lei, in quanto Raa, assiste ad un litigio in corridoio tra due operatori Oss; come gestisce la situazione?</text:span></text:p>
        </text:list-item>
      </text:list>
      <text:p text:style-name="P11"><text:span text:style-name="T1"/></text:p>
      <text:p text:style-name="P3"/>
      <text:p text:style-name="P8"/>
      <text:p text:style-name="P5"/>
      <text:p text:style-name="P6"/>
      <text:p text:style-name="P7"/>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o_20_del_20_testo_20_21" style:display-name="Corpo del testo 21" style:family="paragraph" style:parent-style-name="Standard">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246cm" style:type="center"/>
          <style:tab-stop style:position="18.494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217cm" fo:margin-right="1.2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499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8H30M58S</meta:editing-duration>
    <meta:editing-cycles>90</meta:editing-cycles>
    <meta:generator>LibreOffice/7.2.1.2$Windows_X86_64 LibreOffice_project/87b77fad49947c1441b67c559c339af8f3517e22</meta:generator>
    <dc:date>2021-10-01T14:26:50.847000000</dc:date>
    <meta:print-date>2019-08-30T14:45:11.532000000</meta:print-date>
    <meta:document-statistic meta:table-count="0" meta:image-count="0" meta:object-count="0" meta:page-count="4" meta:paragraph-count="55" meta:word-count="1237" meta:character-count="7742" meta:non-whitespace-character-count="6598"/>
    <meta:user-defined meta:name="Info 1"/>
    <meta:user-defined meta:name="Info 2"/>
    <meta:user-defined meta:name="Info 3"/>
    <meta:user-defined meta:name="Info 4"/>
  </office:meta>
</office:document-meta>
</file>