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91cm"/>
    </style:style>
    <style:style style:name="co2" style:family="table-column">
      <style:table-column-properties fo:break-before="auto" style:column-width="6.944cm"/>
    </style:style>
    <style:style style:name="co3" style:family="table-column">
      <style:table-column-properties fo:break-before="auto" style:column-width="8.093cm"/>
    </style:style>
    <style:style style:name="co4" style:family="table-column">
      <style:table-column-properties fo:break-before="auto" style:column-width="14.256cm"/>
    </style:style>
    <style:style style:name="co5" style:family="table-column">
      <style:table-column-properties fo:break-before="auto" style:column-width="9.661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635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863cm" fo:break-before="auto" style:use-optimal-row-height="false"/>
    </style:style>
    <style:style style:name="ro3" style:family="table-row">
      <style:table-row-properties style:row-height="3.03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8" table:number-columns-repeated="1012" table:default-cell-style-name="ce4"/>
        <table:table-column table:style-name="co9" table:default-cell-style-name="Default"/>
        <table:table-row table:style-name="ro1">
          <table:table-cell table:style-name="ce1" office:value-type="string" calcext:value-type="string">
            <text:p>Domanda</text:p>
          </table:table-cell>
          <table:table-cell table:style-name="ce5" office:value-type="string" calcext:value-type="string">
            <text:p>Risposta Esatta</text:p>
          </table:table-cell>
          <table:table-cell table:style-name="ce5" office:value-type="string" calcext:value-type="string">
            <text:p>Risposta 2</text:p>
          </table:table-cell>
          <table:table-cell table:style-name="ce5" office:value-type="string" calcext:value-type="string">
            <text:p>Risposta 3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Quale di questi sintomi nella demenza è riconducibile alla sfera cognitiva? <text:s/></text:p>
          </table:table-cell>
          <table:table-cell table:style-name="ce2" office:value-type="string" calcext:value-type="string">
            <text:p>Disorientamento spazio temporale </text:p>
          </table:table-cell>
          <table:table-cell table:style-name="ce2" office:value-type="string" calcext:value-type="string">
            <text:p>Irritabilità</text:p>
          </table:table-cell>
          <table:table-cell table:style-name="ce2" office:value-type="string" calcext:value-type="string">
            <text:p>Delirio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 norma del D. Lgs. 165/2001 e successive modificazioni, in quali casi di assenza per malattia la certificazione medica deve essere inviata per via telematica all'Istituto Nazionale della Previdenza Sociale? <text:s/></text:p>
          </table:table-cell>
          <table:table-cell table:style-name="ce2" office:value-type="string" calcext:value-type="string">
            <text:p>Tutti i casi </text:p>
          </table:table-cell>
          <table:table-cell table:style-name="ce2" office:value-type="string" calcext:value-type="string">
            <text:p>Superiore a 3 giorni </text:p>
          </table:table-cell>
          <table:table-cell table:style-name="ce2" office:value-type="string" calcext:value-type="string">
            <text:p>Solo se comporta il ricovero ospedaliero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 familiare particolarmente irritato chiama in struttura, chiedendo spiegazioni in merito a pratiche assistenziali a suo parere non opportune nei confronti del proprio caro ricoverato. Quali tra queste è la modalità comunicativa più efficace che può essere utilizzata: </text:p>
          </table:table-cell>
          <table:table-cell table:style-name="ce2" office:value-type="string" calcext:value-type="string">
            <text:p>Mettersi dapprima in condizione di ascolto del familiare, utilizzando una <text:s/>comunicazione assertiva che dia valore ai bisogni espressi dallo stesso </text:p>
          </table:table-cell>
          <table:table-cell table:style-name="ce2" office:value-type="string" calcext:value-type="string">
            <text:p>Mettersi in contrasto con il familiare, cercando di far prevalere le proprie opinioni in maniera ferma ed autoritaria </text:p>
          </table:table-cell>
          <table:table-cell table:style-name="ce2" office:value-type="string" calcext:value-type="string">
            <text:p>Mettersi inizialmente in condizione di ascolto del familiare, facendogli poi notare che egli è tenuto ad adattarsi all’organizzazione del servizio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uale fra queste è una scala utile per la valutazione delle attività di vita quotidiana nell’anziano:</text:p>
          </table:table-cell>
          <table:table-cell table:style-name="ce2" office:value-type="string" calcext:value-type="string">
            <text:p>Scala di Barthel </text:p>
          </table:table-cell>
          <table:table-cell table:style-name="ce7" office:value-type="string" calcext:value-type="string">
            <text:p>Scala di Tinetti </text:p>
          </table:table-cell>
          <table:table-cell table:style-name="ce2" office:value-type="string" calcext:value-type="string">
            <text:p>Mini Mental State Exhamination - MMS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 principali finalità per cui si utilizzano le procedure sono: </text:p>
          </table:table-cell>
          <table:table-cell table:style-name="ce2" office:value-type="string" calcext:value-type="string">
            <text:p>Entrambe le altre alternative di risposta </text:p>
          </table:table-cell>
          <table:table-cell table:style-name="ce2" office:value-type="string" calcext:value-type="string">
            <text:p>Chiarire agli operatori cosa ci si aspetta da loro e come devono agire </text:p>
          </table:table-cell>
          <table:table-cell table:style-name="ce2" office:value-type="string" calcext:value-type="string">
            <text:p>Uniformare le prestazioni degli operatori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i contesti assistenziali dove sono presenti casi di ospiti positivi al sars-cov-2, cosa non è consigliato: <text:s/></text:p>
          </table:table-cell>
          <table:table-cell table:style-name="ce6" office:value-type="string" calcext:value-type="string">
            <text:p>Mantenere attiva la funzione di ricircolo negli impianti di ventilazione forzata ove presenti </text:p>
          </table:table-cell>
          <table:table-cell table:style-name="ce6" office:value-type="string" calcext:value-type="string">
            <text:p>Areare frequentemente i locali </text:p>
          </table:table-cell>
          <table:table-cell table:style-name="ce6" office:value-type="string" calcext:value-type="string">
            <text:p>Durante la ventilazione naturale, mantenere chiuse le porte dei locali per evitare la diffusione di aerosol e droplets tra ambienti adiacenti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 misure minime di sicurezza per la tutela dei dati si applicano: <text:s/></text:p>
          </table:table-cell>
          <table:table-cell table:style-name="ce2" office:value-type="string" calcext:value-type="string">
            <text:p>A tutti i trattamenti dei dati sia elettronici che cartacei </text:p>
          </table:table-cell>
          <table:table-cell table:style-name="ce2" office:value-type="string" calcext:value-type="string">
            <text:p>Ai soli trattamenti di dati personali in formato cartaceo </text:p>
          </table:table-cell>
          <table:table-cell table:style-name="ce2" office:value-type="string" calcext:value-type="string">
            <text:p>Ai soli trattamenti di dati personali in formato elettronico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uali tra le seguenti possono essere considerate misure aggiuntive nella gestione della biancheria di un ospite in isolamento per sospetto Covid-19: <text:s/></text:p>
          </table:table-cell>
          <table:table-cell table:style-name="ce2" office:value-type="string" calcext:value-type="string">
            <text:p>Utilizzare biancheria monouso da smaltire nel contenitore dei rifiuti sanitari pericolosi a rischio infettivo </text:p>
          </table:table-cell>
          <table:table-cell table:style-name="ce2" office:value-type="string" calcext:value-type="string">
            <text:p>Non agitare la biancheria durante il cambio e raccoglierla immediatamente nell’apposito sacco</text:p>
          </table:table-cell>
          <table:table-cell table:style-name="ce2" office:value-type="string" calcext:value-type="string">
            <text:p><text:s/>Non appoggiare la biancheria al proprio corpo e raccoglierla immediatamente nell’apposito sacco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uale di questi sintomi nella demenza è riconducibile alla sfera funzionale:</text:p>
          </table:table-cell>
          <table:table-cell table:style-name="ce2" office:value-type="string" calcext:value-type="string">
            <text:p>Perdita dell’autonomia nell’alimentarsi </text:p>
          </table:table-cell>
          <table:table-cell table:style-name="ce2" office:value-type="string" calcext:value-type="string">
            <text:p>Perdita della memoria </text:p>
          </table:table-cell>
          <table:table-cell table:style-name="ce2" office:value-type="string" calcext:value-type="string">
            <text:p>Perdita della percezione olfattiv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l PAI non è da considerarsi elemento adeguato: </text:p>
          </table:table-cell>
          <table:table-cell table:style-name="ce2" office:value-type="string" calcext:value-type="string">
            <text:p>L’adozione di soluzioni standardizzate </text:p>
          </table:table-cell>
          <table:table-cell table:style-name="ce2" office:value-type="string" calcext:value-type="string">
            <text:p>L’analisi e la discussione dei problemi e dei bisogni dell’utente </text:p>
          </table:table-cell>
          <table:table-cell table:style-name="ce2" office:value-type="string" calcext:value-type="string">
            <text:p>La rivalutazione degli obiettivi prefissati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pan text:style-name="T1">Quale tra le seguenti è una strategia efficace per la prevenzione del </text:span><text:span text:style-name="T2">burn-out</text:span><text:span text:style-name="T3">: </text:span></text:p>
          </table:table-cell>
          <table:table-cell table:style-name="ce6" office:value-type="string" calcext:value-type="string">
            <text:p>Ridistribuzione del carico di lavoro e promozione della capacità di gestione del malessere </text:p>
          </table:table-cell>
          <table:table-cell table:style-name="ce6" office:value-type="string" calcext:value-type="string">
            <text:p>Riduzione del coinvolgimento diretto dell’operatore </text:p>
          </table:table-cell>
          <table:table-cell table:style-name="ce6" office:value-type="string" calcext:value-type="string">
            <text:p>Riduzione delle autonomie e le responsabilità dell’operator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 caso di ospite positivo al Sars-Cov-2, quale indicazione è corretto fornire agli operatori socio sanitari coinvolti nell’assistenza: <text:s/></text:p>
          </table:table-cell>
          <table:table-cell table:style-name="ce6" office:value-type="string" calcext:value-type="string">
            <text:p>Accorpare il più possibile gli interventi nella stanza di degenza, riducendo il rischio di esposizione del personale </text:p>
          </table:table-cell>
          <table:table-cell table:style-name="ce6" office:value-type="string" calcext:value-type="string">
            <text:p>Aumentare il numero degli accessi alla stanza di degenza per tenere frequentemente monitorato lo stato di salute dell’ospite </text:p>
          </table:table-cell>
          <table:table-cell table:style-name="ce6" office:value-type="string" calcext:value-type="string">
            <text:p>Accedere sempre in coppia all’interno della stanza di degenza, così da fronteggiare tempestivamente possibili situazioni di emergenz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tti i giorni alle ore 12, l’ospite G.S. Si allontana dalla sala da pranzo per seguire il suo programma preferito in TV; l’operatore socio-sanitario in turno richiama l’ospite in modo autoritario, dicendole che è il momento di pranzare e non di guardare la televisione. Il raa che assiste a questa situazione, come potrebbe intervenire: </text:p>
          </table:table-cell>
          <table:table-cell table:style-name="ce6" office:value-type="string" calcext:value-type="string">
            <text:p>Chiede un confronto con l’operatore socio-sanitario in separata sede per ragionare insieme sulle strategie da attuare per cercare di soddisfare la richiesta dell’ospite </text:p>
          </table:table-cell>
          <table:table-cell table:style-name="ce6" office:value-type="string" calcext:value-type="string">
            <text:p>Rimprovera l’operatore socio-sanitario davanti all’ospite e accompagna nuovamente l’ospite a guardare la TV </text:p>
          </table:table-cell>
          <table:table-cell table:style-name="ce6" office:value-type="string" calcext:value-type="string">
            <text:p>Rimprovera l’ospite, ricordandole che alle ore 12 deve essere consumato il pasto e non è il momento di distrarsi con altre attività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uali caratteristiche devono possedere gli obiettivi indicati all’interno del piano assistenziale individualizzato: </text:p>
          </table:table-cell>
          <table:table-cell table:style-name="ce6" office:value-type="string" calcext:value-type="string">
            <text:p>Chiari, realistici, condivisi </text:p>
          </table:table-cell>
          <table:table-cell table:style-name="ce6" office:value-type="string" calcext:value-type="string">
            <text:p>Verificabili, complessi, medici </text:p>
          </table:table-cell>
          <table:table-cell table:style-name="ce6" office:value-type="string" calcext:value-type="string">
            <text:p>Quantificabili, mono disciplinari, sanitari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e si regola il RAA nel rapporto coi familiari di ospiti del proprio servizio: </text:p>
          </table:table-cell>
          <table:table-cell table:style-name="ce2" office:value-type="string" calcext:value-type="string">
            <text:p>Assicura, in modo diretto o indiretto, un rapporto ottimale con i familiari al fine di comprenderne le esigenze e i problemi e favorirne la collaborazione </text:p>
          </table:table-cell>
          <table:table-cell table:style-name="ce2" office:value-type="string" calcext:value-type="string">
            <text:p>Stabilisce che il rapporto coi familiari venga gestito dagli operatori che hanno acquisito nel tempo più esperienza in materia </text:p>
          </table:table-cell>
          <table:table-cell table:style-name="ce2" office:value-type="string" calcext:value-type="string">
            <text:p>Definisce rigide regole sulla relazione coi familiari in modo che siano i singoli operatori a gestire in autonomia tale rapporto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 accordo con l’Organizzazione Mondiale della Sanità, l’operatore è chiamato ad eseguire l’igiene delle mani rispettandone i momenti fondamentali: <text:s/></text:p>
          </table:table-cell>
          <table:table-cell table:style-name="ce6" office:value-type="string" calcext:value-type="string">
            <text:p>Entrambe le altre alternative di risposta </text:p>
          </table:table-cell>
          <table:table-cell table:style-name="ce6" office:value-type="string" calcext:value-type="string">
            <text:p>Dopo l’esposizione a liquidi biologici </text:p>
          </table:table-cell>
          <table:table-cell table:style-name="ce6" office:value-type="string" calcext:value-type="string">
            <text:p>Prima di una manovra asettic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pan text:style-name="T1">Cosa sono i </text:span><text:span text:style-name="T2">droplets</text:span><text:span text:style-name="T3">?  </text:span></text:p>
          </table:table-cell>
          <table:table-cell table:style-name="ce6" office:value-type="string" calcext:value-type="string">
            <text:p>Goccioline molto piccole che sono in grado di rimanere a lungo sospese nell’aria </text:p>
          </table:table-cell>
          <table:table-cell table:style-name="ce6" office:value-type="string" calcext:value-type="string">
            <text:p>Goccioline molto piccole che appena emesse tendono a disperdersi rapidamente nell’aria </text:p>
          </table:table-cell>
          <table:table-cell table:style-name="ce6" office:value-type="string" calcext:value-type="string">
            <text:p>Goccioline respiratorie che non si diffondono nell’ari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i sensi del testo unico sulla sicurezza, chi è il RLS? </text:p>
          </table:table-cell>
          <table:table-cell table:style-name="ce6" office:value-type="string" calcext:value-type="string">
            <text:p>Il Rappresentante dei Lavoratori per la Sicurezza <text:s/></text:p>
          </table:table-cell>
          <table:table-cell table:style-name="ce6" office:value-type="string" calcext:value-type="string">
            <text:p>Il Responsabile dei Lavori in Sicurezza <text:s/></text:p>
          </table:table-cell>
          <table:table-cell table:style-name="ce6" office:value-type="string" calcext:value-type="string">
            <text:p>Il Referente dei Lavoratori per il Servizi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uale di questi è un obbligo del preposto: </text:p>
          </table:table-cell>
          <table:table-cell table:style-name="ce6" office:value-type="string" calcext:value-type="string">
            <text:p>Informare tempestivamente il datore di lavoro su deficienze di mezzi e dispositivi di protezione individuale </text:p>
          </table:table-cell>
          <table:table-cell table:style-name="ce6" office:value-type="string" calcext:value-type="string">
            <text:p>Presentare i piani formativi e informativi per l’addestramento del personale </text:p>
          </table:table-cell>
          <table:table-cell table:style-name="ce6" office:value-type="string" calcext:value-type="string">
            <text:p>Redigere il documento di valutazione dei rischi aziendali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condo le attuali evidenze, quale è la modalità attraverso la quale il nuovo Coronavirus (Sars-Cov-2) si diffonde da persona a persona? <text:s/></text:p>
          </table:table-cell>
          <table:table-cell table:style-name="ce6" office:value-type="string" calcext:value-type="string">
            <text:p>Attraverso superfici contaminate e attraverso secrezioni della bocca e del naso </text:p>
          </table:table-cell>
          <table:table-cell table:number-columns-repeated="2" table:style-name="ce6" office:value-type="string" calcext:value-type="string">
            <text:p>Solo attraverso secrezioni della bocca e del naso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uale tra queste dimensioni il RAA deve tenere in considerazione per favorire il benessere della comunità lavorativa: </text:p>
          </table:table-cell>
          <table:table-cell table:style-name="ce6" office:value-type="string" calcext:value-type="string">
            <text:p>Chiarezza degli obiettivi organizzativi, ascolto attivo, gestione della conflittualità </text:p>
          </table:table-cell>
          <table:table-cell table:style-name="ce6" office:value-type="string" calcext:value-type="string">
            <text:p>Apertura all’innovazione, equità organizzativa, riduzione della partecipazione alle decisioni </text:p>
          </table:table-cell>
          <table:table-cell table:style-name="ce6" office:value-type="string" calcext:value-type="string">
            <text:p>Limitazione della disponibilità all’ascolto, incremento dell’integrazione, approccio autoritario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 protocolli si caratterizzano per essere: </text:p>
          </table:table-cell>
          <table:table-cell table:style-name="ce6" office:value-type="string" calcext:value-type="string">
            <text:p>Riproducibili e applicabili </text:p>
          </table:table-cell>
          <table:table-cell table:style-name="ce6" office:value-type="string" calcext:value-type="string">
            <text:p>Applicabili ed immodificabili </text:p>
          </table:table-cell>
          <table:table-cell table:style-name="ce6" office:value-type="string" calcext:value-type="string">
            <text:p>Riproducibili ed immodificabili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uale fra questi test di screening risulta utile per valutare la funzione cognitiva dell’anziano: <text:s/></text:p>
          </table:table-cell>
          <table:table-cell table:style-name="ce6" office:value-type="string" calcext:value-type="string">
            <text:p>Mini Mental State Exhamination – MMSE</text:p>
          </table:table-cell>
          <table:table-cell table:style-name="ce6" office:value-type="string" calcext:value-type="string">
            <text:p>Scala di Tinetti </text:p>
          </table:table-cell>
          <table:table-cell table:style-name="ce6" office:value-type="string" calcext:value-type="string">
            <text:p>Scala di Barthe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 norma di quanto dispone il D. Lgs. N. 165/2001, la violazione dei doveri contenuti nel codice di comportamento può comportare l'applicazione della sanzione del licenziamento disciplinare? <text:s/></text:p>
          </table:table-cell>
          <table:table-cell table:style-name="ce6" office:value-type="string" calcext:value-type="string">
            <text:p>Sì, quando le violazioni siano gravi o reiterate </text:p>
          </table:table-cell>
          <table:table-cell table:style-name="ce6" office:value-type="string" calcext:value-type="string">
            <text:p>No mai </text:p>
          </table:table-cell>
          <table:table-cell table:style-name="ce6" office:value-type="string" calcext:value-type="string">
            <text:p>Solo se la violazione è commessa in gruppo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Quale figura professionale autorizza l’utilizzo di un mezzo di contenzione, ove indispensabile? </text:p>
          </table:table-cell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Infermiere professionale</text:p>
          </table:table-cell>
          <table:table-cell table:style-name="ce6" office:value-type="string" calcext:value-type="string">
            <text:p>Terapista della riabilitazio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sa si intende con l’acronimo DVR?</text:p>
          </table:table-cell>
          <table:table-cell table:style-name="ce6" office:value-type="string" calcext:value-type="string">
            <text:p>Documento valutazione rischi</text:p>
          </table:table-cell>
          <table:table-cell table:style-name="ce6" office:value-type="string" calcext:value-type="string">
            <text:p>Decreto visione rischio</text:p>
          </table:table-cell>
          <table:table-cell table:style-name="ce6" office:value-type="string" calcext:value-type="string">
            <text:p>Documento valutazione revisiona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 cosa serve il lavoro di gruppo?</text:p>
          </table:table-cell>
          <table:table-cell table:style-name="ce6" office:value-type="string" calcext:value-type="string">
            <text:p>Raggiungere obiettivi comuni tramite la partecipazione</text:p>
          </table:table-cell>
          <table:table-cell table:style-name="ce6" office:value-type="string" calcext:value-type="string">
            <text:p>Eseguire comandi</text:p>
          </table:table-cell>
          <table:table-cell table:style-name="ce6" office:value-type="string" calcext:value-type="string">
            <text:p>Delegare decision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l gestore assicura, attraverso i responsabili dei servizi, la garanzia della adeguata modalità identificativa di ogni operatore:</text:p>
          </table:table-cell>
          <table:table-cell table:style-name="ce6" office:value-type="string" calcext:value-type="string">
            <text:p>Mediante cartellino identificativo di riconoscimento con la qualifica per ogni singolo operatore</text:p>
          </table:table-cell>
          <table:table-cell table:style-name="ce6" office:value-type="string" calcext:value-type="string">
            <text:p>Con un elenco del personale conservato all’interno dell’ufficio risorse umane</text:p>
          </table:table-cell>
          <table:table-cell table:style-name="ce6" office:value-type="string" calcext:value-type="string">
            <text:p>Tramite il diverso colore della divi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uali sono le professionalità coinvolte nella stesura di un PAI?</text:p>
          </table:table-cell>
          <table:table-cell table:style-name="ce6" office:value-type="string" calcext:value-type="string">
            <text:p>Tutte le figure professionali che <text:s/>assicurano il processo sociosanitario/animativo sociale</text:p>
          </table:table-cell>
          <table:table-cell table:style-name="ce6" office:value-type="string" calcext:value-type="string">
            <text:p>RAA, OSS, infermieri e fisioterapisti</text:p>
          </table:table-cell>
          <table:table-cell table:style-name="ce6" office:value-type="string" calcext:value-type="string">
            <text:p>Il coordinatore e gli operatori della struttu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a le seguenti, individuare la frase più indicata riferita al corretto uso dei guanti:</text:p>
          </table:table-cell>
          <table:table-cell table:style-name="ce6" office:value-type="string" calcext:value-type="string">
            <text:p>Non riduce la necessità e la frequenza del lavaggio delle mani</text:p>
          </table:table-cell>
          <table:table-cell table:style-name="ce6" office:value-type="string" calcext:value-type="string">
            <text:p>Garantisce la protezione totale per cui non è indispensabile il lavaggio delle mani</text:p>
          </table:table-cell>
          <table:table-cell table:style-name="ce6" office:value-type="string" calcext:value-type="string">
            <text:p>Riduce la frequenza del lavaggio delle mani</text:p>
          </table:table-cell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3"/>
          <table:table-cell table:style-name="ce9"/>
          <table:table-cell table:style-name="ce3" table:number-columns-repeated="2"/>
          <table:table-cell table:style-name="ce10"/>
        </table:table-row>
        <table:table-row table:style-name="ro3" table:number-rows-repeated="185">
          <table:table-cell table:style-name="ce3" table:number-columns-repeated="4"/>
          <table:table-cell table:number-columns-repeated="1020"/>
        </table:table-row>
        <table:table-row table:style-name="ro4" table:number-rows-repeated="10483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8T08:06:26.977000000</dc:date>
    <meta:editing-duration>PT6S</meta:editing-duration>
    <meta:editing-cycles>1</meta:editing-cycles>
    <meta:document-statistic meta:table-count="1" meta:cell-count="124" meta:object-count="0"/>
    <meta:generator>LibreOffice/7.1.5.2$Windows_X86_64 LibreOffice_project/85f04e9f809797b8199d13c421bd8a2b025d52b5</meta:generator>
  </office:meta>
</office:document-meta>
</file>