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9.64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GB_5f_StampaBudgetSemplificat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a0a0a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a0a0a0" style:rotation-angle="0" style:rotation-align="none" style:shrink-to-fit="false" fo:border-top="0.74pt solid #a0a0a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5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B_StampaBudgetSemplifica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60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P DEI COMUNI DELLA BASSA ROMAGNA</text:p>
          </table:table-cell>
          <table:covered-table-cell table:style-name="ce15"/>
          <table:table-cell table:style-name="ce1"/>
          <table:table-cell table:number-columns-repeated="60"/>
        </table:table-row>
        <table:table-row table:style-name="ro2">
          <table:table-cell table:style-name="ce1"/>
          <table:table-cell table:style-name="ce3" office:value-type="string" calcext:value-type="string">
            <text:p>CONTO ECONOMICO PREVENTIVO</text:p>
          </table:table-cell>
          <table:table-cell table:style-name="ce6" office:value-type="string" calcext:value-type="string">
            <text:p>ANNO 2021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A) VALORE DELLA PRODUZIONE</text:p>
          </table:table-cell>
          <table:table-cell table:style-name="ce7" office:value-type="float" office:value="13638580.99" calcext:value-type="float">
            <text:p>13.638.580,99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RICAVI DA ATTIVITA' PER SERV. ALLA PERS.</text:p>
          </table:table-cell>
          <table:table-cell table:style-name="ce7" office:value-type="float" office:value="9856666.87" calcext:value-type="float">
            <text:p>9.856.666,87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Rette</text:p>
          </table:table-cell>
          <table:table-cell table:style-name="ce7" office:value-type="float" office:value="5039184.48" calcext:value-type="float">
            <text:p>5.039.184,48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Oneri a rilievo sanitario</text:p>
          </table:table-cell>
          <table:table-cell table:style-name="ce7" office:value-type="float" office:value="3655495.22" calcext:value-type="float">
            <text:p>3.655.495,22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Concorsi rimborsi e recuperi da attività</text:p>
          </table:table-cell>
          <table:table-cell table:style-name="ce7" office:value-type="float" office:value="1161987.17" calcext:value-type="float">
            <text:p>1.161.987,17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COSTI CAPITALIZZATI</text:p>
          </table:table-cell>
          <table:table-cell table:style-name="ce7" office:value-type="float" office:value="1665082.52" calcext:value-type="float">
            <text:p>1.665.082,52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Quota per utilizzo contributi in c/cap.</text:p>
          </table:table-cell>
          <table:table-cell table:style-name="ce7" office:value-type="float" office:value="1665082.52" calcext:value-type="float">
            <text:p>1.665.082,52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PROVENTI E RICAVI DIVERSI</text:p>
          </table:table-cell>
          <table:table-cell table:style-name="ce7" office:value-type="float" office:value="2055048.82" calcext:value-type="float">
            <text:p>2.055.048,82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Proventi e ricavi da utilizzo del patr.</text:p>
          </table:table-cell>
          <table:table-cell table:style-name="ce7" office:value-type="float" office:value="285537.33" calcext:value-type="float">
            <text:p>285.537,33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Concorsi rimborsi e recuperi x att. div.</text:p>
          </table:table-cell>
          <table:table-cell table:style-name="ce7" office:value-type="float" office:value="86134.06" calcext:value-type="float">
            <text:p>86.134,06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Ricavi da attività commerciale</text:p>
          </table:table-cell>
          <table:table-cell table:style-name="ce7" office:value-type="float" office:value="1683377.43" calcext:value-type="float">
            <text:p>1.683.377,43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CONTRIBUTI IN CONTO ESERCIZIO</text:p>
          </table:table-cell>
          <table:table-cell table:style-name="ce7" office:value-type="float" office:value="61782.78" calcext:value-type="float">
            <text:p>61.782,78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Contributi da Azienda Sanitaria</text:p>
          </table:table-cell>
          <table:table-cell table:style-name="ce7" office:value-type="float" office:value="61782.78" calcext:value-type="float">
            <text:p>61.782,78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B) COSTI DELLA PRODUZIONE</text:p>
          </table:table-cell>
          <table:table-cell table:style-name="ce7" office:value-type="float" office:value="13099254.69" calcext:value-type="float">
            <text:p>13.099.254,69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ACQUISTI BENI</text:p>
          </table:table-cell>
          <table:table-cell table:style-name="ce7" office:value-type="float" office:value="1896513.55" calcext:value-type="float">
            <text:p>1.896.513,55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Acquisti <text:s/>beni socio - sanitari</text:p>
          </table:table-cell>
          <table:table-cell table:style-name="ce7" office:value-type="float" office:value="325143.66" calcext:value-type="float">
            <text:p>325.143,66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Acquisti beni tecnico - economali</text:p>
          </table:table-cell>
          <table:table-cell table:style-name="ce7" office:value-type="float" office:value="1571369.89" calcext:value-type="float">
            <text:p>1.571.369,89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ACQUISTI DI SERVIZI</text:p>
          </table:table-cell>
          <table:table-cell table:style-name="ce7" office:value-type="float" office:value="4043667.92" calcext:value-type="float">
            <text:p>4.043.667,92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Acq. serv. per gest. attività socio-san.</text:p>
          </table:table-cell>
          <table:table-cell table:style-name="ce7" office:value-type="float" office:value="38391.41" calcext:value-type="float">
            <text:p>38.391,41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Servizi esternalizzati</text:p>
          </table:table-cell>
          <table:table-cell table:style-name="ce7" office:value-type="float" office:value="1073337.04" calcext:value-type="float">
            <text:p>1.073.337,04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Trasporti</text:p>
          </table:table-cell>
          <table:table-cell table:style-name="ce7" office:value-type="float" office:value="8900" calcext:value-type="float">
            <text:p>8.900,00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Lavoro interinale e altre forme di coll.</text:p>
          </table:table-cell>
          <table:table-cell table:style-name="ce7" office:value-type="float" office:value="2365702.88" calcext:value-type="float">
            <text:p>2.365.702,88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Utenze</text:p>
          </table:table-cell>
          <table:table-cell table:style-name="ce7" office:value-type="float" office:value="288993.03" calcext:value-type="float">
            <text:p>288.993,03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Manutenzioni e riparazioni ordinarie</text:p>
          </table:table-cell>
          <table:table-cell table:style-name="ce7" office:value-type="float" office:value="122322.99" calcext:value-type="float">
            <text:p>122.322,99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Costi per organi Istituzionali</text:p>
          </table:table-cell>
          <table:table-cell table:style-name="ce7" office:value-type="float" office:value="30240" calcext:value-type="float">
            <text:p>30.240,00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Assicurazioni</text:p>
          </table:table-cell>
          <table:table-cell table:style-name="ce7" office:value-type="float" office:value="70880.34" calcext:value-type="float">
            <text:p>70.880,34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Altri servizi</text:p>
          </table:table-cell>
          <table:table-cell table:style-name="ce7" office:value-type="float" office:value="44900.23" calcext:value-type="float">
            <text:p>44.900,23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GODIMENTO DI BENI DI TERZI</text:p>
          </table:table-cell>
          <table:table-cell table:style-name="ce7" office:value-type="float" office:value="39087.8" calcext:value-type="float">
            <text:p>39.087,80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Affitti</text:p>
          </table:table-cell>
          <table:table-cell table:style-name="ce7" office:value-type="float" office:value="26141.05" calcext:value-type="float">
            <text:p>26.141,05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Service</text:p>
          </table:table-cell>
          <table:table-cell table:style-name="ce7" office:value-type="float" office:value="12946.75" calcext:value-type="float">
            <text:p>12.946,75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COSTO DEL PERSONALE DIPENDENTE</text:p>
          </table:table-cell>
          <table:table-cell table:style-name="ce7" office:value-type="float" office:value="5252125.46" calcext:value-type="float">
            <text:p>5.252.125,46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Salari e stipendi</text:p>
          </table:table-cell>
          <table:table-cell table:style-name="ce7" office:value-type="float" office:value="4063250.55" calcext:value-type="float">
            <text:p>4.063.250,55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Oneri sociali</text:p>
          </table:table-cell>
          <table:table-cell table:style-name="ce7" office:value-type="float" office:value="1167105.75" calcext:value-type="float">
            <text:p>1.167.105,75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Altri costi personale dipendente</text:p>
          </table:table-cell>
          <table:table-cell table:style-name="ce7" office:value-type="float" office:value="21769.16" calcext:value-type="float">
            <text:p>21.769,16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AMMORTAMENTI E SVALUTAZIONI</text:p>
          </table:table-cell>
          <table:table-cell table:style-name="ce7" office:value-type="float" office:value="1714314.3" calcext:value-type="float">
            <text:p>1.714.314,30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Ammortamenti delle imm. immateriali</text:p>
          </table:table-cell>
          <table:table-cell table:style-name="ce7" office:value-type="float" office:value="19963.78" calcext:value-type="float">
            <text:p>19.963,78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Ammortamenti delle immobilizz. materiali</text:p>
          </table:table-cell>
          <table:table-cell table:style-name="ce7" office:value-type="float" office:value="1694350.52" calcext:value-type="float">
            <text:p>1.694.350,52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VARIAZIONI RIMANENZE MAT.PRIME <text:s/>E B.CONS</text:p>
          </table:table-cell>
          <table:table-cell table:style-name="ce7" office:value-type="float" office:value="-15288.49" calcext:value-type="float">
            <text:p>-15.288,49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Variaz. rim.m.prime beni tecnico-econ.</text:p>
          </table:table-cell>
          <table:table-cell table:style-name="ce7" office:value-type="float" office:value="-15288.49" calcext:value-type="float">
            <text:p>-15.288,49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ONERI DIVERSI DI GESTIONE</text:p>
          </table:table-cell>
          <table:table-cell table:style-name="ce7" office:value-type="float" office:value="168834.15" calcext:value-type="float">
            <text:p>168.834,15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Costi amministrativi</text:p>
          </table:table-cell>
          <table:table-cell table:style-name="ce7" office:value-type="float" office:value="28575.26" calcext:value-type="float">
            <text:p>28.575,26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Imposte non sul reddito</text:p>
          </table:table-cell>
          <table:table-cell table:style-name="ce7" office:value-type="float" office:value="69436.12" calcext:value-type="float">
            <text:p>69.436,12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Tasse</text:p>
          </table:table-cell>
          <table:table-cell table:style-name="ce7" office:value-type="float" office:value="37220.25" calcext:value-type="float">
            <text:p>37.220,25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Altri oneri diversi di gestione</text:p>
          </table:table-cell>
          <table:table-cell table:style-name="ce7" office:value-type="float" office:value="2.53" calcext:value-type="float">
            <text:p>2,53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Contributi erogati ad aziende non-profit</text:p>
          </table:table-cell>
          <table:table-cell table:style-name="ce7" office:value-type="float" office:value="33599.99" calcext:value-type="float">
            <text:p>33.599,99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5" office:value-type="string" calcext:value-type="string">
            <text:p>DIFFERENZA tra VALORE e COSTI di PRODUZIONE (A-B)</text:p>
          </table:table-cell>
          <table:table-cell table:style-name="ce7" table:formula="of:=[.C3]-[.C16]" office:value-type="float" office:value="539326.300000001" calcext:value-type="float">
            <text:p>539.326,30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ALTRI PROVENTI FINANZIARI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Interessi attivi bancari e post.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INTERESSI PASSIVI ED ALTRI ONERI FIN.</text:p>
          </table:table-cell>
          <table:table-cell table:style-name="ce7" office:value-type="float" office:value="680.56" calcext:value-type="float">
            <text:p>680,56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Interessi passivi su mutui</text:p>
          </table:table-cell>
          <table:table-cell table:style-name="ce7" office:value-type="float" office:value="680.56" calcext:value-type="float">
            <text:p>680,56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TOTALE PROVENTI e ONERI FINANZIARI (15+16-17±17bis)</text:p>
          </table:table-cell>
          <table:table-cell table:style-name="ce7" table:formula="of:=[.C49]-[.C51]" office:value-type="float" office:value="1819.44" calcext:value-type="float">
            <text:p>1.819,44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RISULTATO PRIMA DELLE IMPOSTE (A-B±C±D±E)</text:p>
          </table:table-cell>
          <table:table-cell table:style-name="ce7" table:formula="of:=[.C48]+[.C53]" office:value-type="float" office:value="541145.740000001" calcext:value-type="float">
            <text:p>541.145,74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I) IMPOSTE E TASSE</text:p>
          </table:table-cell>
          <table:table-cell table:style-name="ce7" office:value-type="float" office:value="522974.35" calcext:value-type="float">
            <text:p>522.974,35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2"/>IMPOSTE SUL REDDITO</text:p>
          </table:table-cell>
          <table:table-cell table:style-name="ce7" office:value-type="float" office:value="522974.35" calcext:value-type="float">
            <text:p>522.974,35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Irap</text:p>
          </table:table-cell>
          <table:table-cell table:style-name="ce7" office:value-type="float" office:value="478612.84" calcext:value-type="float">
            <text:p>478.612,84</text:p>
          </table:table-cell>
          <table:table-cell table:style-name="ce1"/>
          <table:table-cell table:number-columns-repeated="60"/>
        </table:table-row>
        <table:table-row table:style-name="ro3">
          <table:table-cell table:style-name="ce1"/>
          <table:table-cell table:style-name="ce4" office:value-type="string" calcext:value-type="string">
            <text:p><text:s text:c="4"/>Ires</text:p>
          </table:table-cell>
          <table:table-cell table:style-name="ce7" office:value-type="float" office:value="44361.51" calcext:value-type="float">
            <text:p>44.361,51</text:p>
          </table:table-cell>
          <table:table-cell table:style-name="ce1"/>
          <table:table-cell table:number-columns-repeated="60"/>
        </table:table-row>
        <table:table-row table:style-name="ro4">
          <table:table-cell/>
          <table:table-cell table:style-name="ce4" office:value-type="string" calcext:value-type="string">
            <text:p>UTILE O PERDITA DELL'ESERCIZIO</text:p>
          </table:table-cell>
          <table:table-cell table:style-name="ce8" office:value-type="float" office:value="18171.39" calcext:value-type="float">
            <text:p>18.171,39</text:p>
          </table:table-cell>
          <table:table-cell table:number-columns-repeated="61"/>
        </table:table-row>
        <table:table-row table:style-name="ro4" table:number-rows-repeated="104851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range table:name="JR_PAGE_ANCHOR_0_1" table:base-cell-address="" table:cell-range-address="$GB_StampaBudgetSemplificata.$A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5:01:58.5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B_5f_StampaBudgetSemplificata_5f_2" style:display-name="PageStyle_GB_StampaBudgetSemplificata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B_5f_StampaBudgetSemplificata" style:display-name="PageStyle_GB_StampaBudgetSemplific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1-08-02T15:02:38.611000000</dc:date>
    <meta:editing-cycles>5</meta:editing-cycles>
    <meta:editing-duration>PT7M40S</meta:editing-duration>
    <meta:generator>LibreOffice/7.1.1.2$Windows_X86_64 LibreOffice_project/fe0b08f4af1bacafe4c7ecc87ce55bb426164676</meta:generator>
    <meta:document-statistic meta:table-count="1" meta:cell-count="117" meta:object-count="0"/>
    <meta:user-defined meta:name="AppVersion">15.0000</meta:user-defined>
  </office:meta>
</office:document-meta>
</file>