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1" svg:font-family="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188c89" style:font-name-asian="TimesNewRomanPSMT" style:font-name-complex="TimesNewRomanPSM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TimesNewRomanPSMT" style:font-name-asian="TimesNewRomanPSMT" style:font-name-complex="TimesNewRomanPSM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9.022cm"/>
        </style:tab-stops>
      </style:paragraph-properties>
      <style:text-properties fo:color="#000000" loext:opacity="100%" style:font-name="TimesNewRomanPSMT" style:font-name-asian="TimesNewRomanPSMT" style:font-name-complex="TimesNewRomanPSM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fo:color="#000000" loext:opacity="100%" style:font-name="TimesNewRomanPSMT" style:font-name-asian="TimesNewRomanPSMT" style:font-name-complex="TimesNewRomanPSM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fo:color="#000000" loext:opacity="100%" style:font-name="TimesNewRomanPSMT" fo:font-weight="bold" style:font-name-asian="TimesNewRomanPSMT" style:font-weight-asian="bold" style:font-name-complex="TimesNewRomanPSM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officeooo:paragraph-rsid="00201629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fo:font-weight="bold" officeooo:paragraph-rsid="0030e438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fo:font-weight="normal" officeooo:rsid="0030e438" officeooo:paragraph-rsid="0030e438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fo:font-weight="normal" officeooo:paragraph-rsid="002f4854" style:font-name-asian="Times New Roman" style:font-size-asian="11pt" style:font-weight-asian="normal" style:font-name-complex="Calibri2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2" fo:font-size="11pt" fo:background-color="transparen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2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2" fo:font-size="11pt" officeooo:paragraph-rsid="00238eaa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2" fo:font-size="11pt" officeooo:paragraph-rsid="00301538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2" fo:font-size="11pt" officeooo:paragraph-rsid="0030e438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2" fo:font-size="11pt" fo:font-weight="normal" officeooo:paragraph-rsid="001d8eb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185cm" fo:margin-right="0cm" fo:line-height="150%" fo:text-align="justify" style:justify-single-word="false" fo:text-indent="0.847cm" style:auto-text-indent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margin-left="0.185cm" fo:margin-right="0cm" fo:line-height="150%" fo:text-align="justify" style:justify-single-word="false" fo:text-indent="0.847cm" style:auto-text-indent="false" style:text-autospace="none"/>
      <style:text-properties style:font-name="Calibri2" fo:font-size="11pt" style:font-size-asian="11pt" style:font-size-complex="11pt"/>
    </style:style>
    <style:style style:name="P23" style:family="paragraph" style:parent-style-name="Standard">
      <style:paragraph-properties fo:margin-left="0.212cm" fo:margin-right="0cm" fo:line-height="150%" fo:text-align="justify" style:justify-single-word="false" fo:text-indent="0.847cm" style:auto-text-indent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.212cm" fo:margin-right="0cm" fo:line-height="150%" fo:text-align="justify" style:justify-single-word="false" fo:text-indent="0.847cm" style:auto-text-indent="false" style:text-autospace="none"/>
      <style:text-properties style:font-name="Calibri2" fo:font-size="11pt" style:font-size-asian="11pt" style:font-size-complex="11pt"/>
    </style:style>
    <style:style style:name="P25" style:family="paragraph" style:parent-style-name="Standard">
      <style:paragraph-properties fo:margin-left="1.508cm" fo:margin-right="0cm" fo:line-height="150%" fo:text-align="justify" style:justify-single-word="false" fo:text-indent="0cm" style:auto-text-indent="false" style:text-autospace="none"/>
      <style:text-properties fo:color="#000000" loext:opacity="100%" style:font-name="Calibri2" fo:font-size="11pt" style:font-name-asian="Arial" style:font-size-asian="11pt" style:font-name-complex="Times New Roman" style:font-size-complex="11pt"/>
    </style:style>
    <style:style style:name="P26" style:family="paragraph" style:parent-style-name="Standard">
      <style:paragraph-properties fo:margin-left="1.508cm" fo:margin-right="0cm" fo:line-height="150%" fo:text-align="justify" style:justify-single-word="false" fo:text-indent="0cm" style:auto-text-indent="false" style:text-autospace="none"/>
      <style:text-properties style:font-name="Calibri2" fo:font-size="11pt" style:font-size-asian="11pt" style:font-size-complex="11pt"/>
    </style:style>
    <style:style style:name="P27" style:family="paragraph" style:parent-style-name="Standard">
      <style:paragraph-properties fo:margin-left="1.588cm" fo:margin-right="0cm" fo:line-height="150%" fo:text-align="justify" style:justify-single-word="false" fo:text-indent="0cm" style:auto-text-indent="false" style:text-autospace="none"/>
      <style:text-properties style:font-name="Calibri2" fo:font-size="11pt" style:font-size-asian="11pt" style:font-size-complex="11pt"/>
    </style:style>
    <style:style style:name="P28" style:family="paragraph" style:parent-style-name="Standard">
      <style:paragraph-properties fo:margin-left="1.429cm" fo:margin-right="0cm" fo:line-height="150%" fo:text-align="justify" style:justify-single-word="false" fo:text-indent="0cm" style:auto-text-indent="false" style:text-autospace="none"/>
      <style:text-properties style:font-name="Calibri2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loext:opacity="100%" style:font-name="Calibri2" fo:font-size="11pt" officeooo:paragraph-rsid="00201629" style:font-name-asian="TimesNewRomanPSMT" style:font-size-asian="11pt" style:font-name-complex="TimesNewRomanPSM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loext:opacity="100%" style:font-name="Calibri2" fo:font-size="11pt" officeooo:rsid="001d8eb8" officeooo:paragraph-rsid="001e6620" style:font-name-asian="TimesNewRomanPSMT" style:font-size-asian="11pt" style:font-name-complex="TimesNewRomanPSM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loext:opacity="100%" style:font-name="Calibri2" fo:font-size="11pt" style:font-name-asian="Arial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style:font-name="Calibri2" fo:font-size="11pt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49cm"/>
        </style:tab-stops>
      </style:paragraph-properties>
      <style:text-properties style:font-name="Calibri2" fo:font-size="11pt" officeooo:paragraph-rsid="00301538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style:font-name="Calibri2" fo:font-size="11pt" officeooo:paragraph-rsid="0030e438" fo:background-color="transparent" style:font-name-asian="TimesNewRomanPSMT" style:font-size-asian="11pt" style:font-name-complex="TimesNewRomanPSM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49cm"/>
        </style:tab-stops>
      </style:paragraph-properties>
      <style:text-properties fo:color="#000000" loext:opacity="100%" style:font-name="Calibri2" fo:font-size="11pt" officeooo:paragraph-rsid="0036c446" fo:background-color="transparen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style:font-name="Calibri2" fo:font-size="11pt" officeooo:rsid="0030e438" officeooo:paragraph-rsid="0030e438" fo:background-color="transparent" style:font-name-asian="TimesNewRomanPSMT" style:font-size-asian="11pt" style:font-name-complex="TimesNewRomanPSM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style:font-name="Calibri2" fo:font-size="11pt" fo:font-weight="bold" officeooo:paragraph-rsid="0030e438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Calibri2" fo:font-size="11pt" officeooo:paragraph-rsid="0036bf2d" style:font-size-asian="11pt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loext:opacity="100%" style:font-name="Calibri2" fo:font-size="11pt" officeooo:paragraph-rsid="002e0268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loext:opacity="100%" style:font-name="Calibri2" fo:font-size="11pt" style:font-name-asian="TimesNewRomanPSMT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loext:opacity="100%" style:font-name="Calibri2" fo:font-size="11pt" fo:background-color="transparent" style:font-name-asian="TimesNewRomanPSMT" style:font-size-asian="11pt" style:font-name-complex="TimesNewRomanPSM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loext:opacity="100%" style:font-name="Calibri2" fo:font-size="11pt" officeooo:paragraph-rsid="0030e438" fo:background-color="transparent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style:font-name="Calibri2" fo:font-size="11pt" style:font-size-asian="11p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style:font-name="Calibri2" fo:font-size="11pt" officeooo:paragraph-rsid="0030e438" fo:background-color="transparent" style:font-size-asian="11pt" style:font-size-complex="11pt"/>
    </style:style>
    <style:style style:name="P48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fo:color="#000000" loext:opacity="100%" style:font-name="Calibri2" fo:font-size="11pt" fo:font-weight="normal" officeooo:paragraph-rsid="00188c89" style:font-name-asian="Times New Roman" style:font-size-asian="11pt" style:font-weight-asian="normal" style:font-name-complex="Calibri2" style:font-size-complex="11pt" style:font-weight-complex="normal"/>
    </style:style>
    <style:style style:name="P49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Calibri2" fo:font-size="11pt" fo:font-weight="normal" officeooo:paragraph-rsid="00188c89" style:font-name-asian="Times New Roman" style:font-size-asian="11pt" style:font-weight-asian="normal" style:font-name-complex="Calibri2" style:font-size-complex="11pt" style:font-weight-complex="normal"/>
    </style:style>
    <style:style style:name="P50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Calibri2" fo:font-size="11pt" officeooo:paragraph-rsid="00188c89" style:font-size-asian="11pt" style:font-name-complex="Calibri2" style:font-size-complex="11pt"/>
    </style:style>
    <style:style style:name="P5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Calibri2" fo:font-size="11pt" fo:font-weight="bold" officeooo:paragraph-rsid="00188c89" style:font-size-asian="11pt" style:font-weight-asian="bold" style:font-name-complex="Calibri2" style:font-size-complex="11pt" style:font-weight-complex="bold"/>
    </style:style>
    <style:style style:name="P52" style:family="paragraph" style:parent-style-name="Preformatted_20_Text">
      <style:paragraph-properties fo:margin-top="0.199cm" fo:margin-bottom="0cm" style:contextual-spacing="false" fo:line-height="150%" fo:text-align="justify" style:justify-single-word="false" style:text-autospace="none"/>
      <style:text-properties fo:color="#000000" loext:opacity="100%" style:font-name="Calibri2" fo:font-size="11pt" fo:font-weight="normal" officeooo:paragraph-rsid="00188c89" style:font-name-asian="Times New Roman" style:font-size-asian="11pt" style:font-weight-asian="normal" style:font-name-complex="Calibri2" style:font-size-complex="11pt" style:font-weight-complex="normal"/>
    </style:style>
    <style:style style:name="P53" style:family="paragraph" style:parent-style-name="Preformatted_20_Text">
      <style:paragraph-properties fo:text-align="justify" style:justify-single-word="false"/>
      <style:text-properties fo:color="#000000" loext:opacity="100%" style:font-name="Calibri2" fo:font-size="11pt" officeooo:paragraph-rsid="00188c89" style:font-size-asian="11pt" style:font-name-complex="Calibri2" style:font-size-complex="11pt"/>
    </style:style>
    <style:style style:name="P54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Calibri2" fo:font-size="11pt" officeooo:rsid="001d8eb8" officeooo:paragraph-rsid="001d8eb8" style:font-name-asian="TimesNewRomanPSMT" style:font-size-asian="11pt" style:font-name-complex="TimesNewRomanPSM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2ae351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036bf2d"/>
    </style:style>
    <style:style style:name="P57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officeooo:paragraph-rsid="002ae351"/>
    </style:style>
    <style:style style:name="P58" style:family="paragraph" style:parent-style-name="List_20_Paragraph" style:master-page-name="">
      <loext:graphic-properties draw:fill="none"/>
      <style:paragraph-properties fo:margin-left="1.101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use-window-font-color="true" loext:opacity="0%" style:font-name="Calibri2" fo:font-size="11pt" fo:language="it" fo:country="IT" fo:font-style="normal" style:text-underline-style="none" officeooo:rsid="00080c53" officeooo:paragraph-rsid="0037be10" style:letter-kerning="true" fo:background-color="transparent" style:font-name-asian="Arial Unicode MS" style:font-size-asian="11pt" style:language-asian="zxx" style:country-asian="none" style:font-style-asian="normal" style:font-name-complex="Tahoma1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59" style:family="paragraph" style:parent-style-name="List_20_Paragraph">
      <loext:graphic-properties draw:fill="none"/>
      <style:paragraph-properties fo:margin-left="1.5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2" fo:font-size="11pt" fo:language="it" fo:country="IT" fo:font-style="normal" style:text-underline-style="none" officeooo:rsid="00080c53" officeooo:paragraph-rsid="0037be10" style:letter-kerning="true" fo:background-color="transparent" style:font-name-asian="Arial Unicode MS" style:font-size-asian="11pt" style:language-asian="zxx" style:country-asian="none" style:font-style-asian="normal" style:font-name-complex="Tahoma1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fo:color="#000000" loext:opacity="100%" style:font-name="Calibri" fo:font-size="11pt" fo:font-weight="normal" officeooo:rsid="00201629" officeooo:paragraph-rsid="0037f74a" fo:background-color="transparent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Calibri2" fo:font-size="11pt" fo:font-weight="normal" officeooo:rsid="00201629" officeooo:paragraph-rsid="0037f74a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 loext:hyphenation-no-caps="false"/>
    </style:style>
    <style:style style:name="P62" style:family="paragraph" style:parent-style-name="List_20_Paragraph" style:list-style-name="L1">
      <loext:graphic-properties draw:fill="none"/>
      <style:paragraph-properties fo:margin-left="0.501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use-window-font-color="true" loext:opacity="0%" style:font-name="Calibri2" fo:font-size="11pt" fo:language="it" fo:country="IT" fo:font-style="normal" style:text-underline-style="none" fo:font-weight="bold" officeooo:rsid="0036c446" officeooo:paragraph-rsid="0037be10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TimesNewRomanPSMT" style:font-name-asian="TimesNewRomanPSMT" style:font-name-complex="TimesNewRomanPSMT"/>
    </style:style>
    <style:style style:name="P64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65" style:family="paragraph" style:parent-style-name="Standard">
      <style:paragraph-properties fo:line-height="150%" fo:text-align="justify" style:justify-single-word="false" style:text-autospace="none">
        <style:tab-stops>
          <style:tab-stop style:position="10.98cm"/>
        </style:tab-stops>
      </style:paragraph-properties>
      <style:text-properties fo:color="#000000" loext:opacity="100%" style:font-name="Calibri2" fo:font-size="11pt" style:font-name-asian="TimesNewRomanPSMT" style:font-size-asian="11pt" style:font-name-complex="TimesNewRomanPSMT" style:font-size-complex="11pt"/>
    </style:style>
    <style:style style:name="P66" style:family="paragraph" style:parent-style-name="Standard">
      <style:paragraph-properties fo:line-height="150%" fo:text-align="justify" style:justify-single-word="false" style:text-autospace="none">
        <style:tab-stops>
          <style:tab-stop style:position="10.98cm"/>
        </style:tab-stops>
      </style:paragraph-properties>
      <style:text-properties style:font-name="Calibri2" fo:font-size="11pt" style:font-size-asian="11pt" style:font-name-complex="TimesNewRomanPSMT" style:font-size-complex="11pt"/>
    </style:style>
    <style:style style:name="P6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36c446"/>
    </style:style>
    <style:style style:name="P6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49cm"/>
        </style:tab-stops>
      </style:paragraph-properties>
      <style:text-properties fo:color="#000000" loext:opacity="100%" style:font-name="Calibri2" fo:font-size="11pt" officeooo:rsid="0036c446" officeooo:paragraph-rsid="0037be10" fo:background-color="transparent" style:font-name-asian="TimesNewRomanPSMT" style:font-size-asian="11pt" style:font-name-complex="TimesNewRomanPSMT" style:font-size-complex="11pt"/>
    </style:style>
    <style:style style:name="P6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49cm"/>
        </style:tab-stops>
      </style:paragraph-properties>
      <style:text-properties fo:color="#000000" loext:opacity="100%" style:font-name="Calibri2" fo:font-size="11pt" officeooo:rsid="001acd9d" officeooo:paragraph-rsid="0037be10" fo:background-color="transparent" style:font-name-asian="TimesNewRomanPSMT" style:font-size-asian="11pt" style:font-name-complex="TimesNewRomanPSMT" style:font-size-complex="11pt"/>
    </style:style>
    <style:style style:name="P7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349cm"/>
        </style:tab-stops>
      </style:paragraph-properties>
      <style:text-properties officeooo:paragraph-rsid="0036c446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349cm"/>
        </style:tab-stops>
      </style:paragraph-properties>
      <style:text-properties fo:color="#000000" loext:opacity="100%" style:font-name="Calibri2" fo:font-size="11pt" fo:font-weight="bold" officeooo:rsid="00262f11" officeooo:paragraph-rsid="001acd9d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use-window-font-color="true" loext:opacity="0%" style:font-name="Calibri" fo:font-size="11pt" fo:language="it" fo:country="IT" fo:font-weight="normal" officeooo:rsid="0016ad45" officeooo:paragraph-rsid="0037f74a" style:letter-kerning="true" fo:background-color="transparent" style:font-name-asian="Garamond" style:font-size-asian="11pt" style:language-asian="zxx" style:country-asian="none" style:font-weight-asian="normal" style:font-name-complex="Book Antiqua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73" style:family="paragraph">
      <loext:graphic-properties draw:fill="none"/>
      <style:paragraph-properties fo:text-align="center"/>
    </style:style>
    <style:style style:name="P74" style:family="paragraph">
      <loext:graphic-properties draw:fill="solid" draw:fill-color="#ffffff"/>
      <style:paragraph-properties style:writing-mode="lr-tb"/>
    </style:style>
    <style:style style:name="P75" style:family="paragraph">
      <loext:graphic-properties draw:fill-color="#ffffff"/>
    </style:style>
    <style:style style:name="T1" style:family="text">
      <style:text-properties fo:color="#000000" loext:opacity="100%" style:font-name-asian="TimesNewRomanPSMT"/>
    </style:style>
    <style:style style:name="T2" style:family="text">
      <style:text-properties fo:color="#000000" loext:opacity="100%" style:font-name-asian="TimesNewRomanPSMT" style:font-name-complex="TimesNewRomanPSMT"/>
    </style:style>
    <style:style style:name="T3" style:family="text">
      <style:text-properties fo:color="#000000" loext:opacity="100%" officeooo:rsid="00301538" style:font-name-asian="TimesNewRomanPSMT" style:font-name-complex="TimesNewRomanPSMT"/>
    </style:style>
    <style:style style:name="T4" style:family="text">
      <style:text-properties fo:color="#000000" loext:opacity="100%" style:font-name-asian="TimesNewRomanPSMT" style:font-name-complex="Times New Roman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fo:font-weight="bold" officeooo:rsid="001cf77c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fo:font-weight="bold" officeooo:rsid="00384905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 fo:font-weight="bold" officeooo:rsid="001d8eb8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fo:color="#000000" loext:opacity="100%" fo:font-weight="bold" officeooo:rsid="00238eaa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fo:font-weight="bold" officeooo:rsid="00262f11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fo:font-weight="bold" officeooo:rsid="00309b4a" fo:background-color="transparent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fo:font-weight="bold" officeooo:rsid="00384905" fo:background-color="transparent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NewRomanPSMT" style:font-weight-asian="bold" style:font-name-complex="Calibri2" style:font-weight-complex="bold"/>
    </style:style>
    <style:style style:name="T15" style:family="text">
      <style:text-properties fo:color="#000000" loext:opacity="100%" fo:font-weight="bold" officeooo:rsid="0036bf2d" style:font-name-asian="TimesNewRomanPSMT" style:font-weight-asian="bold" style:font-name-complex="Calibri2" style:font-weight-complex="bold"/>
    </style:style>
    <style:style style:name="T16" style:family="text">
      <style:text-properties fo:color="#000000" loext:opacity="100%" fo:background-color="transparent" loext:char-shading-value="0" style:font-name-asian="TimesNewRomanPSMT" style:font-name-complex="TimesNewRomanPSMT"/>
    </style:style>
    <style:style style:name="T17" style:family="text">
      <style:text-properties fo:color="#000000" loext:opacity="100%" officeooo:rsid="0030e438" fo:background-color="transparent" loext:char-shading-value="0" style:font-name-asian="TimesNewRomanPSMT" style:font-name-complex="TimesNewRomanPSMT"/>
    </style:style>
    <style:style style:name="T18" style:family="text">
      <style:text-properties fo:color="#000000" loext:opacity="100%" officeooo:rsid="001d8eb8" fo:background-color="transparent" loext:char-shading-value="0" style:font-name-asian="Times New Roman" style:font-name-complex="Times New Roman"/>
    </style:style>
    <style:style style:name="T19" style:family="text">
      <style:text-properties fo:color="#000000" loext:opacity="100%" officeooo:rsid="001e6620" fo:background-color="transparent" loext:char-shading-value="0" style:font-name-asian="Times New Roman" style:font-name-complex="Times New Roman"/>
    </style:style>
    <style:style style:name="T20" style:family="text">
      <style:text-properties fo:color="#000000" loext:opacity="100%" style:text-underline-style="solid" style:text-underline-width="auto" style:text-underline-color="font-color" style:font-name-asian="TimesNewRomanPSMT" style:font-name-complex="TimesNewRomanPSMT"/>
    </style:style>
    <style:style style:name="T21" style:family="text">
      <style:text-properties fo:color="#000000" loext:opacity="100%" style:font-name-asian="Arial" style:font-name-complex="Times New Roman"/>
    </style:style>
    <style:style style:name="T22" style:family="text">
      <style:text-properties fo:color="#000000" loext:opacity="100%" fo:font-style="italic" style:font-name-asian="Arial" style:font-style-asian="italic" style:font-name-complex="Times New Roman" style:font-style-complex="italic"/>
    </style:style>
    <style:style style:name="T23" style:family="text">
      <style:text-properties fo:color="#000000" loext:opacity="100%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loext:opacity="100%" fo:font-weight="normal" officeooo:rsid="00301538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loext:opacity="100%" fo:font-weight="normal" officeooo:rsid="001d8eb8" fo:background-color="transparent" loext:char-shading-value="0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loext:opacity="100%" fo:font-weight="normal" officeooo:rsid="00301538" fo:background-color="transparent" loext:char-shading-value="0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loext:opacity="100%" style:font-name="Calibri2" fo:font-size="11pt" fo:font-weight="bold" style:font-size-asian="11pt" style:font-weight-asian="bold" style:font-name-complex="Calibri2" style:font-size-complex="11pt"/>
    </style:style>
    <style:style style:name="T28" style:family="text">
      <style:text-properties fo:color="#000000" loext:opacity="100%"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29" style:family="text">
      <style:text-properties fo:color="#000000" loext:opacity="100%" style:font-name="Calibri2" fo:font-size="11pt" officeooo:rsid="001acd9d" fo:background-color="transparent" loext:char-shading-value="0" style:font-name-asian="TimesNewRomanPSMT" style:font-size-asian="11pt" style:font-name-complex="TimesNewRomanPSMT" style:font-size-complex="11pt"/>
    </style:style>
    <style:style style:name="T30" style:family="text">
      <style:text-properties fo:color="#000000" loext:opacity="100%" style:font-name="Calibri1" fo:font-weight="bold" officeooo:rsid="00301538" style:font-name-asian="Times New Roman" style:font-weight-asian="bold" style:font-name-complex="Times New Roman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6c446" style:font-weight-asian="bold" style:font-weight-complex="bold"/>
    </style:style>
    <style:style style:name="T33" style:family="text">
      <style:text-properties fo:font-weight="bold" officeooo:rsid="001acd9d" style:font-weight-asian="bold" style:font-weight-complex="bold"/>
    </style:style>
    <style:style style:name="T34" style:family="text">
      <style:text-properties fo:font-weight="bold" officeooo:rsid="001e6620" style:font-weight-asian="bold" style:font-weight-complex="bold"/>
    </style:style>
    <style:style style:name="T35" style:family="text">
      <style:text-properties fo:font-weight="bold" style:font-name-asian="Times New Roman" style:font-weight-asian="bold" style:font-name-complex="Times New Roman" style:font-weight-complex="bold"/>
    </style:style>
    <style:style style:name="T36" style:family="text">
      <style:text-properties fo:font-weight="bold" officeooo:rsid="00262f11" style:font-name-asian="Times New Roman" style:font-weight-asian="bold" style:font-name-complex="Times New Roman" style:font-weight-complex="bold"/>
    </style:style>
    <style:style style:name="T37" style:family="text">
      <style:text-properties fo:font-weight="bold" officeooo:rsid="0030e438" style:font-name-asian="Times New Roman" style:font-weight-asian="bold" style:font-name-complex="Times New Roman" style:font-weight-complex="bold"/>
    </style:style>
    <style:style style:name="T38" style:family="text">
      <style:text-properties fo:font-weight="bold" officeooo:rsid="00384905" style:font-name-asian="Times New Roman" style:font-weight-asian="bold" style:font-name-complex="Times New Roman" style:font-weight-complex="bold"/>
    </style:style>
    <style:style style:name="T39" style:family="text">
      <style:text-properties officeooo:rsid="00188c89"/>
    </style:style>
    <style:style style:name="T40" style:family="text">
      <style:text-properties style:font-name="Calibri2" fo:font-size="11pt" style:font-size-asian="11pt" style:font-size-complex="11pt"/>
    </style:style>
    <style:style style:name="T41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42" style:family="text">
      <style:text-properties style:font-name="Calibri2" fo:font-size="13pt" style:font-size-asian="13pt" style:font-name-complex="Calibri2" style:font-size-complex="13pt"/>
    </style:style>
    <style:style style:name="T43" style:family="text">
      <style:text-properties style:font-name="Calibri2" fo:font-size="13pt" fo:font-weight="bold" officeooo:rsid="001a24c7" style:font-size-asian="13pt" style:font-weight-asian="bold" style:font-name-complex="Calibri2" style:font-size-complex="13pt" style:font-weight-complex="bold"/>
    </style:style>
    <style:style style:name="T44" style:family="text">
      <style:text-properties officeooo:rsid="001acd9d"/>
    </style:style>
    <style:style style:name="T45" style:family="text">
      <style:text-properties officeooo:rsid="001cf77c"/>
    </style:style>
    <style:style style:name="T46" style:family="text">
      <style:text-properties officeooo:rsid="001e6620"/>
    </style:style>
    <style:style style:name="T47" style:family="text">
      <style:text-properties officeooo:rsid="00201629"/>
    </style:style>
    <style:style style:name="T48" style:family="text">
      <style:text-properties officeooo:rsid="00262f11"/>
    </style:style>
    <style:style style:name="T49" style:family="text">
      <style:text-properties officeooo:rsid="002e0268"/>
    </style:style>
    <style:style style:name="T50" style:family="text">
      <style:text-properties officeooo:rsid="002f4854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7be10" style:font-weight-asian="normal" style:font-weight-complex="normal"/>
    </style:style>
    <style:style style:name="T53" style:family="text">
      <style:text-properties officeooo:rsid="0030e438"/>
    </style:style>
    <style:style style:name="T54" style:family="text">
      <style:text-properties officeooo:rsid="0036bf2d"/>
    </style:style>
    <style:style style:name="T55" style:family="text">
      <style:text-properties fo:language="it" fo:country="IT" officeooo:rsid="0036c446" style:letter-kerning="true" style:language-asian="zh" style:country-asian="CN" style:language-complex="hi" style:country-complex="IN"/>
    </style:style>
    <style:style style:name="T56" style:family="text">
      <style:text-properties style:use-window-font-color="true" loext:opacity="0%" fo:language="it" fo:country="IT" officeooo:rsid="0016ad45" style:letter-kerning="true" style:font-name-asian="Garamond" style:language-asian="zxx" style:country-asian="none" style:font-name-complex="Book Antiqua" style:language-complex="zxx" style:country-complex="none"/>
    </style:style>
    <style:style style:name="T57" style:family="text">
      <style:text-properties style:use-window-font-color="true" loext:opacity="0%" fo:language="it" fo:country="IT" officeooo:rsid="001d5a25" style:letter-kerning="true" style:font-name-asian="Garamond" style:language-asian="zxx" style:country-asian="none" style:font-name-complex="Book Antiqua" style:language-complex="zxx" style:country-complex="none"/>
    </style:style>
    <style:style style:name="T58" style:family="text">
      <style:text-properties style:use-window-font-color="true" loext:opacity="0%" style:font-name="Calibri2" fo:font-size="11pt" fo:language="it" fo:country="IT" fo:font-style="normal" style:text-underline-style="none" fo:font-weight="bold" officeooo:rsid="00080c53" style:letter-kerning="true" fo:background-color="transparent" loext:char-shading-value="0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59" style:family="text">
      <style:text-properties style:use-window-font-color="true" loext:opacity="0%" style:font-name="Calibri2" fo:font-size="11pt" fo:language="it" fo:country="IT" fo:font-style="normal" style:text-underline-style="none" fo:font-weight="bold" officeooo:rsid="0036c446" style:letter-kerning="true" fo:background-color="transparent" loext:char-shading-value="0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60" style:family="text">
      <style:text-properties style:use-window-font-color="true" loext:opacity="0%" style:font-name="Calibri2" fo:font-size="11pt" fo:language="it" fo:country="IT" fo:font-style="normal" style:text-underline-style="none" fo:font-weight="bold" officeooo:rsid="0037be10" style:letter-kerning="true" fo:background-color="transparent" loext:char-shading-value="0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61" style:family="text">
      <style:text-properties style:use-window-font-color="true" loext:opacity="0%" style:font-name="Calibri" fo:language="it" fo:country="IT" fo:font-style="normal" style:text-underline-style="none" officeooo:rsid="001d5a25" style:letter-kerning="true" fo:background-color="transparent" loext:char-shading-value="0" style:font-name-asian="Garamond" style:language-asian="zxx" style:country-asian="none" style:font-style-asian="normal" style:font-name-complex="Book Antiqua" style:language-complex="zxx" style:country-complex="none" style:font-style-complex="normal"/>
    </style:style>
    <style:style style:name="T62" style:family="text">
      <style:text-properties style:use-window-font-color="true" loext:opacity="0%" style:font-name="Calibri" fo:language="it" fo:country="IT" fo:font-style="normal" style:text-underline-style="none" officeooo:rsid="0037f74a" style:letter-kerning="true" fo:background-color="transparent" loext:char-shading-value="0" style:font-name-asian="Garamond" style:language-asian="zxx" style:country-asian="none" style:font-style-asian="normal" style:font-name-complex="Book Antiqua" style:language-complex="zxx" style:country-complex="none" style:font-style-complex="normal"/>
    </style:style>
    <style:style style:name="T63" style:family="text">
      <style:text-properties style:use-window-font-color="true" loext:opacity="0%" style:font-name="Calibri" fo:language="it" fo:country="IT" fo:font-style="normal" style:text-underline-style="none" officeooo:rsid="00796967" style:letter-kerning="true" fo:background-color="transparent" loext:char-shading-value="0" style:font-name-asian="Garamond" style:language-asian="zxx" style:country-asian="none" style:font-style-asian="normal" style:font-name-complex="Book Antiqua" style:language-complex="zxx" style:country-complex="none" style:font-style-complex="normal"/>
    </style:style>
    <style:style style:name="T64" style:family="text">
      <style:text-properties officeooo:rsid="0037f74a"/>
    </style:style>
    <style:style style:name="T65" style:family="text">
      <style:text-properties officeooo:rsid="00384905"/>
    </style:style>
    <style:style style:name="T66" style:family="text">
      <style:text-properties officeooo:rsid="003905e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771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0.37cm" fo:min-width="0.3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1c1c1c" svg:stroke-opacity="100%" draw:stroke-linejoin="round" svg:stroke-linecap="square" draw:fill="solid" draw:fill-color="#ffffff" draw:textarea-horizontal-align="left" draw:textarea-vertical-align="middle" draw:auto-grow-height="false" fo:min-height="0.1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0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<text:tab/><text:tab/></text:p>
      <text:p text:style-name="P2"/>
      <text:p text:style-name="P4"><text:tab/></text:p>
      <text:p text:style-name="P5"><text:tab/><text:span text:style-name="T54">ALL’</text:span>ASP DEI COMUNI DELLA BASSA <text:tab/>ROMAGNA</text:p>
      <text:p text:style-name="P5"><text:tab/>Via Mazzini n.3</text:p>
      <text:p text:style-name="P5"><text:tab/>48012 BAGNACAVALLO (RA)</text:p>
      <text:p text:style-name="P3"/>
      <text:p text:style-name="P6"/>
      <text:p text:style-name="P57"><text:span text:style-name="Car._20_predefinito_20_paragrafo1"><text:span text:style-name="T42">Il sottoscritto </text:span></text:span><text:span text:style-name="Car._20_predefinito_20_paragrafo1"><text:span text:style-name="T43">CHIEDE</text:span></text:span><text:span text:style-name="Car._20_predefinito_20_paragrafo1"><text:span text:style-name="T42"> di essere ammesso alla <text:s/></text:span></text:span></text:p>
      <text:p text:style-name="P55"><text:span text:style-name="Car._20_predefinito_20_paragrafo1"><text:span text:style-name="T27"/></text:span></text:p>
      <text:p text:style-name="P55"><text:span text:style-name="Car._20_predefinito_20_paragrafo1"><text:span text:style-name="T27"/></text:span></text:p>
      <text:p text:style-name="P56"><text:span text:style-name="Car._20_predefinito_20_paragrafo1"><text:span text:style-name="T28">SELEZIONE PUBBLICA PER ESAMI PER LA COPERTURA CON CONTRATTO A TEMPO INDETERMINATO </text:span></text:span></text:p>
      <text:p text:style-name="P56"><text:span text:style-name="Car._20_predefinito_20_paragrafo1"><text:span text:style-name="T28">PROFILO PROFESSIONALE RICERCATO</text:span></text:span></text:p>
      <text:p text:style-name="P56"><text:span text:style-name="Car._20_predefinito_20_paragrafo1"><text:span text:style-name="T28">n.1 posto di Istruttore socio assistenziale <text:s/>- RESPONSABILE DI NUCLEO DELLE <text:s/>ATTIVITÀ ASSISTENZIALI categoria “C “ CCNL del comparto Funzioni Locali</text:span></text:span></text:p>
      <text:p text:style-name="P56"><text:span text:style-name="Car._20_predefinito_20_paragrafo1"><text:span text:style-name="T28">PRESSO L’ASP DEI COMUNI DELLA BASSA ROMAGNA</text:span></text:span></text:p>
      <text:p text:style-name="P53"/>
      <text:p text:style-name="P52">A tal fine, ai sensi degli artt. 46, 47 e 48 del D.P.R. n. 445/2000 e consapevole delle sanzioni penali previste dall’art. 76 del suddetto Decreto, dichiara sotto la propria responsabilità quanto segue:</text:p>
      <text:p text:style-name="P48">COGNOME ___________________________________ NOME _________________________________</text:p>
      <text:p text:style-name="P50">DATA DI NASCITA_____________________ LUOGO DI NASCITA ____________________________</text:p>
      <text:p text:style-name="P50">RESIDENTE A _____________________________________________ PROV._______ CAP._________</text:p>
      <text:p text:style-name="P50">INDIRIZZO: <text:s/>______________________________________________________</text:p>
      <text:p text:style-name="P50">TELEFONO: _______________________ Codice Fiscale ________________________________</text:p>
      <text:p text:style-name="P51">E-MAIL: _______________________________________ </text:p>
      <text:p text:style-name="P49">Posta elettronica certificata (P.E.C.):____________________________________</text:p>
      <text:p text:style-name="P9"/>
      <text:p text:style-name="P9"><text:span text:style-name="T39">Recapiti ai quali l’Amministrazione potrà invia</text:span><text:span text:style-name="T54">r</text:span><text:span text:style-name="T39">e le comunicazioni relative al concorso </text:span>(N.B. da compilare solo se divers<text:span text:style-name="T39">i</text:span> da <text:span text:style-name="T39">quelli indicati sopra</text:span>)</text:p>
      <text:p text:style-name="P1"><text:span text:style-name="Car._20_predefinito_20_paragrafo"><text:span text:style-name="T40">- </text:span></text:span><text:span text:style-name="Car._20_predefinito_20_paragrafo"><text:span text:style-name="T41">E-MAIL _________________________________________</text:span></text:span></text:p>
      <text:p text:style-name="P1"><text:span text:style-name="Car._20_predefinito_20_paragrafo"><text:span text:style-name="T40">- residenza ___________________________________</text:span></text:span></text:p>
      <text:p text:style-name="P1"><text:span text:style-name="Car._20_predefinito_20_paragrafo"><text:span text:style-name="T40">- recapito telefonico ____________________________</text:span></text:span></text:p>
      <text:p text:style-name="P7"/>
      <text:p text:style-name="P15"><text:span text:style-name="T5">1. CITTADINANZA </text:span><text:span text:style-name="T2">(REQUISITO DA DICHIARARE BARRANDO LA CASELLA CORRISPONDENTE E COMPILANDO SE RICHIESTO)</text:span></text:p>
      <text:p text:style-name="P21"><draw:custom-shape text:anchor-type="char" draw:z-index="9" draw:name="Forma1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essere cittadino/a italiano/a o equiparato (precisare l'equiparazione)_______________________;</text:p>
      <text:p text:style-name="P23"><draw:custom-shape text:anchor-type="char" draw:z-index="0" draw:name="Forma2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(per i cittadini di Stati membri della U.E.) di essere cittadino/a dello Stato di __________________________________, di essere in possesso di tutti gli altri requisiti previsti per l’accesso al Pubblico Impiego per i cittadini della Repubblica Italiana e di avere adeguata conoscenza della <text:soft-page-break/>lingua italiana;</text:p>
      <text:p text:style-name="P24"/>
      <text:p text:style-name="P22"><draw:custom-shape text:anchor-type="char" draw:z-index="1" draw:name="Forma3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<text:span text:style-name="T2">per i cittadini di Paesi terzi (non U.E. ) di essere cittadino/a dello Stato di__________________________________________________________________</text:span><text:span text:style-name="T20">e di trovarsi in una delle seguenti condizioni</text:span><text:span text:style-name="T2">: (scegliere la casella corrispondente e compilare)</text:span></text:p>
      <text:p text:style-name="P26"><draw:custom-shape text:anchor-type="char" draw:z-index="2" draw:name="Forma4" draw:style-name="gr4" draw:text-style-name="P74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<text:span text:style-name="T4">di essere <text:s/></text:span><text:span text:style-name="T21">familiare (indicare il vincolo) _______________________</text:span><text:span text:style-name="T4"> di <text:s/>(indicare del familiare il nome e cognome, luogo e data di nascita, residenza anagrafica, cittadinanza del Paese Ue _______________________________________________________________________________; di essere</text:span><text:span text:style-name="T21"> titolare del diritto di soggiorno o del <text:s/>diritto di soggiorno permanente <text:s/>n. _____________ rilasciato il _______________ dalla Questura di <text:s/>________________(scadenza ________________); </text:span></text:p>
      <text:p text:style-name="P25"><draw:custom-shape text:anchor-type="char" draw:z-index="3" draw:name="Forma5" draw:style-name="gr4" draw:text-style-name="P74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di essere titolare del permesso di soggiorno UE per soggiornanti di lungo periodo (cosiddetta Carta di Soggiorno), <text:s text:c="2"/>n. ___________ rilasciato il _______________ dalla Questura di _______________________ (scadenza ___________________);</text:p>
      <text:p text:style-name="P27"><draw:custom-shape text:anchor-type="char" draw:z-index="4" draw:name="Forma6" draw:style-name="gr4" draw:text-style-name="P74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<text:span text:style-name="T21">di essere titolare dello </text:span><text:span text:style-name="T22">status </text:span><text:span text:style-name="T21">di rifugiato ovvero dello </text:span><text:span text:style-name="T22">status </text:span><text:span text:style-name="T21">di protezione sussidiaria n.</text:span></text:p>
      <text:p text:style-name="P28"><text:span text:style-name="T2">________________________ </text:span><text:span text:style-name="T21">rilasciato il ______________________ dalla Questura di ________________________ (scadenza _______________________).</text:span></text:p>
      <text:p text:style-name="P7">Di avere adeguata conoscenza della lingua italiana, scritta e parlata e di essere in possesso di tutti gli altri requisiti previsti per l’accesso al Pubblico Impiego per i cittadini della Repubblica Italiana.</text:p>
      <text:p text:style-name="P25"/>
      <text:p text:style-name="P15"><text:span text:style-name="T6">2</text:span><text:span text:style-name="T5">. GODIMENTO DEI DIRITTI CIVILI E POLITICI </text:span><text:span text:style-name="T2">(REQUISITO DA DICHIARARE BARRANDO LA CASELLA CORRISPONDENTE E COMPILANDO SE RICHIESTO)</text:span></text:p>
      <text:p text:style-name="P29"><draw:custom-shape text:anchor-type="char" draw:z-index="15" draw:name="Forma7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godere dei diritti civili e politici;</text:p>
      <text:p text:style-name="P33">cittadini stranieri: <draw:custom-shape text:anchor-type="char" draw:z-index="16" draw:name="Forma8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<text:span text:style-name="T2">di godere dei diritti civili e politici anche nello Stato di appartenenza e provenienza;</text:span></text:p>
      <text:p text:style-name="P32"/>
      <text:p text:style-name="P15"><text:span text:style-name="T6">3</text:span><text:span text:style-name="T5">. ISCRIZIONE NELLE LISTE ELETTORALI </text:span><text:span text:style-name="T2">(REQUISITO DA DICHIARARE BARRANDO LA CASELLA CORRISPONDENTE E COMPILANDO)</text:span></text:p>
      <text:p text:style-name="P29"><draw:custom-shape text:anchor-type="char" draw:z-index="10" draw:name="Forma9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essere iscritto/a nelle liste elettorali del Comune di </text:p>
      <text:p text:style-name="P7">__________________________________________________________;</text:p>
      <text:p text:style-name="P15"><text:span text:style-name="T5">ovvero</text:span><text:span text:style-name="T2">: </text:span></text:p>
      <text:p text:style-name="P40"><draw:custom-shape text:anchor-type="char" draw:z-index="11" draw:name="Forma10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non essere iscritto/a o di essere stato cancellato nelle liste elettorali per il seguente motiv<text:span text:style-name="T49">o ________________________________________________________________________________________</text:span></text:p>
      <text:p text:style-name="P7">Per i cittadini stranieri le dichiarazioni vanno rese con riferimento ai rispettivi ordinamenti e fermo restando che gli stessi devono comunque essere in regola con le leggi dello Stato;</text:p>
      <text:p text:style-name="P15"/>
      <text:p text:style-name="P17"><text:soft-page-break/><text:span text:style-name="T6">4</text:span><text:span text:style-name="T5">. CONDANNE PENALI </text:span><text:span text:style-name="T23">(REQUISITO DA DICHIARARE BARRANDO LA CASELLA CORRISPONDENTE E COMPILA</text:span><text:span text:style-name="T24">RE </text:span><text:span text:style-name="T23">SE RICHIESTO)</text:span></text:p>
      <text:p text:style-name="P41"><draw:custom-shape text:anchor-type="char" draw:z-index="5" draw:name="Forma11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non avere riportato condanne penali <text:s/>che impediscono, secondo le leggi vigenti, la costituzione del rapporto di <text:span text:style-name="T49">lavoro</text:span> presso <text:span text:style-name="T49">la Pubblica Amministrazione</text:span></text:p>
      <text:p text:style-name="P46"><text:span text:style-name="T5">ovvero</text:span><text:span text:style-name="T2">:</text:span></text:p>
      <text:p text:style-name="P41"><draw:custom-shape text:anchor-type="char" draw:z-index="6" draw:name="Forma12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avere riportato <text:s/>le seguenti condanne penali <text:s/>___________________________________ ________________________________________________;</text:p>
      <text:p text:style-name="P46"><text:span text:style-name="T5">ovvero</text:span><text:span text:style-name="T2">:</text:span></text:p>
      <text:p text:style-name="P42"><draw:custom-shape text:anchor-type="char" draw:z-index="17" draw:name="Forma13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avere i seguenti procedimenti penali in corso <text:s/>___________________________________ ________________________________________________;</text:p>
      <text:p text:style-name="P15"><text:span text:style-name="T6">5</text:span><text:span text:style-name="T5">. IDONEIT</text:span><text:span text:style-name="T30">À PSICO-</text:span><text:span text:style-name="T5">FISICA </text:span></text:p>
      <text:p text:style-name="P39"><text:span text:style-name="T2">di essere in possesso di idoneità </text:span><text:span text:style-name="T3">psico-</text:span><text:span text:style-name="T2">fisica assoluta ed incondizionata allo svolgimento delle mansioni specifiche di </text:span><text:span text:style-name="T23"><text:s/></text:span><text:span text:style-name="Car._20_predefinito_20_paragrafo1"><text:span text:style-name="T14">Istruttore socio assistenziale <text:s/>- </text:span></text:span><text:span text:style-name="Car._20_predefinito_20_paragrafo1"><text:span text:style-name="T15">R</text:span></text:span><text:span text:style-name="Car._20_predefinito_20_paragrafo1"><text:span text:style-name="T14">esponsabile di </text:span></text:span><text:span text:style-name="Car._20_predefinito_20_paragrafo1"><text:span text:style-name="T15">n</text:span></text:span><text:span text:style-name="Car._20_predefinito_20_paragrafo1"><text:span text:style-name="T14">ucleo delle <text:s/>attività assistenziali</text:span></text:span><text:span text:style-name="T2"> e di essere a conoscenza che tale requisito verrà accertato dall’Azienda ai sensi delle norme vigenti tramite il Medico Competente di cui al D.Lgs. 81/2008;</text:span></text:p>
      <text:p text:style-name="P15"/>
      <text:p text:style-name="P9"><text:span text:style-name="T45">6</text:span>. TITOLO DI STUDIO <text:span text:style-name="T48">RICHIESTO COME REQUISITO</text:span></text:p>
      <text:p text:style-name="P36">di essere <text:s/>in possesso <text:span text:style-name="T31">de</text:span><text:span text:style-name="T32">i</text:span><text:span text:style-name="T31"> </text:span><text:span text:style-name="T33">seguent</text:span><text:span text:style-name="T32">i</text:span><text:span text:style-name="T33"> titol</text:span><text:span text:style-name="T32">i</text:span><text:span text:style-name="T33"> di studio </text:span><text:span text:style-name="T55">come </text:span><text:span text:style-name="T44">richieste nel bando: </text:span></text:p>
      <text:list xml:id="list4159025561" text:style-name="L1">
        <text:list-item>
          <text:p text:style-name="P67"><text:span text:style-name="T58">Diploma di scuola media superiore: <text:s/></text:span><text:span text:style-name="T29">__________________________________________________ conseguito nell’anno_____________________ presso___________________________________________ con il punteggio___________</text:span></text:p>
        </text:list-item>
        <text:list-item>
          <text:p text:style-name="P68"><text:span text:style-name="T31">Qualifica di Operatore socio sanitario</text:span> <text:s text:c="3"/><text:span text:style-name="T44">conseguito nell’anno_______________</text:span></text:p>
          <text:p text:style-name="P69">presso___________________________________________</text:p>
        </text:list-item>
        <text:list-item>
          <text:p text:style-name="P70"><text:span text:style-name="T58">titol</text:span><text:span text:style-name="T60">o </text:span><text:span text:style-name="T58">preferenziali che attestano l’adeguatezza del curriculum </text:span><text:span text:style-name="T59">(in alternativa)</text:span></text:p>
        </text:list-item>
      </text:list>
      <text:p text:style-name="P59"><draw:custom-shape text:anchor-type="paragraph" draw:z-index="25" draw:name="Forma23" draw:style-name="gr1" draw:text-style-name="P73" svg:width="0.371cm" svg:height="0.371cm" svg:x="0.827cm" svg:y="0.109cm"><text:p/><draw:enhanced-geometry svg:viewBox="0 0 21600 21600" draw:type="rectangle" draw:enhanced-path="M 0 0 L 21600 0 21600 21600 0 21600 0 0 Z N"/></draw:custom-shape>certificato di specializzazione per “Responsabile di nucleo delle attività assistenziali” rilasciato dalla Regione Emilia Romagna ai sensi della Legge quadro n. 845/1978</text:p>
      <text:p text:style-name="P59"/>
      <text:p text:style-name="P59"><draw:custom-shape text:anchor-type="paragraph" draw:z-index="26" draw:name="Forma23_0" draw:style-name="gr1" draw:text-style-name="P73" svg:width="0.371cm" svg:height="0.371cm" svg:x="0.827cm" svg:y="0.109cm"><text:p/><draw:enhanced-geometry svg:viewBox="0 0 21600 21600" draw:type="rectangle" draw:enhanced-path="M 0 0 L 21600 0 21600 21600 0 21600 0 0 Z N"/></draw:custom-shape>certificato di competenze o di qualifica per “Tecnico esperto nella gestione di servizi” rilasciato dalla Regione Emilia Romagna ai sensi della L.R. 12/2003</text:p>
      <text:p text:style-name="P59"/>
      <text:p text:style-name="P59"><draw:custom-shape text:anchor-type="paragraph" draw:z-index="27" draw:name="Forma23_1" draw:style-name="gr1" draw:text-style-name="P73" svg:width="0.371cm" svg:height="0.371cm" svg:x="0.827cm" svg:y="0.109cm"><text:p/><draw:enhanced-geometry svg:viewBox="0 0 21600 21600" draw:type="rectangle" draw:enhanced-path="M 0 0 L 21600 0 21600 21600 0 21600 0 0 Z N"/></draw:custom-shape>certificati di qualifica rilasciati dalle altre regioni, ai sensi della Legge quadro n. 845/1978 o delle leggi regionali vigenti in materia di formazione professionale, attestanti competenze di carattere organizzativo inerenti le attività assistenziali di nucleo;</text:p>
      <text:p text:style-name="P59"/>
      <text:p text:style-name="P58"><draw:custom-shape text:anchor-type="paragraph" draw:z-index="28" draw:name="Forma23_2" draw:style-name="gr1" draw:text-style-name="P73" svg:width="0.371cm" svg:height="0.371cm" svg:x="0.827cm" svg:y="0.109cm"><text:p/><draw:enhanced-geometry svg:viewBox="0 0 21600 21600" draw:type="rectangle" draw:enhanced-path="M 0 0 L 21600 0 21600 21600 0 21600 0 0 Z N"/></draw:custom-shape><text:span text:style-name="T31"><text:tab/> <text:tab/> <text:s/></text:span><text:span text:style-name="T51">esperienza di almeno 36 mesi nel ruolo stesso </text:span><text:span text:style-name="T52">svolto nel periodo dal ______________ al _________presso _______________________________</text:span></text:p>
      <text:list xml:id="list142510738746199" text:continue-numbering="true" text:style-name="L1">
        <text:list-item>
          <text:list>
            <text:list-header>
              <text:p text:style-name="P62"/>
            </text:list-header>
          </text:list>
        </text:list-item>
      </text:list>
      <text:p text:style-name="P71"/>
      <text:p text:style-name="P34"><text:soft-page-break/><text:span text:style-name="T13">7</text:span><text:span text:style-name="T8">. </text:span><text:span text:style-name="T9">CONOSCENZA LINGUA INGLESE </text:span><text:span text:style-name="T25">(</text:span><text:span text:style-name="T26">REQUISITO DA </text:span><text:span text:style-name="T25">DICHIARARE BARRANDO LA CASELLA CORRISPONDENT</text:span><text:span text:style-name="T26">E</text:span><text:span text:style-name="T25">)</text:span></text:p>
      <text:p text:style-name="P20"><text:span text:style-name="T18">In riferimento </text:span><text:span text:style-name="T19">alla conoscenza della lingua inglese </text:span><text:span text:style-name="T18">dichiara:</text:span></text:p>
      <text:p text:style-name="P54"><draw:custom-shape text:anchor-type="char" draw:z-index="18" draw:name="Forma14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<text:span text:style-name="T31">di non essere in possesso</text:span> di un<text:span text:style-name="T46">a</text:span> delle <text:span text:style-name="T46">attestazioni</text:span> tra quelle indicate nel bando, che attesti la conoscenza della lingua inglese e di essere consapevole che sarà necessario superare un<text:span text:style-name="T64">a prova </text:span><text:s/>di inglese;</text:p>
      <text:p text:style-name="P31"><draw:custom-shape text:anchor-type="char" draw:z-index="19" draw:name="Forma15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<text:span text:style-name="T34">di essere </text:span><text:span text:style-name="T31">in possesso </text:span>di un<text:span text:style-name="T46">a</text:span> delle <text:span text:style-name="T46">seguenti attestazioni di conoscenza della lingua inglese:</text:span></text:p>
      <text:p text:style-name="P72"><draw:custom-shape text:anchor-type="paragraph" draw:z-index="20" draw:name="Forma1" draw:style-name="gr3" draw:text-style-name="P75" svg:width="0.424cm" svg:height="0.424cm" svg:x="0.998cm" svg:y="0.009cm"><text:p/><draw:enhanced-geometry svg:viewBox="0 0 21600 21600" draw:type="rectangle" draw:enhanced-path="M 0 0 L 21600 0 21600 21600 0 21600 0 0 Z N"/></draw:custom-shape>esame universitario di idoneità (ID) CFU 3;</text:p>
      <text:p text:style-name="P60"><draw:custom-shape text:anchor-type="paragraph" draw:z-index="21" draw:name="Forma1" draw:style-name="gr3" draw:text-style-name="P75" svg:width="0.424cm" svg:height="0.424cm" svg:x="0.998cm" svg:y="0.009cm"><text:p/><draw:enhanced-geometry svg:viewBox="0 0 21600 21600" draw:type="rectangle" draw:enhanced-path="M 0 0 L 21600 0 21600 21600 0 21600 0 0 Z N"/></draw:custom-shape><text:span text:style-name="T56">certificazioni di livello europeo almeno B1 (rilasciato dai </text:span><text:span text:style-name="T57">enti </text:span><text:span text:style-name="T56">certificatori riconosciuti MIUR)</text:span></text:p>
      <text:p text:style-name="P61"><draw:custom-shape text:anchor-type="paragraph" draw:z-index="22" draw:name="Forma1" draw:style-name="gr3" draw:text-style-name="P75" svg:width="0.424cm" svg:height="0.424cm" svg:x="0.998cm" svg:y="0.009cm"><text:p/><draw:enhanced-geometry svg:viewBox="0 0 21600 21600" draw:type="rectangle" draw:enhanced-path="M 0 0 L 21600 0 21600 21600 0 21600 0 0 Z N"/></draw:custom-shape><text:span text:style-name="Car._20_predefinito_20_paragrafo"><text:span text:style-name="T61">o in alternativa con titoli di livello superiori </text:span></text:span><text:span text:style-name="Car._20_predefinito_20_paragrafo"><text:span text:style-name="T63">ai precedenti (compreso essere madrelingua inglese): </text:span></text:span><text:span text:style-name="Car._20_predefinito_20_paragrafo"><text:span text:style-name="T62">precisare il titolo___________________________________________________</text:span></text:span></text:p>
      <text:p text:style-name="P10"/>
      <text:p text:style-name="P15"><text:span text:style-name="T13">8</text:span><text:span text:style-name="T8">. DESTITUZIONE/DISPENSA/</text:span><text:span text:style-name="T12">DECADENZA/LICENZIAMENTO</text:span><text:span text:style-name="T8"> DA IMPIEGO PRESSO PUBBLICHE AMMINISTRAZIONI </text:span><text:span text:style-name="T16">(REQUISITO DA DICHIARARE BAR</text:span><text:span text:style-name="T2">RANDO LA CASELLA CORRISPONDENTE E COMPILANDO SE RICHIESTO)</text:span></text:p>
      <text:p text:style-name="P43"><draw:custom-shape text:anchor-type="char" draw:z-index="12" draw:name="Forma16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non essere stati <text:s/>stati destituiti, o dispensati dall’impiego presso una <text:span text:style-name="T50">P</text:span>ubblica <text:span text:style-name="T50">A</text:span>mministrazione <text:s/>per persistente insufficiente rendimento, <text:span text:style-name="T49">o di non essere stati dichiarati decaduti da un impiego statale </text:span>o <text:span text:style-name="T50">di non essere stati licenziati o destinatari di un provvedimento di recesso per giusta causa da parte di una Pubblica Ammin</text:span><text:span text:style-name="T64">i</text:span><text:span text:style-name="T50">strazione</text:span></text:p>
      <text:p text:style-name="P9">ovvero</text:p>
      <text:p text:style-name="P30"><draw:custom-shape text:anchor-type="char" draw:z-index="13" draw:name="Forma17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essere stato destituito/a o dispensato/a dall’impiego o dichiarato/a decaduto/a ovvero licenziato/a per il seguente motivo <text:s text:c="2"/>____________________________________________________________________ ________________________________________________________________________________________</text:p>
      <text:p text:style-name="P7"/>
      <text:p text:style-name="P9"><text:span text:style-name="T65">9</text:span>. TITOLI DI PREFERENZA</text:p>
      <text:p text:style-name="P8">di essere in possesso del seguente titolo che dà diritto a preferenza a parità di punteggio <text:span text:style-name="T47">(tra quelli indicati all’art. 6 del bando) ____________________________________________________________</text:span></text:p>
      <text:p text:style-name="P8">________________________________________________________________________________________</text:p>
      <text:p text:style-name="P13"/>
      <text:p text:style-name="P15"><text:span text:style-name="T5">1</text:span><text:span text:style-name="T7">0</text:span><text:span text:style-name="T5">. OBBLIGHI DI LEVA </text:span><text:span text:style-name="T2">(SOLO PER I CANDIDATI DI SESSO MASCHILE NATI ENTRO IL 1985 - REQUISITO DA DICHIARARE BARRANDO LA CASELLA)</text:span></text:p>
      <text:p text:style-name="P41"><draw:custom-shape text:anchor-type="char" draw:z-index="14" draw:name="Forma18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essere in posizione regolare nei confronti degli obblighi di leva;</text:p>
      <text:p text:style-name="P41"/>
      <text:p text:style-name="P16"><text:span text:style-name="T8">1</text:span><text:span text:style-name="T13">1</text:span><text:span text:style-name="T8">. PER I</text:span><text:span text:style-name="T11"> </text:span><text:span text:style-name="T8">CANDIDAT</text:span><text:span text:style-name="T11">I </text:span><text:span text:style-name="T10">PORTATORI DI HANDICAP APPARTENENTI ALLA CATEGORIA DISCIPLINATA D</text:span><text:span text:style-name="T8">ALLA LEGGE 104/92</text:span></text:p>
      <text:p text:style-name="P16"><text:span text:style-name="T10">Al fine di sostenere le prove d’esame <text:s/></text:span><text:span text:style-name="T11">dichiara </text:span><text:span text:style-name="T16">(BARRARE LA CASELLA </text:span><text:span text:style-name="T17">E ALLEGARE CERTIFICAZIONE</text:span><text:span text:style-name="T16"> )</text:span></text:p>
      <text:p text:style-name="P44"><draw:custom-shape text:anchor-type="char" draw:z-index="7" draw:name="Forma19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<text:soft-page-break/>di avere bisogno del seguente ausilio _____________________________;</text:p>
      <text:p text:style-name="P44"><draw:custom-shape text:anchor-type="char" draw:z-index="8" draw:name="Forma20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avere la necessità di tempi aggiuntivi ___________________________;</text:p>
      <text:p text:style-name="P37">a tal fine allegano idonea certificazione come prevista dalla circolare del Dipartimento della Funzione Pubblica n. 6 del 24/07/99</text:p>
      <text:p text:style-name="P38"/>
      <text:p text:style-name="P35"><text:span text:style-name="T35">1</text:span><text:span text:style-name="T38">2</text:span><text:span text:style-name="T35">. PER I CANDIDAT</text:span><text:span text:style-name="T36">I </text:span><text:span text:style-name="T37">CON DIAGNOSI DI DISTURBI SPECIFICI DI APPRENDIMENTO (DSA) DI CUI ALLA L.170/2010</text:span></text:p>
      <text:p text:style-name="P18"><text:span text:style-name="T10">Al fine di sostenere le prove d’esame <text:s/></text:span><text:span text:style-name="T11">dichiara </text:span><text:span text:style-name="T16">(BARRARE LA CASELLA </text:span><text:span text:style-name="T17">E ALLEGARE CERTIFICAZIONE</text:span><text:span text:style-name="T16"> )</text:span></text:p>
      <text:p text:style-name="P45"><draw:custom-shape text:anchor-type="char" draw:z-index="23" draw:name="Forma21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avere bisogno del seguente ausilio ___________________________;</text:p>
      <text:p text:style-name="P45"><draw:custom-shape text:anchor-type="char" draw:z-index="24" draw:name="Forma22" draw:style-name="gr2" draw:text-style-name="P74" svg:width="0.371cm" svg:height="0.593cm" svg:x="0.219cm" svg:y="-0.086cm"><text:p/><draw:enhanced-geometry svg:viewBox="0 0 21600 21600" draw:type="rectangle" draw:enhanced-path="M 0 0 L 21600 0 21600 21600 0 21600 0 0 Z N"/></draw:custom-shape>di avere la necessità di tempi aggiunti<text:span text:style-name="T53">vi ___________________________;</text:span></text:p>
      <text:p text:style-name="P37">e a tal fine allegano idonea certificazione rilasciata da strutture del SSN e da specialisti e strutture <text:s text:c="2"/>accreditate dello stesso</text:p>
      <text:p text:style-name="P47"/>
      <text:p text:style-name="P10">1<text:span text:style-name="T65">3</text:span>. CONSENSO AL TRATTAMENTO DATI</text:p>
      <text:p text:style-name="P14">Il sottoscritto acconsente al trattamento dei propri dati personali, ai sensi del Regolamento Europeo n. 679/16, per l'espletamento della procedura concorsuale, <text:span text:style-name="T53">come previsto nell’informativa art. 1</text:span><text:span text:style-name="T66">2</text:span><text:span text:style-name="T53"> del bando;</text:span></text:p>
      <text:p text:style-name="P14"/>
      <text:p text:style-name="P11">1<text:span text:style-name="T65">4</text:span>. <text:span text:style-name="T53">VERSAMENTO TASSA DI CONCORSO</text:span></text:p>
      <text:p text:style-name="P12">di aver provveduto al pagamento della tassa di concorso come previsto dall’art. <text:span text:style-name="T64">4</text:span> del bando e <text:span text:style-name="T31">di allegare copia della ricevuta;</text:span></text:p>
      <text:p text:style-name="P19"/>
      <text:p text:style-name="P9">1<text:span text:style-name="T65">5</text:span>. ACCETTAZIONE DELLE NORME DEL BANDO</text:p>
      <text:p text:style-name="P7">Il sottoscritto dichiara di conoscere e di accettare incondizionatamente tutte le disposizioni contenute nel bando di concorso;</text:p>
      <text:p text:style-name="P7"/>
      <text:p text:style-name="P7">Si allegano</text:p>
      <text:list xml:id="list2022445114" text:style-name="WW8Num2">
        <text:list-item>
          <text:p text:style-name="P64">Copia documento d'identità in corso di validità</text:p>
        </text:list-item>
        <text:list-item>
          <text:p text:style-name="P64">Ricevuta di versamento tassa di concorso</text:p>
        </text:list-item>
        <text:list-item>
          <text:p text:style-name="P64">Curriculum formativo e professionale, datato e firmato</text:p>
        </text:list-item>
        <text:list-item>
          <text:p text:style-name="P64">Altro (specificare) ….........................................…</text:p>
        </text:list-item>
      </text:list>
      <text:p text:style-name="P65"/>
      <text:p text:style-name="P65">Luogo e data …………………………. ……………......<text:tab/></text:p>
      <text:p text:style-name="P66"><text:span text:style-name="T1"><text:tab/>…............................................<text:tab/>(firma autografa non autentic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1" svg:font-family="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2" style:font-family-asian="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2" fo:font-family="Calibri" style:font-family-generic="swiss" style:font-pitch="variable" fo:font-size="12pt" fo:language="de" fo:country="DE" style:font-name-asian="Calibri2" style:font-family-asian="Calibri" style:font-family-generic-asian="swiss" style:font-pitch-asian="variable" style:font-size-asian="12pt" style:font-name-complex="Calibri2" style:font-family-complex="Calibri" style:font-family-generic-complex="swiss" style:font-pitch-complex="variable" style:font-size-complex="12pt" style:language-complex="fa" style:country-complex="IR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 style:vertical-align="baselin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 fo:padding="0cm" fo:border="none" style:vertical-align="baseline"/>
      <style:text-properties style:font-name="Courier New" fo:font-family="'Courier New'" style:font-family-generic="modern" fo:font-size="10pt" style:letter-kerning="true" style:font-name-asian="NSimSun" style:font-family-asian="NSimSun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8Num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 style:font-size-complex="16pt"/>
    </style:style>
    <style:style style:name="WW8Num3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-asian="TimesNewRomanPSMT" style:font-family-asian="TimesNewRomanPSMT, 'Times New Roman'" style:font-family-generic-asian="roma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8Num9z0" style:family="text">
      <style:text-properties fo:color="#000000" loext:opacity="100%" style:font-name="OpenSymbol2" fo:font-family="OpenSymbol, 'Arial Unicode MS'" style:font-pitch="variable" fo:background-color="transparent" style:font-name-asian="TimesNewRomanPSMT" style:font-family-asian="TimesNewRomanPSMT, 'Times New Roman'" style:font-family-generic-asian="roman" style:font-name-complex="OpenSymbol2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1" fo:font-family="Symbol" style:font-charset="x-symbol" style:font-name-asian="Arial" style:font-family-asian="Arial" style:font-family-generic-asian="swiss" style:font-pitch-asian="variable" style:font-name-complex="OpenSymbol2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background-color="#99ff66" style:font-name-asian="TimesNewRomanPSMT" style:font-family-asian="TimesNewRomanPSMT, 'Times New Roman'" style:font-family-generic-asian="roman" style:font-name-complex="Book Antiqua" style:font-family-complex="'Book Antiqua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color="#000000" loext:opacity="100%" fo:background-color="transparent" style:font-name-asian="TimesNewRomanPSMT" style:font-family-asian="TimesNewRomanPSMT, 'Times New Roman'" style:font-family-generic-asian="roman" style:font-name-complex="Book Antiqua" style:font-family-complex="'Book Antiqua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3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70z1" style:family="text"/>
    <style:style style:name="WW8Num69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68z0" style:family="text">
      <style:text-properties style:font-name-complex="Book Antiqua" style:font-family-complex="'Book Antiqua'" style:font-family-generic-complex="roman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0z0" style:family="text">
      <style:text-properties style:font-name-complex="Book Antiqua" style:font-family-complex="'Book Antiqua'" style:font-family-generic-complex="roman" style:font-pitch-complex="variable"/>
    </style:style>
    <style:style style:name="WW8Num59z0" style:family="text"/>
    <style:style style:name="Carattere_20_della_20_nota" style:display-name="Carattere della not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5-12T13:55:00</meta:creation-date>
    <dc:date>2021-07-01T14:25:08.766000000</dc:date>
    <meta:print-date>2018-10-05T10:07:00</meta:print-date>
    <meta:editing-cycles>70</meta:editing-cycles>
    <meta:editing-duration>PT8H26M13S</meta:editing-duration>
    <meta:generator>LibreOffice/7.1.1.2$Windows_X86_64 LibreOffice_project/fe0b08f4af1bacafe4c7ecc87ce55bb426164676</meta:generator>
    <meta:document-statistic meta:table-count="0" meta:image-count="0" meta:object-count="0" meta:page-count="5" meta:paragraph-count="99" meta:word-count="1256" meta:character-count="10329" meta:non-whitespace-character-count="9120"/>
  </office:meta>
</office:document-meta>
</file>