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6.9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57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Normale_5f_Foglio1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AGAMENTI DAL 01_01_2021 AL 3-1 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978" table:default-cell-style-name="ce4"/>
        <table:table-column table:style-name="co9" table:number-columns-repeated="29" table:default-cell-style-name="ce26"/>
        <table:table-column table:style-name="co9" table:number-columns-repeated="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AGAMENTI EFFETTUATI NEL PRIMO TRIMESTRE 2021 – (Trasparenza nell'utilizzo delle risorse pubbliche art. 4-bis d.lgs 33/2013)</text:p>
          </table:table-cell>
          <table:covered-table-cell table:style-name="ce7"/>
          <table:covered-table-cell table:style-name="ce32"/>
          <table:covered-table-cell table:style-name="ce7"/>
          <table:covered-table-cell table:style-name="ce32"/>
          <table:covered-table-cell table:style-name="ce7"/>
          <table:table-cell table:style-name="ce32" table:number-columns-repeated="245"/>
          <table:table-cell table:style-name="Default" table:number-columns-repeated="766"/>
          <table:table-cell table:number-columns-repeated="7"/>
        </table:table-row>
        <table:table-row table:style-name="ro2">
          <table:table-cell table:style-name="ce2" office:value-type="string" calcext:value-type="string">
            <text:p>Tipologia di spesa (forniture, servizi, acquisto immobilizzazioni, acquisto per attività commerciale)</text:p>
          </table:table-cell>
          <table:table-cell table:style-name="ce2" office:value-type="string" calcext:value-type="string">
            <text:p>BENEFICIARIO</text:p>
          </table:table-cell>
          <table:table-cell table:style-name="ce12" office:value-type="string" calcext:value-type="string">
            <text:p>CODICE FISCALE</text:p>
          </table:table-cell>
          <table:table-cell table:style-name="ce15" office:value-type="string" calcext:value-type="string">
            <text:p>DATA PAGAMENTO (ambito temporale di riferimento)</text:p>
          </table:table-cell>
          <table:table-cell table:style-name="ce2" office:value-type="string" calcext:value-type="string">
            <text:p>CIG</text:p>
          </table:table-cell>
          <table:table-cell table:style-name="ce20" office:value-type="string" calcext:value-type="string">
            <text:p>IMPORTO PAGATO</text:p>
          </table:table-cell>
          <table:table-cell table:style-name="ce24" table:number-columns-repeated="4"/>
          <table:table-cell table:style-name="ce2" table:number-columns-repeated="2"/>
          <table:table-cell table:style-name="ce12"/>
          <table:table-cell table:style-name="ce15"/>
          <table:table-cell table:style-name="ce2"/>
          <table:table-cell table:style-name="ce20"/>
          <table:table-cell table:style-name="ce24" table:number-columns-repeated="1002"/>
          <table:table-cell table:number-columns-repeated="6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90.26" calcext:value-type="float">
            <text:p>90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2.22" calcext:value-type="float">
            <text:p>62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4.07" calcext:value-type="float">
            <text:p>64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35.09" calcext:value-type="float">
            <text:p>235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8.34" calcext:value-type="float">
            <text:p>38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752.53" calcext:value-type="float">
            <text:p>5.752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VIPROF SRL</text:p>
          </table:table-cell>
          <table:table-cell table:style-name="ce6" office:value-type="string" calcext:value-type="string">
            <text:p>02308380241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C1272D66F</text:p>
          </table:table-cell>
          <table:table-cell table:style-name="ce21" office:value-type="float" office:value="105.66" calcext:value-type="float">
            <text:p>105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VIPROF SRL</text:p>
          </table:table-cell>
          <table:table-cell table:style-name="ce6" office:value-type="string" calcext:value-type="string">
            <text:p>02308380241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C1272D66F</text:p>
          </table:table-cell>
          <table:table-cell table:style-name="ce21" office:value-type="float" office:value="-6.57" calcext:value-type="float">
            <text:p>-6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LINE INTERNATIONAL ITALY S.R.L.</text:p>
          </table:table-cell>
          <table:table-cell table:style-name="ce6" office:value-type="string" calcext:value-type="string">
            <text:p>12244190158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3F2905548</text:p>
          </table:table-cell>
          <table:table-cell table:style-name="ce21" office:value-type="float" office:value="348.25" calcext:value-type="float">
            <text:p>348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6" office:value-type="string" calcext:value-type="string">
            <text:p>TZZLNE76S43D458X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62C5D84D</text:p>
          </table:table-cell>
          <table:table-cell table:style-name="ce21" office:value-type="float" office:value="42.42" calcext:value-type="float">
            <text:p>42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6" office:value-type="string" calcext:value-type="string">
            <text:p>TZZLNE76S43D458X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62C5D84D</text:p>
          </table:table-cell>
          <table:table-cell table:style-name="ce21" office:value-type="float" office:value="188.66" calcext:value-type="float">
            <text:p>188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EZZOLI S.R.L. </text:p>
          </table:table-cell>
          <table:table-cell table:style-name="ce6" office:value-type="string" calcext:value-type="string">
            <text:p>0204251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A32F8B193</text:p>
          </table:table-cell>
          <table:table-cell table:style-name="ce21" office:value-type="float" office:value="754.5" calcext:value-type="float">
            <text:p>754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ELINK Oggettistica S.r.l. Unipersonale</text:p>
          </table:table-cell>
          <table:table-cell table:style-name="ce6" office:value-type="string" calcext:value-type="string">
            <text:p>03380080717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C82841A50</text:p>
          </table:table-cell>
          <table:table-cell table:style-name="ce21" office:value-type="float" office:value="153.73" calcext:value-type="float">
            <text:p>153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6" office:value-type="string" calcext:value-type="string">
            <text:p>01212580391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C42574DAC</text:p>
          </table:table-cell>
          <table:table-cell table:style-name="ce21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6" office:value-type="string" calcext:value-type="string">
            <text:p>00051570893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77810315E8</text:p>
          </table:table-cell>
          <table:table-cell table:style-name="ce21" office:value-type="float" office:value="306.88" calcext:value-type="float">
            <text:p>306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6" office:value-type="string" calcext:value-type="string">
            <text:p>00051570893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77810315E8</text:p>
          </table:table-cell>
          <table:table-cell table:style-name="ce21" office:value-type="float" office:value="344.42" calcext:value-type="float">
            <text:p>344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6" office:value-type="string" calcext:value-type="string">
            <text:p>0106779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5723B4F76</text:p>
          </table:table-cell>
          <table:table-cell table:style-name="ce21" office:value-type="float" office:value="606.4" calcext:value-type="float">
            <text:p>606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6" office:value-type="string" calcext:value-type="string">
            <text:p>0106779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5723B4F76</text:p>
          </table:table-cell>
          <table:table-cell table:style-name="ce21" office:value-type="float" office:value="129.59" calcext:value-type="float">
            <text:p>129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6" office:value-type="string" calcext:value-type="string">
            <text:p>02165720406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482BE5D05</text:p>
          </table:table-cell>
          <table:table-cell table:style-name="ce21" office:value-type="float" office:value="911.42" calcext:value-type="float">
            <text:p>911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6" office:value-type="string" calcext:value-type="string">
            <text:p>02165720406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482BE5D05</text:p>
          </table:table-cell>
          <table:table-cell table:style-name="ce21" office:value-type="float" office:value="176.11" calcext:value-type="float">
            <text:p>176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EZZOLI S.R.L. </text:p>
          </table:table-cell>
          <table:table-cell table:style-name="ce6" office:value-type="string" calcext:value-type="string">
            <text:p>0204251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A32F8B193</text:p>
          </table:table-cell>
          <table:table-cell table:style-name="ce21" office:value-type="float" office:value="268.65" calcext:value-type="float">
            <text:p>268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EZZOLI S.R.L. </text:p>
          </table:table-cell>
          <table:table-cell table:style-name="ce6" office:value-type="string" calcext:value-type="string">
            <text:p>0204251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A32F8B193</text:p>
          </table:table-cell>
          <table:table-cell table:style-name="ce21" office:value-type="float" office:value="59.7" calcext:value-type="float">
            <text:p>59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799.09" calcext:value-type="float">
            <text:p>799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242.08" calcext:value-type="float">
            <text:p>242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2186.42" calcext:value-type="float">
            <text:p>2.186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212.78" calcext:value-type="float">
            <text:p>21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896.01" calcext:value-type="float">
            <text:p>896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937.99" calcext:value-type="float">
            <text:p>937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845.26" calcext:value-type="float">
            <text:p>845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ZIMUT SPA</text:p>
          </table:table-cell>
          <table:table-cell table:style-name="ce6" office:value-type="string" calcext:value-type="string">
            <text:p>90003710390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7A2D3733B</text:p>
          </table:table-cell>
          <table:table-cell table:style-name="ce21" office:value-type="float" office:value="166.16" calcext:value-type="float">
            <text:p>166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MBIENTE SERVIZI INDUSTRIALI SRL</text:p>
          </table:table-cell>
          <table:table-cell table:style-name="ce6" office:value-type="string" calcext:value-type="string">
            <text:p>03819031208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/>
          <table:table-cell table:style-name="ce21" office:value-type="float" office:value="425.57" calcext:value-type="float">
            <text:p>425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6" office:value-type="string" calcext:value-type="string">
            <text:p>01212580391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1929A1132</text:p>
          </table:table-cell>
          <table:table-cell table:style-name="ce21" office:value-type="float" office:value="262.5" calcext:value-type="float">
            <text:p>262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NSORZIO SOCIALE ROMAGNOLO Cooperativa a r.l.</text:p>
          </table:table-cell>
          <table:table-cell table:style-name="ce6" office:value-type="string" calcext:value-type="string">
            <text:p>02475340408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7818925D04</text:p>
          </table:table-cell>
          <table:table-cell table:style-name="ce21" office:value-type="float" office:value="5716.98" calcext:value-type="float">
            <text:p>5.716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table:style-name="ce8" office:value-type="string" calcext:value-type="string">
            <text:p>CBA INFORMATICA srl</text:p>
          </table:table-cell>
          <table:table-cell table:style-name="ce6" office:value-type="string" calcext:value-type="string">
            <text:p>01854700224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882A7D67C</text:p>
          </table:table-cell>
          <table:table-cell table:style-name="ce21" office:value-type="float" office:value="551.73" calcext:value-type="float">
            <text:p>551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148.29" calcext:value-type="float">
            <text:p>148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74.15" calcext:value-type="float">
            <text:p>74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<text:s/>DI RAVENNA ODV</text:p>
          </table:table-cell>
          <table:table-cell table:style-name="ce6" office:value-type="string" calcext:value-type="string">
            <text:p>92004430390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F72B891AD</text:p>
          </table:table-cell>
          <table:table-cell table:style-name="ce21" office:value-type="float" office:value="49.43" calcext:value-type="float">
            <text:p>49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Z3E280964E</text:p>
          </table:table-cell>
          <table:table-cell table:style-name="ce21" office:value-type="float" office:value="2363.12" calcext:value-type="float">
            <text:p>2.363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6" office:value-type="string" calcext:value-type="string">
            <text:p>MTTVNI48D52A547M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205.1" calcext:value-type="float">
            <text:p>205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ARTESIO FULLCARD SRL</text:p>
          </table:table-cell>
          <table:table-cell table:style-name="ce6" office:value-type="string" calcext:value-type="string">
            <text:p>01874050402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502" calcext:value-type="float">
            <text:p>50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ARTESIO FULLCARD SRL</text:p>
          </table:table-cell>
          <table:table-cell table:style-name="ce6" office:value-type="string" calcext:value-type="string">
            <text:p>01874050402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502" calcext:value-type="float">
            <text:p>50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RISMA s.r.l.</text:p>
          </table:table-cell>
          <table:table-cell table:style-name="ce6" office:value-type="string" calcext:value-type="string">
            <text:p>00917550394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117.54" calcext:value-type="float">
            <text:p>117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CNO <text:s/>BATTERIE DI TAMPIERI DAVIDE </text:p>
          </table:table-cell>
          <table:table-cell table:style-name="ce6" office:value-type="string" calcext:value-type="string">
            <text:p>TMPDVD74R10D458I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69" calcext:value-type="float">
            <text:p>69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TELLINI PRIMO</text:p>
          </table:table-cell>
          <table:table-cell table:style-name="ce6" office:value-type="string" calcext:value-type="string">
            <text:p>STLPRM32M16B188L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61.6" calcext:value-type="float">
            <text:p>61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RENTINO DIGITALE SPA</text:p>
          </table:table-cell>
          <table:table-cell table:style-name="ce6" office:value-type="string" calcext:value-type="string">
            <text:p>00990320228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7"/>
          <table:table-cell table:style-name="ce21" office:value-type="float" office:value="25" calcext:value-type="float">
            <text:p>2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1-07" calcext:value-type="date">
            <text:p>07/01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77.98" calcext:value-type="float">
            <text:p>77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83.64" calcext:value-type="float">
            <text:p>83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71.04" calcext:value-type="float">
            <text:p>171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4.18" calcext:value-type="float">
            <text:p>24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4441.28" calcext:value-type="float">
            <text:p>4.441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9245.39" calcext:value-type="float">
            <text:p>9.245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1290.85" calcext:value-type="float">
            <text:p>1.290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60.82" calcext:value-type="float">
            <text:p>460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85.79" calcext:value-type="float">
            <text:p>85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7.97" calcext:value-type="float">
            <text:p>37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32.41" calcext:value-type="float">
            <text:p>332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30934.48" calcext:value-type="float">
            <text:p>30.934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5620.34" calcext:value-type="float">
            <text:p>5.620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496.54" calcext:value-type="float">
            <text:p>2.496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2597.79" calcext:value-type="float">
            <text:p>22.597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631.51" calcext:value-type="float">
            <text:p>631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92.24" calcext:value-type="float">
            <text:p>9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36.65" calcext:value-type="float">
            <text:p>136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7.76" calcext:value-type="float">
            <text:p>27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17.96" calcext:value-type="float">
            <text:p>217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10.5" calcext:value-type="float">
            <text:p>410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9.79" calcext:value-type="float">
            <text:p>49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34387.48" calcext:value-type="float">
            <text:p>34.387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5050" calcext:value-type="float">
            <text:p>5.05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7413.8" calcext:value-type="float">
            <text:p>7.413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1522.31" calcext:value-type="float">
            <text:p>1.522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12161.66" calcext:value-type="float">
            <text:p>12.161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2345.96" calcext:value-type="float">
            <text:p>22.345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881.59" calcext:value-type="float">
            <text:p>2.881,5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5.94" calcext:value-type="float">
            <text:p>45,9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7.7" calcext:value-type="float">
            <text:p>7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0.03" calcext:value-type="float">
            <text:p>10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234.55" calcext:value-type="float">
            <text:p>2.234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396.28" calcext:value-type="float">
            <text:p>396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500.82" calcext:value-type="float">
            <text:p>500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9.88" calcext:value-type="float">
            <text:p>49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685.41" calcext:value-type="float">
            <text:p>2.685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02.8" calcext:value-type="float">
            <text:p>102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7.61" calcext:value-type="float">
            <text:p>37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6099.52" calcext:value-type="float">
            <text:p>6.099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2232.87" calcext:value-type="float">
            <text:p>2.232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02.27" calcext:value-type="float">
            <text:p>102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17"/>
          <table:table-cell table:style-name="ce21" office:value-type="float" office:value="6022.27" calcext:value-type="float">
            <text:p>6.022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939.95" calcext:value-type="float">
            <text:p>11.939,9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120.9" calcext:value-type="float">
            <text:p>3.120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863.9" calcext:value-type="float">
            <text:p>863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7.42" calcext:value-type="float">
            <text:p>37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7.64" calcext:value-type="float">
            <text:p>17,6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118.13" calcext:value-type="float">
            <text:p>16.118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6" office:value-type="string" calcext:value-type="string">
            <text:p>03142090046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44291B1B7</text:p>
          </table:table-cell>
          <table:table-cell table:style-name="ce21" office:value-type="float" office:value="302.98" calcext:value-type="float">
            <text:p>30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6" office:value-type="string" calcext:value-type="string">
            <text:p>03142090046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44291B1B7</text:p>
          </table:table-cell>
          <table:table-cell table:style-name="ce21" office:value-type="float" office:value="491.12" calcext:value-type="float">
            <text:p>491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DIAL TESSILE SRL</text:p>
          </table:table-cell>
          <table:table-cell table:style-name="ce6" office:value-type="string" calcext:value-type="string">
            <text:p>03072930047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172F74A3F</text:p>
          </table:table-cell>
          <table:table-cell table:style-name="ce21" office:value-type="float" office:value="3996.95" calcext:value-type="float">
            <text:p>3.996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CHETTI CRISTIAN </text:p>
          </table:table-cell>
          <table:table-cell table:style-name="ce6" office:value-type="string" calcext:value-type="string">
            <text:p>CCCCST83A23E730Y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05238AE54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LORCLUB.IT srl</text:p>
          </table:table-cell>
          <table:table-cell table:style-name="ce6" office:value-type="string" calcext:value-type="string">
            <text:p>02007020395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F22AFD1EB</text:p>
          </table:table-cell>
          <table:table-cell table:style-name="ce21" office:value-type="float" office:value="69.3" calcext:value-type="float">
            <text:p>69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LORCLUB.IT srl</text:p>
          </table:table-cell>
          <table:table-cell table:style-name="ce6" office:value-type="string" calcext:value-type="string">
            <text:p>02007020395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F22AFD1EB</text:p>
          </table:table-cell>
          <table:table-cell table:style-name="ce21" office:value-type="float" office:value="129.35" calcext:value-type="float">
            <text:p>129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6" office:value-type="string" calcext:value-type="string">
            <text:p>13212620150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C02A6E4B2</text:p>
          </table:table-cell>
          <table:table-cell table:style-name="ce21" office:value-type="float" office:value="159.2" calcext:value-type="float">
            <text:p>159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6" office:value-type="string" calcext:value-type="string">
            <text:p>13212620150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C02A6E4B2</text:p>
          </table:table-cell>
          <table:table-cell table:style-name="ce21" office:value-type="float" office:value="145.27" calcext:value-type="float">
            <text:p>145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CHETTI CRISTIAN </text:p>
          </table:table-cell>
          <table:table-cell table:style-name="ce6" office:value-type="string" calcext:value-type="string">
            <text:p>CCCCST83A23E730Y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/>
          <table:table-cell table:style-name="ce2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LINE INTERNATIONAL ITALY S.R.L.</text:p>
          </table:table-cell>
          <table:table-cell table:style-name="ce6" office:value-type="string" calcext:value-type="string">
            <text:p>12244190158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3F2905548</text:p>
          </table:table-cell>
          <table:table-cell table:style-name="ce21" office:value-type="float" office:value="738.79" calcext:value-type="float">
            <text:p>738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ERHÒ S.p.A.</text:p>
          </table:table-cell>
          <table:table-cell table:style-name="ce6" office:value-type="string" calcext:value-type="string">
            <text:p>02668590215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B72ECE442</text:p>
          </table:table-cell>
          <table:table-cell table:style-name="ce21" office:value-type="float" office:value="2626.8" calcext:value-type="float">
            <text:p>2.626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IREB SAS DI VENOLA CLAUDIO &amp; C.</text:p>
          </table:table-cell>
          <table:table-cell table:style-name="ce6" office:value-type="string" calcext:value-type="string">
            <text:p>00364500363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7D24F6F48</text:p>
          </table:table-cell>
          <table:table-cell table:style-name="ce21" office:value-type="float" office:value="96.51" calcext:value-type="float">
            <text:p>96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IREB SAS DI VENOLA CLAUDIO &amp; C.</text:p>
          </table:table-cell>
          <table:table-cell table:style-name="ce6" office:value-type="string" calcext:value-type="string">
            <text:p>00364500363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7D24F6F48</text:p>
          </table:table-cell>
          <table:table-cell table:style-name="ce21" office:value-type="float" office:value="1332.11" calcext:value-type="float">
            <text:p>1.332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IREB SAS DI VENOLA CLAUDIO &amp; C.</text:p>
          </table:table-cell>
          <table:table-cell table:style-name="ce6" office:value-type="string" calcext:value-type="string">
            <text:p>00364500363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7D24F6F48</text:p>
          </table:table-cell>
          <table:table-cell table:style-name="ce21" office:value-type="float" office:value="64.48" calcext:value-type="float">
            <text:p>64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76.3" calcext:value-type="float">
            <text:p>76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RANGI SRLS</text:p>
          </table:table-cell>
          <table:table-cell table:style-name="ce6" office:value-type="string" calcext:value-type="string">
            <text:p>04179660248</text:p>
          </table:table-cell>
          <table:table-cell table:style-name="ce16" office:value-type="date" office:date-value="2021-01-13" calcext:value-type="date">
            <text:p>13/01/2021</text:p>
          </table:table-cell>
          <table:table-cell table:style-name="ce17" office:value-type="string" calcext:value-type="string">
            <text:p>ZE92F0BD61</text:p>
          </table:table-cell>
          <table:table-cell table:style-name="ce21" office:value-type="float" office:value="112.28" calcext:value-type="float">
            <text:p>112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RANGI SRLS</text:p>
          </table:table-cell>
          <table:table-cell table:style-name="ce6" office:value-type="string" calcext:value-type="string">
            <text:p>04179660248</text:p>
          </table:table-cell>
          <table:table-cell table:style-name="ce16" office:value-type="date" office:date-value="2021-01-13" calcext:value-type="date">
            <text:p>13/01/2021</text:p>
          </table:table-cell>
          <table:table-cell table:style-name="ce17" office:value-type="string" calcext:value-type="string">
            <text:p>ZE92F0BD61</text:p>
          </table:table-cell>
          <table:table-cell table:style-name="ce21" office:value-type="float" office:value="163.47" calcext:value-type="float">
            <text:p>163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249.14" calcext:value-type="float">
            <text:p>249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200.98" calcext:value-type="float">
            <text:p>200,9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606.42" calcext:value-type="float">
            <text:p>606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342.03" calcext:value-type="float">
            <text:p>342,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-Link Srl </text:p>
          </table:table-cell>
          <table:table-cell table:style-name="ce6" office:value-type="string" calcext:value-type="string">
            <text:p>04175920281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342ECE43F</text:p>
          </table:table-cell>
          <table:table-cell table:style-name="ce21" office:value-type="float" office:value="20616.4" calcext:value-type="float">
            <text:p>20.616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Minardi Federica</text:p>
          </table:table-cell>
          <table:table-cell table:style-name="ce6" office:value-type="string" calcext:value-type="string">
            <text:p>MNRFRC83P50E730G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/>
          <table:table-cell table:style-name="ce21" office:value-type="float" office:value="387.56" calcext:value-type="float">
            <text:p>387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DIAL TESSILE SRL</text:p>
          </table:table-cell>
          <table:table-cell table:style-name="ce6" office:value-type="string" calcext:value-type="string">
            <text:p>0307293004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72F74A3F</text:p>
          </table:table-cell>
          <table:table-cell table:style-name="ce21" office:value-type="float" office:value="1115.5" calcext:value-type="float">
            <text:p>1.115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DIAL TESSILE SRL</text:p>
          </table:table-cell>
          <table:table-cell table:style-name="ce6" office:value-type="string" calcext:value-type="string">
            <text:p>0307293004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72F74A3F</text:p>
          </table:table-cell>
          <table:table-cell table:style-name="ce21" office:value-type="float" office:value="6752.15" calcext:value-type="float">
            <text:p>6.752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24.38" calcext:value-type="float">
            <text:p>24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6.96" calcext:value-type="float">
            <text:p>6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26.37" calcext:value-type="float">
            <text:p>26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-167.78" calcext:value-type="float">
            <text:p>-167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255.91" calcext:value-type="float">
            <text:p>255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6" office:value-type="string" calcext:value-type="string">
            <text:p>00123060030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A72B8A15F</text:p>
          </table:table-cell>
          <table:table-cell table:style-name="ce21" office:value-type="float" office:value="562.95" calcext:value-type="float">
            <text:p>562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6" office:value-type="string" calcext:value-type="string">
            <text:p>00123060030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A72B8A15F</text:p>
          </table:table-cell>
          <table:table-cell table:style-name="ce21" office:value-type="float" office:value="19.15" calcext:value-type="float">
            <text:p>19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167.78" calcext:value-type="float">
            <text:p>167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92" calcext:value-type="float">
            <text:p>9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80098880AF</text:p>
          </table:table-cell>
          <table:table-cell table:style-name="ce21" office:value-type="float" office:value="10052.8" calcext:value-type="float">
            <text:p>10.052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80098880AF</text:p>
          </table:table-cell>
          <table:table-cell table:style-name="ce21" office:value-type="float" office:value="275.15" calcext:value-type="float">
            <text:p>275,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8381447CDB</text:p>
          </table:table-cell>
          <table:table-cell table:style-name="ce21" office:value-type="float" office:value="6526.27" calcext:value-type="float">
            <text:p>6.526,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2228.93" calcext:value-type="float">
            <text:p>2.228,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156.71" calcext:value-type="float">
            <text:p>156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RTOPEDIE BALDINELLI SRL</text:p>
          </table:table-cell>
          <table:table-cell table:style-name="ce6" office:value-type="string" calcext:value-type="string">
            <text:p>0595265096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C62FEDDB8</text:p>
          </table:table-cell>
          <table:table-cell table:style-name="ce21" office:value-type="float" office:value="3343.2" calcext:value-type="float">
            <text:p>3.343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2664.41" calcext:value-type="float">
            <text:p>2.664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E326ADE6B</text:p>
          </table:table-cell>
          <table:table-cell table:style-name="ce21" office:value-type="float" office:value="1207.05" calcext:value-type="float">
            <text:p>1.207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-172.93" calcext:value-type="float">
            <text:p>-172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172.93" calcext:value-type="float">
            <text:p>172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122.58" calcext:value-type="float">
            <text:p>122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232.33" calcext:value-type="float">
            <text:p>232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table:style-name="ce8" office:value-type="string" calcext:value-type="string">
            <text:p>CBA INFORMATICA srl</text:p>
          </table:table-cell>
          <table:table-cell table:style-name="ce6" office:value-type="string" calcext:value-type="string">
            <text:p>01854700224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002FC63EA</text:p>
          </table:table-cell>
          <table:table-cell table:style-name="ce21" office:value-type="float" office:value="3013.85" calcext:value-type="float">
            <text:p>3.013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262.44" calcext:value-type="float">
            <text:p>262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6" office:value-type="string" calcext:value-type="string">
            <text:p>03503411203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7" office:value-type="string" calcext:value-type="string">
            <text:p>Z742BE3ACC</text:p>
          </table:table-cell>
          <table:table-cell table:style-name="ce21" office:value-type="float" office:value="16.74" calcext:value-type="float">
            <text:p>16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PURA SOC. COOP</text:p>
          </table:table-cell>
          <table:table-cell table:style-name="ce6" office:value-type="string" calcext:value-type="string">
            <text:p>00209050392</text:p>
          </table:table-cell>
          <table:table-cell table:style-name="ce16" office:value-type="date" office:date-value="2021-01-20" calcext:value-type="date">
            <text:p>20/01/2021</text:p>
          </table:table-cell>
          <table:table-cell table:style-name="ce17" office:value-type="string" calcext:value-type="string">
            <text:p>Z1D2F57B1F</text:p>
          </table:table-cell>
          <table:table-cell table:style-name="ce21" office:value-type="float" office:value="325" calcext:value-type="float">
            <text:p>32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ITECA BSA SRL</text:p>
          </table:table-cell>
          <table:table-cell table:style-name="ce6" office:value-type="string" calcext:value-type="string">
            <text:p>06954420151</text:p>
          </table:table-cell>
          <table:table-cell table:style-name="ce16" office:value-type="date" office:date-value="2021-01-20" calcext:value-type="date">
            <text:p>20/01/2021</text:p>
          </table:table-cell>
          <table:table-cell table:style-name="ce17" office:value-type="string" calcext:value-type="string">
            <text:p>Z432955BE9</text:p>
          </table:table-cell>
          <table:table-cell table:style-name="ce21" office:value-type="float" office:value="2826.04" calcext:value-type="float">
            <text:p>2.826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RICO IO S.P.A. <text:s/>a socio unico Coop Lombardia s.c.</text:p>
          </table:table-cell>
          <table:table-cell table:style-name="ce6" office:value-type="string" calcext:value-type="string">
            <text:p>08589490153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9"/>
          <table:table-cell table:style-name="ce21" office:value-type="float" office:value="114.59" calcext:value-type="float">
            <text:p>11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NAZZA <text:s/>RUGGERO FORNITURE PER UFFICIO</text:p>
          </table:table-cell>
          <table:table-cell table:style-name="ce6" office:value-type="string" calcext:value-type="string">
            <text:p>PNZRGR65R09D458R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109.75" calcext:value-type="float">
            <text:p>109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NAZZA <text:s/>RUGGERO FORNITURE PER UFFICIO</text:p>
          </table:table-cell>
          <table:table-cell table:style-name="ce6" office:value-type="string" calcext:value-type="string">
            <text:p>PNZRGR65R09D458R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16.39" calcext:value-type="float">
            <text:p>16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MMAGINE SRL</text:p>
          </table:table-cell>
          <table:table-cell table:style-name="ce6" office:value-type="string" calcext:value-type="string">
            <text:p>02061520355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57.5" calcext:value-type="float">
            <text:p>57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126.43" calcext:value-type="float">
            <text:p>126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126.43" calcext:value-type="float">
            <text:p>126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62.84" calcext:value-type="float">
            <text:p>62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-126.43" calcext:value-type="float">
            <text:p>-126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-126.43" calcext:value-type="float">
            <text:p>-126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17"/>
          <table:table-cell table:style-name="ce21" office:value-type="float" office:value="63.6" calcext:value-type="float">
            <text:p>63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216.55" calcext:value-type="float">
            <text:p>1.216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45.74" calcext:value-type="float">
            <text:p>645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9139.35" calcext:value-type="float">
            <text:p>19.139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81.7" calcext:value-type="float">
            <text:p>81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.43" calcext:value-type="float">
            <text:p>4,4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5.43" calcext:value-type="float">
            <text:p>65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6.93" calcext:value-type="float">
            <text:p>46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1.77" calcext:value-type="float">
            <text:p>71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.77" calcext:value-type="float">
            <text:p>10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2.05" calcext:value-type="float">
            <text:p>22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.43" calcext:value-type="float">
            <text:p>4,4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8.78" calcext:value-type="float">
            <text:p>58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85.06" calcext:value-type="float">
            <text:p>385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672.96" calcext:value-type="float">
            <text:p>3.672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03.56" calcext:value-type="float">
            <text:p>603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782.95" calcext:value-type="float">
            <text:p>2.782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692.43" calcext:value-type="float">
            <text:p>7.692,4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92.45" calcext:value-type="float">
            <text:p>392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83.19" calcext:value-type="float">
            <text:p>-83,1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26.86" calcext:value-type="float">
            <text:p>-26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84.78" calcext:value-type="float">
            <text:p>-84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26.94" calcext:value-type="float">
            <text:p>-26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59.2" calcext:value-type="float">
            <text:p>-59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178.53" calcext:value-type="float">
            <text:p>-178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6" office:value-type="string" calcext:value-type="string">
            <text:p>03292900986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4B26C8C13</text:p>
          </table:table-cell>
          <table:table-cell table:style-name="ce21" office:value-type="float" office:value="131.64" calcext:value-type="float">
            <text:p>131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NACATUR INTERNATIONAL IMPORT EXPORT S.R.L.</text:p>
          </table:table-cell>
          <table:table-cell table:style-name="ce6" office:value-type="string" calcext:value-type="string">
            <text:p>01313240424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C129058F2</text:p>
          </table:table-cell>
          <table:table-cell table:style-name="ce21" office:value-type="float" office:value="1465.14" calcext:value-type="float">
            <text:p>1.465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6" office:value-type="string" calcext:value-type="string">
            <text:p>13212620150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592C0F961</text:p>
          </table:table-cell>
          <table:table-cell table:style-name="ce21" office:value-type="float" office:value="3456.63" calcext:value-type="float">
            <text:p>3.456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6" office:value-type="string" calcext:value-type="string">
            <text:p>13212620150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592C0F961</text:p>
          </table:table-cell>
          <table:table-cell table:style-name="ce21" office:value-type="float" office:value="1728.31" calcext:value-type="float">
            <text:p>1.728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6" office:value-type="string" calcext:value-type="string">
            <text:p>13212620150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592C0F961</text:p>
          </table:table-cell>
          <table:table-cell table:style-name="ce21" office:value-type="float" office:value="5184.94" calcext:value-type="float">
            <text:p>5.184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0.7" calcext:value-type="float">
            <text:p>160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5.62" calcext:value-type="float">
            <text:p>75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RANGI SRLS</text:p>
          </table:table-cell>
          <table:table-cell table:style-name="ce6" office:value-type="string" calcext:value-type="string">
            <text:p>0417966024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E92F0BD61</text:p>
          </table:table-cell>
          <table:table-cell table:style-name="ce21" office:value-type="float" office:value="42.69" calcext:value-type="float">
            <text:p>42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6" office:value-type="string" calcext:value-type="string">
            <text:p>0354040040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E42BD9AC6</text:p>
          </table:table-cell>
          <table:table-cell table:style-name="ce21" office:value-type="float" office:value="65.86" calcext:value-type="float">
            <text:p>65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6" office:value-type="string" calcext:value-type="string">
            <text:p>00051570893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77810315E8</text:p>
          </table:table-cell>
          <table:table-cell table:style-name="ce21" office:value-type="float" office:value="247.08" calcext:value-type="float">
            <text:p>247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243.5" calcext:value-type="float">
            <text:p>243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161.96" calcext:value-type="float">
            <text:p>3.161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08.53" calcext:value-type="float">
            <text:p>108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83.04" calcext:value-type="float">
            <text:p>183,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79.82" calcext:value-type="float">
            <text:p>179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73.37" calcext:value-type="float">
            <text:p>173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4049.7" calcext:value-type="float">
            <text:p>4.049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668.01" calcext:value-type="float">
            <text:p>5.668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075.15" calcext:value-type="float">
            <text:p>1.075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282.99" calcext:value-type="float">
            <text:p>1.282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86.23" calcext:value-type="float">
            <text:p>186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95.76" calcext:value-type="float">
            <text:p>95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71.64" calcext:value-type="float">
            <text:p>71,6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128.1" calcext:value-type="float">
            <text:p>3.128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562.31" calcext:value-type="float">
            <text:p>1.562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-2.65" calcext:value-type="float">
            <text:p>-2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-1.85" calcext:value-type="float">
            <text:p>-1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6" office:value-type="string" calcext:value-type="string">
            <text:p>01067790392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5723B4F76</text:p>
          </table:table-cell>
          <table:table-cell table:style-name="ce21" office:value-type="float" office:value="131.21" calcext:value-type="float">
            <text:p>131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6" office:value-type="string" calcext:value-type="string">
            <text:p>01067790392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5723B4F76</text:p>
          </table:table-cell>
          <table:table-cell table:style-name="ce21" office:value-type="float" office:value="488.94" calcext:value-type="float">
            <text:p>488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ENTRO GOMME SRL</text:p>
          </table:table-cell>
          <table:table-cell table:style-name="ce6" office:value-type="string" calcext:value-type="string">
            <text:p>02638770392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0A2A4E4DC</text:p>
          </table:table-cell>
          <table:table-cell table:style-name="ce21" office:value-type="float" office:value="48.93" calcext:value-type="float">
            <text:p>4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NEGRI ANDREA S.a.s. di Negri A.e C.</text:p>
          </table:table-cell>
          <table:table-cell table:style-name="ce6" office:value-type="string" calcext:value-type="string">
            <text:p>01230160390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432FA29B1</text:p>
          </table:table-cell>
          <table:table-cell table:style-name="ce21" office:value-type="float" office:value="208.95" calcext:value-type="float">
            <text:p>208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6" office:value-type="string" calcext:value-type="string">
            <text:p>01788080156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778116547D</text:p>
          </table:table-cell>
          <table:table-cell table:style-name="ce21" office:value-type="float" office:value="2285" calcext:value-type="float">
            <text:p>2.28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ERHÒ S.p.A.</text:p>
          </table:table-cell>
          <table:table-cell table:style-name="ce6" office:value-type="string" calcext:value-type="string">
            <text:p>02668590215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B72ECE442</text:p>
          </table:table-cell>
          <table:table-cell table:style-name="ce21" office:value-type="float" office:value="3731.25" calcext:value-type="float">
            <text:p>3.731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914.51" calcext:value-type="float">
            <text:p>914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555.78" calcext:value-type="float">
            <text:p>555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53.28" calcext:value-type="float">
            <text:p>153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285.69" calcext:value-type="float">
            <text:p>285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53.28" calcext:value-type="float">
            <text:p>153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54.19" calcext:value-type="float">
            <text:p>154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26.97" calcext:value-type="float">
            <text:p>126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2605.73" calcext:value-type="float">
            <text:p>2.605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0162.23" calcext:value-type="float">
            <text:p>10.162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65.08" calcext:value-type="float">
            <text:p>65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44.09" calcext:value-type="float">
            <text:p>144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352.04" calcext:value-type="float">
            <text:p>1.35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6" office:value-type="string" calcext:value-type="string">
            <text:p>01212580391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1929A1132</text:p>
          </table:table-cell>
          <table:table-cell table:style-name="ce21" office:value-type="float" office:value="298.5" calcext:value-type="float">
            <text:p>29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6.96" calcext:value-type="float">
            <text:p>-6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5872.24" calcext:value-type="float">
            <text:p>5.87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8390.9" calcext:value-type="float">
            <text:p>18.390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13.43" calcext:value-type="float">
            <text:p>113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24.72" calcext:value-type="float">
            <text:p>24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52.66" calcext:value-type="float">
            <text:p>52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6" office:value-type="string" calcext:value-type="string">
            <text:p>MTTVNI48D52A547M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7"/>
          <table:table-cell table:style-name="ce21" office:value-type="float" office:value="206.9" calcext:value-type="float">
            <text:p>206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IS MEDICAL <text:s/>SRL</text:p>
          </table:table-cell>
          <table:table-cell table:style-name="ce6" office:value-type="string" calcext:value-type="string">
            <text:p>04222830269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7"/>
          <table:table-cell table:style-name="ce21" office:value-type="float" office:value="105" calcext:value-type="float">
            <text:p>10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CARDOVI SNC DI SCARDOVI STEFANO &amp; C.</text:p>
          </table:table-cell>
          <table:table-cell table:style-name="ce6" office:value-type="string" calcext:value-type="string">
            <text:p>01299510394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7"/>
          <table:table-cell table:style-name="ce21" office:value-type="float" office:value="125.74" calcext:value-type="float">
            <text:p>125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LIKA S.r.l.</text:p>
          </table:table-cell>
          <table:table-cell table:style-name="ce6" office:value-type="string" calcext:value-type="string">
            <text:p>02213820208</text:p>
          </table:table-cell>
          <table:table-cell table:style-name="ce16" office:value-type="date" office:date-value="2021-01-29" calcext:value-type="date">
            <text:p>29/01/2021</text:p>
          </table:table-cell>
          <table:table-cell table:style-name="ce17"/>
          <table:table-cell table:style-name="ce2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ARTESIO FULLCARD SRL</text:p>
          </table:table-cell>
          <table:table-cell table:style-name="ce6" office:value-type="string" calcext:value-type="string">
            <text:p>01874050402</text:p>
          </table:table-cell>
          <table:table-cell table:style-name="ce16" office:value-type="date" office:date-value="2021-01-29" calcext:value-type="date">
            <text:p>29/01/2021</text:p>
          </table:table-cell>
          <table:table-cell table:style-name="ce17"/>
          <table:table-cell table:style-name="ce21" office:value-type="float" office:value="502" calcext:value-type="float">
            <text:p>50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NERIO COLORI DI BASSI GIORDANO &amp; C</text:p>
          </table:table-cell>
          <table:table-cell table:style-name="ce6" office:value-type="string" calcext:value-type="string">
            <text:p>00970740395</text:p>
          </table:table-cell>
          <table:table-cell table:style-name="ce16" office:value-type="date" office:date-value="2021-01-29" calcext:value-type="date">
            <text:p>29/01/2021</text:p>
          </table:table-cell>
          <table:table-cell table:style-name="ce17"/>
          <table:table-cell table:style-name="ce21" office:value-type="float" office:value="266.98" calcext:value-type="float">
            <text:p>266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GGIANU RAFFAELA</text:p>
          </table:table-cell>
          <table:table-cell table:style-name="ce6" office:value-type="string" calcext:value-type="string">
            <text:p>GGNRFL86T43B354Y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/>
          <table:table-cell table:style-name="ce21" office:value-type="float" office:value="1086.21" calcext:value-type="float">
            <text:p>1.086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2005.74" calcext:value-type="float">
            <text:p>12.005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9.35" calcext:value-type="float">
            <text:p>9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888.81" calcext:value-type="float">
            <text:p>4.888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ARTESIO FULLCARD SRL</text:p>
          </table:table-cell>
          <table:table-cell table:style-name="ce6" office:value-type="string" calcext:value-type="string">
            <text:p>01874050402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FA2FF86A6</text:p>
          </table:table-cell>
          <table:table-cell table:style-name="ce21" office:value-type="float" office:value="1245.74" calcext:value-type="float">
            <text:p>1.245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VOLTA PROFESSIONAL SRL</text:p>
          </table:table-cell>
          <table:table-cell table:style-name="ce6" office:value-type="string" calcext:value-type="string">
            <text:p>03411480373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211BE65A0</text:p>
          </table:table-cell>
          <table:table-cell table:style-name="ce21" office:value-type="float" office:value="79.6" calcext:value-type="float">
            <text:p>79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KINEMED SRL </text:p>
          </table:table-cell>
          <table:table-cell table:style-name="ce6" office:value-type="string" calcext:value-type="string">
            <text:p>02698391204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0A256A3EC</text:p>
          </table:table-cell>
          <table:table-cell table:style-name="ce21" office:value-type="float" office:value="2358.15" calcext:value-type="float">
            <text:p>2.358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6" office:value-type="string" calcext:value-type="string">
            <text:p>0012306003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A72B8A15F</text:p>
          </table:table-cell>
          <table:table-cell table:style-name="ce21" office:value-type="float" office:value="12.84" calcext:value-type="float">
            <text:p>12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.M.AG. S.r.l.</text:p>
          </table:table-cell>
          <table:table-cell table:style-name="ce6" office:value-type="string" calcext:value-type="string">
            <text:p>00478200397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/>
          <table:table-cell table:style-name="ce21" office:value-type="float" office:value="209.39" calcext:value-type="float">
            <text:p>209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ICAL DEVICES GROUP SRL</text:p>
          </table:table-cell>
          <table:table-cell table:style-name="ce6" office:value-type="string" calcext:value-type="string">
            <text:p>02297980399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8428EBA6F</text:p>
          </table:table-cell>
          <table:table-cell table:style-name="ce21" office:value-type="float" office:value="102.98" calcext:value-type="float">
            <text:p>10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6" office:value-type="string" calcext:value-type="string">
            <text:p>PLTFNC74C16A547B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D12FA29BA</text:p>
          </table:table-cell>
          <table:table-cell table:style-name="ce21" office:value-type="float" office:value="338.3" calcext:value-type="float">
            <text:p>338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6" office:value-type="string" calcext:value-type="string">
            <text:p>PLTFNC74C16A547B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D12FA29BA</text:p>
          </table:table-cell>
          <table:table-cell table:style-name="ce21" office:value-type="float" office:value="447.75" calcext:value-type="float">
            <text:p>447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6" office:value-type="string" calcext:value-type="string">
            <text:p>PLTFNC74C16A547B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D12FA29BA</text:p>
          </table:table-cell>
          <table:table-cell table:style-name="ce21" office:value-type="float" office:value="79.6" calcext:value-type="float">
            <text:p>79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19.9" calcext:value-type="float">
            <text:p>19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978.43" calcext:value-type="float">
            <text:p>978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104.47" calcext:value-type="float">
            <text:p>104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104.47" calcext:value-type="float">
            <text:p>104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F.D.R SRL</text:p>
          </table:table-cell>
          <table:table-cell table:style-name="ce6" office:value-type="string" calcext:value-type="string">
            <text:p>02582430399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E722DA9A5</text:p>
          </table:table-cell>
          <table:table-cell table:style-name="ce21" office:value-type="float" office:value="215.36" calcext:value-type="float">
            <text:p>215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LAT Soc. Coop. <text:s/></text:p>
          </table:table-cell>
          <table:table-cell table:style-name="ce6" office:value-type="string" calcext:value-type="string">
            <text:p>00424610582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LAT Soc. Coop. <text:s/></text:p>
          </table:table-cell>
          <table:table-cell table:style-name="ce6" office:value-type="string" calcext:value-type="string">
            <text:p>00424610582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8075.31" calcext:value-type="float">
            <text:p>8.075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TTADINI DELL'ORDINE S.P.A.</text:p>
          </table:table-cell>
          <table:table-cell table:style-name="ce6" office:value-type="string" calcext:value-type="string">
            <text:p>02415990213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ZBE236FFC3</text:p>
          </table:table-cell>
          <table:table-cell table:style-name="ce21" office:value-type="float" office:value="417.9" calcext:value-type="float">
            <text:p>417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1612.9" calcext:value-type="float">
            <text:p>1.612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652.09" calcext:value-type="float">
            <text:p>652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554.84" calcext:value-type="float">
            <text:p>554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1604.98" calcext:value-type="float">
            <text:p>1.604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1106.88" calcext:value-type="float">
            <text:p>1.106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1656.35" calcext:value-type="float">
            <text:p>1.656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4922.19" calcext:value-type="float">
            <text:p>4.922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4708.59" calcext:value-type="float">
            <text:p>4.708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1.45" calcext:value-type="float">
            <text:p>1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4.34" calcext:value-type="float">
            <text:p>4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4" calcext:value-type="float">
            <text:p>0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72" calcext:value-type="float">
            <text:p>2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2" calcext:value-type="float">
            <text:p>0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26" calcext:value-type="float">
            <text:p>2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10" office:value-type="string" calcext:value-type="string">
            <text:p>OASI LAVORO SPA</text:p>
          </table:table-cell>
          <table:table-cell table:style-name="ce14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9" office:value-type="string" calcext:value-type="string">
            <text:p>ZF2285D219</text:p>
          </table:table-cell>
          <table:table-cell table:style-name="ce23" office:value-type="float" office:value="0.31" calcext:value-type="float">
            <text:p>0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91" calcext:value-type="float">
            <text:p>0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" calcext:value-type="float">
            <text:p>0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93" calcext:value-type="float">
            <text:p>0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8" calcext:value-type="float">
            <text:p>1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1" calcext:value-type="float">
            <text:p>0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7" calcext:value-type="float">
            <text:p>0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8" calcext:value-type="float">
            <text:p>1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5" calcext:value-type="float">
            <text:p>0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8" calcext:value-type="float">
            <text:p>0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3.23" calcext:value-type="float">
            <text:p>3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6" calcext:value-type="float">
            <text:p>0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" calcext:value-type="float">
            <text:p>0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8" calcext:value-type="float">
            <text:p>0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3" calcext:value-type="float">
            <text:p>1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4" calcext:value-type="float">
            <text:p>2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8" calcext:value-type="float">
            <text:p>1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59" calcext:value-type="float">
            <text:p>2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9" calcext:value-type="float">
            <text:p>1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39" calcext:value-type="float">
            <text:p>2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4" calcext:value-type="float">
            <text:p>1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2" calcext:value-type="float">
            <text:p>0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" calcext:value-type="float">
            <text:p>1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2" calcext:value-type="float">
            <text:p>0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28" calcext:value-type="float">
            <text:p>2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9.62" calcext:value-type="float">
            <text:p>19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7" calcext:value-type="float">
            <text:p>1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5" calcext:value-type="float">
            <text:p>2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93" calcext:value-type="float">
            <text:p>1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56" calcext:value-type="float">
            <text:p>2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8" calcext:value-type="float">
            <text:p>1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64" calcext:value-type="float">
            <text:p>1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9" calcext:value-type="float">
            <text:p>2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99" calcext:value-type="float">
            <text:p>1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08" calcext:value-type="float">
            <text:p>2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7" calcext:value-type="float">
            <text:p>1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6" calcext:value-type="float">
            <text:p>2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53" calcext:value-type="float">
            <text:p>1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31" calcext:value-type="float">
            <text:p>2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5" calcext:value-type="float">
            <text:p>2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88" calcext:value-type="float">
            <text:p>1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5" calcext:value-type="float">
            <text:p>2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" calcext:value-type="float">
            <text:p>0,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83" calcext:value-type="float">
            <text:p>1,8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54" calcext:value-type="float">
            <text:p>2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7" calcext:value-type="float">
            <text:p>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27" calcext:value-type="float">
            <text:p>1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89" calcext:value-type="float">
            <text:p>1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" calcext:value-type="float">
            <text:p>1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5" calcext:value-type="float">
            <text:p>0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2" calcext:value-type="float">
            <text:p>1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5" calcext:value-type="float">
            <text:p>0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2" calcext:value-type="float">
            <text:p>2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9" calcext:value-type="float">
            <text:p>1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2" calcext:value-type="float">
            <text:p>1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2" calcext:value-type="float">
            <text:p>2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9" calcext:value-type="float">
            <text:p>2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1" calcext:value-type="float">
            <text:p>1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4" calcext:value-type="float">
            <text:p>0,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55" calcext:value-type="float">
            <text:p>2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6" calcext:value-type="float">
            <text:p>2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3.3" calcext:value-type="float">
            <text:p>3,3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3" calcext:value-type="float">
            <text:p>0,8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9" calcext:value-type="float">
            <text:p>0,7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18" calcext:value-type="float">
            <text:p>1,1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" calcext:value-type="float">
            <text:p>2,6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75" calcext:value-type="float">
            <text:p>2,7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91" calcext:value-type="float">
            <text:p>0,9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5" calcext:value-type="float">
            <text:p>0,8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86" calcext:value-type="float">
            <text:p>1,8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5" calcext:value-type="float">
            <text:p>0,6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5" calcext:value-type="float">
            <text:p>0,0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23" calcext:value-type="float">
            <text:p>1,2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5" calcext:value-type="float">
            <text:p>1,0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3.02" calcext:value-type="float">
            <text:p>3,0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5" calcext:value-type="float">
            <text:p>0,7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7" calcext:value-type="float">
            <text:p>0,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93" calcext:value-type="float">
            <text:p>0,9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1" calcext:value-type="float">
            <text:p>2,4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1" calcext:value-type="float">
            <text:p>0,3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8" calcext:value-type="float">
            <text:p>1,0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14" calcext:value-type="float">
            <text:p>1,1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4" calcext:value-type="float">
            <text:p>0,0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1" calcext:value-type="float">
            <text:p>1,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6" calcext:value-type="float">
            <text:p>2,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6" calcext:value-type="float">
            <text:p>0,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44" calcext:value-type="float">
            <text:p>1,4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" calcext:value-type="float">
            <text:p>0,6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6" calcext:value-type="float">
            <text:p>0,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99" calcext:value-type="float">
            <text:p>1,9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6" calcext:value-type="float">
            <text:p>0,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1.05" calcext:value-type="float">
            <text:p>11,0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2" calcext:value-type="float">
            <text:p>1,0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12" calcext:value-type="float">
            <text:p>2,1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1" calcext:value-type="float">
            <text:p>0,3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67" calcext:value-type="float">
            <text:p>2,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07" calcext:value-type="float">
            <text:p>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94" calcext:value-type="float">
            <text:p>0,9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4" calcext:value-type="float">
            <text:p>0,3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98" calcext:value-type="float">
            <text:p>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35" calcext:value-type="float">
            <text:p>2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35" calcext:value-type="float">
            <text:p>1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7" calcext:value-type="float">
            <text:p>0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01" calcext:value-type="float">
            <text:p>2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95" calcext:value-type="float">
            <text:p>0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8" calcext:value-type="float">
            <text:p>1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27" calcext:value-type="float">
            <text:p>1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76" calcext:value-type="float">
            <text:p>2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4" calcext:value-type="float">
            <text:p>0,1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3" calcext:value-type="float">
            <text:p>1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1.76" calcext:value-type="float">
            <text:p>1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7" calcext:value-type="float">
            <text:p>0,1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8" calcext:value-type="float">
            <text:p>0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4" calcext:value-type="float">
            <text:p>0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0" office:value-type="string" calcext:value-type="string">
            <text:p>OASI LAVORO SPA</text:p>
          </table:table-cell>
          <table:table-cell table:style-name="ce14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9" office:value-type="string" calcext:value-type="string">
            <text:p>ZF2285D219</text:p>
          </table:table-cell>
          <table:table-cell table:style-name="ce23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1" calcext:value-type="float">
            <text:p>0,4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8" calcext:value-type="float">
            <text:p>0,6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5" calcext:value-type="float">
            <text:p>0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9" calcext:value-type="float">
            <text:p>0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1" calcext:value-type="float">
            <text:p>0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4" calcext:value-type="float">
            <text:p>0,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5" calcext:value-type="float">
            <text:p>0,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" calcext:value-type="float">
            <text:p>0,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3" calcext:value-type="float">
            <text:p>0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" calcext:value-type="float">
            <text:p>0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82" calcext:value-type="float">
            <text:p>0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71" calcext:value-type="float">
            <text:p>0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2.46" calcext:value-type="float">
            <text:p>2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6" calcext:value-type="float">
            <text:p>0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58" calcext:value-type="float">
            <text:p>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44" calcext:value-type="float">
            <text:p>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F2285D219</text:p>
          </table:table-cell>
          <table:table-cell table:style-name="ce2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1.58" calcext:value-type="float">
            <text:p>1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AMED SRL</text:p>
          </table:table-cell>
          <table:table-cell table:style-name="ce6" office:value-type="string" calcext:value-type="string">
            <text:p>02285440398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932B83CE0</text:p>
          </table:table-cell>
          <table:table-cell table:style-name="ce21" office:value-type="float" office:value="629.6" calcext:value-type="float">
            <text:p>629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0.98" calcext:value-type="float">
            <text:p>0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4.75" calcext:value-type="float">
            <text:p>4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DOIA s.a.s di GIANFRANCO BIDOIA &amp; C.</text:p>
          </table:table-cell>
          <table:table-cell table:style-name="ce6" office:value-type="string" calcext:value-type="string">
            <text:p>01442250286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17" office:value-type="string" calcext:value-type="string">
            <text:p>80098880AF</text:p>
          </table:table-cell>
          <table:table-cell table:style-name="ce21" office:value-type="float" office:value="7257.4" calcext:value-type="float">
            <text:p>7.257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17" office:value-type="string" calcext:value-type="string">
            <text:p>80098880AF</text:p>
          </table:table-cell>
          <table:table-cell table:style-name="ce21" office:value-type="float" office:value="297.37" calcext:value-type="float">
            <text:p>297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17" office:value-type="string" calcext:value-type="string">
            <text:p>8381447CDB</text:p>
          </table:table-cell>
          <table:table-cell table:style-name="ce21" office:value-type="float" office:value="10218.29" calcext:value-type="float">
            <text:p>10.218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78.27" calcext:value-type="float">
            <text:p>78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633.13" calcext:value-type="float">
            <text:p>633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418.16" calcext:value-type="float">
            <text:p>418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3.2" calcext:value-type="float">
            <text:p>13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187.41" calcext:value-type="float">
            <text:p>1.187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8.11" calcext:value-type="float">
            <text:p>8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03.26" calcext:value-type="float">
            <text:p>103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698.78" calcext:value-type="float">
            <text:p>698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69.44" calcext:value-type="float">
            <text:p>269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2.18" calcext:value-type="float">
            <text:p>32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8.11" calcext:value-type="float">
            <text:p>8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9.95" calcext:value-type="float">
            <text:p>39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2.38" calcext:value-type="float">
            <text:p>12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92.78" calcext:value-type="float">
            <text:p>39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66.5" calcext:value-type="float">
            <text:p>66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87.17" calcext:value-type="float">
            <text:p>387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-1827.74" calcext:value-type="float">
            <text:p>-1.827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78.07" calcext:value-type="float">
            <text:p>78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.63" calcext:value-type="float">
            <text:p>7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.47" calcext:value-type="float">
            <text:p>16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.17" calcext:value-type="float">
            <text:p>10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.7" calcext:value-type="float">
            <text:p>6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980.84" calcext:value-type="float">
            <text:p>3.980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7098.73" calcext:value-type="float">
            <text:p>17.098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785.86" calcext:value-type="float">
            <text:p>10.785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40.66" calcext:value-type="float">
            <text:p>440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6" office:value-type="string" calcext:value-type="string">
            <text:p>0314209004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44291B1B7</text:p>
          </table:table-cell>
          <table:table-cell table:style-name="ce21" office:value-type="float" office:value="350.75" calcext:value-type="float">
            <text:p>350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VIPROF SRL</text:p>
          </table:table-cell>
          <table:table-cell table:style-name="ce6" office:value-type="string" calcext:value-type="string">
            <text:p>02308380241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C1272D66F</text:p>
          </table:table-cell>
          <table:table-cell table:style-name="ce21" office:value-type="float" office:value="89.74" calcext:value-type="float">
            <text:p>89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OLOGNA <text:s/>SERVIZI CIMITERIALI S.R.L</text:p>
          </table:table-cell>
          <table:table-cell table:style-name="ce6" office:value-type="string" calcext:value-type="string">
            <text:p>03079781203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40.66" calcext:value-type="float">
            <text:p>40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LINE INTERNATIONAL ITALY S.R.L.</text:p>
          </table:table-cell>
          <table:table-cell table:style-name="ce6" office:value-type="string" calcext:value-type="string">
            <text:p>12244190158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3F2905548</text:p>
          </table:table-cell>
          <table:table-cell table:style-name="ce21" office:value-type="float" office:value="1381.81" calcext:value-type="float">
            <text:p>1.381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6" office:value-type="string" calcext:value-type="string">
            <text:p>TZZLNE76S43D458X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E62C5D84D</text:p>
          </table:table-cell>
          <table:table-cell table:style-name="ce21" office:value-type="float" office:value="105.21" calcext:value-type="float">
            <text:p>105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5.62" calcext:value-type="float">
            <text:p>75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3.7" calcext:value-type="float">
            <text:p>163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RANDI S.R.L.</text:p>
          </table:table-cell>
          <table:table-cell table:style-name="ce6" office:value-type="string" calcext:value-type="string">
            <text:p>02390790398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42BDBE14</text:p>
          </table:table-cell>
          <table:table-cell table:style-name="ce21" office:value-type="float" office:value="111.63" calcext:value-type="float">
            <text:p>111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0.33" calcext:value-type="float">
            <text:p>5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5.7" calcext:value-type="float">
            <text:p>55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61.01" calcext:value-type="float">
            <text:p>161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8.92" calcext:value-type="float">
            <text:p>58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709.33" calcext:value-type="float">
            <text:p>2.70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975.13" calcext:value-type="float">
            <text:p>2.975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8763.13" calcext:value-type="float">
            <text:p>8.763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195.38" calcext:value-type="float">
            <text:p>3.195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71.57" calcext:value-type="float">
            <text:p>471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31.64" calcext:value-type="float">
            <text:p>131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6.21" calcext:value-type="float">
            <text:p>46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99.81" calcext:value-type="float">
            <text:p>299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1870.39" calcext:value-type="float">
            <text:p>31.870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8675.43" calcext:value-type="float">
            <text:p>8.675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002.4" calcext:value-type="float">
            <text:p>3.002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0218.32" calcext:value-type="float">
            <text:p>20.218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95.87" calcext:value-type="float">
            <text:p>595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68.35" calcext:value-type="float">
            <text:p>168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88.95" calcext:value-type="float">
            <text:p>188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31.22" calcext:value-type="float">
            <text:p>231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14.02" calcext:value-type="float">
            <text:p>514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3.28" calcext:value-type="float">
            <text:p>23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2790.49" calcext:value-type="float">
            <text:p>32.790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9429.08" calcext:value-type="float">
            <text:p>9.429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0529.05" calcext:value-type="float">
            <text:p>10.529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2829.02" calcext:value-type="float">
            <text:p>12.829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8204.45" calcext:value-type="float">
            <text:p>28.204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136.04" calcext:value-type="float">
            <text:p>1.136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1.28" calcext:value-type="float">
            <text:p>41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012.85" calcext:value-type="float">
            <text:p>2.012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0.54" calcext:value-type="float">
            <text:p>40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2462.91" calcext:value-type="float">
            <text:p>2.462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87.04" calcext:value-type="float">
            <text:p>87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8.27" calcext:value-type="float">
            <text:p>18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5894.5" calcext:value-type="float">
            <text:p>5.894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1331.43" calcext:value-type="float">
            <text:p>1.331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07.82" calcext:value-type="float">
            <text:p>107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7448.77" calcext:value-type="float">
            <text:p>7.448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6" office:value-type="string" calcext:value-type="string">
            <text:p>021657204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482BE5D05</text:p>
          </table:table-cell>
          <table:table-cell table:style-name="ce21" office:value-type="float" office:value="219.89" calcext:value-type="float">
            <text:p>219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6" office:value-type="string" calcext:value-type="string">
            <text:p>021657204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482BE5D05</text:p>
          </table:table-cell>
          <table:table-cell table:style-name="ce21" office:value-type="float" office:value="46.27" calcext:value-type="float">
            <text:p>46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6" office:value-type="string" calcext:value-type="string">
            <text:p>01513950384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E42D1B155</text:p>
          </table:table-cell>
          <table:table-cell table:style-name="ce21" office:value-type="float" office:value="67.16" calcext:value-type="float">
            <text:p>67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6" office:value-type="string" calcext:value-type="string">
            <text:p>01513950384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E42D1B155</text:p>
          </table:table-cell>
          <table:table-cell table:style-name="ce21" office:value-type="float" office:value="179.1" calcext:value-type="float">
            <text:p>179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6" office:value-type="string" calcext:value-type="string">
            <text:p>01513950384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E42D1B155</text:p>
          </table:table-cell>
          <table:table-cell table:style-name="ce21" office:value-type="float" office:value="4104.08" calcext:value-type="float">
            <text:p>4.104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6" office:value-type="string" calcext:value-type="string">
            <text:p>01513950384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E42D1B155</text:p>
          </table:table-cell>
          <table:table-cell table:style-name="ce21" office:value-type="float" office:value="616.9" calcext:value-type="float">
            <text:p>616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F.D.R SRL</text:p>
          </table:table-cell>
          <table:table-cell table:style-name="ce6" office:value-type="string" calcext:value-type="string">
            <text:p>0258243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E722DA9A5</text:p>
          </table:table-cell>
          <table:table-cell table:style-name="ce21" office:value-type="float" office:value="215.36" calcext:value-type="float">
            <text:p>215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ZIMUT SPA</text:p>
          </table:table-cell>
          <table:table-cell table:style-name="ce6" office:value-type="string" calcext:value-type="string">
            <text:p>9000371039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7A2D3733B</text:p>
          </table:table-cell>
          <table:table-cell table:style-name="ce21" office:value-type="float" office:value="176.86" calcext:value-type="float">
            <text:p>176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84.01" calcext:value-type="float">
            <text:p>84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EPIDA SPA</text:p>
          </table:table-cell>
          <table:table-cell table:style-name="ce6" office:value-type="string" calcext:value-type="string">
            <text:p>02770891204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892.7" calcext:value-type="float">
            <text:p>892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NSORZIO SOCIALE ROMAGNOLO Cooperativa a r.l.</text:p>
          </table:table-cell>
          <table:table-cell table:style-name="ce6" office:value-type="string" calcext:value-type="string">
            <text:p>02475340408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7818925D04</text:p>
          </table:table-cell>
          <table:table-cell table:style-name="ce21" office:value-type="float" office:value="2952.37" calcext:value-type="float">
            <text:p>2.952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0541.05" calcext:value-type="float">
            <text:p>20.541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13.43" calcext:value-type="float">
            <text:p>113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083.86" calcext:value-type="float">
            <text:p>1.083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416.6" calcext:value-type="float">
            <text:p>416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29.35" calcext:value-type="float">
            <text:p>129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395.39" calcext:value-type="float">
            <text:p>395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743.74" calcext:value-type="float">
            <text:p>743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64.67" calcext:value-type="float">
            <text:p>64,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<text:s/>DI RAVENNA ODV</text:p>
          </table:table-cell>
          <table:table-cell table:style-name="ce6" office:value-type="string" calcext:value-type="string">
            <text:p>92004430390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F72B891AD</text:p>
          </table:table-cell>
          <table:table-cell table:style-name="ce21" office:value-type="float" office:value="145.07" calcext:value-type="float">
            <text:p>145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EPIDA SPA</text:p>
          </table:table-cell>
          <table:table-cell table:style-name="ce6" office:value-type="string" calcext:value-type="string">
            <text:p>02770891204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/>
          <table:table-cell table:style-name="ce21" office:value-type="float" office:value="3155.16" calcext:value-type="float">
            <text:p>3.155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ITECA BSA SRL</text:p>
          </table:table-cell>
          <table:table-cell table:style-name="ce6" office:value-type="string" calcext:value-type="string">
            <text:p>06954420151</text:p>
          </table:table-cell>
          <table:table-cell table:style-name="ce16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Z4E2FEC051</text:p>
          </table:table-cell>
          <table:table-cell table:style-name="ce21" office:value-type="float" office:value="15420.6" calcext:value-type="float">
            <text:p>15.420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ITECA BSA SRL</text:p>
          </table:table-cell>
          <table:table-cell table:style-name="ce6" office:value-type="string" calcext:value-type="string">
            <text:p>06954420151</text:p>
          </table:table-cell>
          <table:table-cell table:style-name="ce16" office:value-type="date" office:date-value="2021-02-12" calcext:value-type="date">
            <text:p>12/02/2021</text:p>
          </table:table-cell>
          <table:table-cell table:style-name="ce17" office:value-type="string" calcext:value-type="string">
            <text:p>Z562676F2C</text:p>
          </table:table-cell>
          <table:table-cell table:style-name="ce21" office:value-type="float" office:value="852.79" calcext:value-type="float">
            <text:p>85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ITECA BSA SRL</text:p>
          </table:table-cell>
          <table:table-cell table:style-name="ce6" office:value-type="string" calcext:value-type="string">
            <text:p>06954420151</text:p>
          </table:table-cell>
          <table:table-cell table:style-name="ce16" office:value-type="date" office:date-value="2021-02-12" calcext:value-type="date">
            <text:p>12/02/2021</text:p>
          </table:table-cell>
          <table:table-cell table:style-name="ce17" office:value-type="string" calcext:value-type="string">
            <text:p>ZB426770FA</text:p>
          </table:table-cell>
          <table:table-cell table:style-name="ce21" office:value-type="float" office:value="1198.17" calcext:value-type="float">
            <text:p>1.198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ITECA BSA SRL</text:p>
          </table:table-cell>
          <table:table-cell table:style-name="ce6" office:value-type="string" calcext:value-type="string">
            <text:p>06954420151</text:p>
          </table:table-cell>
          <table:table-cell table:style-name="ce16" office:value-type="date" office:date-value="2021-02-12" calcext:value-type="date">
            <text:p>12/02/2021</text:p>
          </table:table-cell>
          <table:table-cell table:style-name="ce17" office:value-type="string" calcext:value-type="string">
            <text:p>ZE326771E1</text:p>
          </table:table-cell>
          <table:table-cell table:style-name="ce21" office:value-type="float" office:value="5081" calcext:value-type="float">
            <text:p>5.081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6" office:value-type="string" calcext:value-type="string">
            <text:p>0314209004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44291B1B7</text:p>
          </table:table-cell>
          <table:table-cell table:style-name="ce21" office:value-type="float" office:value="464.18" calcext:value-type="float">
            <text:p>464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6" office:value-type="string" calcext:value-type="string">
            <text:p>0329290098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4B26C8C13</text:p>
          </table:table-cell>
          <table:table-cell table:style-name="ce21" office:value-type="float" office:value="55.61" calcext:value-type="float">
            <text:p>55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YS S.P.A.</text:p>
          </table:table-cell>
          <table:table-cell table:style-name="ce6" office:value-type="string" calcext:value-type="string">
            <text:p>0131678042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C12907175</text:p>
          </table:table-cell>
          <table:table-cell table:style-name="ce21" office:value-type="float" office:value="298.5" calcext:value-type="float">
            <text:p>29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YS S.P.A.</text:p>
          </table:table-cell>
          <table:table-cell table:style-name="ce6" office:value-type="string" calcext:value-type="string">
            <text:p>0131678042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C12907175</text:p>
          </table:table-cell>
          <table:table-cell table:style-name="ce21" office:value-type="float" office:value="298.5" calcext:value-type="float">
            <text:p>29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YS S.P.A.</text:p>
          </table:table-cell>
          <table:table-cell table:style-name="ce6" office:value-type="string" calcext:value-type="string">
            <text:p>0131678042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C12907175</text:p>
          </table:table-cell>
          <table:table-cell table:style-name="ce21" office:value-type="float" office:value="-298.5" calcext:value-type="float">
            <text:p>-29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YS S.P.A.</text:p>
          </table:table-cell>
          <table:table-cell table:style-name="ce6" office:value-type="string" calcext:value-type="string">
            <text:p>0131678042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C12907175</text:p>
          </table:table-cell>
          <table:table-cell table:style-name="ce21" office:value-type="float" office:value="-298.5" calcext:value-type="float">
            <text:p>-29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YS S.P.A.</text:p>
          </table:table-cell>
          <table:table-cell table:style-name="ce6" office:value-type="string" calcext:value-type="string">
            <text:p>01316780426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C12907175</text:p>
          </table:table-cell>
          <table:table-cell table:style-name="ce21" office:value-type="float" office:value="398" calcext:value-type="float">
            <text:p>39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6" office:value-type="string" calcext:value-type="string">
            <text:p>03540400409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E42BD9AC6</text:p>
          </table:table-cell>
          <table:table-cell table:style-name="ce21" office:value-type="float" office:value="79.62" calcext:value-type="float">
            <text:p>79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6" office:value-type="string" calcext:value-type="string">
            <text:p>03503411203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742BE3ACC</text:p>
          </table:table-cell>
          <table:table-cell table:style-name="ce21" office:value-type="float" office:value="78.92" calcext:value-type="float">
            <text:p>78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6" office:value-type="string" calcext:value-type="string">
            <text:p>03503411203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742BE3ACC</text:p>
          </table:table-cell>
          <table:table-cell table:style-name="ce21" office:value-type="float" office:value="20.63" calcext:value-type="float">
            <text:p>2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8F2B79619</text:p>
          </table:table-cell>
          <table:table-cell table:style-name="ce21" office:value-type="float" office:value="967.14" calcext:value-type="float">
            <text:p>967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ITTA <text:s/>LUIGI SALVADORI SPA</text:p>
          </table:table-cell>
          <table:table-cell table:style-name="ce6" office:value-type="string" calcext:value-type="string">
            <text:p>00397360488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642B82E3F</text:p>
          </table:table-cell>
          <table:table-cell table:style-name="ce21" office:value-type="float" office:value="496.55" calcext:value-type="float">
            <text:p>496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S</text:p>
          </table:table-cell>
          <table:table-cell table:style-name="ce6" office:value-type="string" calcext:value-type="string">
            <text:p>02783940352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B52C6D9B4</text:p>
          </table:table-cell>
          <table:table-cell table:style-name="ce21" office:value-type="float" office:value="1677.57" calcext:value-type="float">
            <text:p>1.677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6" office:value-type="string" calcext:value-type="string">
            <text:p>09331210154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BC3037687</text:p>
          </table:table-cell>
          <table:table-cell table:style-name="ce21" office:value-type="float" office:value="1031.09" calcext:value-type="float">
            <text:p>1.031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10.45" calcext:value-type="float">
            <text:p>10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610.13" calcext:value-type="float">
            <text:p>610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49.43" calcext:value-type="float">
            <text:p>49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109.29" calcext:value-type="float">
            <text:p>109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<text:s/>DI RAVENNA ODV</text:p>
          </table:table-cell>
          <table:table-cell table:style-name="ce6" office:value-type="string" calcext:value-type="string">
            <text:p>92004430390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 office:value-type="string" calcext:value-type="string">
            <text:p>ZF72B891AD</text:p>
          </table:table-cell>
          <table:table-cell table:style-name="ce21" office:value-type="float" office:value="42.45" calcext:value-type="float">
            <text:p>42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6.67" calcext:value-type="float">
            <text:p>56,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4.08" calcext:value-type="float">
            <text:p>34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0.76" calcext:value-type="float">
            <text:p>40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7.07" calcext:value-type="float">
            <text:p>17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8.05" calcext:value-type="float">
            <text:p>18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6" office:value-type="string" calcext:value-type="string">
            <text:p>03292900986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4B26C8C13</text:p>
          </table:table-cell>
          <table:table-cell table:style-name="ce21" office:value-type="float" office:value="146.21" calcext:value-type="float">
            <text:p>146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6" office:value-type="string" calcext:value-type="string">
            <text:p>03292900986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4B26C8C13</text:p>
          </table:table-cell>
          <table:table-cell table:style-name="ce21" office:value-type="float" office:value="182.74" calcext:value-type="float">
            <text:p>182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6" office:value-type="string" calcext:value-type="string">
            <text:p>03292900986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4B26C8C13</text:p>
          </table:table-cell>
          <table:table-cell table:style-name="ce21" office:value-type="float" office:value="111.45" calcext:value-type="float">
            <text:p>111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CERTIFICAZIONI S.P.A</text:p>
          </table:table-cell>
          <table:table-cell table:style-name="ce6" office:value-type="string" calcext:value-type="string">
            <text:p>01358950390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EB2C97C1D</text:p>
          </table:table-cell>
          <table:table-cell table:style-name="ce21" office:value-type="float" office:value="497.5" calcext:value-type="float">
            <text:p>497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AMED SRL</text:p>
          </table:table-cell>
          <table:table-cell table:style-name="ce6" office:value-type="string" calcext:value-type="string">
            <text:p>02285440398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932B83CE0</text:p>
          </table:table-cell>
          <table:table-cell table:style-name="ce21" office:value-type="float" office:value="81.33" calcext:value-type="float">
            <text:p>81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VEZZI ASCENSORI SRL</text:p>
          </table:table-cell>
          <table:table-cell table:style-name="ce6" office:value-type="string" calcext:value-type="string">
            <text:p>02244890394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322158BDF</text:p>
          </table:table-cell>
          <table:table-cell table:style-name="ce21" office:value-type="float" office:value="5611.8" calcext:value-type="float">
            <text:p>5.611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BA INFORMATICA srl</text:p>
          </table:table-cell>
          <table:table-cell table:style-name="ce6" office:value-type="string" calcext:value-type="string">
            <text:p>01854700224</text:p>
          </table:table-cell>
          <table:table-cell table:style-name="ce16" office:value-type="date" office:date-value="2021-02-21" calcext:value-type="date">
            <text:p>21/02/2021</text:p>
          </table:table-cell>
          <table:table-cell table:style-name="ce17" office:value-type="string" calcext:value-type="string">
            <text:p>Z362B61F1A</text:p>
          </table:table-cell>
          <table:table-cell table:style-name="ce21" office:value-type="float" office:value="280.59" calcext:value-type="float">
            <text:p>280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OPERATIVA SOCIALE IL CERCHIO <text:s/>soc. coop. a r.l. </text:p>
          </table:table-cell>
          <table:table-cell table:style-name="ce6" office:value-type="string" calcext:value-type="string">
            <text:p>0072264039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28296B768</text:p>
          </table:table-cell>
          <table:table-cell table:style-name="ce21" office:value-type="float" office:value="6064.77" calcext:value-type="float">
            <text:p>6.064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GGIANU RAFFAELA</text:p>
          </table:table-cell>
          <table:table-cell table:style-name="ce6" office:value-type="string" calcext:value-type="string">
            <text:p>GGNRFL86T43B354Y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/>
          <table:table-cell table:style-name="ce21" office:value-type="float" office:value="1043.1" calcext:value-type="float">
            <text:p>1.043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QUA VIVA SRL</text:p>
          </table:table-cell>
          <table:table-cell table:style-name="ce6"/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4F291B79F</text:p>
          </table:table-cell>
          <table:table-cell table:style-name="ce21" office:value-type="float" office:value="702.03" calcext:value-type="float">
            <text:p>702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QUA VIVA SRL</text:p>
          </table:table-cell>
          <table:table-cell table:style-name="ce6"/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4F291B79F</text:p>
          </table:table-cell>
          <table:table-cell table:style-name="ce21" office:value-type="float" office:value="-190" calcext:value-type="float">
            <text:p>-19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6" office:value-type="string" calcext:value-type="string">
            <text:p>TZZLNE76S43D458X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62C5D84D</text:p>
          </table:table-cell>
          <table:table-cell table:style-name="ce21" office:value-type="float" office:value="86.11" calcext:value-type="float">
            <text:p>86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6" office:value-type="string" calcext:value-type="string">
            <text:p>TZZLNE76S43D458X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62C5D84D</text:p>
          </table:table-cell>
          <table:table-cell table:style-name="ce21" office:value-type="float" office:value="165.33" calcext:value-type="float">
            <text:p>165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ASS.INDE <text:s/>S.R.L.</text:p>
          </table:table-cell>
          <table:table-cell table:style-name="ce6" office:value-type="string" calcext:value-type="string">
            <text:p>07493671007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F2BDE814</text:p>
          </table:table-cell>
          <table:table-cell table:style-name="ce21" office:value-type="float" office:value="5.4" calcext:value-type="float">
            <text:p>5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15.02" calcext:value-type="float">
            <text:p>15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TINI LEGNAMI SRL</text:p>
          </table:table-cell>
          <table:table-cell table:style-name="ce6" office:value-type="string" calcext:value-type="string">
            <text:p>0123462039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692C5D6F7</text:p>
          </table:table-cell>
          <table:table-cell table:style-name="ce21" office:value-type="float" office:value="11.94" calcext:value-type="float">
            <text:p>11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RANDI S.R.L.</text:p>
          </table:table-cell>
          <table:table-cell table:style-name="ce6" office:value-type="string" calcext:value-type="string">
            <text:p>0239079039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942BDBE14</text:p>
          </table:table-cell>
          <table:table-cell table:style-name="ce21" office:value-type="float" office:value="56.33" calcext:value-type="float">
            <text:p>56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BOSCHI DI BOSCHI LUCA</text:p>
          </table:table-cell>
          <table:table-cell table:style-name="ce6" office:value-type="string" calcext:value-type="string">
            <text:p>BSCLCU77M07H199Z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92BDB8F4</text:p>
          </table:table-cell>
          <table:table-cell table:style-name="ce21" office:value-type="float" office:value="341.26" calcext:value-type="float">
            <text:p>341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BOSCHI DI BOSCHI LUCA</text:p>
          </table:table-cell>
          <table:table-cell table:style-name="ce6" office:value-type="string" calcext:value-type="string">
            <text:p>BSCLCU77M07H199Z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92BDB8F4</text:p>
          </table:table-cell>
          <table:table-cell table:style-name="ce21" office:value-type="float" office:value="213.98" calcext:value-type="float">
            <text:p>213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RREBIAN SPA</text:p>
          </table:table-cell>
          <table:table-cell table:style-name="ce6" office:value-type="string" calcext:value-type="string">
            <text:p>08397890586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702F99FCF</text:p>
          </table:table-cell>
          <table:table-cell table:style-name="ce21" office:value-type="float" office:value="671.03" calcext:value-type="float">
            <text:p>671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RREBIAN SPA</text:p>
          </table:table-cell>
          <table:table-cell table:style-name="ce6" office:value-type="string" calcext:value-type="string">
            <text:p>08397890586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702F99FCF</text:p>
          </table:table-cell>
          <table:table-cell table:style-name="ce21" office:value-type="float" office:value="263.85" calcext:value-type="float">
            <text:p>263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6" office:value-type="string" calcext:value-type="string">
            <text:p>01067790392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5723B4F76</text:p>
          </table:table-cell>
          <table:table-cell table:style-name="ce21" office:value-type="float" office:value="523.87" calcext:value-type="float">
            <text:p>523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6" office:value-type="string" calcext:value-type="string">
            <text:p>01067790392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5723B4F76</text:p>
          </table:table-cell>
          <table:table-cell table:style-name="ce21" office:value-type="float" office:value="127.98" calcext:value-type="float">
            <text:p>127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6" office:value-type="string" calcext:value-type="string">
            <text:p>MNGBDT44D07E730F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0241B7DA</text:p>
          </table:table-cell>
          <table:table-cell table:style-name="ce2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6" office:value-type="string" calcext:value-type="string">
            <text:p>MNGBDT44D07E730F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0241B7DA</text:p>
          </table:table-cell>
          <table:table-cell table:style-name="ce21" office:value-type="float" office:value="264.5" calcext:value-type="float">
            <text:p>264,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6" office:value-type="string" calcext:value-type="string">
            <text:p>MNGBDT44D07E730F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59305A23E</text:p>
          </table:table-cell>
          <table:table-cell table:style-name="ce21" office:value-type="float" office:value="350.24" calcext:value-type="float">
            <text:p>350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6" office:value-type="string" calcext:value-type="string">
            <text:p>MNGBDT44D07E730F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0241B7DA</text:p>
          </table:table-cell>
          <table:table-cell table:style-name="ce21" office:value-type="float" office:value="99.5" calcext:value-type="float">
            <text:p>99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79.6" calcext:value-type="float">
            <text:p>79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8226D176B</text:p>
          </table:table-cell>
          <table:table-cell table:style-name="ce21" office:value-type="float" office:value="304.23" calcext:value-type="float">
            <text:p>304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8226D176B</text:p>
          </table:table-cell>
          <table:table-cell table:style-name="ce21" office:value-type="float" office:value="263.31" calcext:value-type="float">
            <text:p>263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8226D176B</text:p>
          </table:table-cell>
          <table:table-cell table:style-name="ce21" office:value-type="float" office:value="168.26" calcext:value-type="float">
            <text:p>168,2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8226D176B</text:p>
          </table:table-cell>
          <table:table-cell table:style-name="ce21" office:value-type="float" office:value="699" calcext:value-type="float">
            <text:p>699,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8F2B79619</text:p>
          </table:table-cell>
          <table:table-cell table:style-name="ce21" office:value-type="float" office:value="1289.52" calcext:value-type="float">
            <text:p>1.289,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8F2B79619</text:p>
          </table:table-cell>
          <table:table-cell table:style-name="ce21" office:value-type="float" office:value="193.43" calcext:value-type="float">
            <text:p>193,4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0" office:value-type="string" calcext:value-type="string">
            <text:p>FARMODERM s.r.l.</text:p>
          </table:table-cell>
          <table:table-cell table:style-name="ce14" office:value-type="string" calcext:value-type="string">
            <text:p>0993905015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9" office:value-type="string" calcext:value-type="string">
            <text:p>Z092BA4882</text:p>
          </table:table-cell>
          <table:table-cell table:style-name="ce23" office:value-type="float" office:value="413.12" calcext:value-type="float">
            <text:p>413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6" office:value-type="string" calcext:value-type="string">
            <text:p>0993905015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92BA4882</text:p>
          </table:table-cell>
          <table:table-cell table:style-name="ce21" office:value-type="float" office:value="1104.45" calcext:value-type="float">
            <text:p>1.104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6" office:value-type="string" calcext:value-type="string">
            <text:p>0993905015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92BA4882</text:p>
          </table:table-cell>
          <table:table-cell table:style-name="ce21" office:value-type="float" office:value="303.38" calcext:value-type="float">
            <text:p>303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6" office:value-type="string" calcext:value-type="string">
            <text:p>0993905015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92BA4882</text:p>
          </table:table-cell>
          <table:table-cell table:style-name="ce21" office:value-type="float" office:value="1938.7" calcext:value-type="float">
            <text:p>1.938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626ADD17</text:p>
          </table:table-cell>
          <table:table-cell table:style-name="ce21" office:value-type="float" office:value="1751.7" calcext:value-type="float">
            <text:p>1.751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626ADD17</text:p>
          </table:table-cell>
          <table:table-cell table:style-name="ce21" office:value-type="float" office:value="611.83" calcext:value-type="float">
            <text:p>611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IVAL SRL</text:p>
          </table:table-cell>
          <table:table-cell table:style-name="ce6" office:value-type="string" calcext:value-type="string">
            <text:p>00759430267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4F2BA9D11</text:p>
          </table:table-cell>
          <table:table-cell table:style-name="ce21" office:value-type="float" office:value="224" calcext:value-type="float">
            <text:p>22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326ADE6B</text:p>
          </table:table-cell>
          <table:table-cell table:style-name="ce21" office:value-type="float" office:value="923.04" calcext:value-type="float">
            <text:p>92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6" office:value-type="string" calcext:value-type="string">
            <text:p>07179150151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A2A18C7F</text:p>
          </table:table-cell>
          <table:table-cell table:style-name="ce21" office:value-type="float" office:value="647.13" calcext:value-type="float">
            <text:p>647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6" office:value-type="string" calcext:value-type="string">
            <text:p>07179150151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A2A18C7F</text:p>
          </table:table-cell>
          <table:table-cell table:style-name="ce21" office:value-type="float" office:value="128.95" calcext:value-type="float">
            <text:p>128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6" office:value-type="string" calcext:value-type="string">
            <text:p>0405116023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F2D47AF6</text:p>
          </table:table-cell>
          <table:table-cell table:style-name="ce21" office:value-type="float" office:value="362" calcext:value-type="float">
            <text:p>36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6" office:value-type="string" calcext:value-type="string">
            <text:p>0405116023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F2D47AF6</text:p>
          </table:table-cell>
          <table:table-cell table:style-name="ce21" office:value-type="float" office:value="716.6" calcext:value-type="float">
            <text:p>716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6" office:value-type="string" calcext:value-type="string">
            <text:p>0405116023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F2D47AF6</text:p>
          </table:table-cell>
          <table:table-cell table:style-name="ce21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6" office:value-type="string" calcext:value-type="string">
            <text:p>0405116023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1F2D47AF6</text:p>
          </table:table-cell>
          <table:table-cell table:style-name="ce21" office:value-type="float" office:value="476.4" calcext:value-type="float">
            <text:p>476,4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LCELLI FARMACEUTICI S.R.L.</text:p>
          </table:table-cell>
          <table:table-cell table:style-name="ce6" office:value-type="string" calcext:value-type="string">
            <text:p>0419274096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272A19F83</text:p>
          </table:table-cell>
          <table:table-cell table:style-name="ce21" office:value-type="float" office:value="417.9" calcext:value-type="float">
            <text:p>417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S</text:p>
          </table:table-cell>
          <table:table-cell table:style-name="ce6" office:value-type="string" calcext:value-type="string">
            <text:p>02783940352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B52C6D9B4</text:p>
          </table:table-cell>
          <table:table-cell table:style-name="ce21" office:value-type="float" office:value="204.17" calcext:value-type="float">
            <text:p>204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S</text:p>
          </table:table-cell>
          <table:table-cell table:style-name="ce6" office:value-type="string" calcext:value-type="string">
            <text:p>02783940352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B52C6D9B4</text:p>
          </table:table-cell>
          <table:table-cell table:style-name="ce21" office:value-type="float" office:value="1123.04" calcext:value-type="float">
            <text:p>1.12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6" office:value-type="string" calcext:value-type="string">
            <text:p>0933121015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BC3037687</text:p>
          </table:table-cell>
          <table:table-cell table:style-name="ce21" office:value-type="float" office:value="313.42" calcext:value-type="float">
            <text:p>313,42</text:p>
          </table:table-cell>
          <table:table-cell table:style-name="ce5" table:number-columns-repeated="982"/>
          <table:table-cell table:style-name="ce27" table:number-columns-repeated="29"/>
          <table:table-cell table:style-name="ce28"/>
          <table:table-cell table:number-columns-repeated="6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6" office:value-type="string" calcext:value-type="string">
            <text:p>0933121015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BC3037687</text:p>
          </table:table-cell>
          <table:table-cell table:style-name="ce21" office:value-type="float" office:value="384.2" calcext:value-type="float">
            <text:p>384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72.13" calcext:value-type="float">
            <text:p>72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127.46" calcext:value-type="float">
            <text:p>127,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6" office:value-type="string" calcext:value-type="string">
            <text:p>07179150151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A2A18C7F</text:p>
          </table:table-cell>
          <table:table-cell table:style-name="ce21" office:value-type="float" office:value="439.29" calcext:value-type="float">
            <text:p>439,2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1143.85" calcext:value-type="float">
            <text:p>1.143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914.51" calcext:value-type="float">
            <text:p>914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555.78" calcext:value-type="float">
            <text:p>555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2605.73" calcext:value-type="float">
            <text:p>2.605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5872.24" calcext:value-type="float">
            <text:p>5.87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0162.23" calcext:value-type="float">
            <text:p>10.162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65.08" calcext:value-type="float">
            <text:p>65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44.09" calcext:value-type="float">
            <text:p>144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352.04" calcext:value-type="float">
            <text:p>1.35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40.55" calcext:value-type="float">
            <text:p>140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491.94" calcext:value-type="float">
            <text:p>491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68.66" calcext:value-type="float">
            <text:p>168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63.22" calcext:value-type="float">
            <text:p>163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41.49" calcext:value-type="float">
            <text:p>141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MMEdiELLE SRL</text:p>
          </table:table-cell>
          <table:table-cell table:style-name="ce6" office:value-type="string" calcext:value-type="string">
            <text:p>01984230365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A2B5F5D0</text:p>
          </table:table-cell>
          <table:table-cell table:style-name="ce21" office:value-type="float" office:value="224" calcext:value-type="float">
            <text:p>22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MMEdiELLE SRL</text:p>
          </table:table-cell>
          <table:table-cell table:style-name="ce6" office:value-type="string" calcext:value-type="string">
            <text:p>01984230365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A2B5F5D0</text:p>
          </table:table-cell>
          <table:table-cell table:style-name="ce21" office:value-type="float" office:value="615" calcext:value-type="float">
            <text:p>61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MMEdiELLE SRL</text:p>
          </table:table-cell>
          <table:table-cell table:style-name="ce6" office:value-type="string" calcext:value-type="string">
            <text:p>01984230365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AA2B5F5D0</text:p>
          </table:table-cell>
          <table:table-cell table:style-name="ce21" office:value-type="float" office:value="834" calcext:value-type="float">
            <text:p>83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1712.88" calcext:value-type="float">
            <text:p>1.712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634.12" calcext:value-type="float">
            <text:p>634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1650.84" calcext:value-type="float">
            <text:p>1.650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4.98" calcext:value-type="float">
            <text:p>4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1.95" calcext:value-type="float">
            <text:p>61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79.66" calcext:value-type="float">
            <text:p>79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40.32" calcext:value-type="float">
            <text:p>4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36.43" calcext:value-type="float">
            <text:p>36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73.48" calcext:value-type="float">
            <text:p>73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31.53" calcext:value-type="float">
            <text:p>31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18.31" calcext:value-type="float">
            <text:p>18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18.92" calcext:value-type="float">
            <text:p>18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2.45" calcext:value-type="float">
            <text:p>62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.69" calcext:value-type="float">
            <text:p>6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40.53" calcext:value-type="float">
            <text:p>40,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2.8" calcext:value-type="float">
            <text:p>2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35.64" calcext:value-type="float">
            <text:p>35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2-23" calcext:value-type="date">
            <text:p>23/02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92.8" calcext:value-type="float">
            <text:p>92,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2-23" calcext:value-type="date">
            <text:p>23/02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2-23" calcext:value-type="date">
            <text:p>23/02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.59" calcext:value-type="float">
            <text:p>3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3.57" calcext:value-type="float">
            <text:p>13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.9" calcext:value-type="float">
            <text:p>11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.86" calcext:value-type="float">
            <text:p>16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.24" calcext:value-type="float">
            <text:p>10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.75" calcext:value-type="float">
            <text:p>3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63.25" calcext:value-type="float">
            <text:p>363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486.28" calcext:value-type="float">
            <text:p>1.486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891.53" calcext:value-type="float">
            <text:p>6.891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020.48" calcext:value-type="float">
            <text:p>5.020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2.52" calcext:value-type="float">
            <text:p>12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3.27" calcext:value-type="float">
            <text:p>13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166.52" calcext:value-type="float">
            <text:p>4.166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867.17" calcext:value-type="float">
            <text:p>5.867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39.29" calcext:value-type="float">
            <text:p>139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.6" calcext:value-type="float">
            <text:p>7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.89" calcext:value-type="float">
            <text:p>4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1.56" calcext:value-type="float">
            <text:p>51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1.42" calcext:value-type="float">
            <text:p>21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.75" calcext:value-type="float">
            <text:p>3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.88" calcext:value-type="float">
            <text:p>7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5.04" calcext:value-type="float">
            <text:p>15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.65" calcext:value-type="float">
            <text:p>10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9.98" calcext:value-type="float">
            <text:p>9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.33" calcext:value-type="float">
            <text:p>4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.95" calcext:value-type="float">
            <text:p>5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5.64" calcext:value-type="float">
            <text:p>15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4.58" calcext:value-type="float">
            <text:p>14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42.56" calcext:value-type="float">
            <text:p>242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898.73" calcext:value-type="float">
            <text:p>6.898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512.61" calcext:value-type="float">
            <text:p>2.512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298.22" calcext:value-type="float">
            <text:p>11.298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.23" calcext:value-type="float">
            <text:p>3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3.11" calcext:value-type="float">
            <text:p>13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03.53" calcext:value-type="float">
            <text:p>603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5.08" calcext:value-type="float">
            <text:p>-5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9.23" calcext:value-type="float">
            <text:p>-9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9.51" calcext:value-type="float">
            <text:p>-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93.53" calcext:value-type="float">
            <text:p>-93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61.99" calcext:value-type="float">
            <text:p>-61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118.12" calcext:value-type="float">
            <text:p>-118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40.48" calcext:value-type="float">
            <text:p>-40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14.22" calcext:value-type="float">
            <text:p>414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ERTONI MONICA </text:p>
          </table:table-cell>
          <table:table-cell table:style-name="ce6" office:value-type="string" calcext:value-type="string">
            <text:p>BRTMNC71M56A547Z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/>
          <table:table-cell table:style-name="ce21" office:value-type="float" office:value="3122" calcext:value-type="float">
            <text:p>3.12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58.7" calcext:value-type="float">
            <text:p>58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10.44" calcext:value-type="float">
            <text:p>31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0.99" calcext:value-type="float">
            <text:p>-0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6" office:value-type="string" calcext:value-type="string">
            <text:p>MTTVNI48D52A547M</text:p>
          </table:table-cell>
          <table:table-cell table:style-name="ce16" office:value-type="date" office:date-value="2021-02-26" calcext:value-type="date">
            <text:p>26/02/2021</text:p>
          </table:table-cell>
          <table:table-cell table:style-name="ce17"/>
          <table:table-cell table:style-name="ce21" office:value-type="float" office:value="203.6" calcext:value-type="float">
            <text:p>203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PACE s.r.l.</text:p>
          </table:table-cell>
          <table:table-cell table:style-name="ce6" office:value-type="string" calcext:value-type="string">
            <text:p>02334050396</text:p>
          </table:table-cell>
          <table:table-cell table:style-name="ce16" office:value-type="date" office:date-value="2021-02-26" calcext:value-type="date">
            <text:p>26/02/2021</text:p>
          </table:table-cell>
          <table:table-cell table:style-name="ce17"/>
          <table:table-cell table:style-name="ce21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2-26" calcext:value-type="date">
            <text:p>26/02/2021</text:p>
          </table:table-cell>
          <table:table-cell table:style-name="ce17"/>
          <table:table-cell table:style-name="ce21" office:value-type="float" office:value="83.15" calcext:value-type="float">
            <text:p>83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P OIL <text:s/>SRL</text:p>
          </table:table-cell>
          <table:table-cell table:style-name="ce6" office:value-type="string" calcext:value-type="string">
            <text:p>03351610401</text:p>
          </table:table-cell>
          <table:table-cell table:style-name="ce16" office:value-type="date" office:date-value="2021-02-26" calcext:value-type="date">
            <text:p>26/02/2021</text:p>
          </table:table-cell>
          <table:table-cell table:style-name="ce17"/>
          <table:table-cell table:style-name="ce21" office:value-type="float" office:value="10.89" calcext:value-type="float">
            <text:p>10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VE.FA. SNC DI SENIS SEBASTIANO E C.</text:p>
          </table:table-cell>
          <table:table-cell table:style-name="ce6" office:value-type="string" calcext:value-type="string">
            <text:p>00975220393</text:p>
          </table:table-cell>
          <table:table-cell table:style-name="ce16" office:value-type="date" office:date-value="2021-02-26" calcext:value-type="date">
            <text:p>26/02/2021</text:p>
          </table:table-cell>
          <table:table-cell table:style-name="ce17"/>
          <table:table-cell table:style-name="ce21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8250.83" calcext:value-type="float">
            <text:p>8.250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4.61" calcext:value-type="float">
            <text:p>14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879.73" calcext:value-type="float">
            <text:p>3.879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28.85" calcext:value-type="float">
            <text:p>128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5.56" calcext:value-type="float">
            <text:p>35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152.1" calcext:value-type="float">
            <text:p>-152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261.9" calcext:value-type="float">
            <text:p>-261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6" office:value-type="string" calcext:value-type="string">
            <text:p>0026679010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333056BE1</text:p>
          </table:table-cell>
          <table:table-cell table:style-name="ce21" office:value-type="float" office:value="1831.99" calcext:value-type="float">
            <text:p>1.831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KINEMED SRL </text:p>
          </table:table-cell>
          <table:table-cell table:style-name="ce6" office:value-type="string" calcext:value-type="string">
            <text:p>0269839120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0A256A3EC</text:p>
          </table:table-cell>
          <table:table-cell table:style-name="ce21" office:value-type="float" office:value="2370" calcext:value-type="float">
            <text:p>2.37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KINEMED SRL </text:p>
          </table:table-cell>
          <table:table-cell table:style-name="ce6" office:value-type="string" calcext:value-type="string">
            <text:p>0269839120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0A256A3EC</text:p>
          </table:table-cell>
          <table:table-cell table:style-name="ce21" office:value-type="float" office:value="-2370" calcext:value-type="float">
            <text:p>-2.37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6" office:value-type="string" calcext:value-type="string">
            <text:p>0012306003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A72B8A15F</text:p>
          </table:table-cell>
          <table:table-cell table:style-name="ce21" office:value-type="float" office:value="281.07" calcext:value-type="float">
            <text:p>28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6" office:value-type="string" calcext:value-type="string">
            <text:p>0012306003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A72B8A15F</text:p>
          </table:table-cell>
          <table:table-cell table:style-name="ce21" office:value-type="float" office:value="122.31" calcext:value-type="float">
            <text:p>122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6" office:value-type="string" calcext:value-type="string">
            <text:p>0354040040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E42BD9AC6</text:p>
          </table:table-cell>
          <table:table-cell table:style-name="ce21" office:value-type="float" office:value="218.36" calcext:value-type="float">
            <text:p>218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6" office:value-type="string" calcext:value-type="string">
            <text:p>0354040040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E42BD9AC6</text:p>
          </table:table-cell>
          <table:table-cell table:style-name="ce21" office:value-type="float" office:value="7.55" calcext:value-type="float">
            <text:p>7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KINEMED SRL </text:p>
          </table:table-cell>
          <table:table-cell table:style-name="ce6" office:value-type="string" calcext:value-type="string">
            <text:p>0269839120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0A256A3EC</text:p>
          </table:table-cell>
          <table:table-cell table:style-name="ce21" office:value-type="float" office:value="620" calcext:value-type="float">
            <text:p>62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6" office:value-type="string" calcext:value-type="string">
            <text:p>00051570893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77810315E8</text:p>
          </table:table-cell>
          <table:table-cell table:style-name="ce21" office:value-type="float" office:value="408.01" calcext:value-type="float">
            <text:p>408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2407.14" calcext:value-type="float">
            <text:p>2.407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49.49" calcext:value-type="float">
            <text:p>149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47.76" calcext:value-type="float">
            <text:p>47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369.1" calcext:value-type="float">
            <text:p>5.369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978.89" calcext:value-type="float">
            <text:p>978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003.53" calcext:value-type="float">
            <text:p>1.003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23.81" calcext:value-type="float">
            <text:p>323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36.66" calcext:value-type="float">
            <text:p>536,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77.9" calcext:value-type="float">
            <text:p>377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76.59" calcext:value-type="float">
            <text:p>176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85.07" calcext:value-type="float">
            <text:p>85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76.59" calcext:value-type="float">
            <text:p>176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RTOPEDIE BALDINELLI SRL</text:p>
          </table:table-cell>
          <table:table-cell table:style-name="ce6" office:value-type="string" calcext:value-type="string">
            <text:p>05952650967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C62FEDDB8</text:p>
          </table:table-cell>
          <table:table-cell table:style-name="ce21" office:value-type="float" office:value="4950" calcext:value-type="float">
            <text:p>4.95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MEDELA <text:s/>ITALIA SRL</text:p>
          </table:table-cell>
          <table:table-cell table:style-name="ce6" office:value-type="string" calcext:value-type="string">
            <text:p>0371702096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352994BD3</text:p>
          </table:table-cell>
          <table:table-cell table:style-name="ce21" office:value-type="float" office:value="128.95" calcext:value-type="float">
            <text:p>128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S</text:p>
          </table:table-cell>
          <table:table-cell table:style-name="ce6" office:value-type="string" calcext:value-type="string">
            <text:p>02783940352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B52C6D9B4</text:p>
          </table:table-cell>
          <table:table-cell table:style-name="ce21" office:value-type="float" office:value="205.96" calcext:value-type="float">
            <text:p>205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ERHÒ S.p.A.</text:p>
          </table:table-cell>
          <table:table-cell table:style-name="ce6" office:value-type="string" calcext:value-type="string">
            <text:p>02668590215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B72ECE442</text:p>
          </table:table-cell>
          <table:table-cell table:style-name="ce21" office:value-type="float" office:value="3731.25" calcext:value-type="float">
            <text:p>3.731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43.18" calcext:value-type="float">
            <text:p>43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197.05" calcext:value-type="float">
            <text:p>197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LAT Soc. Coop. <text:s/></text:p>
          </table:table-cell>
          <table:table-cell table:style-name="ce6" office:value-type="string" calcext:value-type="string">
            <text:p>00424610582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8075.31" calcext:value-type="float">
            <text:p>8.075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LAT Soc. Coop. <text:s/></text:p>
          </table:table-cell>
          <table:table-cell table:style-name="ce6" office:value-type="string" calcext:value-type="string">
            <text:p>00424610582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348.71" calcext:value-type="float">
            <text:p>348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922.57" calcext:value-type="float">
            <text:p>922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1572.15" calcext:value-type="float">
            <text:p>1.572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3596.13" calcext:value-type="float">
            <text:p>3.596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4241.96" calcext:value-type="float">
            <text:p>4.241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DI FAENZA</text:p>
          </table:table-cell>
          <table:table-cell table:style-name="ce6" office:value-type="string" calcext:value-type="string">
            <text:p>90032580392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7" office:value-type="string" calcext:value-type="string">
            <text:p>Z852B8905D</text:p>
          </table:table-cell>
          <table:table-cell table:style-name="ce21" office:value-type="float" office:value="272.95" calcext:value-type="float">
            <text:p>272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3-03" calcext:value-type="date">
            <text:p>03/03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71.77" calcext:value-type="float">
            <text:p>71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6" office:value-type="string" calcext:value-type="string">
            <text:p>02165720406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Z482BE5D05</text:p>
          </table:table-cell>
          <table:table-cell table:style-name="ce21" office:value-type="float" office:value="71.64" calcext:value-type="float">
            <text:p>71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NSORZIO SOCIALE ROMAGNOLO Cooperativa a r.l.</text:p>
          </table:table-cell>
          <table:table-cell table:style-name="ce6" office:value-type="string" calcext:value-type="string">
            <text:p>02475340408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7818925D04</text:p>
          </table:table-cell>
          <table:table-cell table:style-name="ce21" office:value-type="float" office:value="5716.98" calcext:value-type="float">
            <text:p>5.716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64.67" calcext:value-type="float">
            <text:p>64,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29.35" calcext:value-type="float">
            <text:p>129,3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518.93" calcext:value-type="float">
            <text:p>518,9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53.21" calcext:value-type="float">
            <text:p>153,21</text:p>
          </table:table-cell>
          <table:table-cell table:style-name="ce5" table:number-columns-repeated="982"/>
          <table:table-cell table:style-name="ce27" table:number-columns-repeated="29"/>
          <table:table-cell table:style-name="ce28" table:number-columns-repeated="7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6" office:value-type="string" calcext:value-type="string">
            <text:p>03033240106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17" office:value-type="string" calcext:value-type="string">
            <text:p>Z922D7B22D</text:p>
          </table:table-cell>
          <table:table-cell table:style-name="ce21" office:value-type="float" office:value="113.43" calcext:value-type="float">
            <text:p>113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CO VITI FARMACEUTICI s.p.a.</text:p>
          </table:table-cell>
          <table:table-cell table:style-name="ce6" office:value-type="string" calcext:value-type="string">
            <text:p>0248925013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54268B230</text:p>
          </table:table-cell>
          <table:table-cell table:style-name="ce21" office:value-type="float" office:value="1974.47" calcext:value-type="float">
            <text:p>1.974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CO VITI FARMACEUTICI s.p.a.</text:p>
          </table:table-cell>
          <table:table-cell table:style-name="ce6" office:value-type="string" calcext:value-type="string">
            <text:p>0248925013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54268B230</text:p>
          </table:table-cell>
          <table:table-cell table:style-name="ce21" office:value-type="float" office:value="-159.22" calcext:value-type="float">
            <text:p>-159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NACATUR INTERNATIONAL IMPORT EXPORT S.R.L.</text:p>
          </table:table-cell>
          <table:table-cell table:style-name="ce6" office:value-type="string" calcext:value-type="string">
            <text:p>01313240424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C129058F2</text:p>
          </table:table-cell>
          <table:table-cell table:style-name="ce21" office:value-type="float" office:value="4059.6" calcext:value-type="float">
            <text:p>4.059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PACE s.r.l.</text:p>
          </table:table-cell>
          <table:table-cell table:style-name="ce6" office:value-type="string" calcext:value-type="string">
            <text:p>02334050396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453065047</text:p>
          </table:table-cell>
          <table:table-cell table:style-name="ce21" office:value-type="float" office:value="27.86" calcext:value-type="float">
            <text:p>27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8.69" calcext:value-type="float">
            <text:p>38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3.19" calcext:value-type="float">
            <text:p>53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6.24" calcext:value-type="float">
            <text:p>56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072.88" calcext:value-type="float">
            <text:p>2.072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845.11" calcext:value-type="float">
            <text:p>2.845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3061.46" calcext:value-type="float">
            <text:p>3.061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38.97" calcext:value-type="float">
            <text:p>438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45.79" calcext:value-type="float">
            <text:p>145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0.98" calcext:value-type="float">
            <text:p>30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56.59" calcext:value-type="float">
            <text:p>356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9954.87" calcext:value-type="float">
            <text:p>29.954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9597.34" calcext:value-type="float">
            <text:p>9.597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072.25" calcext:value-type="float">
            <text:p>2.072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4209.57" calcext:value-type="float">
            <text:p>24.209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69.07" calcext:value-type="float">
            <text:p>169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09.01" calcext:value-type="float">
            <text:p>209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239.46" calcext:value-type="float">
            <text:p>239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95.87" calcext:value-type="float">
            <text:p>595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22.97" calcext:value-type="float">
            <text:p>522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50.62" calcext:value-type="float">
            <text:p>150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53.19" calcext:value-type="float">
            <text:p>53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9229.02" calcext:value-type="float">
            <text:p>9.229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11481.77" calcext:value-type="float">
            <text:p>11.481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13358.34" calcext:value-type="float">
            <text:p>13.358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32621.03" calcext:value-type="float">
            <text:p>32.621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8767.51" calcext:value-type="float">
            <text:p>28.767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8227.24" calcext:value-type="float">
            <text:p>8.227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892.46" calcext:value-type="float">
            <text:p>2.892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6.9" calcext:value-type="float">
            <text:p>36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004.56" calcext:value-type="float">
            <text:p>2.004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49.46" calcext:value-type="float">
            <text:p>49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937.45" calcext:value-type="float">
            <text:p>2.937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93.13" calcext:value-type="float">
            <text:p>93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35.1" calcext:value-type="float">
            <text:p>35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6019.24" calcext:value-type="float">
            <text:p>6.019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2250.52" calcext:value-type="float">
            <text:p>2.250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8407407BBA</text:p>
          </table:table-cell>
          <table:table-cell table:style-name="ce21" office:value-type="float" office:value="102.8" calcext:value-type="float">
            <text:p>102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6" office:value-type="string" calcext:value-type="string">
            <text:p>0255253120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/>
          <table:table-cell table:style-name="ce21" office:value-type="float" office:value="6405.97" calcext:value-type="float">
            <text:p>6.405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977.44" calcext:value-type="float">
            <text:p>977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271.28" calcext:value-type="float">
            <text:p>271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850.84" calcext:value-type="float">
            <text:p>850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6E26B8104</text:p>
          </table:table-cell>
          <table:table-cell table:style-name="ce21" office:value-type="float" office:value="384.97" calcext:value-type="float">
            <text:p>384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8F2B79619</text:p>
          </table:table-cell>
          <table:table-cell table:style-name="ce21" office:value-type="float" office:value="161.19" calcext:value-type="float">
            <text:p>161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668.22" calcext:value-type="float">
            <text:p>668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562.08" calcext:value-type="float">
            <text:p>562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1626ADD17</text:p>
          </table:table-cell>
          <table:table-cell table:style-name="ce21" office:value-type="float" office:value="313.92" calcext:value-type="float">
            <text:p>313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337.58" calcext:value-type="float">
            <text:p>337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6" office:value-type="string" calcext:value-type="string">
            <text:p>03960230377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472E76B60</text:p>
          </table:table-cell>
          <table:table-cell table:style-name="ce21" office:value-type="float" office:value="224.82" calcext:value-type="float">
            <text:p>224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1030.07" calcext:value-type="float">
            <text:p>1.030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1830.7" calcext:value-type="float">
            <text:p>1.830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2200.85" calcext:value-type="float">
            <text:p>2.200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980.99" calcext:value-type="float">
            <text:p>980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875.25" calcext:value-type="float">
            <text:p>875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908.98" calcext:value-type="float">
            <text:p>908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<text:s/>DI RAVENNA ODV</text:p>
          </table:table-cell>
          <table:table-cell table:style-name="ce6" office:value-type="string" calcext:value-type="string">
            <text:p>9200443039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F72B891AD</text:p>
          </table:table-cell>
          <table:table-cell table:style-name="ce21" office:value-type="float" office:value="24.72" calcext:value-type="float">
            <text:p>24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<text:s/>DI RAVENNA ODV</text:p>
          </table:table-cell>
          <table:table-cell table:style-name="ce6" office:value-type="string" calcext:value-type="string">
            <text:p>9200443039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F72B891AD</text:p>
          </table:table-cell>
          <table:table-cell table:style-name="ce21" office:value-type="float" office:value="102.09" calcext:value-type="float">
            <text:p>102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<text:s/>ASSISTENZA CITTA' <text:s/>DI RAVENNA ODV</text:p>
          </table:table-cell>
          <table:table-cell table:style-name="ce6" office:value-type="string" calcext:value-type="string">
            <text:p>92004430390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ZF72B891AD</text:p>
          </table:table-cell>
          <table:table-cell table:style-name="ce21" office:value-type="float" office:value="49.43" calcext:value-type="float">
            <text:p>49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AS DI ROBERTA BIDOIA</text:p>
          </table:table-cell>
          <table:table-cell table:style-name="ce6" office:value-type="string" calcext:value-type="string">
            <text:p>01865630287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1274.46" calcext:value-type="float">
            <text:p>1.274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AS DI ROBERTA BIDOIA</text:p>
          </table:table-cell>
          <table:table-cell table:style-name="ce6" office:value-type="string" calcext:value-type="string">
            <text:p>01865630287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1274.46" calcext:value-type="float">
            <text:p>1.274,4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AS DI ROBERTA BIDOIA</text:p>
          </table:table-cell>
          <table:table-cell table:style-name="ce6" office:value-type="string" calcext:value-type="string">
            <text:p>01865630287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-1274.46" calcext:value-type="float">
            <text:p>-1.274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AS DI ROBERTA BIDOIA</text:p>
          </table:table-cell>
          <table:table-cell table:style-name="ce6" office:value-type="string" calcext:value-type="string">
            <text:p>01865630287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842C61C03</text:p>
          </table:table-cell>
          <table:table-cell table:style-name="ce21" office:value-type="float" office:value="-1268.09" calcext:value-type="float">
            <text:p>-1.268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AS DI ROBERTA BIDOIA</text:p>
          </table:table-cell>
          <table:table-cell table:style-name="ce6" office:value-type="string" calcext:value-type="string">
            <text:p>01865630287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B43055CA5</text:p>
          </table:table-cell>
          <table:table-cell table:style-name="ce21" office:value-type="float" office:value="1268.09" calcext:value-type="float">
            <text:p>1.268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ZIMUT SPA</text:p>
          </table:table-cell>
          <table:table-cell table:style-name="ce6" office:value-type="string" calcext:value-type="string">
            <text:p>90003710390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96305FA42</text:p>
          </table:table-cell>
          <table:table-cell table:style-name="ce21" office:value-type="float" office:value="236" calcext:value-type="float">
            <text:p>23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ZIMUT SPA</text:p>
          </table:table-cell>
          <table:table-cell table:style-name="ce6" office:value-type="string" calcext:value-type="string">
            <text:p>90003710390</text:p>
          </table:table-cell>
          <table:table-cell table:style-name="ce16" office:value-type="date" office:date-value="2021-03-11" calcext:value-type="date">
            <text:p>11/03/2021</text:p>
          </table:table-cell>
          <table:table-cell table:style-name="ce17" office:value-type="string" calcext:value-type="string">
            <text:p>Z96305FA42</text:p>
          </table:table-cell>
          <table:table-cell table:style-name="ce21" office:value-type="float" office:value="156.35" calcext:value-type="float">
            <text:p>156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OCIAZIONE CULTURALE COPERNICO</text:p>
          </table:table-cell>
          <table:table-cell table:style-name="ce6" office:value-type="string" calcext:value-type="string">
            <text:p>94106410262</text:p>
          </table:table-cell>
          <table:table-cell table:style-name="ce16" office:value-type="date" office:date-value="2021-03-12" calcext:value-type="date">
            <text:p>12/03/2021</text:p>
          </table:table-cell>
          <table:table-cell table:style-name="ce17"/>
          <table:table-cell table:style-name="ce21" office:value-type="float" office:value="692" calcext:value-type="float">
            <text:p>69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SSOCIAZIONE CULTURALE COPERNICO</text:p>
          </table:table-cell>
          <table:table-cell table:style-name="ce6" office:value-type="string" calcext:value-type="string">
            <text:p>94106410262</text:p>
          </table:table-cell>
          <table:table-cell table:style-name="ce16" office:value-type="date" office:date-value="2021-03-12" calcext:value-type="date">
            <text:p>12/03/2021</text:p>
          </table:table-cell>
          <table:table-cell table:style-name="ce17"/>
          <table:table-cell table:style-name="ce21" office:value-type="float" office:value="176" calcext:value-type="float">
            <text:p>17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ANTASIE MEDICAL &amp; INVESTMENTS S.R.L.</text:p>
          </table:table-cell>
          <table:table-cell table:style-name="ce6" office:value-type="string" calcext:value-type="string">
            <text:p>03931390284</text:p>
          </table:table-cell>
          <table:table-cell table:style-name="ce16" office:value-type="date" office:date-value="2021-03-12" calcext:value-type="date">
            <text:p>12/03/2021</text:p>
          </table:table-cell>
          <table:table-cell table:style-name="ce17"/>
          <table:table-cell table:style-name="ce21" office:value-type="float" office:value="99" calcext:value-type="float">
            <text:p>99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/>
          <table:table-cell table:style-name="ce21" office:value-type="float" office:value="36.49" calcext:value-type="float">
            <text:p>36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/>
          <table:table-cell table:style-name="ce21" office:value-type="float" office:value="446.38" calcext:value-type="float">
            <text:p>446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/>
          <table:table-cell table:style-name="ce21" office:value-type="float" office:value="14.05" calcext:value-type="float">
            <text:p>14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/>
          <table:table-cell table:style-name="ce21" office:value-type="float" office:value="438.04" calcext:value-type="float">
            <text:p>438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6" office:value-type="string" calcext:value-type="string">
            <text:p>04245520376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/>
          <table:table-cell table:style-name="ce21" office:value-type="float" office:value="791.13" calcext:value-type="float">
            <text:p>791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47.53" calcext:value-type="float">
            <text:p>447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886.53" calcext:value-type="float">
            <text:p>3.886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215.22" calcext:value-type="float">
            <text:p>215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375.13" calcext:value-type="float">
            <text:p>375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NACATUR INTERNATIONAL IMPORT EXPORT S.R.L.</text:p>
          </table:table-cell>
          <table:table-cell table:style-name="ce6" office:value-type="string" calcext:value-type="string">
            <text:p>0131324042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C129058F2</text:p>
          </table:table-cell>
          <table:table-cell table:style-name="ce21" office:value-type="float" office:value="4059.6" calcext:value-type="float">
            <text:p>4.059,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30.16" calcext:value-type="float">
            <text:p>3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73.38" calcext:value-type="float">
            <text:p>73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73.39" calcext:value-type="float">
            <text:p>73,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8381447CDB</text:p>
          </table:table-cell>
          <table:table-cell table:style-name="ce21" office:value-type="float" office:value="12318.1" calcext:value-type="float">
            <text:p>12.318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OSSIFRIGO DI AMORE BRUNO</text:p>
          </table:table-cell>
          <table:table-cell table:style-name="ce6" office:value-type="string" calcext:value-type="string">
            <text:p>MRABRN56H23E730Y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782DB1C9C</text:p>
          </table:table-cell>
          <table:table-cell table:style-name="ce21" office:value-type="float" office:value="165.5" calcext:value-type="float">
            <text:p>165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6" office:value-type="string" calcext:value-type="string">
            <text:p>0151395038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28305FBFC</text:p>
          </table:table-cell>
          <table:table-cell table:style-name="ce21" office:value-type="float" office:value="2480" calcext:value-type="float">
            <text:p>2.48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6" office:value-type="string" calcext:value-type="string">
            <text:p>03503411203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742BE3ACC</text:p>
          </table:table-cell>
          <table:table-cell table:style-name="ce21" office:value-type="float" office:value="30.86" calcext:value-type="float">
            <text:p>30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18.75" calcext:value-type="float">
            <text:p>18,7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.M.O. SPA CON SOCIO UNICO</text:p>
          </table:table-cell>
          <table:table-cell table:style-name="ce6" office:value-type="string" calcext:value-type="string">
            <text:p>02621450283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CB2BA9163</text:p>
          </table:table-cell>
          <table:table-cell table:style-name="ce21" office:value-type="float" office:value="438.46" calcext:value-type="float">
            <text:p>438,4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SA PRODUCTION SRL</text:p>
          </table:table-cell>
          <table:table-cell table:style-name="ce6" office:value-type="string" calcext:value-type="string">
            <text:p>1243574100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A5309DF84</text:p>
          </table:table-cell>
          <table:table-cell table:style-name="ce21" office:value-type="float" office:value="1343.25" calcext:value-type="float">
            <text:p>1.343,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6" office:value-type="string" calcext:value-type="string">
            <text:p>0933121015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BC3037687</text:p>
          </table:table-cell>
          <table:table-cell table:style-name="ce21" office:value-type="float" office:value="45.77" calcext:value-type="float">
            <text:p>45,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6" office:value-type="string" calcext:value-type="string">
            <text:p>0933121015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BC3037687</text:p>
          </table:table-cell>
          <table:table-cell table:style-name="ce21" office:value-type="float" office:value="28.26" calcext:value-type="float">
            <text:p>28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39.8" calcext:value-type="float">
            <text:p>39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6" office:value-type="string" calcext:value-type="string">
            <text:p>03690650134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E02CAD537</text:p>
          </table:table-cell>
          <table:table-cell table:style-name="ce21" office:value-type="float" office:value="19.9" calcext:value-type="float">
            <text:p>19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161.19" calcext:value-type="float">
            <text:p>161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1056.38" calcext:value-type="float">
            <text:p>31.056,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6" office:value-type="string" calcext:value-type="string">
            <text:p>01188860397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ZB5269ADD7</text:p>
          </table:table-cell>
          <table:table-cell table:style-name="ce21" office:value-type="float" office:value="92" calcext:value-type="float">
            <text:p>9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6" office:value-type="string" calcext:value-type="string">
            <text:p>MNGBDT44D07E730F</text:p>
          </table:table-cell>
          <table:table-cell table:style-name="ce16" office:value-type="date" office:date-value="2021-03-16" calcext:value-type="date">
            <text:p>16/03/2021</text:p>
          </table:table-cell>
          <table:table-cell table:style-name="ce17" office:value-type="string" calcext:value-type="string">
            <text:p>Z59305A23E</text:p>
          </table:table-cell>
          <table:table-cell table:style-name="ce21" office:value-type="float" office:value="138.24" calcext:value-type="float">
            <text:p>138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GLOBAL PHARMACIES PATNER HEALTH SRL</text:p>
          </table:table-cell>
          <table:table-cell table:style-name="ce6" office:value-type="string" calcext:value-type="string">
            <text:p>05984040963</text:p>
          </table:table-cell>
          <table:table-cell table:style-name="ce16" office:value-type="date" office:date-value="2021-03-18" calcext:value-type="date">
            <text:p>18/03/2021</text:p>
          </table:table-cell>
          <table:table-cell table:style-name="ce17"/>
          <table:table-cell table:style-name="ce21" office:value-type="float" office:value="130.69" calcext:value-type="float">
            <text:p>130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IACONSULT SRL</text:p>
          </table:table-cell>
          <table:table-cell table:style-name="ce6" office:value-type="string" calcext:value-type="string">
            <text:p>07189200723</text:p>
          </table:table-cell>
          <table:table-cell table:style-name="ce16" office:value-type="date" office:date-value="2021-03-18" calcext:value-type="date">
            <text:p>18/03/2021</text:p>
          </table:table-cell>
          <table:table-cell table:style-name="ce17"/>
          <table:table-cell table:style-name="ce21" office:value-type="float" office:value="70" calcext:value-type="float">
            <text:p>7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ONZI S.R.L. </text:p>
          </table:table-cell>
          <table:table-cell table:style-name="ce6" office:value-type="string" calcext:value-type="string">
            <text:p>02144680390</text:p>
          </table:table-cell>
          <table:table-cell table:style-name="ce16" office:value-type="date" office:date-value="2021-03-18" calcext:value-type="date">
            <text:p>18/03/2021</text:p>
          </table:table-cell>
          <table:table-cell table:style-name="ce17"/>
          <table:table-cell table:style-name="ce21" office:value-type="float" office:value="335" calcext:value-type="float">
            <text:p>33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UTOSCUOLE S.A.L. SRL</text:p>
          </table:table-cell>
          <table:table-cell table:style-name="ce6" office:value-type="string" calcext:value-type="string">
            <text:p>01152550396</text:p>
          </table:table-cell>
          <table:table-cell table:style-name="ce16" office:value-type="date" office:date-value="2021-03-18" calcext:value-type="date">
            <text:p>18/03/2021</text:p>
          </table:table-cell>
          <table:table-cell table:style-name="ce17"/>
          <table:table-cell table:style-name="ce21" office:value-type="float" office:value="218.77" calcext:value-type="float">
            <text:p>218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6" office:value-type="string" calcext:value-type="string">
            <text:p>03142090046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44291B1B7</text:p>
          </table:table-cell>
          <table:table-cell table:style-name="ce21" office:value-type="float" office:value="295.45" calcext:value-type="float">
            <text:p>295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6" office:value-type="string" calcext:value-type="string">
            <text:p>03142090046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44291B1B7</text:p>
          </table:table-cell>
          <table:table-cell table:style-name="ce21" office:value-type="float" office:value="273.22" calcext:value-type="float">
            <text:p>273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DEX V SRL</text:p>
          </table:table-cell>
          <table:table-cell table:style-name="ce6" office:value-type="string" calcext:value-type="string">
            <text:p>01829330594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622E56810</text:p>
          </table:table-cell>
          <table:table-cell table:style-name="ce21" office:value-type="float" office:value="731.43" calcext:value-type="float">
            <text:p>731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LINE INTERNATIONAL ITALY S.R.L.</text:p>
          </table:table-cell>
          <table:table-cell table:style-name="ce6" office:value-type="string" calcext:value-type="string">
            <text:p>12244190158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3F2905548</text:p>
          </table:table-cell>
          <table:table-cell table:style-name="ce21" office:value-type="float" office:value="656.7" calcext:value-type="float">
            <text:p>656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CO CERTIFICAZIONI S.P.A</text:p>
          </table:table-cell>
          <table:table-cell table:style-name="ce6" office:value-type="string" calcext:value-type="string">
            <text:p>01358950390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EB2C97C1D</text:p>
          </table:table-cell>
          <table:table-cell table:style-name="ce21" office:value-type="float" office:value="796" calcext:value-type="float">
            <text:p>79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UNIEURO S.P.A.</text:p>
          </table:table-cell>
          <table:table-cell table:style-name="ce6" office:value-type="string" calcext:value-type="string">
            <text:p>00876320409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A92C61E24</text:p>
          </table:table-cell>
          <table:table-cell table:style-name="ce21" office:value-type="float" office:value="32.62" calcext:value-type="float">
            <text:p>32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AMED SRL</text:p>
          </table:table-cell>
          <table:table-cell table:style-name="ce6" office:value-type="string" calcext:value-type="string">
            <text:p>02285440398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932B83CE0</text:p>
          </table:table-cell>
          <table:table-cell table:style-name="ce21" office:value-type="float" office:value="109.25" calcext:value-type="float">
            <text:p>10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LORCLUB.IT srl</text:p>
          </table:table-cell>
          <table:table-cell table:style-name="ce6" office:value-type="string" calcext:value-type="string">
            <text:p>02007020395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F22AFD1EB</text:p>
          </table:table-cell>
          <table:table-cell table:style-name="ce21" office:value-type="float" office:value="158.7" calcext:value-type="float">
            <text:p>158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LORCLUB.IT srl</text:p>
          </table:table-cell>
          <table:table-cell table:style-name="ce6" office:value-type="string" calcext:value-type="string">
            <text:p>02007020395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F22AFD1EB</text:p>
          </table:table-cell>
          <table:table-cell table:style-name="ce21" office:value-type="float" office:value="138" calcext:value-type="float">
            <text:p>13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502EC8EA6</text:p>
          </table:table-cell>
          <table:table-cell table:style-name="ce21" office:value-type="float" office:value="7256.65" calcext:value-type="float">
            <text:p>7.256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80098880AF</text:p>
          </table:table-cell>
          <table:table-cell table:style-name="ce21" office:value-type="float" office:value="7432.64" calcext:value-type="float">
            <text:p>7.432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80098880AF</text:p>
          </table:table-cell>
          <table:table-cell table:style-name="ce21" office:value-type="float" office:value="594.98" calcext:value-type="float">
            <text:p>594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SON ENERGIA S.P.A.</text:p>
          </table:table-cell>
          <table:table-cell table:style-name="ce6" office:value-type="string" calcext:value-type="string">
            <text:p>08526440154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502EC8EA6</text:p>
          </table:table-cell>
          <table:table-cell table:style-name="ce21" office:value-type="float" office:value="588.53" calcext:value-type="float">
            <text:p>588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6" office:value-type="string" calcext:value-type="string">
            <text:p>02165720406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482BE5D05</text:p>
          </table:table-cell>
          <table:table-cell table:style-name="ce21" office:value-type="float" office:value="370.14" calcext:value-type="float">
            <text:p>370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CHETTI CRISTIAN </text:p>
          </table:table-cell>
          <table:table-cell table:style-name="ce6" office:value-type="string" calcext:value-type="string">
            <text:p>CCCCST83A23E730Y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192F8BA76</text:p>
          </table:table-cell>
          <table:table-cell table:style-name="ce21" office:value-type="float" office:value="82.48" calcext:value-type="float">
            <text:p>82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CHETTI CRISTIAN </text:p>
          </table:table-cell>
          <table:table-cell table:style-name="ce6" office:value-type="string" calcext:value-type="string">
            <text:p>CCCCST83A23E730Y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192F8BA76</text:p>
          </table:table-cell>
          <table:table-cell table:style-name="ce21" office:value-type="float" office:value="127.4" calcext:value-type="float">
            <text:p>127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EDLINE INTERNATIONAL ITALY S.R.L.</text:p>
          </table:table-cell>
          <table:table-cell table:style-name="ce6" office:value-type="string" calcext:value-type="string">
            <text:p>12244190158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3F2905548</text:p>
          </table:table-cell>
          <table:table-cell table:style-name="ce21" office:value-type="float" office:value="574.61" calcext:value-type="float">
            <text:p>574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8226D176B</text:p>
          </table:table-cell>
          <table:table-cell table:style-name="ce21" office:value-type="float" office:value="299.26" calcext:value-type="float">
            <text:p>299,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NFEZIONI CRISTINA snc DI SANGIORGI MC E TANESINI</text:p>
          </table:table-cell>
          <table:table-cell table:style-name="ce6" office:value-type="string" calcext:value-type="string">
            <text:p>00959840398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43258BCE5</text:p>
          </table:table-cell>
          <table:table-cell table:style-name="ce21" office:value-type="float" office:value="178.5" calcext:value-type="float">
            <text:p>17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6" office:value-type="string" calcext:value-type="string">
            <text:p>02334050396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453065047</text:p>
          </table:table-cell>
          <table:table-cell table:style-name="ce21" office:value-type="float" office:value="845.75" calcext:value-type="float">
            <text:p>845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6" office:value-type="string" calcext:value-type="string">
            <text:p>02334050396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453065047</text:p>
          </table:table-cell>
          <table:table-cell table:style-name="ce21" office:value-type="float" office:value="169.15" calcext:value-type="float">
            <text:p>169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6" office:value-type="string" calcext:value-type="string">
            <text:p>03232630370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E326ADE6B</text:p>
          </table:table-cell>
          <table:table-cell table:style-name="ce21" office:value-type="float" office:value="1562.07" calcext:value-type="float">
            <text:p>1.562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6" office:value-type="string" calcext:value-type="string">
            <text:p>09331210154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BC3037687</text:p>
          </table:table-cell>
          <table:table-cell table:style-name="ce21" office:value-type="float" office:value="87.56" calcext:value-type="float">
            <text:p>87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1067.68" calcext:value-type="float">
            <text:p>1.067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LECOM ITALIA S.P.A. </text:p>
          </table:table-cell>
          <table:table-cell table:style-name="ce6" office:value-type="string" calcext:value-type="string">
            <text:p>00488410010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17" office:value-type="string" calcext:value-type="string">
            <text:p>Z042619868</text:p>
          </table:table-cell>
          <table:table-cell table:style-name="ce21" office:value-type="float" office:value="213.07" calcext:value-type="float">
            <text:p>213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6" office:value-type="string" calcext:value-type="string">
            <text:p>MTTVNI48D52A547M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/>
          <table:table-cell table:style-name="ce21" office:value-type="float" office:value="192.5" calcext:value-type="float">
            <text:p>192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GGIANU RAFFAELA</text:p>
          </table:table-cell>
          <table:table-cell table:style-name="ce6" office:value-type="string" calcext:value-type="string">
            <text:p>GGNRFL86T43B354Y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/>
          <table:table-cell table:style-name="ce21" office:value-type="float" office:value="1043.1" calcext:value-type="float">
            <text:p>1.043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422.84" calcext:value-type="float">
            <text:p>10.422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7225.91" calcext:value-type="float">
            <text:p>17.225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450.54" calcext:value-type="float">
            <text:p>4.450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836.56" calcext:value-type="float">
            <text:p>11.836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684.53" calcext:value-type="float">
            <text:p>16.684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78.21" calcext:value-type="float">
            <text:p>778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.35" calcext:value-type="float">
            <text:p>10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.75" calcext:value-type="float">
            <text:p>3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.75" calcext:value-type="float">
            <text:p>3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.7" calcext:value-type="float">
            <text:p>11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6.27" calcext:value-type="float">
            <text:p>26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.4" calcext:value-type="float">
            <text:p>4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3.71" calcext:value-type="float">
            <text:p>33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7.43" calcext:value-type="float">
            <text:p>17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.61" calcext:value-type="float">
            <text:p>11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8.55" calcext:value-type="float">
            <text:p>18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6.27" calcext:value-type="float">
            <text:p>26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0" calcext:value-type="float">
            <text:p>6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5.81" calcext:value-type="float">
            <text:p>15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2.68" calcext:value-type="float">
            <text:p>12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9.21" calcext:value-type="float">
            <text:p>29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5.48" calcext:value-type="float">
            <text:p>65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0.29" calcext:value-type="float">
            <text:p>10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4.78" calcext:value-type="float">
            <text:p>4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29.24" calcext:value-type="float">
            <text:p>-29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212.62" calcext:value-type="float">
            <text:p>-212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1.48" calcext:value-type="float">
            <text:p>-1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90.8" calcext:value-type="float">
            <text:p>190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2.25" calcext:value-type="float">
            <text:p>12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.29" calcext:value-type="float">
            <text:p>7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0.53" calcext:value-type="float">
            <text:p>20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2.72" calcext:value-type="float">
            <text:p>32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6.12" calcext:value-type="float">
            <text:p>16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39.77" calcext:value-type="float">
            <text:p>139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4.29" calcext:value-type="float">
            <text:p>24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24.74" calcext:value-type="float">
            <text:p>24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79.12" calcext:value-type="float">
            <text:p>79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358.9" calcext:value-type="float">
            <text:p>3.358,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1732.04" calcext:value-type="float">
            <text:p>11.73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6282.23" calcext:value-type="float">
            <text:p>6.282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6" office:value-type="string" calcext:value-type="string">
            <text:p>03292900986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4B26C8C13</text:p>
          </table:table-cell>
          <table:table-cell table:style-name="ce21" office:value-type="float" office:value="146.21" calcext:value-type="float">
            <text:p>146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BA INFORMATICA srl</text:p>
          </table:table-cell>
          <table:table-cell table:style-name="ce6" office:value-type="string" calcext:value-type="string">
            <text:p>0185470022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002FC63EA</text:p>
          </table:table-cell>
          <table:table-cell table:style-name="ce21" office:value-type="float" office:value="59.7" calcext:value-type="float">
            <text:p>59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155.47" calcext:value-type="float">
            <text:p>155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TECNO SYSTEM SNC di Pinto Vito e Salvatore &amp; C.</text:p>
          </table:table-cell>
          <table:table-cell table:style-name="ce6" office:value-type="string" calcext:value-type="string">
            <text:p>00937660397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462C596A0</text:p>
          </table:table-cell>
          <table:table-cell table:style-name="ce21" office:value-type="float" office:value="99.5" calcext:value-type="float">
            <text:p>99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.A.B. SNC DI BATTISTINI CARLO E STEFANO</text:p>
          </table:table-cell>
          <table:table-cell table:style-name="ce6" office:value-type="string" calcext:value-type="string">
            <text:p>03805910407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3E2DAFF40</text:p>
          </table:table-cell>
          <table:table-cell table:style-name="ce21" office:value-type="float" office:value="2557.71" calcext:value-type="float">
            <text:p>2.557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RPORATE EXPRESS SRL UNIPERSONALE</text:p>
          </table:table-cell>
          <table:table-cell table:style-name="ce6" office:value-type="string" calcext:value-type="string">
            <text:p>00936630151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/>
          <table:table-cell table:style-name="ce21" office:value-type="float" office:value="172.2" calcext:value-type="float">
            <text:p>172,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6" office:value-type="string" calcext:value-type="string">
            <text:p>0012306003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A72B8A15F</text:p>
          </table:table-cell>
          <table:table-cell table:style-name="ce21" office:value-type="float" office:value="735.24" calcext:value-type="float">
            <text:p>735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BOSCHI DI BOSCHI LUCA</text:p>
          </table:table-cell>
          <table:table-cell table:style-name="ce6" office:value-type="string" calcext:value-type="string">
            <text:p>BSCLCU77M07H199Z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A92BDB8F4</text:p>
          </table:table-cell>
          <table:table-cell table:style-name="ce21" office:value-type="float" office:value="193.54" calcext:value-type="float">
            <text:p>193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6" office:value-type="string" calcext:value-type="string">
            <text:p>0354040040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42BD9AC6</text:p>
          </table:table-cell>
          <table:table-cell table:style-name="ce21" office:value-type="float" office:value="150.49" calcext:value-type="float">
            <text:p>150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FS ITALIA SRL</text:p>
          </table:table-cell>
          <table:table-cell table:style-name="ce6" office:value-type="string" calcext:value-type="string">
            <text:p>05096510267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/>
          <table:table-cell table:style-name="ce21" office:value-type="float" office:value="155.1" calcext:value-type="float">
            <text:p>155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RREBIAN SPA</text:p>
          </table:table-cell>
          <table:table-cell table:style-name="ce6" office:value-type="string" calcext:value-type="string">
            <text:p>08397890586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702F99FCF</text:p>
          </table:table-cell>
          <table:table-cell table:style-name="ce21" office:value-type="float" office:value="1361.41" calcext:value-type="float">
            <text:p>1.361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CBA INFORMATICA srl</text:p>
          </table:table-cell>
          <table:table-cell table:style-name="ce6" office:value-type="string" calcext:value-type="string">
            <text:p>0185470022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362B61F1A</text:p>
          </table:table-cell>
          <table:table-cell table:style-name="ce21" office:value-type="float" office:value="5692.39" calcext:value-type="float">
            <text:p>5.692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CBA INFORMATICA srl</text:p>
          </table:table-cell>
          <table:table-cell table:style-name="ce6" office:value-type="string" calcext:value-type="string">
            <text:p>0185470022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882A7D67C</text:p>
          </table:table-cell>
          <table:table-cell table:style-name="ce21" office:value-type="float" office:value="15442.4" calcext:value-type="float">
            <text:p>15.442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6" office:value-type="string" calcext:value-type="string">
            <text:p>00051570893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77810315E8</text:p>
          </table:table-cell>
          <table:table-cell table:style-name="ce21" office:value-type="float" office:value="259.37" calcext:value-type="float">
            <text:p>259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49.65" calcext:value-type="float">
            <text:p>349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4845.98" calcext:value-type="float">
            <text:p>4.845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7273.69" calcext:value-type="float">
            <text:p>7.273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689.57" calcext:value-type="float">
            <text:p>689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32.29" calcext:value-type="float">
            <text:p>532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66.08" calcext:value-type="float">
            <text:p>366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91.52" calcext:value-type="float">
            <text:p>91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606.17" calcext:value-type="float">
            <text:p>606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203.94" calcext:value-type="float">
            <text:p>5.203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9.7" calcext:value-type="float">
            <text:p>59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67.4" calcext:value-type="float">
            <text:p>167,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421.62" calcext:value-type="float">
            <text:p>1.421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599.85" calcext:value-type="float">
            <text:p>599,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2499.54" calcext:value-type="float">
            <text:p>2.499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3693.83" calcext:value-type="float">
            <text:p>3.693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827.01" calcext:value-type="float">
            <text:p>827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082.31" calcext:value-type="float">
            <text:p>1.082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86.45" calcext:value-type="float">
            <text:p>86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1753.58" calcext:value-type="float">
            <text:p>1.753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4140.79" calcext:value-type="float">
            <text:p>4.140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6" office:value-type="string" calcext:value-type="string">
            <text:p>01836980365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141636292</text:p>
          </table:table-cell>
          <table:table-cell table:style-name="ce21" office:value-type="float" office:value="-16.24" calcext:value-type="float">
            <text:p>-16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.T.E. DI BILLI MIRKO &amp; C. SAS</text:p>
          </table:table-cell>
          <table:table-cell table:style-name="ce6" office:value-type="string" calcext:value-type="string">
            <text:p>0182277040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/>
          <table:table-cell table:style-name="ce21" office:value-type="float" office:value="63" calcext:value-type="float">
            <text:p>63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BT Connecting Energies GmbH</text:p>
          </table:table-cell>
          <table:table-cell table:style-name="ce6" office:value-type="string" calcext:value-type="string">
            <text:p>0503798026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072ACB435</text:p>
          </table:table-cell>
          <table:table-cell table:style-name="ce21" office:value-type="float" office:value="1343.25" calcext:value-type="float">
            <text:p>1.343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IBT Connecting Energies GmbH</text:p>
          </table:table-cell>
          <table:table-cell table:style-name="ce6" office:value-type="string" calcext:value-type="string">
            <text:p>0503798026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A32ACB418</text:p>
          </table:table-cell>
          <table:table-cell table:style-name="ce21" office:value-type="float" office:value="1940.25" calcext:value-type="float">
            <text:p>1.94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LCASA DI RONDINELLI - SECONDINI SNC</text:p>
          </table:table-cell>
          <table:table-cell table:style-name="ce6" office:value-type="string" calcext:value-type="string">
            <text:p>0142314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82DF22E0</text:p>
          </table:table-cell>
          <table:table-cell table:style-name="ce21" office:value-type="float" office:value="447.75" calcext:value-type="float">
            <text:p>447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LCASA DI RONDINELLI - SECONDINI SNC</text:p>
          </table:table-cell>
          <table:table-cell table:style-name="ce6" office:value-type="string" calcext:value-type="string">
            <text:p>0142314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82DF22E0</text:p>
          </table:table-cell>
          <table:table-cell table:style-name="ce21" office:value-type="float" office:value="272.63" calcext:value-type="float">
            <text:p>272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EDILCASA DI RONDINELLI - SECONDINI SNC</text:p>
          </table:table-cell>
          <table:table-cell table:style-name="ce6" office:value-type="string" calcext:value-type="string">
            <text:p>0142314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82DF22E0</text:p>
          </table:table-cell>
          <table:table-cell table:style-name="ce21" office:value-type="float" office:value="298.5" calcext:value-type="float">
            <text:p>298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F.D.R SRL</text:p>
          </table:table-cell>
          <table:table-cell table:style-name="ce6" office:value-type="string" calcext:value-type="string">
            <text:p>0258243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722DA9A5</text:p>
          </table:table-cell>
          <table:table-cell table:style-name="ce21" office:value-type="float" office:value="188.07" calcext:value-type="float">
            <text:p>188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295.51" calcext:value-type="float">
            <text:p>295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30.84" calcext:value-type="float">
            <text:p>30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8" office:value-type="string" calcext:value-type="string">
            <text:p>TECNOPROTEZIONE S.R.L.</text:p>
          </table:table-cell>
          <table:table-cell table:style-name="ce6" office:value-type="string" calcext:value-type="string">
            <text:p>02313280394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19235B20D</text:p>
          </table:table-cell>
          <table:table-cell table:style-name="ce21" office:value-type="float" office:value="12.93" calcext:value-type="float">
            <text:p>12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DITTA <text:s/>LUIGI SALVADORI SPA</text:p>
          </table:table-cell>
          <table:table-cell table:style-name="ce6" office:value-type="string" calcext:value-type="string">
            <text:p>003973604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X4115D3EDB</text:p>
          </table:table-cell>
          <table:table-cell table:style-name="ce21" office:value-type="float" office:value="310.05" calcext:value-type="float">
            <text:p>310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S</text:p>
          </table:table-cell>
          <table:table-cell table:style-name="ce6" office:value-type="string" calcext:value-type="string">
            <text:p>02783940352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B52C6D9B4</text:p>
          </table:table-cell>
          <table:table-cell table:style-name="ce21" office:value-type="float" office:value="193.43" calcext:value-type="float">
            <text:p>193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887.33" calcext:value-type="float">
            <text:p>887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728.1" calcext:value-type="float">
            <text:p>728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6" office:value-type="string" calcext:value-type="string">
            <text:p>0125128068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ZE72F07253</text:p>
          </table:table-cell>
          <table:table-cell table:style-name="ce21" office:value-type="float" office:value="858.63" calcext:value-type="float">
            <text:p>858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914.51" calcext:value-type="float">
            <text:p>914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555.78" calcext:value-type="float">
            <text:p>555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852.53" calcext:value-type="float">
            <text:p>852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2605.73" calcext:value-type="float">
            <text:p>2.605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5872.24" calcext:value-type="float">
            <text:p>5.87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0162.23" calcext:value-type="float">
            <text:p>10.162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44.09" calcext:value-type="float">
            <text:p>144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352.04" calcext:value-type="float">
            <text:p>1.35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04.31" calcext:value-type="float">
            <text:p>104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29.7" calcext:value-type="float">
            <text:p>129,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136.05" calcext:value-type="float">
            <text:p>136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65.08" calcext:value-type="float">
            <text:p>65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NS Società Cooperativa </text:p>
          </table:table-cell>
          <table:table-cell table:style-name="ce6" office:value-type="string" calcext:value-type="string">
            <text:p>02884150588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217.67" calcext:value-type="float">
            <text:p>217,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LAT Soc. Coop. <text:s/></text:p>
          </table:table-cell>
          <table:table-cell table:style-name="ce6" office:value-type="string" calcext:value-type="string">
            <text:p>00424610582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8075.31" calcext:value-type="float">
            <text:p>8.075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CICLAT Soc. Coop. <text:s/></text:p>
          </table:table-cell>
          <table:table-cell table:style-name="ce6" office:value-type="string" calcext:value-type="string">
            <text:p>00424610582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6921137EEB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378.1" calcext:value-type="float">
            <text:p>378,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6" office:value-type="string" calcext:value-type="string">
            <text:p>01323720399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254314B63</text:p>
          </table:table-cell>
          <table:table-cell table:style-name="ce21" office:value-type="float" office:value="-6.96" calcext:value-type="float">
            <text:p>-6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1633.68" calcext:value-type="float">
            <text:p>1.633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559.99" calcext:value-type="float">
            <text:p>559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1561.37" calcext:value-type="float">
            <text:p>1.561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L.I.F. SPA</text:p>
          </table:table-cell>
          <table:table-cell table:style-name="ce6" office:value-type="string" calcext:value-type="string">
            <text:p>021576004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72653948CA</text:p>
          </table:table-cell>
          <table:table-cell table:style-name="ce21" office:value-type="float" office:value="457.69" calcext:value-type="float">
            <text:p>457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3290.3" calcext:value-type="float">
            <text:p>3.290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960.98" calcext:value-type="float">
            <text:p>960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4507.81" calcext:value-type="float">
            <text:p>4.507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1596.69" calcext:value-type="float">
            <text:p>1.596,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8" office:value-type="string" calcext:value-type="string">
            <text:p>OPEN GROUP <text:s/>COOPERATIVA SOCIALE ONLUS</text:p>
          </table:table-cell>
          <table:table-cell table:style-name="ce6" office:value-type="string" calcext:value-type="string">
            <text:p>02410141200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17" office:value-type="string" calcext:value-type="string">
            <text:p>84345391C6</text:p>
          </table:table-cell>
          <table:table-cell table:style-name="ce21" office:value-type="float" office:value="-177.4" calcext:value-type="float">
            <text:p>-177,40</text:p>
          </table:table-cell>
          <table:table-cell table:number-columns-repeated="1018"/>
        </table:table-row>
        <table:table-row table:style-name="ro8" table:number-rows-repeated="1047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PAGAMENTI DAL 01_01_2021 AL 3-1 '.$A$1" table:cell-range-address="$'PAGAMENTI DAL 01_01_2021 AL 3-1 '.$B$3:.$F$1127"/>
        </table:named-expressions>
      </table:table>
      <table:named-expressions/>
      <table:database-ranges>
        <table:database-range table:name="__Anonymous_Sheet_DB__0" table:target-range-address="'PAGAMENTI DAL 01_01_2021 AL 3-1 '.A3:'PAGAMENTI DAL 01_01_2021 AL 3-1 '.AMJ11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decimal-places="0" number:min-integer-digits="1" number:decimal-replacement="" number:grouping="true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09:31:59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09:55:23.512000000</meta:creation-date>
    <dc:date>2021-04-21T09:33:23.574000000</dc:date>
    <meta:editing-duration>PT2M54S</meta:editing-duration>
    <meta:editing-cycles>3</meta:editing-cycles>
    <meta:generator>LibreOffice/7.0.3.1$Windows_X86_64 LibreOffice_project/d7547858d014d4cf69878db179d326fc3483e082</meta:generator>
    <meta:document-statistic meta:table-count="1" meta:cell-count="6612" meta:object-count="0"/>
  </office:meta>
</office:document-meta>
</file>