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71cm"/>
    </style:style>
    <style:style style:name="co2" style:family="table-column">
      <style:table-column-properties fo:break-before="auto" style:column-width="11.187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9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2_20_trimestre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27" style:family="table-cell" style:parent-style-name="Default" style:data-style-name="N36">
      <style:table-cell-properties style:diagonal-bl-tr="none" style:diagonal-tl-br="none" fo:background-color="transparent" fo:border="0.06pt solid #000000" fo:padding="0.071cm" style:rotation-align="none"/>
    </style:style>
    <style:style style:name="ce29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0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rimestre 202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24"/>
        <table:table-column table:style-name="co4" table:default-cell-style-name="ce31"/>
        <table:table-column table:style-name="co4" table:default-cell-style-name="ce19"/>
        <table:table-column table:style-name="co5" table:default-cell-style-name="ce38"/>
        <table:table-column table:style-name="co6" table:number-columns-repeated="8" table:default-cell-style-name="ce41"/>
        <table:table-column table:style-name="co7" table:number-columns-repeated="39" table:default-cell-style-name="ce41"/>
        <table:table-column table:style-name="co7" table:number-columns-repeated="148" table:default-cell-style-name="Default"/>
        <table:table-column table:style-name="co8" table:number-columns-repeated="812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PAGAMENTI EFFETTUATI NEL SECONDO TRIMESTRE 2020 – (Trasparenza nell'utilizzo delle risorse pubbliche art. 4-bis d.lgs 33/2013)</text:p>
          </table:table-cell>
          <table:covered-table-cell table:number-columns-repeated="5" table:style-name="ce5"/>
          <table:table-cell table:number-columns-repeated="1007"/>
        </table:table-row>
        <table:table-row table:style-name="ro2">
          <table:table-cell table:style-name="ce8" office:value-type="string" calcext:value-type="string">
            <text:p>Tipologia di spesa (forniture, servizi, acquisto immobilizzazioni, acquisto per attività commerciale)</text:p>
          </table:table-cell>
          <table:table-cell table:style-name="ce8" office:value-type="string" calcext:value-type="string">
            <text:p>BENEFICIARIO</text:p>
          </table:table-cell>
          <table:table-cell table:style-name="ce20" office:value-type="string" calcext:value-type="string">
            <text:p>CODICE FISCALE</text:p>
          </table:table-cell>
          <table:table-cell table:style-name="ce25" office:value-type="string" calcext:value-type="string">
            <text:p>DATA PAGAMENTO (ambito temporale di riferimento)</text:p>
          </table:table-cell>
          <table:table-cell table:style-name="ce8" office:value-type="string" calcext:value-type="string">
            <text:p>CIG</text:p>
          </table:table-cell>
          <table:table-cell table:style-name="ce32" office:value-type="string" calcext:value-type="string">
            <text:p>IMPORTO PAGATO</text:p>
          </table:table-cell>
          <table:table-cell table:style-name="ce2" table:number-columns-repeated="47"/>
          <table:table-cell table:number-columns-repeated="960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DRIATICA ASSISTENZA S.R.L.</text:p>
          </table:table-cell>
          <table:table-cell table:style-name="ce21" office:value-type="string" calcext:value-type="string">
            <text:p>0216572040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482BE5D05</text:p>
          </table:table-cell>
          <table:table-cell table:style-name="ce33" office:value-type="currency" office:currency="EUR" office:value="964.94" calcext:value-type="currency">
            <text:p>€ 964,9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DRIATICA ASSISTENZA S.R.L.</text:p>
          </table:table-cell>
          <table:table-cell table:style-name="ce21" office:value-type="string" calcext:value-type="string">
            <text:p>0216572040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482BE5D05</text:p>
          </table:table-cell>
          <table:table-cell table:style-name="ce33" office:value-type="currency" office:currency="EUR" office:value="424.86" calcext:value-type="currency">
            <text:p>€ 424,8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DRIATICA ASSISTENZA S.R.L.</text:p>
          </table:table-cell>
          <table:table-cell table:style-name="ce21" office:value-type="string" calcext:value-type="string">
            <text:p>0216572040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482BE5D05</text:p>
          </table:table-cell>
          <table:table-cell table:style-name="ce33" office:value-type="currency" office:currency="EUR" office:value="163.12" calcext:value-type="currency">
            <text:p>€ 163,1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DRIATICA ASSISTENZA S.R.L.</text:p>
          </table:table-cell>
          <table:table-cell table:style-name="ce21" office:value-type="string" calcext:value-type="string">
            <text:p>0216572040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482BE5D05</text:p>
          </table:table-cell>
          <table:table-cell table:style-name="ce33" office:value-type="currency" office:currency="EUR" office:value="13.83" calcext:value-type="currency">
            <text:p>€ 13,8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DRIATICA ASSISTENZA S.R.L.</text:p>
          </table:table-cell>
          <table:table-cell table:style-name="ce21" office:value-type="string" calcext:value-type="string">
            <text:p>0216572040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482BE5D05</text:p>
          </table:table-cell>
          <table:table-cell table:style-name="ce33" office:value-type="currency" office:currency="EUR" office:value="381.92" calcext:value-type="currency">
            <text:p>€ 381,9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63.4" calcext:value-type="currency">
            <text:p>€ 63,4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77.61" calcext:value-type="currency">
            <text:p>€ 77,6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179.1" calcext:value-type="currency">
            <text:p>€ 179,1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102.21" calcext:value-type="currency">
            <text:p>€ 102,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102.21" calcext:value-type="currency">
            <text:p>€ 102,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45.49" calcext:value-type="currency">
            <text:p>€ 45,4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302.8" calcext:value-type="currency">
            <text:p>€ 302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181.97" calcext:value-type="currency">
            <text:p>€ 181,9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332.73" calcext:value-type="currency">
            <text:p>€ 332,7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190.08" calcext:value-type="currency">
            <text:p>€ 190,0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268.57" calcext:value-type="currency">
            <text:p>€ 268,5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1195.51" calcext:value-type="currency">
            <text:p>€ 1.195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137.91" calcext:value-type="currency">
            <text:p>€ 137,9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204.41" calcext:value-type="currency">
            <text:p>€ 204,4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IDOS HC SRLS</text:p>
          </table:table-cell>
          <table:table-cell table:style-name="ce21" office:value-type="string" calcext:value-type="string">
            <text:p>02783940352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B52C6D9B4</text:p>
          </table:table-cell>
          <table:table-cell table:style-name="ce33" office:value-type="currency" office:currency="EUR" office:value="204.41" calcext:value-type="currency">
            <text:p>€ 204,4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AQUA VIVA SRL</text:p>
          </table:table-cell>
          <table:table-cell table:style-name="ce21" office:value-type="string" calcext:value-type="string">
            <text:p>SM07566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4F291B79F</text:p>
          </table:table-cell>
          <table:table-cell table:style-name="ce33" office:value-type="currency" office:currency="EUR" office:value="418.59" calcext:value-type="currency">
            <text:p>€ 418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AQUA VIVA SRL</text:p>
          </table:table-cell>
          <table:table-cell table:style-name="ce21" office:value-type="string" calcext:value-type="string">
            <text:p>SM07566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4F291B79F</text:p>
          </table:table-cell>
          <table:table-cell table:style-name="ce33" office:value-type="currency" office:currency="EUR" office:value="427.8" calcext:value-type="currency">
            <text:p>€ 427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AQUA VIVA SRL</text:p>
          </table:table-cell>
          <table:table-cell table:style-name="ce21" office:value-type="string" calcext:value-type="string">
            <text:p>SM0756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4F291B79F</text:p>
          </table:table-cell>
          <table:table-cell table:style-name="ce33" office:value-type="currency" office:currency="EUR" office:value="368.44" calcext:value-type="currency">
            <text:p>€ 368,44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ARJO ITALIA S.p.A.</text:p>
          </table:table-cell>
          <table:table-cell table:style-name="ce21" office:value-type="string" calcext:value-type="string">
            <text:p>05503160011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FA282CEAA</text:p>
          </table:table-cell>
          <table:table-cell table:style-name="ce33" office:value-type="currency" office:currency="EUR" office:value="72.93" calcext:value-type="currency">
            <text:p>€ 72,9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RJO ITALIA S.p.A.</text:p>
          </table:table-cell>
          <table:table-cell table:style-name="ce21" office:value-type="string" calcext:value-type="string">
            <text:p>05503160011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FA282CEAA</text:p>
          </table:table-cell>
          <table:table-cell table:style-name="ce33" office:value-type="currency" office:currency="EUR" office:value="445.76" calcext:value-type="currency">
            <text:p>€ 445,7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SSITECA BSA SRL</text:p>
          </table:table-cell>
          <table:table-cell table:style-name="ce21" office:value-type="string" calcext:value-type="string">
            <text:p>06954420151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1523BB354</text:p>
          </table:table-cell>
          <table:table-cell table:style-name="ce33" office:value-type="currency" office:currency="EUR" office:value="4510" calcext:value-type="currency">
            <text:p>€ 4.51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SSITECA BSA SRL</text:p>
          </table:table-cell>
          <table:table-cell table:style-name="ce21" office:value-type="string" calcext:value-type="string">
            <text:p>06954420151</text:p>
          </table:table-cell>
          <table:table-cell table:style-name="ce26" office:value-type="date" office:date-value="2020-04-23" calcext:value-type="date">
            <text:p>23/04/2020</text:p>
          </table:table-cell>
          <table:table-cell table:style-name="ce14" office:value-type="string" calcext:value-type="string">
            <text:p>Z2526E72EE</text:p>
          </table:table-cell>
          <table:table-cell table:style-name="ce33" office:value-type="currency" office:currency="EUR" office:value="3300" calcext:value-type="currency">
            <text:p>€ 3.30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SSITECA BSA SRL</text:p>
          </table:table-cell>
          <table:table-cell table:style-name="ce21" office:value-type="string" calcext:value-type="string">
            <text:p>06954420151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E326771E1</text:p>
          </table:table-cell>
          <table:table-cell table:style-name="ce33" office:value-type="currency" office:currency="EUR" office:value="83" calcext:value-type="currency">
            <text:p>€ 83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T-OS S.r.l.</text:p>
          </table:table-cell>
          <table:table-cell table:style-name="ce21" office:value-type="string" calcext:value-type="string">
            <text:p>0271927023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E12C3AC02</text:p>
          </table:table-cell>
          <table:table-cell table:style-name="ce33" office:value-type="currency" office:currency="EUR" office:value="92.53" calcext:value-type="currency">
            <text:p>€ 92,5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BENATI IMPIANTI SNC</text:p>
          </table:table-cell>
          <table:table-cell table:style-name="ce21" office:value-type="string" calcext:value-type="string">
            <text:p>00928900398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5B29571E9</text:p>
          </table:table-cell>
          <table:table-cell table:style-name="ce33" office:value-type="currency" office:currency="EUR" office:value="39901.83" calcext:value-type="currency">
            <text:p>€ 39.901,8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BENATI IMPIANTI SNC</text:p>
          </table:table-cell>
          <table:table-cell table:style-name="ce21" office:value-type="string" calcext:value-type="string">
            <text:p>00928900398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5B29571E9</text:p>
          </table:table-cell>
          <table:table-cell table:style-name="ce33" office:value-type="currency" office:currency="EUR" office:value="39901.83" calcext:value-type="currency">
            <text:p>€ 39.901,8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BENATI IMPIANTI SNC</text:p>
          </table:table-cell>
          <table:table-cell table:style-name="ce21" office:value-type="string" calcext:value-type="string">
            <text:p>00928900398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5B29571E9</text:p>
          </table:table-cell>
          <table:table-cell table:style-name="ce33" office:value-type="currency" office:currency="EUR" office:value="-39901.83" calcext:value-type="currency">
            <text:p>-€ 39.901,8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BERICAH SPA</text:p>
          </table:table-cell>
          <table:table-cell table:style-name="ce21" office:value-type="string" calcext:value-type="string">
            <text:p>0089991024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EE2C827B8</text:p>
          </table:table-cell>
          <table:table-cell table:style-name="ce33" office:value-type="currency" office:currency="EUR" office:value="500" calcext:value-type="currency">
            <text:p>€ 500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BERICAH SPA</text:p>
          </table:table-cell>
          <table:table-cell table:style-name="ce21" office:value-type="string" calcext:value-type="string">
            <text:p>0089991024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EE2C827B8</text:p>
          </table:table-cell>
          <table:table-cell table:style-name="ce33" office:value-type="currency" office:currency="EUR" office:value="545" calcext:value-type="currency">
            <text:p>€ 545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BERICAH SPA</text:p>
          </table:table-cell>
          <table:table-cell table:style-name="ce21" office:value-type="string" calcext:value-type="string">
            <text:p>0089991024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EE2C827B8</text:p>
          </table:table-cell>
          <table:table-cell table:style-name="ce33" office:value-type="currency" office:currency="EUR" office:value="3100" calcext:value-type="currency">
            <text:p>€ 3.100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BERICAH SPA</text:p>
          </table:table-cell>
          <table:table-cell table:style-name="ce21" office:value-type="string" calcext:value-type="string">
            <text:p>0089991024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EE2C827B8</text:p>
          </table:table-cell>
          <table:table-cell table:style-name="ce33" office:value-type="currency" office:currency="EUR" office:value="2995" calcext:value-type="currency">
            <text:p>€ 2.99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BERTONDINI INFISSI SNC SERRAMENTI IN ALLUMINIO</text:p>
          </table:table-cell>
          <table:table-cell table:style-name="ce21" office:value-type="string" calcext:value-type="string">
            <text:p>02103030397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012C3156E</text:p>
          </table:table-cell>
          <table:table-cell table:style-name="ce33" office:value-type="currency" office:currency="EUR" office:value="1292" calcext:value-type="currency">
            <text:p>€ 1.292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BIDOIA s.a.s di GIANFRANCO BIDOIA &amp; C.</text:p>
          </table:table-cell>
          <table:table-cell table:style-name="ce21" office:value-type="string" calcext:value-type="string">
            <text:p>0144225028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842C61C03</text:p>
          </table:table-cell>
          <table:table-cell table:style-name="ce33" office:value-type="currency" office:currency="EUR" office:value="288.55" calcext:value-type="currency">
            <text:p>€ 288,5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BIDOIA s.a.s di GIANFRANCO BIDOIA &amp; C.</text:p>
          </table:table-cell>
          <table:table-cell table:style-name="ce21" office:value-type="string" calcext:value-type="string">
            <text:p>0144225028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842C61C03</text:p>
          </table:table-cell>
          <table:table-cell table:style-name="ce33" office:value-type="currency" office:currency="EUR" office:value="194.02" calcext:value-type="currency">
            <text:p>€ 194,0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BIDOIA s.a.s di GIANFRANCO BIDOIA &amp; C.</text:p>
          </table:table-cell>
          <table:table-cell table:style-name="ce21" office:value-type="string" calcext:value-type="string">
            <text:p>0144225028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842C61C03</text:p>
          </table:table-cell>
          <table:table-cell table:style-name="ce33" office:value-type="currency" office:currency="EUR" office:value="945.25" calcext:value-type="currency">
            <text:p>€ 945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BIDOIA s.a.s di GIANFRANCO BIDOIA &amp; C.</text:p>
          </table:table-cell>
          <table:table-cell table:style-name="ce21" office:value-type="string" calcext:value-type="string">
            <text:p>0144225028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842C61C03</text:p>
          </table:table-cell>
          <table:table-cell table:style-name="ce33" office:value-type="currency" office:currency="EUR" office:value="157.06" calcext:value-type="currency">
            <text:p>€ 157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BIDOIA s.a.s di GIANFRANCO BIDOIA &amp; C.</text:p>
          </table:table-cell>
          <table:table-cell table:style-name="ce21" office:value-type="string" calcext:value-type="string">
            <text:p>0144225028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842C61C03</text:p>
          </table:table-cell>
          <table:table-cell table:style-name="ce33" office:value-type="currency" office:currency="EUR" office:value="67.52" calcext:value-type="currency">
            <text:p>€ 67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.S.C. SOC.COOP.</text:p>
          </table:table-cell>
          <table:table-cell table:style-name="ce21" office:value-type="string" calcext:value-type="string">
            <text:p>00179800362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A82C87EBE</text:p>
          </table:table-cell>
          <table:table-cell table:style-name="ce33" office:value-type="currency" office:currency="EUR" office:value="615" calcext:value-type="currency">
            <text:p>€ 61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.S.C. SOC.COOP.</text:p>
          </table:table-cell>
          <table:table-cell table:style-name="ce21" office:value-type="string" calcext:value-type="string">
            <text:p>0017980036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A82C87EBE</text:p>
          </table:table-cell>
          <table:table-cell table:style-name="ce33" office:value-type="currency" office:currency="EUR" office:value="55" calcext:value-type="currency">
            <text:p>€ 5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.S.I. CENTRO SERVIZI IMPIANTI SRL</text:p>
          </table:table-cell>
          <table:table-cell table:style-name="ce21" office:value-type="string" calcext:value-type="string">
            <text:p>01513950384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X7E196DEC3</text:p>
          </table:table-cell>
          <table:table-cell table:style-name="ce33" office:value-type="currency" office:currency="EUR" office:value="272.63" calcext:value-type="currency">
            <text:p>€ 272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.S.I. CENTRO SERVIZI IMPIANTI SRL</text:p>
          </table:table-cell>
          <table:table-cell table:style-name="ce21" office:value-type="string" calcext:value-type="string">
            <text:p>01513950384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X7E196DEC3</text:p>
          </table:table-cell>
          <table:table-cell table:style-name="ce33" office:value-type="currency" office:currency="EUR" office:value="272.63" calcext:value-type="currency">
            <text:p>€ 272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AMST SOC.COOP. A R.L.</text:p>
          </table:table-cell>
          <table:table-cell table:style-name="ce22" office:value-type="string" calcext:value-type="string">
            <text:p>0031131037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X4317447EF</text:p>
          </table:table-cell>
          <table:table-cell table:style-name="ce33" office:value-type="currency" office:currency="EUR" office:value="514.08" calcext:value-type="currency">
            <text:p>€ 514,0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AMST SOC.COOP. A R.L.</text:p>
          </table:table-cell>
          <table:table-cell table:style-name="ce22" office:value-type="string" calcext:value-type="string">
            <text:p>00311310379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X4317447EF</text:p>
          </table:table-cell>
          <table:table-cell table:style-name="ce33" office:value-type="currency" office:currency="EUR" office:value="122.4" calcext:value-type="currency">
            <text:p>€ 122,4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BA INFORMATICA srl</text:p>
          </table:table-cell>
          <table:table-cell table:style-name="ce21" office:value-type="string" calcext:value-type="string">
            <text:p>01854700224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362B61F1A</text:p>
          </table:table-cell>
          <table:table-cell table:style-name="ce33" office:value-type="currency" office:currency="EUR" office:value="29.85" calcext:value-type="currency">
            <text:p>€ 29,8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BA INFORMATICA srl</text:p>
          </table:table-cell>
          <table:table-cell table:style-name="ce22" office:value-type="string" calcext:value-type="string">
            <text:p>0185470022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362B61F1A</text:p>
          </table:table-cell>
          <table:table-cell table:style-name="ce33" office:value-type="currency" office:currency="EUR" office:value="4942.16" calcext:value-type="currency">
            <text:p>€ 4.942,1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BA INFORMATICA srl</text:p>
          </table:table-cell>
          <table:table-cell table:style-name="ce22" office:value-type="string" calcext:value-type="string">
            <text:p>01854700224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362B61F1A</text:p>
          </table:table-cell>
          <table:table-cell table:style-name="ce33" office:value-type="currency" office:currency="EUR" office:value="259.2" calcext:value-type="currency">
            <text:p>€ 259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BA INFORMATICA srl</text:p>
          </table:table-cell>
          <table:table-cell table:style-name="ce21" office:value-type="string" calcext:value-type="string">
            <text:p>0185470022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82A7D67C</text:p>
          </table:table-cell>
          <table:table-cell table:style-name="ce33" office:value-type="currency" office:currency="EUR" office:value="20141.78" calcext:value-type="currency">
            <text:p>€ 20.141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BA INFORMATICA srl</text:p>
          </table:table-cell>
          <table:table-cell table:style-name="ce21" office:value-type="string" calcext:value-type="string">
            <text:p>0185470022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82A7D67C</text:p>
          </table:table-cell>
          <table:table-cell table:style-name="ce33" office:value-type="currency" office:currency="EUR" office:value="14449.39" calcext:value-type="currency">
            <text:p>€ 14.449,3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BA INFORMATICA srl</text:p>
          </table:table-cell>
          <table:table-cell table:style-name="ce21" office:value-type="string" calcext:value-type="string">
            <text:p>0185470022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82A7D67C</text:p>
          </table:table-cell>
          <table:table-cell table:style-name="ce33" office:value-type="currency" office:currency="EUR" office:value="-20141.78" calcext:value-type="currency">
            <text:p>-€ 20.141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ENTRO GOMME SRL</text:p>
          </table:table-cell>
          <table:table-cell table:style-name="ce21" office:value-type="string" calcext:value-type="string">
            <text:p>02638770392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0A2A4E4DC</text:p>
          </table:table-cell>
          <table:table-cell table:style-name="ce33" office:value-type="currency" office:currency="EUR" office:value="16.32" calcext:value-type="currency">
            <text:p>€ 16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CHETTI CRISTIAN </text:p>
          </table:table-cell>
          <table:table-cell table:style-name="ce21" office:value-type="string" calcext:value-type="string">
            <text:p>CCCCST83A23E730Y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05238AE54</text:p>
          </table:table-cell>
          <table:table-cell table:style-name="ce33" office:value-type="currency" office:currency="EUR" office:value="99.5" calcext:value-type="currency">
            <text:p>€ 99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CHETTI CRISTIAN </text:p>
          </table:table-cell>
          <table:table-cell table:style-name="ce21" office:value-type="string" calcext:value-type="string">
            <text:p>CCCCST83A23E730Y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05238AE54</text:p>
          </table:table-cell>
          <table:table-cell table:style-name="ce33" office:value-type="currency" office:currency="EUR" office:value="109.45" calcext:value-type="currency">
            <text:p>€ 109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CHETTI CRISTIAN </text:p>
          </table:table-cell>
          <table:table-cell table:style-name="ce21" office:value-type="string" calcext:value-type="string">
            <text:p>CCCCST83A23E730Y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05238AE54</text:p>
          </table:table-cell>
          <table:table-cell table:style-name="ce33" office:value-type="currency" office:currency="EUR" office:value="521.2" calcext:value-type="currency">
            <text:p>€ 521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CHETTI CRISTIAN </text:p>
          </table:table-cell>
          <table:table-cell table:style-name="ce21" office:value-type="string" calcext:value-type="string">
            <text:p>CCCCST83A23E730Y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05238AE54</text:p>
          </table:table-cell>
          <table:table-cell table:style-name="ce33" office:value-type="currency" office:currency="EUR" office:value="10326.11" calcext:value-type="currency">
            <text:p>€ 10.326,1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8006.76" calcext:value-type="currency">
            <text:p>€ 8.006,7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49.99" calcext:value-type="currency">
            <text:p>€ 49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8006.76" calcext:value-type="currency">
            <text:p>€ 8.006,7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8007.34" calcext:value-type="currency">
            <text:p>€ 8.007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49.99" calcext:value-type="currency">
            <text:p>€ 49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68.56" calcext:value-type="currency">
            <text:p>€ 68,5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68.56" calcext:value-type="currency">
            <text:p>€ 68,5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67.97" calcext:value-type="currency">
            <text:p>€ 67,9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8075.31" calcext:value-type="currency">
            <text:p>€ 8.075,3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ICLAT Soc. Coop. <text:s/></text:p>
          </table:table-cell>
          <table:table-cell table:style-name="ce21" office:value-type="string" calcext:value-type="string">
            <text:p>00424610582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49.99" calcext:value-type="currency">
            <text:p>€ 49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914.51" calcext:value-type="currency">
            <text:p>€ 914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914.51" calcext:value-type="currency">
            <text:p>€ 914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914.51" calcext:value-type="currency">
            <text:p>€ 914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555.78" calcext:value-type="currency">
            <text:p>€ 555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555.78" calcext:value-type="currency">
            <text:p>€ 555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555.78" calcext:value-type="currency">
            <text:p>€ 555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2605.73" calcext:value-type="currency">
            <text:p>€ 2.605,7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5872.24" calcext:value-type="currency">
            <text:p>€ 5.872,2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0162.23" calcext:value-type="currency">
            <text:p>€ 10.162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65.08" calcext:value-type="currency">
            <text:p>€ 65,0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44.09" calcext:value-type="currency">
            <text:p>€ 144,0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352.04" calcext:value-type="currency">
            <text:p>€ 1.352,0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2605.73" calcext:value-type="currency">
            <text:p>€ 2.605,7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5872.24" calcext:value-type="currency">
            <text:p>€ 5.872,2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0162.23" calcext:value-type="currency">
            <text:p>€ 10.162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65.08" calcext:value-type="currency">
            <text:p>€ 65,0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44.09" calcext:value-type="currency">
            <text:p>€ 144,0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352.04" calcext:value-type="currency">
            <text:p>€ 1.352,0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235.81" calcext:value-type="currency">
            <text:p>€ 235,8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31.44" calcext:value-type="currency">
            <text:p>€ 31,4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31.44" calcext:value-type="currency">
            <text:p>€ 31,4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35.37" calcext:value-type="currency">
            <text:p>€ 35,3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2605.73" calcext:value-type="currency">
            <text:p>€ 2.605,7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5872.24" calcext:value-type="currency">
            <text:p>€ 5.872,2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0162.23" calcext:value-type="currency">
            <text:p>€ 10.162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1352.04" calcext:value-type="currency">
            <text:p>€ 1.352,0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65.08" calcext:value-type="currency">
            <text:p>€ 65,0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NS Società Cooperativa </text:p>
          </table:table-cell>
          <table:table-cell table:style-name="ce21" office:value-type="string" calcext:value-type="string">
            <text:p>02884150588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921137EEB</text:p>
          </table:table-cell>
          <table:table-cell table:style-name="ce33" office:value-type="currency" office:currency="EUR" office:value="60.96" calcext:value-type="currency">
            <text:p>€ 60,9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COLORCLUB.IT srl</text:p>
          </table:table-cell>
          <table:table-cell table:style-name="ce21" office:value-type="string" calcext:value-type="string">
            <text:p>02007020395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F22AFD1EB</text:p>
          </table:table-cell>
          <table:table-cell table:style-name="ce33" office:value-type="currency" office:currency="EUR" office:value="157.91" calcext:value-type="currency">
            <text:p>€ 157,9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LORCLUB.IT srl</text:p>
          </table:table-cell>
          <table:table-cell table:style-name="ce21" office:value-type="string" calcext:value-type="string">
            <text:p>02007020395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F22AFD1EB</text:p>
          </table:table-cell>
          <table:table-cell table:style-name="ce33" office:value-type="currency" office:currency="EUR" office:value="56.62" calcext:value-type="currency">
            <text:p>€ 56,6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LORCLUB.IT srl</text:p>
          </table:table-cell>
          <table:table-cell table:style-name="ce21" office:value-type="string" calcext:value-type="string">
            <text:p>02007020395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F22AFD1EB</text:p>
          </table:table-cell>
          <table:table-cell table:style-name="ce33" office:value-type="currency" office:currency="EUR" office:value="143.28" calcext:value-type="currency">
            <text:p>€ 143,2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LORCLUB.IT srl</text:p>
          </table:table-cell>
          <table:table-cell table:style-name="ce21" office:value-type="string" calcext:value-type="string">
            <text:p>02007020395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F22AFD1EB</text:p>
          </table:table-cell>
          <table:table-cell table:style-name="ce33" office:value-type="currency" office:currency="EUR" office:value="239.79" calcext:value-type="currency">
            <text:p>€ 239,7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MOLI E FERRARI e C. S.p.a.</text:p>
          </table:table-cell>
          <table:table-cell table:style-name="ce21" office:value-type="string" calcext:value-type="string">
            <text:p>0012306003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A72B8A15F</text:p>
          </table:table-cell>
          <table:table-cell table:style-name="ce33" office:value-type="currency" office:currency="EUR" office:value="367.41" calcext:value-type="currency">
            <text:p>€ 367,4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MOLI E FERRARI e C. S.p.a.</text:p>
          </table:table-cell>
          <table:table-cell table:style-name="ce21" office:value-type="string" calcext:value-type="string">
            <text:p>0012306003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A72B8A15F</text:p>
          </table:table-cell>
          <table:table-cell table:style-name="ce33" office:value-type="currency" office:currency="EUR" office:value="942.01" calcext:value-type="currency">
            <text:p>€ 942,0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MOLI E FERRARI e C. S.p.a.</text:p>
          </table:table-cell>
          <table:table-cell table:style-name="ce21" office:value-type="string" calcext:value-type="string">
            <text:p>0012306003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A72B8A15F</text:p>
          </table:table-cell>
          <table:table-cell table:style-name="ce33" office:value-type="currency" office:currency="EUR" office:value="82.77" calcext:value-type="currency">
            <text:p>€ 82,7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8226D176B</text:p>
          </table:table-cell>
          <table:table-cell table:style-name="ce33" office:value-type="currency" office:currency="EUR" office:value="48.34" calcext:value-type="currency">
            <text:p>€ 48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226D176B</text:p>
          </table:table-cell>
          <table:table-cell table:style-name="ce33" office:value-type="currency" office:currency="EUR" office:value="124.26" calcext:value-type="currency">
            <text:p>€ 124,2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226D176B</text:p>
          </table:table-cell>
          <table:table-cell table:style-name="ce33" office:value-type="currency" office:currency="EUR" office:value="935.36" calcext:value-type="currency">
            <text:p>€ 935,3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226D176B</text:p>
          </table:table-cell>
          <table:table-cell table:style-name="ce33" office:value-type="currency" office:currency="EUR" office:value="546.54" calcext:value-type="currency">
            <text:p>€ 546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8226D176B</text:p>
          </table:table-cell>
          <table:table-cell table:style-name="ce33" office:value-type="currency" office:currency="EUR" office:value="145.02" calcext:value-type="currency">
            <text:p>€ 145,0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8226D176B</text:p>
          </table:table-cell>
          <table:table-cell table:style-name="ce33" office:value-type="currency" office:currency="EUR" office:value="453.81" calcext:value-type="currency">
            <text:p>€ 453,8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E326ADE6B</text:p>
          </table:table-cell>
          <table:table-cell table:style-name="ce33" office:value-type="currency" office:currency="EUR" office:value="1349.06" calcext:value-type="currency">
            <text:p>€ 1.349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MPREUR SRL</text:p>
          </table:table-cell>
          <table:table-cell table:style-name="ce21" office:value-type="string" calcext:value-type="string">
            <text:p>0323263037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E326ADE6B</text:p>
          </table:table-cell>
          <table:table-cell table:style-name="ce33" office:value-type="currency" office:currency="EUR" office:value="1420.06" calcext:value-type="currency">
            <text:p>€ 1.420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NFEZIONI CRISTINA snc DI SANGIORGI MC E TANESINI</text:p>
          </table:table-cell>
          <table:table-cell table:style-name="ce21" office:value-type="string" calcext:value-type="string">
            <text:p>00959840398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43258BCE5</text:p>
          </table:table-cell>
          <table:table-cell table:style-name="ce33" office:value-type="currency" office:currency="EUR" office:value="1487.52" calcext:value-type="currency">
            <text:p>€ 1.487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SOCIALE ROMAGNOLO Cooperativa a r.l.</text:p>
          </table:table-cell>
          <table:table-cell table:style-name="ce21" office:value-type="string" calcext:value-type="string">
            <text:p>02475340408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7818844A2D</text:p>
          </table:table-cell>
          <table:table-cell table:style-name="ce33" office:value-type="currency" office:currency="EUR" office:value="2386.52" calcext:value-type="currency">
            <text:p>€ 2.386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SOCIALE ROMAGNOLO Cooperativa a r.l.</text:p>
          </table:table-cell>
          <table:table-cell table:style-name="ce21" office:value-type="string" calcext:value-type="string">
            <text:p>02475340408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7818844A2D</text:p>
          </table:table-cell>
          <table:table-cell table:style-name="ce33" office:value-type="currency" office:currency="EUR" office:value="559.57" calcext:value-type="currency">
            <text:p>€ 559,5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SOCIALE ROMAGNOLO Cooperativa a r.l.</text:p>
          </table:table-cell>
          <table:table-cell table:style-name="ce21" office:value-type="string" calcext:value-type="string">
            <text:p>02475340408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7818925D04</text:p>
          </table:table-cell>
          <table:table-cell table:style-name="ce33" office:value-type="currency" office:currency="EUR" office:value="4641.18" calcext:value-type="currency">
            <text:p>€ 4.641,1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SOCIALE ROMAGNOLO Cooperativa a r.l.</text:p>
          </table:table-cell>
          <table:table-cell table:style-name="ce21" office:value-type="string" calcext:value-type="string">
            <text:p>02475340408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7818925D04</text:p>
          </table:table-cell>
          <table:table-cell table:style-name="ce33" office:value-type="currency" office:currency="EUR" office:value="5716.98" calcext:value-type="currency">
            <text:p>€ 5.716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SOCIALE ROMAGNOLO Cooperativa a r.l.</text:p>
          </table:table-cell>
          <table:table-cell table:style-name="ce21" office:value-type="string" calcext:value-type="string">
            <text:p>02475340408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7818925D04</text:p>
          </table:table-cell>
          <table:table-cell table:style-name="ce33" office:value-type="currency" office:currency="EUR" office:value="9389.99" calcext:value-type="currency">
            <text:p>€ 9.389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SOCIALE ROMAGNOLO Cooperativa a r.l.</text:p>
          </table:table-cell>
          <table:table-cell table:style-name="ce21" office:value-type="string" calcext:value-type="string">
            <text:p>02475340408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7818925D04</text:p>
          </table:table-cell>
          <table:table-cell table:style-name="ce33" office:value-type="currency" office:currency="EUR" office:value="5716.98" calcext:value-type="currency">
            <text:p>€ 5.716,9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OP ALLEANZA 3.0 Soc. Coop.</text:p>
          </table:table-cell>
          <table:table-cell table:style-name="ce21" office:value-type="string" calcext:value-type="string">
            <text:p>03503411203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2522009CB</text:p>
          </table:table-cell>
          <table:table-cell table:style-name="ce33" office:value-type="currency" office:currency="EUR" office:value="21.04" calcext:value-type="currency">
            <text:p>€ 21,04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OP ALLEANZA 3.0 Soc. Coop.</text:p>
          </table:table-cell>
          <table:table-cell table:style-name="ce21" office:value-type="string" calcext:value-type="string">
            <text:p>03503411203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2522009CB</text:p>
          </table:table-cell>
          <table:table-cell table:style-name="ce33" office:value-type="currency" office:currency="EUR" office:value="24.39" calcext:value-type="currency">
            <text:p>€ 24,3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OOP ALLEANZA 3.0 Soc. Coop.</text:p>
          </table:table-cell>
          <table:table-cell table:style-name="ce21" office:value-type="string" calcext:value-type="string">
            <text:p>03503411203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2522009CB</text:p>
          </table:table-cell>
          <table:table-cell table:style-name="ce33" office:value-type="currency" office:currency="EUR" office:value="162.29" calcext:value-type="currency">
            <text:p>€ 162,2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OP ALLEANZA 3.0 Soc. Coop.</text:p>
          </table:table-cell>
          <table:table-cell table:style-name="ce21" office:value-type="string" calcext:value-type="string">
            <text:p>03503411203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2522009CB</text:p>
          </table:table-cell>
          <table:table-cell table:style-name="ce33" office:value-type="currency" office:currency="EUR" office:value="123.63" calcext:value-type="currency">
            <text:p>€ 123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OPERATIVA SOCIALE IL CERCHIO <text:s/>soc. coop. a r.l. </text:p>
          </table:table-cell>
          <table:table-cell table:style-name="ce21" office:value-type="string" calcext:value-type="string">
            <text:p>00722640398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28296B768</text:p>
          </table:table-cell>
          <table:table-cell table:style-name="ce33" office:value-type="currency" office:currency="EUR" office:value="5636.92" calcext:value-type="currency">
            <text:p>€ 5.636,9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VEZZI ASCENSORI SRL</text:p>
          </table:table-cell>
          <table:table-cell table:style-name="ce21" office:value-type="string" calcext:value-type="string">
            <text:p>02244890394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322158BDF</text:p>
          </table:table-cell>
          <table:table-cell table:style-name="ce33" office:value-type="currency" office:currency="EUR" office:value="678.59" calcext:value-type="currency">
            <text:p>€ 678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D.M.O. SPA CON SOCIO UNICO</text:p>
          </table:table-cell>
          <table:table-cell table:style-name="ce21" office:value-type="string" calcext:value-type="string">
            <text:p>02621450283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B2BA9163</text:p>
          </table:table-cell>
          <table:table-cell table:style-name="ce33" office:value-type="currency" office:currency="EUR" office:value="12.79" calcext:value-type="currency">
            <text:p>€ 12,7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D.M.O. SPA CON SOCIO UNICO</text:p>
          </table:table-cell>
          <table:table-cell table:style-name="ce21" office:value-type="string" calcext:value-type="string">
            <text:p>02621450283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B2BA9163</text:p>
          </table:table-cell>
          <table:table-cell table:style-name="ce33" office:value-type="currency" office:currency="EUR" office:value="18.27" calcext:value-type="currency">
            <text:p>€ 18,2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D.M.O. SPA CON SOCIO UNICO</text:p>
          </table:table-cell>
          <table:table-cell table:style-name="ce21" office:value-type="string" calcext:value-type="string">
            <text:p>02621450283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CB2BA9163</text:p>
          </table:table-cell>
          <table:table-cell table:style-name="ce33" office:value-type="currency" office:currency="EUR" office:value="47.24" calcext:value-type="currency">
            <text:p>€ 47,2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D.M.O. SPA CON SOCIO UNICO</text:p>
          </table:table-cell>
          <table:table-cell table:style-name="ce21" office:value-type="string" calcext:value-type="string">
            <text:p>02621450283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CB2BA9163</text:p>
          </table:table-cell>
          <table:table-cell table:style-name="ce33" office:value-type="currency" office:currency="EUR" office:value="35.35" calcext:value-type="currency">
            <text:p>€ 35,3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DERMO-LAB ITALIA SRL</text:p>
          </table:table-cell>
          <table:table-cell table:style-name="ce21" office:value-type="string" calcext:value-type="string">
            <text:p>0329290098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4B26C8C13</text:p>
          </table:table-cell>
          <table:table-cell table:style-name="ce33" office:value-type="currency" office:currency="EUR" office:value="73.13" calcext:value-type="currency">
            <text:p>€ 73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DERMO-LAB ITALIA SRL</text:p>
          </table:table-cell>
          <table:table-cell table:style-name="ce21" office:value-type="string" calcext:value-type="string">
            <text:p>03292900986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4B26C8C13</text:p>
          </table:table-cell>
          <table:table-cell table:style-name="ce33" office:value-type="currency" office:currency="EUR" office:value="141.32" calcext:value-type="currency">
            <text:p>€ 141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DERMO-LAB ITALIA SRL</text:p>
          </table:table-cell>
          <table:table-cell table:style-name="ce21" office:value-type="string" calcext:value-type="string">
            <text:p>03292900986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4B26C8C13</text:p>
          </table:table-cell>
          <table:table-cell table:style-name="ce33" office:value-type="currency" office:currency="EUR" office:value="213.38" calcext:value-type="currency">
            <text:p>€ 213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DERMO-LAB ITALIA SRL</text:p>
          </table:table-cell>
          <table:table-cell table:style-name="ce21" office:value-type="string" calcext:value-type="string">
            <text:p>03292900986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4B26C8C13</text:p>
          </table:table-cell>
          <table:table-cell table:style-name="ce33" office:value-type="currency" office:currency="EUR" office:value="110.65" calcext:value-type="currency">
            <text:p>€ 110,6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DERMO-LAB ITALIA SRL</text:p>
          </table:table-cell>
          <table:table-cell table:style-name="ce21" office:value-type="string" calcext:value-type="string">
            <text:p>0329290098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4B26C8C13</text:p>
          </table:table-cell>
          <table:table-cell table:style-name="ce33" office:value-type="currency" office:currency="EUR" office:value="348.89" calcext:value-type="currency">
            <text:p>€ 348,8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79.6" calcext:value-type="currency">
            <text:p>€ 79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64.67" calcext:value-type="currency">
            <text:p>€ 64,6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64.67" calcext:value-type="currency">
            <text:p>€ 64,6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73.01" calcext:value-type="currency">
            <text:p>€ 73,0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79.6" calcext:value-type="currency">
            <text:p>€ 79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113.43" calcext:value-type="currency">
            <text:p>€ 113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113.43" calcext:value-type="currency">
            <text:p>€ 113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64.67" calcext:value-type="currency">
            <text:p>€ 64,6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64.67" calcext:value-type="currency">
            <text:p>€ 64,6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77.94" calcext:value-type="currency">
            <text:p>€ 77,9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113.43" calcext:value-type="currency">
            <text:p>€ 113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64.67" calcext:value-type="currency">
            <text:p>€ 64,6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64.67" calcext:value-type="currency">
            <text:p>€ 64,6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166.59" calcext:value-type="currency">
            <text:p>€ 166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CO ERIDANIA SPA</text:p>
          </table:table-cell>
          <table:table-cell table:style-name="ce21" office:value-type="string" calcext:value-type="string">
            <text:p>03033240106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BC2834156</text:p>
          </table:table-cell>
          <table:table-cell table:style-name="ce33" office:value-type="currency" office:currency="EUR" office:value="79.6" calcext:value-type="currency">
            <text:p>€ 79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 office:value-type="string" calcext:value-type="string">
            <text:p>8007051B81</text:p>
          </table:table-cell>
          <table:table-cell table:style-name="ce33" office:value-type="currency" office:currency="EUR" office:value="14046.82" calcext:value-type="currency">
            <text:p>€ 14.046,8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6-16" calcext:value-type="date">
            <text:p>16/06/2020</text:p>
          </table:table-cell>
          <table:table-cell table:style-name="ce14" office:value-type="string" calcext:value-type="string">
            <text:p>8007051B81</text:p>
          </table:table-cell>
          <table:table-cell table:style-name="ce33" office:value-type="currency" office:currency="EUR" office:value="9599.06" calcext:value-type="currency">
            <text:p>€ 9.599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80098880AF</text:p>
          </table:table-cell>
          <table:table-cell table:style-name="ce33" office:value-type="currency" office:currency="EUR" office:value="6330.9" calcext:value-type="currency">
            <text:p>€ 6.330,9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6-16" calcext:value-type="date">
            <text:p>16/06/2020</text:p>
          </table:table-cell>
          <table:table-cell table:style-name="ce14" office:value-type="string" calcext:value-type="string">
            <text:p>80098880AF</text:p>
          </table:table-cell>
          <table:table-cell table:style-name="ce33" office:value-type="currency" office:currency="EUR" office:value="5591.34" calcext:value-type="currency">
            <text:p>€ 5.591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80098880AF</text:p>
          </table:table-cell>
          <table:table-cell table:style-name="ce33" office:value-type="currency" office:currency="EUR" office:value="-126.43" calcext:value-type="currency">
            <text:p>-€ 126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80098880AF</text:p>
          </table:table-cell>
          <table:table-cell table:style-name="ce33" office:value-type="currency" office:currency="EUR" office:value="631.47" calcext:value-type="currency">
            <text:p>€ 631,4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 office:value-type="string" calcext:value-type="string">
            <text:p>80098880AF</text:p>
          </table:table-cell>
          <table:table-cell table:style-name="ce33" office:value-type="currency" office:currency="EUR" office:value="487.02" calcext:value-type="currency">
            <text:p>€ 487,0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6-16" calcext:value-type="date">
            <text:p>16/06/2020</text:p>
          </table:table-cell>
          <table:table-cell table:style-name="ce14" office:value-type="string" calcext:value-type="string">
            <text:p>80098880AF</text:p>
          </table:table-cell>
          <table:table-cell table:style-name="ce33" office:value-type="currency" office:currency="EUR" office:value="506.11" calcext:value-type="currency">
            <text:p>€ 506,1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1929A1132</text:p>
          </table:table-cell>
          <table:table-cell table:style-name="ce33" office:value-type="currency" office:currency="EUR" office:value="1231.31" calcext:value-type="currency">
            <text:p>€ 1.231,3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1929A1132</text:p>
          </table:table-cell>
          <table:table-cell table:style-name="ce33" office:value-type="currency" office:currency="EUR" office:value="298.5" calcext:value-type="currency">
            <text:p>€ 298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1929A1132</text:p>
          </table:table-cell>
          <table:table-cell table:style-name="ce33" office:value-type="currency" office:currency="EUR" office:value="1629.31" calcext:value-type="currency">
            <text:p>€ 1.629,3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7328D85E8</text:p>
          </table:table-cell>
          <table:table-cell table:style-name="ce33" office:value-type="currency" office:currency="EUR" office:value="41.79" calcext:value-type="currency">
            <text:p>€ 41,7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7328D85E8</text:p>
          </table:table-cell>
          <table:table-cell table:style-name="ce33" office:value-type="currency" office:currency="EUR" office:value="1097.48" calcext:value-type="currency">
            <text:p>€ 1.097,4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MMEdiELLE SRL</text:p>
          </table:table-cell>
          <table:table-cell table:style-name="ce21" office:value-type="string" calcext:value-type="string">
            <text:p>01984230365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AA2B5F5D0</text:p>
          </table:table-cell>
          <table:table-cell table:style-name="ce33" office:value-type="currency" office:currency="EUR" office:value="857" calcext:value-type="currency">
            <text:p>€ 857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MMEdiELLE SRL</text:p>
          </table:table-cell>
          <table:table-cell table:style-name="ce21" office:value-type="string" calcext:value-type="string">
            <text:p>01984230365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AA2B5F5D0</text:p>
          </table:table-cell>
          <table:table-cell table:style-name="ce33" office:value-type="currency" office:currency="EUR" office:value="546" calcext:value-type="currency">
            <text:p>€ 546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MMEdiELLE SRL</text:p>
          </table:table-cell>
          <table:table-cell table:style-name="ce21" office:value-type="string" calcext:value-type="string">
            <text:p>0198423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AA2B5F5D0</text:p>
          </table:table-cell>
          <table:table-cell table:style-name="ce33" office:value-type="currency" office:currency="EUR" office:value="258" calcext:value-type="currency">
            <text:p>€ 258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MMEdiELLE SRL</text:p>
          </table:table-cell>
          <table:table-cell table:style-name="ce21" office:value-type="string" calcext:value-type="string">
            <text:p>0198423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ZAA2B5F5D0</text:p>
          </table:table-cell>
          <table:table-cell table:style-name="ce33" office:value-type="currency" office:currency="EUR" office:value="258" calcext:value-type="currency">
            <text:p>€ 258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ERREBIAN SPA</text:p>
          </table:table-cell>
          <table:table-cell table:style-name="ce21" office:value-type="string" calcext:value-type="string">
            <text:p>08397890586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272503C8D</text:p>
          </table:table-cell>
          <table:table-cell table:style-name="ce33" office:value-type="currency" office:currency="EUR" office:value="671.03" calcext:value-type="currency">
            <text:p>€ 671,0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ERREBIAN SPA</text:p>
          </table:table-cell>
          <table:table-cell table:style-name="ce21" office:value-type="string" calcext:value-type="string">
            <text:p>08397890586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272503C8D</text:p>
          </table:table-cell>
          <table:table-cell table:style-name="ce33" office:value-type="currency" office:currency="EUR" office:value="1136.85" calcext:value-type="currency">
            <text:p>€ 1.136,85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EURO AUSILI S.r.l.</text:p>
          </table:table-cell>
          <table:table-cell table:style-name="ce21" office:value-type="string" calcext:value-type="string">
            <text:p>13212620150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592C0F961</text:p>
          </table:table-cell>
          <table:table-cell table:style-name="ce33" office:value-type="currency" office:currency="EUR" office:value="7730" calcext:value-type="currency">
            <text:p>€ 7.73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F.D.R SRL</text:p>
          </table:table-cell>
          <table:table-cell table:style-name="ce21" office:value-type="string" calcext:value-type="string">
            <text:p>02582430399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E722DA9A5</text:p>
          </table:table-cell>
          <table:table-cell table:style-name="ce33" office:value-type="currency" office:currency="EUR" office:value="202.54" calcext:value-type="currency">
            <text:p>€ 202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F.D.R SRL</text:p>
          </table:table-cell>
          <table:table-cell table:style-name="ce21" office:value-type="string" calcext:value-type="string">
            <text:p>02582430399</text:p>
          </table:table-cell>
          <table:table-cell table:style-name="ce26" office:value-type="date" office:date-value="2020-06-18" calcext:value-type="date">
            <text:p>18/06/2020</text:p>
          </table:table-cell>
          <table:table-cell table:style-name="ce14" office:value-type="string" calcext:value-type="string">
            <text:p>ZE722DA9A5</text:p>
          </table:table-cell>
          <table:table-cell table:style-name="ce33" office:value-type="currency" office:currency="EUR" office:value="122.97" calcext:value-type="currency">
            <text:p>€ 122,9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360.99" calcext:value-type="currency">
            <text:p>€ 360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887.14" calcext:value-type="currency">
            <text:p>€ 887,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1724.39" calcext:value-type="currency">
            <text:p>€ 1.724,3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158.8" calcext:value-type="currency">
            <text:p>€ 158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681.06" calcext:value-type="currency">
            <text:p>€ 681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1043.62" calcext:value-type="currency">
            <text:p>€ 1.043,6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292.17" calcext:value-type="currency">
            <text:p>€ 292,1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1898.16" calcext:value-type="currency">
            <text:p>€ 1.898,1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ARMODERM s.r.l.</text:p>
          </table:table-cell>
          <table:table-cell table:style-name="ce21" office:value-type="string" calcext:value-type="string">
            <text:p>09939050150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092BA4882</text:p>
          </table:table-cell>
          <table:table-cell table:style-name="ce33" office:value-type="currency" office:currency="EUR" office:value="200.59" calcext:value-type="currency">
            <text:p>€ 200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FERRAMENTA BOSCHI DI BOSCHI LUCA</text:p>
          </table:table-cell>
          <table:table-cell table:style-name="ce21" office:value-type="string" calcext:value-type="string">
            <text:p>BSCLCU77M07H199Z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A92BDB8F4</text:p>
          </table:table-cell>
          <table:table-cell table:style-name="ce33" office:value-type="currency" office:currency="EUR" office:value="260.69" calcext:value-type="currency">
            <text:p>€ 260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FERRAMENTA BOSCHI DI BOSCHI LUCA</text:p>
          </table:table-cell>
          <table:table-cell table:style-name="ce21" office:value-type="string" calcext:value-type="string">
            <text:p>BSCLCU77M07H199Z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A92BDB8F4</text:p>
          </table:table-cell>
          <table:table-cell table:style-name="ce33" office:value-type="currency" office:currency="EUR" office:value="237.8" calcext:value-type="currency">
            <text:p>€ 237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FERRAMENTA BOSCHI DI BOSCHI LUCA</text:p>
          </table:table-cell>
          <table:table-cell table:style-name="ce21" office:value-type="string" calcext:value-type="string">
            <text:p>BSCLCU77M07H199Z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A92BDB8F4</text:p>
          </table:table-cell>
          <table:table-cell table:style-name="ce33" office:value-type="currency" office:currency="EUR" office:value="-57.71" calcext:value-type="currency">
            <text:p>-€ 57,7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FERRAMENTA BOSCHI DI BOSCHI LUCA</text:p>
          </table:table-cell>
          <table:table-cell table:style-name="ce21" office:value-type="string" calcext:value-type="string">
            <text:p>BSCLCU77M07H199Z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A92BDB8F4</text:p>
          </table:table-cell>
          <table:table-cell table:style-name="ce33" office:value-type="currency" office:currency="EUR" office:value="8.89" calcext:value-type="currency">
            <text:p>€ 8,8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FERRAMENTA BOSCHI DI BOSCHI LUCA</text:p>
          </table:table-cell>
          <table:table-cell table:style-name="ce21" office:value-type="string" calcext:value-type="string">
            <text:p>BSCLCU77M07H199Z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A92BDB8F4</text:p>
          </table:table-cell>
          <table:table-cell table:style-name="ce33" office:value-type="currency" office:currency="EUR" office:value="198.76" calcext:value-type="currency">
            <text:p>€ 198,76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FERRAMENTA BOSCHI DI BOSCHI LUCA</text:p>
          </table:table-cell>
          <table:table-cell table:style-name="ce21" office:value-type="string" calcext:value-type="string">
            <text:p>BSCLCU77M07H199Z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A92BDB8F4</text:p>
          </table:table-cell>
          <table:table-cell table:style-name="ce33" office:value-type="currency" office:currency="EUR" office:value="491.08" calcext:value-type="currency">
            <text:p>€ 491,0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FERRAMENTA RANDI S.R.L.</text:p>
          </table:table-cell>
          <table:table-cell table:style-name="ce21" office:value-type="string" calcext:value-type="string">
            <text:p>02390790398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942BDBE14</text:p>
          </table:table-cell>
          <table:table-cell table:style-name="ce33" office:value-type="currency" office:currency="EUR" office:value="182.42" calcext:value-type="currency">
            <text:p>€ 182,4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FERRAMENTA RANDI S.R.L.</text:p>
          </table:table-cell>
          <table:table-cell table:style-name="ce21" office:value-type="string" calcext:value-type="string">
            <text:p>02390790398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942BDBE14</text:p>
          </table:table-cell>
          <table:table-cell table:style-name="ce33" office:value-type="currency" office:currency="EUR" office:value="205.64" calcext:value-type="currency">
            <text:p>€ 205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ORNO FABBRI DI MALAVOLTI &amp; C. SNC</text:p>
          </table:table-cell>
          <table:table-cell table:style-name="ce21" office:value-type="string" calcext:value-type="string">
            <text:p>01067790392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5723B4F76</text:p>
          </table:table-cell>
          <table:table-cell table:style-name="ce33" office:value-type="currency" office:currency="EUR" office:value="144.13" calcext:value-type="currency">
            <text:p>€ 144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ORNO FABBRI DI MALAVOLTI &amp; C. SNC</text:p>
          </table:table-cell>
          <table:table-cell table:style-name="ce21" office:value-type="string" calcext:value-type="string">
            <text:p>01067790392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5723B4F76</text:p>
          </table:table-cell>
          <table:table-cell table:style-name="ce33" office:value-type="currency" office:currency="EUR" office:value="519.84" calcext:value-type="currency">
            <text:p>€ 519,8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ORNO FABBRI DI MALAVOLTI &amp; C. SNC</text:p>
          </table:table-cell>
          <table:table-cell table:style-name="ce21" office:value-type="string" calcext:value-type="string">
            <text:p>01067790392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5723B4F76</text:p>
          </table:table-cell>
          <table:table-cell table:style-name="ce33" office:value-type="currency" office:currency="EUR" office:value="180.66" calcext:value-type="currency">
            <text:p>€ 180,6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ORNO FABBRI DI MALAVOLTI &amp; C. SNC</text:p>
          </table:table-cell>
          <table:table-cell table:style-name="ce21" office:value-type="string" calcext:value-type="string">
            <text:p>01067790392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5723B4F76</text:p>
          </table:table-cell>
          <table:table-cell table:style-name="ce33" office:value-type="currency" office:currency="EUR" office:value="494.32" calcext:value-type="currency">
            <text:p>€ 494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FRANCEHOPITAL SAS</text:p>
          </table:table-cell>
          <table:table-cell table:style-name="ce21" office:value-type="string" calcext:value-type="string">
            <text:p>02962870214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992963AF3</text:p>
          </table:table-cell>
          <table:table-cell table:style-name="ce33" office:value-type="currency" office:currency="EUR" office:value="232.83" calcext:value-type="currency">
            <text:p>€ 232,8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CH SPA</text:p>
          </table:table-cell>
          <table:table-cell table:style-name="ce21" office:value-type="string" calcext:value-type="string">
            <text:p>0241881035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BA29F906C</text:p>
          </table:table-cell>
          <table:table-cell table:style-name="ce33" office:value-type="currency" office:currency="EUR" office:value="513.45" calcext:value-type="currency">
            <text:p>€ 513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IBT Connecting Energies GmbH</text:p>
          </table:table-cell>
          <table:table-cell table:style-name="ce21" office:value-type="string" calcext:value-type="string">
            <text:p>05037980264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072ACB435</text:p>
          </table:table-cell>
          <table:table-cell table:style-name="ce33" office:value-type="currency" office:currency="EUR" office:value="1343.25" calcext:value-type="currency">
            <text:p>€ 1.343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IBT Connecting Energies GmbH</text:p>
          </table:table-cell>
          <table:table-cell table:style-name="ce21" office:value-type="string" calcext:value-type="string">
            <text:p>05037980264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A32ACB418</text:p>
          </table:table-cell>
          <table:table-cell table:style-name="ce33" office:value-type="currency" office:currency="EUR" office:value="1940.25" calcext:value-type="currency">
            <text:p>€ 1.940,25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IDRO ZETA S.R.L.</text:p>
          </table:table-cell>
          <table:table-cell table:style-name="ce21" office:value-type="string" calcext:value-type="string">
            <text:p>0354040040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E42BD9AC6</text:p>
          </table:table-cell>
          <table:table-cell table:style-name="ce33" office:value-type="currency" office:currency="EUR" office:value="255.69" calcext:value-type="currency">
            <text:p>€ 255,6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IDRO ZETA S.R.L.</text:p>
          </table:table-cell>
          <table:table-cell table:style-name="ce21" office:value-type="string" calcext:value-type="string">
            <text:p>0354040040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E42BD9AC6</text:p>
          </table:table-cell>
          <table:table-cell table:style-name="ce33" office:value-type="currency" office:currency="EUR" office:value="451.43" calcext:value-type="currency">
            <text:p>€ 451,4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IDRO ZETA S.R.L.</text:p>
          </table:table-cell>
          <table:table-cell table:style-name="ce21" office:value-type="string" calcext:value-type="string">
            <text:p>03540400409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E42BD9AC6</text:p>
          </table:table-cell>
          <table:table-cell table:style-name="ce33" office:value-type="currency" office:currency="EUR" office:value="78.82" calcext:value-type="currency">
            <text:p>€ 78,8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IDRO ZETA S.R.L.</text:p>
          </table:table-cell>
          <table:table-cell table:style-name="ce21" office:value-type="string" calcext:value-type="string">
            <text:p>0354040040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E42BD9AC6</text:p>
          </table:table-cell>
          <table:table-cell table:style-name="ce33" office:value-type="currency" office:currency="EUR" office:value="473.38" calcext:value-type="currency">
            <text:p>€ 473,3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IDRO ZETA S.R.L.</text:p>
          </table:table-cell>
          <table:table-cell table:style-name="ce21" office:value-type="string" calcext:value-type="string">
            <text:p>03540400409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E42BD9AC6</text:p>
          </table:table-cell>
          <table:table-cell table:style-name="ce33" office:value-type="currency" office:currency="EUR" office:value="182.36" calcext:value-type="currency">
            <text:p>€ 182,3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IL BENESSERE SRL</text:p>
          </table:table-cell>
          <table:table-cell table:style-name="ce21" office:value-type="string" calcext:value-type="string">
            <text:p>02634980409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922B72DFF</text:p>
          </table:table-cell>
          <table:table-cell table:style-name="ce33" office:value-type="currency" office:currency="EUR" office:value="1120" calcext:value-type="currency">
            <text:p>€ 1.120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ISTITUTO SPECIALITA' TERAPEUTICHE SRL</text:p>
          </table:table-cell>
          <table:table-cell table:style-name="ce21" office:value-type="string" calcext:value-type="string">
            <text:p>00394930481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E32C86E4A</text:p>
          </table:table-cell>
          <table:table-cell table:style-name="ce33" office:value-type="currency" office:currency="EUR" office:value="3080" calcext:value-type="currency">
            <text:p>€ 3.08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462B737E8</text:p>
          </table:table-cell>
          <table:table-cell table:style-name="ce33" office:value-type="currency" office:currency="EUR" office:value="429.07" calcext:value-type="currency">
            <text:p>€ 429,0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462B737E8</text:p>
          </table:table-cell>
          <table:table-cell table:style-name="ce33" office:value-type="currency" office:currency="EUR" office:value="443.52" calcext:value-type="currency">
            <text:p>€ 443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462B737E8</text:p>
          </table:table-cell>
          <table:table-cell table:style-name="ce33" office:value-type="currency" office:currency="EUR" office:value="44.6" calcext:value-type="currency">
            <text:p>€ 44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462B737E8</text:p>
          </table:table-cell>
          <table:table-cell table:style-name="ce33" office:value-type="currency" office:currency="EUR" office:value="377.79" calcext:value-type="currency">
            <text:p>€ 377,7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462B737E8</text:p>
          </table:table-cell>
          <table:table-cell table:style-name="ce33" office:value-type="currency" office:currency="EUR" office:value="1122.72" calcext:value-type="currency">
            <text:p>€ 1.122,7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1301.09" calcext:value-type="currency">
            <text:p>€ 1.301,0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216.84" calcext:value-type="currency">
            <text:p>€ 216,8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244.53" calcext:value-type="currency">
            <text:p>€ 244,5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1164.65" calcext:value-type="currency">
            <text:p>€ 1.164,6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64.16" calcext:value-type="currency">
            <text:p>€ 64,1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686.54" calcext:value-type="currency">
            <text:p>€ 686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171.84" calcext:value-type="currency">
            <text:p>€ 171,8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210.54" calcext:value-type="currency">
            <text:p>€ 210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CHIM SRL</text:p>
          </table:table-cell>
          <table:table-cell table:style-name="ce21" office:value-type="string" calcext:value-type="string">
            <text:p>03960230377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6E26B8104</text:p>
          </table:table-cell>
          <table:table-cell table:style-name="ce33" office:value-type="currency" office:currency="EUR" office:value="218.9" calcext:value-type="currency">
            <text:p>€ 218,9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IANA PETROLI S.P.A. </text:p>
          </table:table-cell>
          <table:table-cell table:style-name="ce21" office:value-type="string" calcext:value-type="string">
            <text:p>00051570893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77810315E8</text:p>
          </table:table-cell>
          <table:table-cell table:style-name="ce33" office:value-type="currency" office:currency="EUR" office:value="701.93" calcext:value-type="currency">
            <text:p>€ 701,9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IANA PETROLI S.P.A. </text:p>
          </table:table-cell>
          <table:table-cell table:style-name="ce21" office:value-type="string" calcext:value-type="string">
            <text:p>00051570893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77810315E8</text:p>
          </table:table-cell>
          <table:table-cell table:style-name="ce33" office:value-type="currency" office:currency="EUR" office:value="325.12" calcext:value-type="currency">
            <text:p>€ 325,1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ITALIANA PETROLI S.P.A. </text:p>
          </table:table-cell>
          <table:table-cell table:style-name="ce21" office:value-type="string" calcext:value-type="string">
            <text:p>00051570893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77810315E8</text:p>
          </table:table-cell>
          <table:table-cell table:style-name="ce33" office:value-type="currency" office:currency="EUR" office:value="372.26" calcext:value-type="currency">
            <text:p>€ 372,2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KARREL HEALTH SOLUTIONS S.R.L.</text:p>
          </table:table-cell>
          <table:table-cell table:style-name="ce21" office:value-type="string" calcext:value-type="string">
            <text:p>02672850357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2D2BD8EB5</text:p>
          </table:table-cell>
          <table:table-cell table:style-name="ce33" office:value-type="currency" office:currency="EUR" office:value="1700.98" calcext:value-type="currency">
            <text:p>€ 1.700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KARREL HEALTH SOLUTIONS S.R.L.</text:p>
          </table:table-cell>
          <table:table-cell table:style-name="ce21" office:value-type="string" calcext:value-type="string">
            <text:p>02672850357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2D2BD8EB5</text:p>
          </table:table-cell>
          <table:table-cell table:style-name="ce33" office:value-type="currency" office:currency="EUR" office:value="850.5" calcext:value-type="currency">
            <text:p>€ 850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KARREL HEALTH SOLUTIONS S.R.L.</text:p>
          </table:table-cell>
          <table:table-cell table:style-name="ce21" office:value-type="string" calcext:value-type="string">
            <text:p>02672850357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9B26A0204</text:p>
          </table:table-cell>
          <table:table-cell table:style-name="ce33" office:value-type="currency" office:currency="EUR" office:value="254.59" calcext:value-type="currency">
            <text:p>€ 254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KINEMED SRL </text:p>
          </table:table-cell>
          <table:table-cell table:style-name="ce21" office:value-type="string" calcext:value-type="string">
            <text:p>02698391204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0A256A3EC</text:p>
          </table:table-cell>
          <table:table-cell table:style-name="ce33" office:value-type="currency" office:currency="EUR" office:value="201.98" calcext:value-type="currency">
            <text:p>€ 201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KYOCERA DOCUMENT SOLUTIONS ITALIA S.P.A.</text:p>
          </table:table-cell>
          <table:table-cell table:style-name="ce21" office:value-type="string" calcext:value-type="string">
            <text:p>01788080156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78116547D</text:p>
          </table:table-cell>
          <table:table-cell table:style-name="ce33" office:value-type="currency" office:currency="EUR" office:value="2285" calcext:value-type="currency">
            <text:p>€ 2.28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573.45" calcext:value-type="currency">
            <text:p>€ 573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1833.26" calcext:value-type="currency">
            <text:p>€ 1.833,2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357.57" calcext:value-type="currency">
            <text:p>€ 357,5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1912.63" calcext:value-type="currency">
            <text:p>€ 1.912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552.33" calcext:value-type="currency">
            <text:p>€ 552,3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1799.84" calcext:value-type="currency">
            <text:p>€ 1.799,8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494.39" calcext:value-type="currency">
            <text:p>€ 494,3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1913.9" calcext:value-type="currency">
            <text:p>€ 1.913,9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643.75" calcext:value-type="currency">
            <text:p>€ 643,7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424.75" calcext:value-type="currency">
            <text:p>€ 424,7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1877.03" calcext:value-type="currency">
            <text:p>€ 1.877,0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.I.F. SPA</text:p>
          </table:table-cell>
          <table:table-cell table:style-name="ce21" office:value-type="string" calcext:value-type="string">
            <text:p>021576004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72653948CA</text:p>
          </table:table-cell>
          <table:table-cell table:style-name="ce33" office:value-type="currency" office:currency="EUR" office:value="1982.19" calcext:value-type="currency">
            <text:p>€ 1.982,1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78.25" calcext:value-type="currency">
            <text:p>€ 78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4-07" calcext:value-type="date">
            <text:p>07/04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87.46" calcext:value-type="currency">
            <text:p>€ 87,4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5-06" calcext:value-type="date">
            <text:p>06/05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98.8" calcext:value-type="currency">
            <text:p>€ 98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6-12" calcext:value-type="date">
            <text:p>12/06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70.18" calcext:value-type="currency">
            <text:p>€ 70,1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1.6" calcext:value-type="currency">
            <text:p>€ 1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91.6" calcext:value-type="currency">
            <text:p>€ 91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45" calcext:value-type="currency">
            <text:p>€ 4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117.75" calcext:value-type="currency">
            <text:p>€ 117,7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5-14" calcext:value-type="date">
            <text:p>14/05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89.2" calcext:value-type="currency">
            <text:p>€ 89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5-14" calcext:value-type="date">
            <text:p>14/05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22.8" calcext:value-type="currency">
            <text:p>€ 22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6-11" calcext:value-type="date">
            <text:p>11/06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15.6" calcext:value-type="currency">
            <text:p>€ 15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LA CASSA DI RAVENNA S.P.A.</text:p>
          </table:table-cell>
          <table:table-cell table:style-name="ce21" office:value-type="string" calcext:value-type="string">
            <text:p>01188860397</text:p>
          </table:table-cell>
          <table:table-cell table:style-name="ce26" office:value-type="date" office:date-value="2020-06-11" calcext:value-type="date">
            <text:p>11/06/2020</text:p>
          </table:table-cell>
          <table:table-cell table:style-name="ce14" office:value-type="string" calcext:value-type="string">
            <text:p>ZB5269ADD7</text:p>
          </table:table-cell>
          <table:table-cell table:style-name="ce33" office:value-type="currency" office:currency="EUR" office:value="90.4" calcext:value-type="currency">
            <text:p>€ 90,4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534.64" calcext:value-type="currency">
            <text:p>€ 534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833.27" calcext:value-type="currency">
            <text:p>€ 833,2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1360.15" calcext:value-type="currency">
            <text:p>€ 1.360,1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2063.6" calcext:value-type="currency">
            <text:p>€ 2.063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600.55" calcext:value-type="currency">
            <text:p>€ 600,5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230.09" calcext:value-type="currency">
            <text:p>€ 230,0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-233.32" calcext:value-type="currency">
            <text:p>-€ 233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-91.14" calcext:value-type="currency">
            <text:p>-€ 91,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LABORATOIRE NUXE ITALIA SRL</text:p>
          </table:table-cell>
          <table:table-cell table:style-name="ce21" office:value-type="string" calcext:value-type="string">
            <text:p>0314209004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44291B1B7</text:p>
          </table:table-cell>
          <table:table-cell table:style-name="ce33" office:value-type="currency" office:currency="EUR" office:value="-584.31" calcext:value-type="currency">
            <text:p>-€ 584,3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LOHMANN &amp; RAUSCHER SRL</text:p>
          </table:table-cell>
          <table:table-cell table:style-name="ce21" office:value-type="string" calcext:value-type="string">
            <text:p>00207810284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XF5186046B</text:p>
          </table:table-cell>
          <table:table-cell table:style-name="ce33" office:value-type="currency" office:currency="EUR" office:value="280.59" calcext:value-type="currency">
            <text:p>€ 280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DEL SPA</text:p>
          </table:table-cell>
          <table:table-cell table:style-name="ce21" office:value-type="string" calcext:value-type="string">
            <text:p>01155210394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3F2CA332F</text:p>
          </table:table-cell>
          <table:table-cell table:style-name="ce33" office:value-type="currency" office:currency="EUR" office:value="88.17" calcext:value-type="currency">
            <text:p>€ 88,1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DEL SPA</text:p>
          </table:table-cell>
          <table:table-cell table:style-name="ce21" office:value-type="string" calcext:value-type="string">
            <text:p>01155210394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3F2CA332F</text:p>
          </table:table-cell>
          <table:table-cell table:style-name="ce33" office:value-type="currency" office:currency="EUR" office:value="176.33" calcext:value-type="currency">
            <text:p>€ 176,3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DEL SPA</text:p>
          </table:table-cell>
          <table:table-cell table:style-name="ce21" office:value-type="string" calcext:value-type="string">
            <text:p>01155210394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3F2CA332F</text:p>
          </table:table-cell>
          <table:table-cell table:style-name="ce33" office:value-type="currency" office:currency="EUR" office:value="437.53" calcext:value-type="currency">
            <text:p>€ 437,5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DEL SPA</text:p>
          </table:table-cell>
          <table:table-cell table:style-name="ce21" office:value-type="string" calcext:value-type="string">
            <text:p>01155210394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3F2CA332F</text:p>
          </table:table-cell>
          <table:table-cell table:style-name="ce33" office:value-type="currency" office:currency="EUR" office:value="947.79" calcext:value-type="currency">
            <text:p>€ 947,7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MALVESTIO SPA</text:p>
          </table:table-cell>
          <table:table-cell table:style-name="ce21" office:value-type="string" calcext:value-type="string">
            <text:p>00197370281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E62A91400</text:p>
          </table:table-cell>
          <table:table-cell table:style-name="ce33" office:value-type="currency" office:currency="EUR" office:value="358.2" calcext:value-type="currency">
            <text:p>€ 358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MARCO VITI FARMACEUTICI s.p.a.</text:p>
          </table:table-cell>
          <table:table-cell table:style-name="ce21" office:value-type="string" calcext:value-type="string">
            <text:p>02489250130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54268B230</text:p>
          </table:table-cell>
          <table:table-cell table:style-name="ce33" office:value-type="currency" office:currency="EUR" office:value="1107.43" calcext:value-type="currency">
            <text:p>€ 1.107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MARCO VITI FARMACEUTICI s.p.a.</text:p>
          </table:table-cell>
          <table:table-cell table:style-name="ce21" office:value-type="string" calcext:value-type="string">
            <text:p>02489250130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54268B230</text:p>
          </table:table-cell>
          <table:table-cell table:style-name="ce33" office:value-type="currency" office:currency="EUR" office:value="281.78" calcext:value-type="currency">
            <text:p>€ 281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MARCO VITI FARMACEUTICI s.p.a.</text:p>
          </table:table-cell>
          <table:table-cell table:style-name="ce21" office:value-type="string" calcext:value-type="string">
            <text:p>02489250130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54268B230</text:p>
          </table:table-cell>
          <table:table-cell table:style-name="ce33" office:value-type="currency" office:currency="EUR" office:value="500.99" calcext:value-type="currency">
            <text:p>€ 500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4952.9" calcext:value-type="currency">
            <text:p>€ 4.952,9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2882.64" calcext:value-type="currency">
            <text:p>€ 2.882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366.32" calcext:value-type="currency">
            <text:p>€ 366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77.37" calcext:value-type="currency">
            <text:p>€ 77,3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1735.26" calcext:value-type="currency">
            <text:p>€ 1.735,2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1141.34" calcext:value-type="currency">
            <text:p>€ 1.141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624.53" calcext:value-type="currency">
            <text:p>€ 624,5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5877.09" calcext:value-type="currency">
            <text:p>€ 5.877,0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361.15" calcext:value-type="currency">
            <text:p>€ 361,1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3791.78" calcext:value-type="currency">
            <text:p>€ 3.791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6764076418</text:p>
          </table:table-cell>
          <table:table-cell table:style-name="ce33" office:value-type="currency" office:currency="EUR" office:value="-23.73" calcext:value-type="currency">
            <text:p>-€ 23,7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4820.3" calcext:value-type="currency">
            <text:p>€ 4.820,3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2902.81" calcext:value-type="currency">
            <text:p>€ 2.902,8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89.55" calcext:value-type="currency">
            <text:p>€ 89,5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132.53" calcext:value-type="currency">
            <text:p>€ 132,5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760.97" calcext:value-type="currency">
            <text:p>€ 760,9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1291.82" calcext:value-type="currency">
            <text:p>€ 1.291,8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384.62" calcext:value-type="currency">
            <text:p>€ 384,6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515.25" calcext:value-type="currency">
            <text:p>€ 515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4841.83" calcext:value-type="currency">
            <text:p>€ 4.841,8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7404.98" calcext:value-type="currency">
            <text:p>€ 7.404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1632.51" calcext:value-type="currency">
            <text:p>€ 1.632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71.64" calcext:value-type="currency">
            <text:p>€ 71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226.86" calcext:value-type="currency">
            <text:p>€ 226,8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1053.33" calcext:value-type="currency">
            <text:p>€ 1.053,3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490.71" calcext:value-type="currency">
            <text:p>€ 490,7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R S.P.A. <text:s/></text:p>
          </table:table-cell>
          <table:table-cell table:style-name="ce21" office:value-type="string" calcext:value-type="string">
            <text:p>01836980365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8141636292</text:p>
          </table:table-cell>
          <table:table-cell table:style-name="ce33" office:value-type="currency" office:currency="EUR" office:value="224.25" calcext:value-type="currency">
            <text:p>€ 224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MARTINI LEGNAMI SRL</text:p>
          </table:table-cell>
          <table:table-cell table:style-name="ce21" office:value-type="string" calcext:value-type="string">
            <text:p>012346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692C5D6F7</text:p>
          </table:table-cell>
          <table:table-cell table:style-name="ce33" office:value-type="currency" office:currency="EUR" office:value="181.04" calcext:value-type="currency">
            <text:p>€ 181,0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ARTINI LEGNAMI SRL</text:p>
          </table:table-cell>
          <table:table-cell table:style-name="ce21" office:value-type="string" calcext:value-type="string">
            <text:p>012346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692C5D6F7</text:p>
          </table:table-cell>
          <table:table-cell table:style-name="ce33" office:value-type="currency" office:currency="EUR" office:value="86.05" calcext:value-type="currency">
            <text:p>€ 86,0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MEDIVAL SRL</text:p>
          </table:table-cell>
          <table:table-cell table:style-name="ce21" office:value-type="string" calcext:value-type="string">
            <text:p>00759430267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4F2BA9D11</text:p>
          </table:table-cell>
          <table:table-cell table:style-name="ce33" office:value-type="currency" office:currency="EUR" office:value="222.88" calcext:value-type="currency">
            <text:p>€ 222,8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MEDLINE INTERNATIONAL ITALY S.R.L.</text:p>
          </table:table-cell>
          <table:table-cell table:style-name="ce21" office:value-type="string" calcext:value-type="string">
            <text:p>12244190158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3F2905548</text:p>
          </table:table-cell>
          <table:table-cell table:style-name="ce33" office:value-type="currency" office:currency="EUR" office:value="174.12" calcext:value-type="currency">
            <text:p>€ 174,1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MEDLINE INTERNATIONAL ITALY S.R.L.</text:p>
          </table:table-cell>
          <table:table-cell table:style-name="ce21" office:value-type="string" calcext:value-type="string">
            <text:p>12244190158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3F2905548</text:p>
          </table:table-cell>
          <table:table-cell table:style-name="ce33" office:value-type="currency" office:currency="EUR" office:value="99.5" calcext:value-type="currency">
            <text:p>€ 99,5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MEDLINE INTERNATIONAL ITALY S.R.L.</text:p>
          </table:table-cell>
          <table:table-cell table:style-name="ce21" office:value-type="string" calcext:value-type="string">
            <text:p>12244190158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3F2905548</text:p>
          </table:table-cell>
          <table:table-cell table:style-name="ce33" office:value-type="currency" office:currency="EUR" office:value="273.62" calcext:value-type="currency">
            <text:p>€ 273,6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MEDLINE INTERNATIONAL ITALY S.R.L.</text:p>
          </table:table-cell>
          <table:table-cell table:style-name="ce21" office:value-type="string" calcext:value-type="string">
            <text:p>12244190158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3F2905548</text:p>
          </table:table-cell>
          <table:table-cell table:style-name="ce33" office:value-type="currency" office:currency="EUR" office:value="199" calcext:value-type="currency">
            <text:p>€ 199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184.95" calcext:value-type="currency">
            <text:p>€ 184,9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136.61" calcext:value-type="currency">
            <text:p>€ 136,6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34.82" calcext:value-type="currency">
            <text:p>€ 34,8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104.87" calcext:value-type="currency">
            <text:p>€ 104,8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174.24" calcext:value-type="currency">
            <text:p>€ 174,2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116.91" calcext:value-type="currency">
            <text:p>€ 116,9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115.47" calcext:value-type="currency">
            <text:p>€ 115,4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112.47" calcext:value-type="currency">
            <text:p>€ 112,4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MINGUZZI BENEDETTO</text:p>
          </table:table-cell>
          <table:table-cell table:style-name="ce21" office:value-type="string" calcext:value-type="string">
            <text:p>MNGBDT44D07E730F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A0241B7DA</text:p>
          </table:table-cell>
          <table:table-cell table:style-name="ce33" office:value-type="currency" office:currency="EUR" office:value="94.27" calcext:value-type="currency">
            <text:p>€ 94,27</text:p>
          </table:table-cell>
          <table:table-cell table:style-name="ce40" table:number-columns-repeated="47"/>
          <table:table-cell table:number-columns-repeated="960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NACATUR INTERNATIONAL IMPORT EXPORT S.R.L.</text:p>
          </table:table-cell>
          <table:table-cell table:style-name="ce21" office:value-type="string" calcext:value-type="string">
            <text:p>01313240424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C129058F2</text:p>
          </table:table-cell>
          <table:table-cell table:style-name="ce33" office:value-type="currency" office:currency="EUR" office:value="47.46" calcext:value-type="currency">
            <text:p>€ 47,4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8.29" calcext:value-type="currency">
            <text:p>€ 8,2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.42" calcext:value-type="currency">
            <text:p>€ 4,4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83.95" calcext:value-type="currency">
            <text:p>€ 83,9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1.79" calcext:value-type="currency">
            <text:p>€ 41,7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00.28" calcext:value-type="currency">
            <text:p>€ 200,2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84.5" calcext:value-type="currency">
            <text:p>€ 84,5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4.68" calcext:value-type="currency">
            <text:p>€ 54,6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18.87" calcext:value-type="currency">
            <text:p>€ 218,8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1.36" calcext:value-type="currency">
            <text:p>€ 51,3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14.64" calcext:value-type="currency">
            <text:p>€ 214,6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82.29" calcext:value-type="currency">
            <text:p>€ 82,2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76.02" calcext:value-type="currency">
            <text:p>€ 476,0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8.54" calcext:value-type="currency">
            <text:p>€ 58,5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345.31" calcext:value-type="currency">
            <text:p>€ 345,3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40.8" calcext:value-type="currency">
            <text:p>€ 540,8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.97" calcext:value-type="currency">
            <text:p>€ 4,9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6.32" calcext:value-type="currency">
            <text:p>€ 56,3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338.69" calcext:value-type="currency">
            <text:p>€ 338,6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9.67" calcext:value-type="currency">
            <text:p>€ 59,6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3.25" calcext:value-type="currency">
            <text:p>€ 43,2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54.49" calcext:value-type="currency">
            <text:p>€ 454,4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357.09" calcext:value-type="currency">
            <text:p>€ 357,0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33.13" calcext:value-type="currency">
            <text:p>€ 33,1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03.2" calcext:value-type="currency">
            <text:p>€ 203,2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6.14" calcext:value-type="currency">
            <text:p>€ 56,1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83.35" calcext:value-type="currency">
            <text:p>€ 283,3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82.1" calcext:value-type="currency">
            <text:p>€ 482,1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48.92" calcext:value-type="currency">
            <text:p>€ 448,9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83.01" calcext:value-type="currency">
            <text:p>€ 83,0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52.96" calcext:value-type="currency">
            <text:p>€ 152,9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5.22" calcext:value-type="currency">
            <text:p>€ 55,2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61.19" calcext:value-type="currency">
            <text:p>€ 261,1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494.42" calcext:value-type="currency">
            <text:p>€ 494,4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23.7" calcext:value-type="currency">
            <text:p>€ 123,7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3.93" calcext:value-type="currency">
            <text:p>€ 53,9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00.44" calcext:value-type="currency">
            <text:p>€ 200,4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8.72" calcext:value-type="currency">
            <text:p>€ 28,7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06.92" calcext:value-type="currency">
            <text:p>€ 506,9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528.83" calcext:value-type="currency">
            <text:p>€ 528,8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29.21" calcext:value-type="currency">
            <text:p>€ 129,2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3.56" calcext:value-type="currency">
            <text:p>€ 23,5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7.85" calcext:value-type="currency">
            <text:p>€ 17,8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53.43" calcext:value-type="currency">
            <text:p>€ 153,4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43.39" calcext:value-type="currency">
            <text:p>€ 143,3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03.81" calcext:value-type="currency">
            <text:p>€ 103,8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30.19" calcext:value-type="currency">
            <text:p>€ 30,1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12.02" calcext:value-type="currency">
            <text:p>€ 112,0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33.68" calcext:value-type="currency">
            <text:p>€ 33,6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29.82" calcext:value-type="currency">
            <text:p>€ 29,8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03.07" calcext:value-type="currency">
            <text:p>€ 103,0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Costi per attività commerciale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4-08" calcext:value-type="date">
            <text:p>08/04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105.57" calcext:value-type="currency">
            <text:p>€ 105,5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Costi per attività commerciale – quota retributiva somministrazione lavoro</text:p>
          </table:table-cell>
          <table:table-cell table:style-name="ce15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7" office:value-type="date" office:date-value="2020-05-08" calcext:value-type="date">
            <text:p>08/05/2020</text:p>
          </table:table-cell>
          <table:table-cell table:style-name="ce15" office:value-type="string" calcext:value-type="string">
            <text:p>ZF2285D219</text:p>
          </table:table-cell>
          <table:table-cell table:style-name="ce33" office:value-type="currency" office:currency="EUR" office:value="82.43" calcext:value-type="currency">
            <text:p>€ 82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OLCELLI FARMACEUTICI S.R.L.</text:p>
          </table:table-cell>
          <table:table-cell table:style-name="ce21" office:value-type="string" calcext:value-type="string">
            <text:p>04192740969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 office:value-type="string" calcext:value-type="string">
            <text:p>Z272A19F83</text:p>
          </table:table-cell>
          <table:table-cell table:style-name="ce33" office:value-type="currency" office:currency="EUR" office:value="800.97" calcext:value-type="currency">
            <text:p>€ 800,9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4375.77" calcext:value-type="currency">
            <text:p>€ 4.375,7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891.89" calcext:value-type="currency">
            <text:p>€ 891,8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4001.92" calcext:value-type="currency">
            <text:p>€ 4.001,9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1386.44" calcext:value-type="currency">
            <text:p>€ 1.386,4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5-05" calcext:value-type="date">
            <text:p>05/05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4565.5" calcext:value-type="currency">
            <text:p>€ 4.565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5-05" calcext:value-type="date">
            <text:p>05/05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1024.3" calcext:value-type="currency">
            <text:p>€ 1.024,3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5-05" calcext:value-type="date">
            <text:p>05/05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1530.54" calcext:value-type="currency">
            <text:p>€ 1.530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4803.45" calcext:value-type="currency">
            <text:p>€ 4.803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5003.52" calcext:value-type="currency">
            <text:p>€ 5.003,5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4817.62" calcext:value-type="currency">
            <text:p>€ 4.817,6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880.28" calcext:value-type="currency">
            <text:p>€ 880,2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1738.86" calcext:value-type="currency">
            <text:p>€ 1.738,8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5-05" calcext:value-type="date">
            <text:p>05/05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-75.65" calcext:value-type="currency">
            <text:p>-€ 75,6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-6.58" calcext:value-type="currency">
            <text:p>-€ 6,5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OPEN GROUP <text:s/>COOPERATIVA SOCIALE ONLUS</text:p>
          </table:table-cell>
          <table:table-cell table:style-name="ce21" office:value-type="string" calcext:value-type="string">
            <text:p>02410141200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3D2B5BA0A</text:p>
          </table:table-cell>
          <table:table-cell table:style-name="ce33" office:value-type="currency" office:currency="EUR" office:value="-114.52" calcext:value-type="currency">
            <text:p>-€ 114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OPITEC ITALIA S.R.L.</text:p>
          </table:table-cell>
          <table:table-cell table:style-name="ce21" office:value-type="string" calcext:value-type="string">
            <text:p>01451640211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042AB010D</text:p>
          </table:table-cell>
          <table:table-cell table:style-name="ce33" office:value-type="currency" office:currency="EUR" office:value="198.38" calcext:value-type="currency">
            <text:p>€ 198,3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PACE s.r.l.</text:p>
          </table:table-cell>
          <table:table-cell table:style-name="ce21" office:value-type="string" calcext:value-type="string">
            <text:p>02334050396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2424923EA</text:p>
          </table:table-cell>
          <table:table-cell table:style-name="ce33" office:value-type="currency" office:currency="EUR" office:value="83.58" calcext:value-type="currency">
            <text:p>€ 83,5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PACE s.r.l.</text:p>
          </table:table-cell>
          <table:table-cell table:style-name="ce21" office:value-type="string" calcext:value-type="string">
            <text:p>02334050396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2424923EA</text:p>
          </table:table-cell>
          <table:table-cell table:style-name="ce33" office:value-type="currency" office:currency="EUR" office:value="83.58" calcext:value-type="currency">
            <text:p>€ 83,5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PACE s.r.l.</text:p>
          </table:table-cell>
          <table:table-cell table:style-name="ce21" office:value-type="string" calcext:value-type="string">
            <text:p>0233405039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2424923EA</text:p>
          </table:table-cell>
          <table:table-cell table:style-name="ce33" office:value-type="currency" office:currency="EUR" office:value="30" calcext:value-type="currency">
            <text:p>€ 3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PACE s.r.l.</text:p>
          </table:table-cell>
          <table:table-cell table:style-name="ce21" office:value-type="string" calcext:value-type="string">
            <text:p>02334050396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2424923EA</text:p>
          </table:table-cell>
          <table:table-cell table:style-name="ce33" office:value-type="currency" office:currency="EUR" office:value="60" calcext:value-type="currency">
            <text:p>€ 6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79.6" calcext:value-type="currency">
            <text:p>€ 79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567.15" calcext:value-type="currency">
            <text:p>€ 567,1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179.1" calcext:value-type="currency">
            <text:p>€ 179,1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99.5" calcext:value-type="currency">
            <text:p>€ 99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1154.2" calcext:value-type="currency">
            <text:p>€ 1.154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1343.25" calcext:value-type="currency">
            <text:p>€ 1.343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169.15" calcext:value-type="currency">
            <text:p>€ 169,1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OLETTI FRANCO - AUTOSPURGHI</text:p>
          </table:table-cell>
          <table:table-cell table:style-name="ce21" office:value-type="string" calcext:value-type="string">
            <text:p>PLTFNC74C16A547B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B62358DEE</text:p>
          </table:table-cell>
          <table:table-cell table:style-name="ce33" office:value-type="currency" office:currency="EUR" office:value="99.5" calcext:value-type="currency">
            <text:p>€ 99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ROGRAM SRL</text:p>
          </table:table-cell>
          <table:table-cell table:style-name="ce21" office:value-type="string" calcext:value-type="string">
            <text:p>0130938039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XF917447F7</text:p>
          </table:table-cell>
          <table:table-cell table:style-name="ce33" office:value-type="currency" office:currency="EUR" office:value="511.51" calcext:value-type="currency">
            <text:p>€ 511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<text:s/>DI RAVENNA ODV</text:p>
          </table:table-cell>
          <table:table-cell table:style-name="ce21" office:value-type="string" calcext:value-type="string">
            <text:p>9200443039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5A1FEBC32</text:p>
          </table:table-cell>
          <table:table-cell table:style-name="ce33" office:value-type="currency" office:currency="EUR" office:value="24.72" calcext:value-type="currency">
            <text:p>€ 24,7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<text:s/>DI RAVENNA ODV</text:p>
          </table:table-cell>
          <table:table-cell table:style-name="ce21" office:value-type="string" calcext:value-type="string">
            <text:p>92004430390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5A1FEBC32</text:p>
          </table:table-cell>
          <table:table-cell table:style-name="ce33" office:value-type="currency" office:currency="EUR" office:value="24.72" calcext:value-type="currency">
            <text:p>€ 24,7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<text:s/>DI RAVENNA ODV</text:p>
          </table:table-cell>
          <table:table-cell table:style-name="ce21" office:value-type="string" calcext:value-type="string">
            <text:p>9200443039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F72B891AD</text:p>
          </table:table-cell>
          <table:table-cell table:style-name="ce33" office:value-type="currency" office:currency="EUR" office:value="91.88" calcext:value-type="currency">
            <text:p>€ 91,8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<text:s/>DI RAVENNA ODV</text:p>
          </table:table-cell>
          <table:table-cell table:style-name="ce21" office:value-type="string" calcext:value-type="string">
            <text:p>9200443039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F72B891AD</text:p>
          </table:table-cell>
          <table:table-cell table:style-name="ce33" office:value-type="currency" office:currency="EUR" office:value="84.89" calcext:value-type="currency">
            <text:p>€ 84,8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<text:s/>DI RAVENNA ODV</text:p>
          </table:table-cell>
          <table:table-cell table:style-name="ce21" office:value-type="string" calcext:value-type="string">
            <text:p>9200443039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F72B891AD</text:p>
          </table:table-cell>
          <table:table-cell table:style-name="ce33" office:value-type="currency" office:currency="EUR" office:value="127.88" calcext:value-type="currency">
            <text:p>€ 127,8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<text:s/>DI RAVENNA ODV</text:p>
          </table:table-cell>
          <table:table-cell table:style-name="ce21" office:value-type="string" calcext:value-type="string">
            <text:p>9200443039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F72B891AD</text:p>
          </table:table-cell>
          <table:table-cell table:style-name="ce33" office:value-type="currency" office:currency="EUR" office:value="49.43" calcext:value-type="currency">
            <text:p>€ 49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<text:s/>DI RAVENNA ODV</text:p>
          </table:table-cell>
          <table:table-cell table:style-name="ce21" office:value-type="string" calcext:value-type="string">
            <text:p>92004430390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F72B891AD</text:p>
          </table:table-cell>
          <table:table-cell table:style-name="ce33" office:value-type="currency" office:currency="EUR" office:value="51.04" calcext:value-type="currency">
            <text:p>€ 51,0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DI FAENZA</text:p>
          </table:table-cell>
          <table:table-cell table:style-name="ce21" office:value-type="string" calcext:value-type="string">
            <text:p>90032580392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852B8905D</text:p>
          </table:table-cell>
          <table:table-cell table:style-name="ce33" office:value-type="currency" office:currency="EUR" office:value="205.25" calcext:value-type="currency">
            <text:p>€ 205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DI FAENZA</text:p>
          </table:table-cell>
          <table:table-cell table:style-name="ce21" office:value-type="string" calcext:value-type="string">
            <text:p>90032580392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52B8905D</text:p>
          </table:table-cell>
          <table:table-cell table:style-name="ce33" office:value-type="currency" office:currency="EUR" office:value="49.43" calcext:value-type="currency">
            <text:p>€ 49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BLICA <text:s/>ASSISTENZA CITTA' DI FAENZA</text:p>
          </table:table-cell>
          <table:table-cell table:style-name="ce21" office:value-type="string" calcext:value-type="string">
            <text:p>90032580392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852B8905D</text:p>
          </table:table-cell>
          <table:table-cell table:style-name="ce33" office:value-type="currency" office:currency="EUR" office:value="49.43" calcext:value-type="currency">
            <text:p>€ 49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66.13" calcext:value-type="currency">
            <text:p>€ 66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3.7" calcext:value-type="currency">
            <text:p>€ 13,7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8.63" calcext:value-type="currency">
            <text:p>€ 8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8.11" calcext:value-type="currency">
            <text:p>€ 8,1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26.19" calcext:value-type="currency">
            <text:p>€ 126,1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5.41" calcext:value-type="currency">
            <text:p>€ 25,4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1.66" calcext:value-type="currency">
            <text:p>€ 11,6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399.79" calcext:value-type="currency">
            <text:p>€ 399,7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0133.53" calcext:value-type="currency">
            <text:p>€ 10.133,5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6468.3" calcext:value-type="currency">
            <text:p>€ 6.468,3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2.47" calcext:value-type="currency">
            <text:p>€ 22,4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7532.74" calcext:value-type="currency">
            <text:p>€ 17.532,7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494.48" calcext:value-type="currency">
            <text:p>€ 494,4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2401.49" calcext:value-type="currency">
            <text:p>€ 12.401,4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3918.38" calcext:value-type="currency">
            <text:p>€ 3.918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480.5" calcext:value-type="currency">
            <text:p>€ 480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4840.34" calcext:value-type="currency">
            <text:p>€ 4.840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4555.89" calcext:value-type="currency">
            <text:p>€ 14.555,8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0689.8" calcext:value-type="currency">
            <text:p>€ 20.689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0.7" calcext:value-type="currency">
            <text:p>€ 10,7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4.72" calcext:value-type="currency">
            <text:p>€ 24,7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8.74" calcext:value-type="currency">
            <text:p>€ 8,7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92.29" calcext:value-type="currency">
            <text:p>€ 92,2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31.99" calcext:value-type="currency">
            <text:p>€ 31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32.6" calcext:value-type="currency">
            <text:p>€ 32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8867.13" calcext:value-type="currency">
            <text:p>€ 8.867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7001.86" calcext:value-type="currency">
            <text:p>€ 7.001,8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857.48" calcext:value-type="currency">
            <text:p>€ 857,4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4044.22" calcext:value-type="currency">
            <text:p>€ 4.044,2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50.45" calcext:value-type="currency">
            <text:p>€ 250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4275.69" calcext:value-type="currency">
            <text:p>€ 4.275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35.21" calcext:value-type="currency">
            <text:p>€ 535,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3381.95" calcext:value-type="currency">
            <text:p>€ 13.381,9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8901.06" calcext:value-type="currency">
            <text:p>€ 18.901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8083.61" calcext:value-type="currency">
            <text:p>€ 18.083,6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678.8" calcext:value-type="currency">
            <text:p>€ 678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6164.23" calcext:value-type="currency">
            <text:p>€ 26.164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6890.56" calcext:value-type="currency">
            <text:p>€ 6.890,5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67.9" calcext:value-type="currency">
            <text:p>€ 67,9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835.12" calcext:value-type="currency">
            <text:p>€ 5.835,1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8.62" calcext:value-type="currency">
            <text:p>€ 28,6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.78" calcext:value-type="currency">
            <text:p>€ 5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70.76" calcext:value-type="currency">
            <text:p>€ 270,7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90.6" calcext:value-type="currency">
            <text:p>€ 90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87.72" calcext:value-type="currency">
            <text:p>€ 87,7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9.58" calcext:value-type="currency">
            <text:p>€ 29,5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14.66" calcext:value-type="currency">
            <text:p>€ 114,6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57.38" calcext:value-type="currency">
            <text:p>€ 157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74.43" calcext:value-type="currency">
            <text:p>€ 274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4.72" calcext:value-type="currency">
            <text:p>€ 54,7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6.49" calcext:value-type="currency">
            <text:p>€ 56,4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4.94" calcext:value-type="currency">
            <text:p>€ 54,9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7832.21" calcext:value-type="currency">
            <text:p>€ 7.832,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9239.27" calcext:value-type="currency">
            <text:p>€ 9.239,2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097.27" calcext:value-type="currency">
            <text:p>€ 1.097,2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5.43" calcext:value-type="currency">
            <text:p>-€ 15,4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31.04" calcext:value-type="currency">
            <text:p>-€ 131,0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258.54" calcext:value-type="currency">
            <text:p>-€ 258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58.99" calcext:value-type="currency">
            <text:p>-€ 158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34.25" calcext:value-type="currency">
            <text:p>-€ 34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23.65" calcext:value-type="currency">
            <text:p>-€ 123,6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1.52" calcext:value-type="currency">
            <text:p>-€ 11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213.33" calcext:value-type="currency">
            <text:p>-€ 213,3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3.93" calcext:value-type="currency">
            <text:p>-€ 13,9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3.29" calcext:value-type="currency">
            <text:p>-€ 13,2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88.06" calcext:value-type="currency">
            <text:p>-€ 88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20.48" calcext:value-type="currency">
            <text:p>-€ 20,4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22.32" calcext:value-type="currency">
            <text:p>-€ 122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53.52" calcext:value-type="currency">
            <text:p>-€ 53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22.34" calcext:value-type="currency">
            <text:p>-€ 122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58.51" calcext:value-type="currency">
            <text:p>€ 158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61.69" calcext:value-type="currency">
            <text:p>€ 1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6.98" calcext:value-type="currency">
            <text:p>€ 56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76.61" calcext:value-type="currency">
            <text:p>€ 276,6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1.99" calcext:value-type="currency">
            <text:p>€ 1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315.41" calcext:value-type="currency">
            <text:p>€ 315,4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0.99" calcext:value-type="currency">
            <text:p>-€ 0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-1.99" calcext:value-type="currency">
            <text:p>-€ 1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2428.16" calcext:value-type="currency">
            <text:p>€ 22.428,1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56.98" calcext:value-type="currency">
            <text:p>€ 56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1022.11" calcext:value-type="currency">
            <text:p>€ 21.022,1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6353928342</text:p>
          </table:table-cell>
          <table:table-cell table:style-name="ce33" office:value-type="currency" office:currency="EUR" office:value="23233.64" calcext:value-type="currency">
            <text:p>€ 23.233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755.13" calcext:value-type="currency">
            <text:p>€ 755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56.14" calcext:value-type="currency">
            <text:p>€ 56,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81.7" calcext:value-type="currency">
            <text:p>€ 81,7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209.91" calcext:value-type="currency">
            <text:p>€ 209,9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533.06" calcext:value-type="currency">
            <text:p>€ 533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3101.62" calcext:value-type="currency">
            <text:p>€ 3.101,6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20108.54" calcext:value-type="currency">
            <text:p>€ 20.108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590.11" calcext:value-type="currency">
            <text:p>€ 590,1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13703.23" calcext:value-type="currency">
            <text:p>€ 13.703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19591.82" calcext:value-type="currency">
            <text:p>€ 19.591,8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RAVENNA FARMACIE S.R.L.</text:p>
          </table:table-cell>
          <table:table-cell table:style-name="ce21" office:value-type="string" calcext:value-type="string">
            <text:p>0132372039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8254314B63</text:p>
          </table:table-cell>
          <table:table-cell table:style-name="ce33" office:value-type="currency" office:currency="EUR" office:value="89.24" calcext:value-type="currency">
            <text:p>€ 89,24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RAYS S.P.A.</text:p>
          </table:table-cell>
          <table:table-cell table:style-name="ce21" office:value-type="string" calcext:value-type="string">
            <text:p>0131678042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12907175</text:p>
          </table:table-cell>
          <table:table-cell table:style-name="ce33" office:value-type="currency" office:currency="EUR" office:value="272.23" calcext:value-type="currency">
            <text:p>€ 272,2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RAYS S.P.A.</text:p>
          </table:table-cell>
          <table:table-cell table:style-name="ce21" office:value-type="string" calcext:value-type="string">
            <text:p>0131678042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12907175</text:p>
          </table:table-cell>
          <table:table-cell table:style-name="ce33" office:value-type="currency" office:currency="EUR" office:value="153.13" calcext:value-type="currency">
            <text:p>€ 153,1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RAYS S.P.A.</text:p>
          </table:table-cell>
          <table:table-cell table:style-name="ce21" office:value-type="string" calcext:value-type="string">
            <text:p>0131678042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12907175</text:p>
          </table:table-cell>
          <table:table-cell table:style-name="ce33" office:value-type="currency" office:currency="EUR" office:value="2382.03" calcext:value-type="currency">
            <text:p>€ 2.382,03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RAYS S.P.A.</text:p>
          </table:table-cell>
          <table:table-cell table:style-name="ce21" office:value-type="string" calcext:value-type="string">
            <text:p>01316780426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12907175</text:p>
          </table:table-cell>
          <table:table-cell table:style-name="ce33" office:value-type="currency" office:currency="EUR" office:value="2126.81" calcext:value-type="currency">
            <text:p>€ 2.126,81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RAYS S.P.A.</text:p>
          </table:table-cell>
          <table:table-cell table:style-name="ce21" office:value-type="string" calcext:value-type="string">
            <text:p>0131678042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12907175</text:p>
          </table:table-cell>
          <table:table-cell table:style-name="ce33" office:value-type="currency" office:currency="EUR" office:value="850.72" calcext:value-type="currency">
            <text:p>€ 850,7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RAYS S.P.A.</text:p>
          </table:table-cell>
          <table:table-cell table:style-name="ce21" office:value-type="string" calcext:value-type="string">
            <text:p>0131678042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12907175</text:p>
          </table:table-cell>
          <table:table-cell table:style-name="ce33" office:value-type="currency" office:currency="EUR" office:value="357.3" calcext:value-type="currency">
            <text:p>€ 357,3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RAYS S.P.A.</text:p>
          </table:table-cell>
          <table:table-cell table:style-name="ce21" office:value-type="string" calcext:value-type="string">
            <text:p>0131678042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12907175</text:p>
          </table:table-cell>
          <table:table-cell table:style-name="ce33" office:value-type="currency" office:currency="EUR" office:value="67.66" calcext:value-type="currency">
            <text:p>€ 67,6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ROSSIFRIGO DI AMORE BRUNO</text:p>
          </table:table-cell>
          <table:table-cell table:style-name="ce21" office:value-type="string" calcext:value-type="string">
            <text:p>MRABRN56H23E730Y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312364A9C</text:p>
          </table:table-cell>
          <table:table-cell table:style-name="ce33" office:value-type="currency" office:currency="EUR" office:value="245.76" calcext:value-type="currency">
            <text:p>€ 245,76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SANITARIA ORTOPEDIA di Tazzari Elena</text:p>
          </table:table-cell>
          <table:table-cell table:style-name="ce21" office:value-type="string" calcext:value-type="string">
            <text:p>TZZLNE76S43D458X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B21E5E706</text:p>
          </table:table-cell>
          <table:table-cell table:style-name="ce33" office:value-type="currency" office:currency="EUR" office:value="88.55" calcext:value-type="currency">
            <text:p>€ 88,55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SANITARIA ORTOPEDIA di Tazzari Elena</text:p>
          </table:table-cell>
          <table:table-cell table:style-name="ce21" office:value-type="string" calcext:value-type="string">
            <text:p>TZZLNE76S43D458X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E62C5D84D</text:p>
          </table:table-cell>
          <table:table-cell table:style-name="ce33" office:value-type="currency" office:currency="EUR" office:value="23.88" calcext:value-type="currency">
            <text:p>€ 23,8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SANITARIA ORTOPEDIA di Tazzari Elena</text:p>
          </table:table-cell>
          <table:table-cell table:style-name="ce21" office:value-type="string" calcext:value-type="string">
            <text:p>TZZLNE76S43D458X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E62C5D84D</text:p>
          </table:table-cell>
          <table:table-cell table:style-name="ce33" office:value-type="currency" office:currency="EUR" office:value="79.6" calcext:value-type="currency">
            <text:p>€ 79,6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SANITARIA ORTOPEDIA di Tazzari Elena</text:p>
          </table:table-cell>
          <table:table-cell table:style-name="ce21" office:value-type="string" calcext:value-type="string">
            <text:p>TZZLNE76S43D458X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ZE62C5D84D</text:p>
          </table:table-cell>
          <table:table-cell table:style-name="ce33" office:value-type="currency" office:currency="EUR" office:value="255.48" calcext:value-type="currency">
            <text:p>€ 255,4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1317.23" calcext:value-type="currency">
            <text:p>€ 1.317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1248.42" calcext:value-type="currency">
            <text:p>€ 1.248,4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1902.13" calcext:value-type="currency">
            <text:p>€ 1.902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1071.98" calcext:value-type="currency">
            <text:p>€ 1.071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636.97" calcext:value-type="currency">
            <text:p>€ 636,9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-1902.13" calcext:value-type="currency">
            <text:p>-€ 1.902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-1248.42" calcext:value-type="currency">
            <text:p>-€ 1.248,4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-1317.23" calcext:value-type="currency">
            <text:p>-€ 1.317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7289381B7C</text:p>
          </table:table-cell>
          <table:table-cell table:style-name="ce33" office:value-type="currency" office:currency="EUR" office:value="-1071.98" calcext:value-type="currency">
            <text:p>-€ 1.071,9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1626ADD17</text:p>
          </table:table-cell>
          <table:table-cell table:style-name="ce33" office:value-type="currency" office:currency="EUR" office:value="1885.52" calcext:value-type="currency">
            <text:p>€ 1.885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1626ADD17</text:p>
          </table:table-cell>
          <table:table-cell table:style-name="ce33" office:value-type="currency" office:currency="EUR" office:value="166.07" calcext:value-type="currency">
            <text:p>€ 166,0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1626ADD17</text:p>
          </table:table-cell>
          <table:table-cell table:style-name="ce33" office:value-type="currency" office:currency="EUR" office:value="221.79" calcext:value-type="currency">
            <text:p>€ 221,7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1626ADD17</text:p>
          </table:table-cell>
          <table:table-cell table:style-name="ce33" office:value-type="currency" office:currency="EUR" office:value="702.87" calcext:value-type="currency">
            <text:p>€ 702,8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1626ADD17</text:p>
          </table:table-cell>
          <table:table-cell table:style-name="ce33" office:value-type="currency" office:currency="EUR" office:value="1285.54" calcext:value-type="currency">
            <text:p>€ 1.285,5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1626ADD17</text:p>
          </table:table-cell>
          <table:table-cell table:style-name="ce33" office:value-type="currency" office:currency="EUR" office:value="387.85" calcext:value-type="currency">
            <text:p>€ 387,8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1289.52" calcext:value-type="currency">
            <text:p>€ 1.289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967.14" calcext:value-type="currency">
            <text:p>€ 967,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1289.52" calcext:value-type="currency">
            <text:p>€ 1.289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322.38" calcext:value-type="currency">
            <text:p>€ 322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161.19" calcext:value-type="currency">
            <text:p>€ 161,1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96.71" calcext:value-type="currency">
            <text:p>€ 96,7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322.38" calcext:value-type="currency">
            <text:p>€ 322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967.14" calcext:value-type="currency">
            <text:p>€ 967,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967.14" calcext:value-type="currency">
            <text:p>€ 967,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8F2B79619</text:p>
          </table:table-cell>
          <table:table-cell table:style-name="ce33" office:value-type="currency" office:currency="EUR" office:value="322.38" calcext:value-type="currency">
            <text:p>€ 322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16" calcext:value-type="date">
            <text:p>16/04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901.71" calcext:value-type="currency">
            <text:p>€ 901,7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4-16" calcext:value-type="date">
            <text:p>16/04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6" calcext:value-type="currency">
            <text:p>€ 16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714.68" calcext:value-type="currency">
            <text:p>€ 714,6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874.44" calcext:value-type="currency">
            <text:p>€ 874,4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925.75" calcext:value-type="currency">
            <text:p>€ 925,7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915.51" calcext:value-type="currency">
            <text:p>€ 915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079.59" calcext:value-type="currency">
            <text:p>€ 1.079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896.29" calcext:value-type="currency">
            <text:p>€ 1.896,2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6166.81" calcext:value-type="currency">
            <text:p>€ 6.166,8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849.53" calcext:value-type="currency">
            <text:p>€ 849,5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979.61" calcext:value-type="currency">
            <text:p>€ 979,6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527.42" calcext:value-type="currency">
            <text:p>€ 1.527,4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571.27" calcext:value-type="currency">
            <text:p>€ 1.571,2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361.25" calcext:value-type="currency">
            <text:p>€ 1.361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431.02" calcext:value-type="currency">
            <text:p>€ 1.431,0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476.18" calcext:value-type="currency">
            <text:p>€ 476,1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04" calcext:value-type="date">
            <text:p>04/06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3048.21" calcext:value-type="currency">
            <text:p>€ 3.048,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662.17" calcext:value-type="currency">
            <text:p>€ 662,1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083.79" calcext:value-type="currency">
            <text:p>€ 1.083,7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131.74" calcext:value-type="currency">
            <text:p>€ 1.131,7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683.2" calcext:value-type="currency">
            <text:p>€ 683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40" calcext:value-type="currency">
            <text:p>€ 14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1775.28" calcext:value-type="currency">
            <text:p>€ 1.775,2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ERENITY SPA</text:p>
          </table:table-cell>
          <table:table-cell table:style-name="ce21" office:value-type="string" calcext:value-type="string">
            <text:p>01251280689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 office:value-type="string" calcext:value-type="string">
            <text:p>ZC82B5920C</text:p>
          </table:table-cell>
          <table:table-cell table:style-name="ce33" office:value-type="currency" office:currency="EUR" office:value="-522.19" calcext:value-type="currency">
            <text:p>-€ 522,1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SIREB SAS DI VENOLA CLAUDIO &amp; C.</text:p>
          </table:table-cell>
          <table:table-cell table:style-name="ce21" office:value-type="string" calcext:value-type="string">
            <text:p>00364500363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 office:value-type="string" calcext:value-type="string">
            <text:p>Z7D24F6F48</text:p>
          </table:table-cell>
          <table:table-cell table:style-name="ce33" office:value-type="currency" office:currency="EUR" office:value="895.5" calcext:value-type="currency">
            <text:p>€ 895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MITH &amp; NEPHEW SRL </text:p>
          </table:table-cell>
          <table:table-cell table:style-name="ce21" office:value-type="string" calcext:value-type="string">
            <text:p>09331210154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4B2CA24C5</text:p>
          </table:table-cell>
          <table:table-cell table:style-name="ce33" office:value-type="currency" office:currency="EUR" office:value="98.5" calcext:value-type="currency">
            <text:p>€ 98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MITH &amp; NEPHEW SRL </text:p>
          </table:table-cell>
          <table:table-cell table:style-name="ce21" office:value-type="string" calcext:value-type="string">
            <text:p>09331210154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4B2CA24C5</text:p>
          </table:table-cell>
          <table:table-cell table:style-name="ce33" office:value-type="currency" office:currency="EUR" office:value="2319.34" calcext:value-type="currency">
            <text:p>€ 2.319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MITH &amp; NEPHEW SRL </text:p>
          </table:table-cell>
          <table:table-cell table:style-name="ce21" office:value-type="string" calcext:value-type="string">
            <text:p>09331210154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4B2CA24C5</text:p>
          </table:table-cell>
          <table:table-cell table:style-name="ce33" office:value-type="currency" office:currency="EUR" office:value="867.64" calcext:value-type="currency">
            <text:p>€ 867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STUDIO ASS.CORTESI DR.GIUSEPPE E MARZARI DR. ELENA</text:p>
          </table:table-cell>
          <table:table-cell table:style-name="ce21" office:value-type="string" calcext:value-type="string">
            <text:p>00589610393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X3117447FC</text:p>
          </table:table-cell>
          <table:table-cell table:style-name="ce33" office:value-type="currency" office:currency="EUR" office:value="260" calcext:value-type="currency">
            <text:p>€ 26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STUDIO ASS.CORTESI DR.GIUSEPPE E MARZARI DR. ELENA</text:p>
          </table:table-cell>
          <table:table-cell table:style-name="ce21" office:value-type="string" calcext:value-type="string">
            <text:p>00589610393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X3117447FC</text:p>
          </table:table-cell>
          <table:table-cell table:style-name="ce33" office:value-type="currency" office:currency="EUR" office:value="780" calcext:value-type="currency">
            <text:p>€ 78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TECNO SYSTEM SNC di Pinto Vito e Salvatore &amp; C.</text:p>
          </table:table-cell>
          <table:table-cell table:style-name="ce21" office:value-type="string" calcext:value-type="string">
            <text:p>00937660397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462C596A0</text:p>
          </table:table-cell>
          <table:table-cell table:style-name="ce33" office:value-type="currency" office:currency="EUR" office:value="363.19" calcext:value-type="currency">
            <text:p>€ 363,19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TECNOPROTEZIONE S.R.L.</text:p>
          </table:table-cell>
          <table:table-cell table:style-name="ce21" office:value-type="string" calcext:value-type="string">
            <text:p>02313280394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19235B20D</text:p>
          </table:table-cell>
          <table:table-cell table:style-name="ce33" office:value-type="currency" office:currency="EUR" office:value="134.32" calcext:value-type="currency">
            <text:p>€ 134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CNOPROTEZIONE S.R.L.</text:p>
          </table:table-cell>
          <table:table-cell table:style-name="ce21" office:value-type="string" calcext:value-type="string">
            <text:p>02313280394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19235B20D</text:p>
          </table:table-cell>
          <table:table-cell table:style-name="ce33" office:value-type="currency" office:currency="EUR" office:value="295.51" calcext:value-type="currency">
            <text:p>€ 295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CNOPROTEZIONE S.R.L.</text:p>
          </table:table-cell>
          <table:table-cell table:style-name="ce21" office:value-type="string" calcext:value-type="string">
            <text:p>02313280394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14" office:value-type="string" calcext:value-type="string">
            <text:p>Z19235B20D</text:p>
          </table:table-cell>
          <table:table-cell table:style-name="ce33" office:value-type="currency" office:currency="EUR" office:value="30.84" calcext:value-type="currency">
            <text:p>€ 30,8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TECNOPROTEZIONE S.R.L.</text:p>
          </table:table-cell>
          <table:table-cell table:style-name="ce21" office:value-type="string" calcext:value-type="string">
            <text:p>02313280394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19235B20D</text:p>
          </table:table-cell>
          <table:table-cell table:style-name="ce33" office:value-type="currency" office:currency="EUR" office:value="12.93" calcext:value-type="currency">
            <text:p>€ 12,9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78" calcext:value-type="currency">
            <text:p>€ 78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.25" calcext:value-type="currency">
            <text:p>€ 6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.59" calcext:value-type="currency">
            <text:p>€ 4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.73" calcext:value-type="currency">
            <text:p>€ 4,7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5.36" calcext:value-type="currency">
            <text:p>€ 35,3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9.01" calcext:value-type="currency">
            <text:p>€ 9,0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16.06" calcext:value-type="currency">
            <text:p>€ 16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.69" calcext:value-type="currency">
            <text:p>€ 4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8.84" calcext:value-type="currency">
            <text:p>€ 8,8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9.6" calcext:value-type="currency">
            <text:p>€ 9,6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80.65" calcext:value-type="currency">
            <text:p>€ 80,6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80.63" calcext:value-type="currency">
            <text:p>€ 80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.69" calcext:value-type="currency">
            <text:p>€ 3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1.09" calcext:value-type="currency">
            <text:p>€ 1,0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0.41" calcext:value-type="currency">
            <text:p>€ 40,4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.64" calcext:value-type="currency">
            <text:p>€ 3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.25" calcext:value-type="currency">
            <text:p>€ 3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0.52" calcext:value-type="currency">
            <text:p>€ 40,5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5.35" calcext:value-type="currency">
            <text:p>€ 35,3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8.7" calcext:value-type="currency">
            <text:p>€ 38,7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5.48" calcext:value-type="currency">
            <text:p>€ 35,4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1.09" calcext:value-type="currency">
            <text:p>€ 1,0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0.33" calcext:value-type="currency">
            <text:p>€ 40,3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18.9" calcext:value-type="currency">
            <text:p>€ 18,9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0.51" calcext:value-type="currency">
            <text:p>€ 40,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8.48" calcext:value-type="currency">
            <text:p>€ 38,4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40.33" calcext:value-type="currency">
            <text:p>€ 40,3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78.02" calcext:value-type="currency">
            <text:p>€ 78,0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35.96" calcext:value-type="currency">
            <text:p>€ 35,9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2.88" calcext:value-type="currency">
            <text:p>€ 2,8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24.27" calcext:value-type="currency">
            <text:p>€ 24,2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19.34" calcext:value-type="currency">
            <text:p>€ 19,3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2.45" calcext:value-type="currency">
            <text:p>€ 62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1.69" calcext:value-type="currency">
            <text:p>€ 61,6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-2.57" calcext:value-type="currency">
            <text:p>-€ 2,5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 office:value-type="string" calcext:value-type="string">
            <text:p>Z042619868</text:p>
          </table:table-cell>
          <table:table-cell table:style-name="ce33" office:value-type="currency" office:currency="EUR" office:value="6.37" calcext:value-type="currency">
            <text:p>€ 6,3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 office:value-type="string" calcext:value-type="string">
            <text:p>Z3E280964E</text:p>
          </table:table-cell>
          <table:table-cell table:style-name="ce33" office:value-type="currency" office:currency="EUR" office:value="2363.12" calcext:value-type="currency">
            <text:p>€ 2.363,1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891F5FAC4</text:p>
          </table:table-cell>
          <table:table-cell table:style-name="ce33" office:value-type="currency" office:currency="EUR" office:value="109.45" calcext:value-type="currency">
            <text:p>€ 109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91F5FAC4</text:p>
          </table:table-cell>
          <table:table-cell table:style-name="ce33" office:value-type="currency" office:currency="EUR" office:value="150.85" calcext:value-type="currency">
            <text:p>€ 150,8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891F5FAC4</text:p>
          </table:table-cell>
          <table:table-cell table:style-name="ce33" office:value-type="currency" office:currency="EUR" office:value="114.42" calcext:value-type="currency">
            <text:p>€ 114,4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 office:value-type="string" calcext:value-type="string">
            <text:p>ZF81F84C74</text:p>
          </table:table-cell>
          <table:table-cell table:style-name="ce33" office:value-type="currency" office:currency="EUR" office:value="150.85" calcext:value-type="currency">
            <text:p>€ 150,8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F81F84C74</text:p>
          </table:table-cell>
          <table:table-cell table:style-name="ce33" office:value-type="currency" office:currency="EUR" office:value="109.45" calcext:value-type="currency">
            <text:p>€ 109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TELECOM ITALIA S.P.A. </text:p>
          </table:table-cell>
          <table:table-cell table:style-name="ce21" office:value-type="string" calcext:value-type="string">
            <text:p>00488410010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 office:value-type="string" calcext:value-type="string">
            <text:p>ZF81F84C74</text:p>
          </table:table-cell>
          <table:table-cell table:style-name="ce33" office:value-type="currency" office:currency="EUR" office:value="114.42" calcext:value-type="currency">
            <text:p>€ 114,4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TELEFLEX MEDICAL SRL</text:p>
          </table:table-cell>
          <table:table-cell table:style-name="ce21" office:value-type="string" calcext:value-type="string">
            <text:p>0632446015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5F232F34B</text:p>
          </table:table-cell>
          <table:table-cell table:style-name="ce33" office:value-type="currency" office:currency="EUR" office:value="95.52" calcext:value-type="currency">
            <text:p>€ 95,5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UNIEURO S.P.A.</text:p>
          </table:table-cell>
          <table:table-cell table:style-name="ce21" office:value-type="string" calcext:value-type="string">
            <text:p>00876320409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A92C61E24</text:p>
          </table:table-cell>
          <table:table-cell table:style-name="ce33" office:value-type="currency" office:currency="EUR" office:value="40.77" calcext:value-type="currency">
            <text:p>€ 40,7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VIPROF SRL</text:p>
          </table:table-cell>
          <table:table-cell table:style-name="ce21" office:value-type="string" calcext:value-type="string">
            <text:p>02308380241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C1272D66F</text:p>
          </table:table-cell>
          <table:table-cell table:style-name="ce33" office:value-type="currency" office:currency="EUR" office:value="301.99" calcext:value-type="currency">
            <text:p>€ 301,9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VIPROF SRL</text:p>
          </table:table-cell>
          <table:table-cell table:style-name="ce21" office:value-type="string" calcext:value-type="string">
            <text:p>02308380241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C1272D66F</text:p>
          </table:table-cell>
          <table:table-cell table:style-name="ce33" office:value-type="currency" office:currency="EUR" office:value="188.26" calcext:value-type="currency">
            <text:p>€ 188,2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VIPROF SRL</text:p>
          </table:table-cell>
          <table:table-cell table:style-name="ce21" office:value-type="string" calcext:value-type="string">
            <text:p>02308380241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1272D66F</text:p>
          </table:table-cell>
          <table:table-cell table:style-name="ce33" office:value-type="currency" office:currency="EUR" office:value="382.06" calcext:value-type="currency">
            <text:p>€ 382,0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VIPROF SRL</text:p>
          </table:table-cell>
          <table:table-cell table:style-name="ce21" office:value-type="string" calcext:value-type="string">
            <text:p>02308380241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 office:value-type="string" calcext:value-type="string">
            <text:p>ZC1272D66F</text:p>
          </table:table-cell>
          <table:table-cell table:style-name="ce33" office:value-type="currency" office:currency="EUR" office:value="-5.36" calcext:value-type="currency">
            <text:p>-€ 5,3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VIPROF SRL</text:p>
          </table:table-cell>
          <table:table-cell table:style-name="ce21" office:value-type="string" calcext:value-type="string">
            <text:p>02308380241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C1272D66F</text:p>
          </table:table-cell>
          <table:table-cell table:style-name="ce33" office:value-type="currency" office:currency="EUR" office:value="-13.13" calcext:value-type="currency">
            <text:p>-€ 13,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VIPROF SRL</text:p>
          </table:table-cell>
          <table:table-cell table:style-name="ce21" office:value-type="string" calcext:value-type="string">
            <text:p>02308380241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 office:value-type="string" calcext:value-type="string">
            <text:p>ZC1272D66F</text:p>
          </table:table-cell>
          <table:table-cell table:style-name="ce33" office:value-type="currency" office:currency="EUR" office:value="-39.37" calcext:value-type="currency">
            <text:p>-€ 39,3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VIVISOL S.R.L.</text:p>
          </table:table-cell>
          <table:table-cell table:style-name="ce21" office:value-type="string" calcext:value-type="string">
            <text:p>05903120631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 office:value-type="string" calcext:value-type="string">
            <text:p>ZB026B34AE</text:p>
          </table:table-cell>
          <table:table-cell table:style-name="ce33" office:value-type="currency" office:currency="EUR" office:value="39.72" calcext:value-type="currency">
            <text:p>€ 39,7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VOLTA PROFESSIONAL SRL</text:p>
          </table:table-cell>
          <table:table-cell table:style-name="ce21" office:value-type="string" calcext:value-type="string">
            <text:p>03411480373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211BE65A0</text:p>
          </table:table-cell>
          <table:table-cell table:style-name="ce33" office:value-type="currency" office:currency="EUR" office:value="1133.32" calcext:value-type="currency">
            <text:p>€ 1.133,3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VOLTA PROFESSIONAL SRL</text:p>
          </table:table-cell>
          <table:table-cell table:style-name="ce21" office:value-type="string" calcext:value-type="string">
            <text:p>03411480373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211BE65A0</text:p>
          </table:table-cell>
          <table:table-cell table:style-name="ce33" office:value-type="currency" office:currency="EUR" office:value="271.18" calcext:value-type="currency">
            <text:p>€ 271,1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VOLTA PROFESSIONAL SRL</text:p>
          </table:table-cell>
          <table:table-cell table:style-name="ce21" office:value-type="string" calcext:value-type="string">
            <text:p>03411480373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211BE65A0</text:p>
          </table:table-cell>
          <table:table-cell table:style-name="ce33" office:value-type="currency" office:currency="EUR" office:value="426.25" calcext:value-type="currency">
            <text:p>€ 426,25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VOLTA PROFESSIONAL SRL</text:p>
          </table:table-cell>
          <table:table-cell table:style-name="ce21" office:value-type="string" calcext:value-type="string">
            <text:p>03411480373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 office:value-type="string" calcext:value-type="string">
            <text:p>Z211BE65A0</text:p>
          </table:table-cell>
          <table:table-cell table:style-name="ce33" office:value-type="currency" office:currency="EUR" office:value="1396.59" calcext:value-type="currency">
            <text:p>€ 1.396,5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WOLTERS KLUWER ITALIA SRL</text:p>
          </table:table-cell>
          <table:table-cell table:style-name="ce21" office:value-type="string" calcext:value-type="string">
            <text:p>10209790152</text:p>
          </table:table-cell>
          <table:table-cell table:style-name="ce26" office:value-type="date" office:date-value="2020-06-25" calcext:value-type="date">
            <text:p>25/06/2020</text:p>
          </table:table-cell>
          <table:table-cell table:style-name="ce14" office:value-type="string" calcext:value-type="string">
            <text:p>Z6223493D2</text:p>
          </table:table-cell>
          <table:table-cell table:style-name="ce33" office:value-type="currency" office:currency="EUR" office:value="399.75" calcext:value-type="currency">
            <text:p>€ 399,7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.T.E. DI BILLI MIRKO &amp; C. SAS</text:p>
          </table:table-cell>
          <table:table-cell table:style-name="ce21" office:value-type="string" calcext:value-type="string">
            <text:p>01822770408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/>
          <table:table-cell table:style-name="ce33" office:value-type="currency" office:currency="EUR" office:value="65.57" calcext:value-type="currency">
            <text:p>€ 65,5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.T.E. DI BILLI MIRKO &amp; C. SAS</text:p>
          </table:table-cell>
          <table:table-cell table:style-name="ce21" office:value-type="string" calcext:value-type="string">
            <text:p>01822770408</text:p>
          </table:table-cell>
          <table:table-cell table:style-name="ce26" office:value-type="date" office:date-value="2020-06-19" calcext:value-type="date">
            <text:p>19/06/2020</text:p>
          </table:table-cell>
          <table:table-cell table:style-name="ce14"/>
          <table:table-cell table:style-name="ce33" office:value-type="currency" office:currency="EUR" office:value="57.38" calcext:value-type="currency">
            <text:p>€ 57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AMBU SRL</text:p>
          </table:table-cell>
          <table:table-cell table:style-name="ce21" office:value-type="string" calcext:value-type="string">
            <text:p>11160660152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/>
          <table:table-cell table:style-name="ce33" office:value-type="currency" office:currency="EUR" office:value="190" calcext:value-type="currency">
            <text:p>€ 19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Aruba S.p.A.</text:p>
          </table:table-cell>
          <table:table-cell table:style-name="ce21" office:value-type="string" calcext:value-type="string">
            <text:p>04552920482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14"/>
          <table:table-cell table:style-name="ce33" office:value-type="currency" office:currency="EUR" office:value="50" calcext:value-type="currency">
            <text:p>€ 5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BARCHEMICALS SRL</text:p>
          </table:table-cell>
          <table:table-cell table:style-name="ce21" office:value-type="string" calcext:value-type="string">
            <text:p>01782980369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428" calcext:value-type="currency">
            <text:p>€ 428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.I.I.C.A.I.SOC.COOP.CONS.</text:p>
          </table:table-cell>
          <table:table-cell table:style-name="ce21" office:value-type="string" calcext:value-type="string">
            <text:p>00080060395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298" calcext:value-type="currency">
            <text:p>€ 298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ARTESIO FULLCARD SRL</text:p>
          </table:table-cell>
          <table:table-cell table:style-name="ce21" office:value-type="string" calcext:value-type="string">
            <text:p>01874050402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/>
          <table:table-cell table:style-name="ce33" office:value-type="currency" office:currency="EUR" office:value="500" calcext:value-type="currency">
            <text:p>€ 500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CARTESIO FULLCARD SRL</text:p>
          </table:table-cell>
          <table:table-cell table:style-name="ce21" office:value-type="string" calcext:value-type="string">
            <text:p>01874050402</text:p>
          </table:table-cell>
          <table:table-cell table:style-name="ce26" office:value-type="date" office:date-value="2020-05-22" calcext:value-type="date">
            <text:p>22/05/2020</text:p>
          </table:table-cell>
          <table:table-cell table:style-name="ce14"/>
          <table:table-cell table:style-name="ce33" office:value-type="currency" office:currency="EUR" office:value="500" calcext:value-type="currency">
            <text:p>€ 50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BA CONSULTING SRL</text:p>
          </table:table-cell>
          <table:table-cell table:style-name="ce21" office:value-type="string" calcext:value-type="string">
            <text:p>02209350228</text:p>
          </table:table-cell>
          <table:table-cell table:style-name="ce26" office:value-type="date" office:date-value="2020-04-14" calcext:value-type="date">
            <text:p>14/04/2020</text:p>
          </table:table-cell>
          <table:table-cell table:style-name="ce14"/>
          <table:table-cell table:style-name="ce33" office:value-type="currency" office:currency="EUR" office:value="90" calcext:value-type="currency">
            <text:p>€ 9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AGRARIO DELL'EMILIA SOCIETA' COOP.VA</text:p>
          </table:table-cell>
          <table:table-cell table:style-name="ce21" office:value-type="string" calcext:value-type="string">
            <text:p>00305880379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104.67" calcext:value-type="currency">
            <text:p>€ 104,6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AGRARIO DELL'EMILIA SOCIETA' COOP.VA</text:p>
          </table:table-cell>
          <table:table-cell table:style-name="ce21" office:value-type="string" calcext:value-type="string">
            <text:p>00305880379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81" calcext:value-type="currency">
            <text:p>€ 81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CONSORZIO AGRARIO DELL'EMILIA SOCIETA' COOP.VA</text:p>
          </table:table-cell>
          <table:table-cell table:style-name="ce21" office:value-type="string" calcext:value-type="string">
            <text:p>00305880379</text:p>
          </table:table-cell>
          <table:table-cell table:style-name="ce26" office:value-type="date" office:date-value="2020-06-19" calcext:value-type="date">
            <text:p>19/06/2020</text:p>
          </table:table-cell>
          <table:table-cell table:style-name="ce14"/>
          <table:table-cell table:style-name="ce33" office:value-type="currency" office:currency="EUR" office:value="30" calcext:value-type="currency">
            <text:p>€ 3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ONSORZIO AGRARIO DELL'EMILIA SOCIETA' COOP.VA</text:p>
          </table:table-cell>
          <table:table-cell table:style-name="ce21" office:value-type="string" calcext:value-type="string">
            <text:p>00305880379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40" calcext:value-type="currency">
            <text:p>€ 4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P OIL <text:s/>SRL</text:p>
          </table:table-cell>
          <table:table-cell table:style-name="ce21" office:value-type="string" calcext:value-type="string">
            <text:p>03351610401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15.42" calcext:value-type="currency">
            <text:p>€ 15,4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P OIL <text:s/>SRL</text:p>
          </table:table-cell>
          <table:table-cell table:style-name="ce21" office:value-type="string" calcext:value-type="string">
            <text:p>03351610401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46.35" calcext:value-type="currency">
            <text:p>€ 46,3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CP OIL <text:s/>SRL</text:p>
          </table:table-cell>
          <table:table-cell table:style-name="ce21" office:value-type="string" calcext:value-type="string">
            <text:p>03351610401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57.44" calcext:value-type="currency">
            <text:p>€ 57,4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CP OIL <text:s/>SRL</text:p>
          </table:table-cell>
          <table:table-cell table:style-name="ce21" office:value-type="string" calcext:value-type="string">
            <text:p>03351610401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44.89" calcext:value-type="currency">
            <text:p>€ 44,8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CP OIL <text:s/>SRL</text:p>
          </table:table-cell>
          <table:table-cell table:style-name="ce21" office:value-type="string" calcext:value-type="string">
            <text:p>03351610401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24.73" calcext:value-type="currency">
            <text:p>€ 24,7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CP OIL <text:s/>SRL</text:p>
          </table:table-cell>
          <table:table-cell table:style-name="ce21" office:value-type="string" calcext:value-type="string">
            <text:p>03351610401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82.4" calcext:value-type="currency">
            <text:p>€ 82,4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DALLA CASA SNC DI DALLA CASA EMILIO E C.</text:p>
          </table:table-cell>
          <table:table-cell table:style-name="ce21" office:value-type="string" calcext:value-type="string">
            <text:p>0259539039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14"/>
          <table:table-cell table:style-name="ce33" office:value-type="currency" office:currency="EUR" office:value="70" calcext:value-type="currency">
            <text:p>€ 7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DALLA CASA SNC DI DALLA CASA EMILIO E C.</text:p>
          </table:table-cell>
          <table:table-cell table:style-name="ce21" office:value-type="string" calcext:value-type="string">
            <text:p>0259539039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14"/>
          <table:table-cell table:style-name="ce33" office:value-type="currency" office:currency="EUR" office:value="70" calcext:value-type="currency">
            <text:p>€ 7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DALLA CASA SNC DI DALLA CASA EMILIO E C.</text:p>
          </table:table-cell>
          <table:table-cell table:style-name="ce21" office:value-type="string" calcext:value-type="string">
            <text:p>0259539039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14"/>
          <table:table-cell table:style-name="ce33" office:value-type="currency" office:currency="EUR" office:value="90" calcext:value-type="currency">
            <text:p>€ 9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DALLA CASA SNC DI DALLA CASA EMILIO E C.</text:p>
          </table:table-cell>
          <table:table-cell table:style-name="ce21" office:value-type="string" calcext:value-type="string">
            <text:p>0259539039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14"/>
          <table:table-cell table:style-name="ce33" office:value-type="currency" office:currency="EUR" office:value="115" calcext:value-type="currency">
            <text:p>€ 11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DE SALVO MARIA</text:p>
          </table:table-cell>
          <table:table-cell table:style-name="ce21" office:value-type="string" calcext:value-type="string">
            <text:p>DSLMRA85C54F158R</text:p>
          </table:table-cell>
          <table:table-cell table:style-name="ce26" office:value-type="date" office:date-value="2020-04-27" calcext:value-type="date">
            <text:p>27/04/2020</text:p>
          </table:table-cell>
          <table:table-cell table:style-name="ce14"/>
          <table:table-cell table:style-name="ce33" office:value-type="currency" office:currency="EUR" office:value="1002" calcext:value-type="currency">
            <text:p>€ 1.002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DE SALVO MARIA</text:p>
          </table:table-cell>
          <table:table-cell table:style-name="ce21" office:value-type="string" calcext:value-type="string">
            <text:p>DSLMRA85C54F158R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/>
          <table:table-cell table:style-name="ce33" office:value-type="currency" office:currency="EUR" office:value="1002" calcext:value-type="currency">
            <text:p>€ 1.002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DE SALVO MARIA</text:p>
          </table:table-cell>
          <table:table-cell table:style-name="ce21" office:value-type="string" calcext:value-type="string">
            <text:p>DSLMRA85C54F158R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/>
          <table:table-cell table:style-name="ce33" office:value-type="currency" office:currency="EUR" office:value="1002" calcext:value-type="currency">
            <text:p>€ 1.002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COLA IVANA MATTEUCCI</text:p>
          </table:table-cell>
          <table:table-cell table:style-name="ce21" office:value-type="string" calcext:value-type="string">
            <text:p>MTTVNI48D52A547M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211.9" calcext:value-type="currency">
            <text:p>€ 211,9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COLA IVANA MATTEUCCI</text:p>
          </table:table-cell>
          <table:table-cell table:style-name="ce21" office:value-type="string" calcext:value-type="string">
            <text:p>MTTVNI48D52A547M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/>
          <table:table-cell table:style-name="ce33" office:value-type="currency" office:currency="EUR" office:value="204.2" calcext:value-type="currency">
            <text:p>€ 204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COLA IVANA MATTEUCCI</text:p>
          </table:table-cell>
          <table:table-cell table:style-name="ce21" office:value-type="string" calcext:value-type="string">
            <text:p>MTTVNI48D52A547M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205.4" calcext:value-type="currency">
            <text:p>€ 205,4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DISON ENERGIA S.P.A.</text:p>
          </table:table-cell>
          <table:table-cell table:style-name="ce21" office:value-type="string" calcext:value-type="string">
            <text:p>08526440154</text:p>
          </table:table-cell>
          <table:table-cell table:style-name="ce26" office:value-type="date" office:date-value="2020-06-22" calcext:value-type="date">
            <text:p>22/06/2020</text:p>
          </table:table-cell>
          <table:table-cell table:style-name="ce14"/>
          <table:table-cell table:style-name="ce33" office:value-type="currency" office:currency="EUR" office:value="6160.48" calcext:value-type="currency">
            <text:p>€ 6.160,4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5-27" calcext:value-type="date">
            <text:p>27/05/2020</text:p>
          </table:table-cell>
          <table:table-cell table:style-name="ce14"/>
          <table:table-cell table:style-name="ce33" office:value-type="currency" office:currency="EUR" office:value="90" calcext:value-type="currency">
            <text:p>€ 9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5-27" calcext:value-type="date">
            <text:p>27/05/2020</text:p>
          </table:table-cell>
          <table:table-cell table:style-name="ce14"/>
          <table:table-cell table:style-name="ce33" office:value-type="currency" office:currency="EUR" office:value="450" calcext:value-type="currency">
            <text:p>€ 45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ELECTRON INFORMATICA SNC</text:p>
          </table:table-cell>
          <table:table-cell table:style-name="ce21" office:value-type="string" calcext:value-type="string">
            <text:p>01212580391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/>
          <table:table-cell table:style-name="ce33" office:value-type="currency" office:currency="EUR" office:value="245" calcext:value-type="currency">
            <text:p>€ 24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NEL DISTRIBUZIONE SPA </text:p>
          </table:table-cell>
          <table:table-cell table:style-name="ce21" office:value-type="string" calcext:value-type="string">
            <text:p>05779711000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/>
          <table:table-cell table:style-name="ce33" office:value-type="currency" office:currency="EUR" office:value="19.01" calcext:value-type="currency">
            <text:p>€ 19,0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ENEL DISTRIBUZIONE SPA </text:p>
          </table:table-cell>
          <table:table-cell table:style-name="ce21" office:value-type="string" calcext:value-type="string">
            <text:p>05779711000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14"/>
          <table:table-cell table:style-name="ce33" office:value-type="currency" office:currency="EUR" office:value="19.01" calcext:value-type="currency">
            <text:p>€ 19,0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Gestore dei Servizi Energetici - GSE S.p.a.</text:p>
          </table:table-cell>
          <table:table-cell table:style-name="ce21" office:value-type="string" calcext:value-type="string">
            <text:p>05754381001</text:p>
          </table:table-cell>
          <table:table-cell table:style-name="ce26" office:value-type="date" office:date-value="2020-05-20" calcext:value-type="date">
            <text:p>20/05/2020</text:p>
          </table:table-cell>
          <table:table-cell table:style-name="ce14"/>
          <table:table-cell table:style-name="ce33" office:value-type="currency" office:currency="EUR" office:value="250" calcext:value-type="currency">
            <text:p>€ 25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GIOCHEMICA SRL UNIPERSONALE</text:p>
          </table:table-cell>
          <table:table-cell table:style-name="ce21" office:value-type="string" calcext:value-type="string">
            <text:p>04051160234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388.2" calcext:value-type="currency">
            <text:p>€ 388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GLOBAL PHARMACIES PATNER HEALTH SRL</text:p>
          </table:table-cell>
          <table:table-cell table:style-name="ce21" office:value-type="string" calcext:value-type="string">
            <text:p>05984040963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/>
          <table:table-cell table:style-name="ce33" office:value-type="currency" office:currency="EUR" office:value="78.41" calcext:value-type="currency">
            <text:p>€ 78,4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Costi per attività commerciale</text:p>
          </table:table-cell>
          <table:table-cell table:style-name="ce14" office:value-type="string" calcext:value-type="string">
            <text:p>GLOBAL PHARMACIES PATNER HEALTH SRL</text:p>
          </table:table-cell>
          <table:table-cell table:style-name="ce21" office:value-type="string" calcext:value-type="string">
            <text:p>05984040963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78.41" calcext:value-type="currency">
            <text:p>€ 78,4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8.26" calcext:value-type="currency">
            <text:p>€ 8,2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33.25" calcext:value-type="currency">
            <text:p>€ 33,2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291.33" calcext:value-type="currency">
            <text:p>€ 291,3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40.63" calcext:value-type="currency">
            <text:p>€ 40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1027.47" calcext:value-type="currency">
            <text:p>€ 1.027,4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403.7" calcext:value-type="currency">
            <text:p>€ 403,7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441.21" calcext:value-type="currency">
            <text:p>€ 441,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395.38" calcext:value-type="currency">
            <text:p>€ 395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15.37" calcext:value-type="currency">
            <text:p>€ 15,3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147.02" calcext:value-type="currency">
            <text:p>€ 147,0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67.63" calcext:value-type="currency">
            <text:p>€ 67,6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/>
          <table:table-cell table:style-name="ce33" office:value-type="currency" office:currency="EUR" office:value="30.03" calcext:value-type="currency">
            <text:p>€ 30,0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/>
          <table:table-cell table:style-name="ce33" office:value-type="currency" office:currency="EUR" office:value="564.01" calcext:value-type="currency">
            <text:p>€ 564,0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/>
          <table:table-cell table:style-name="ce33" office:value-type="currency" office:currency="EUR" office:value="364.45" calcext:value-type="currency">
            <text:p>€ 364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/>
          <table:table-cell table:style-name="ce33" office:value-type="currency" office:currency="EUR" office:value="358.89" calcext:value-type="currency">
            <text:p>€ 358,8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14"/>
          <table:table-cell table:style-name="ce33" office:value-type="currency" office:currency="EUR" office:value="11.55" calcext:value-type="currency">
            <text:p>€ 11,5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/>
          <table:table-cell table:style-name="ce33" office:value-type="currency" office:currency="EUR" office:value="37.38" calcext:value-type="currency">
            <text:p>€ 37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/>
          <table:table-cell table:style-name="ce33" office:value-type="currency" office:currency="EUR" office:value="699.05" calcext:value-type="currency">
            <text:p>€ 699,0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26" calcext:value-type="date">
            <text:p>26/05/2020</text:p>
          </table:table-cell>
          <table:table-cell table:style-name="ce14"/>
          <table:table-cell table:style-name="ce33" office:value-type="currency" office:currency="EUR" office:value="7.58" calcext:value-type="currency">
            <text:p>€ 7,5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384.14" calcext:value-type="currency">
            <text:p>€ 384,1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391.65" calcext:value-type="currency">
            <text:p>€ 391,6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7.58" calcext:value-type="currency">
            <text:p>€ 7,5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32.18" calcext:value-type="currency">
            <text:p>€ 32,1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268.45" calcext:value-type="currency">
            <text:p>€ 268,45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12.38" calcext:value-type="currency">
            <text:p>€ 12,3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96.4" calcext:value-type="currency">
            <text:p>€ 96,4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608.29" calcext:value-type="currency">
            <text:p>€ 608,29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62.2" calcext:value-type="currency">
            <text:p>€ 62,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-5.64" calcext:value-type="currency">
            <text:p>-€ 5,64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99.81" calcext:value-type="currency">
            <text:p>€ 99,8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6-09" calcext:value-type="date">
            <text:p>09/06/2020</text:p>
          </table:table-cell>
          <table:table-cell table:style-name="ce14"/>
          <table:table-cell table:style-name="ce33" office:value-type="currency" office:currency="EUR" office:value="74.21" calcext:value-type="currency">
            <text:p>€ 74,2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HERA S.p.A. Gruppo IVA "Gruppo Hera"</text:p>
          </table:table-cell>
          <table:table-cell table:style-name="ce21" office:value-type="string" calcext:value-type="string">
            <text:p>04245520376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/>
          <table:table-cell table:style-name="ce33" office:value-type="currency" office:currency="EUR" office:value="1605" calcext:value-type="currency">
            <text:p>€ 1.605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HOSPITAL SOLUTIONS BOLOGNA SRL</text:p>
          </table:table-cell>
          <table:table-cell table:style-name="ce21" office:value-type="string" calcext:value-type="string">
            <text:p>02893271201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/>
          <table:table-cell table:style-name="ce33" office:value-type="currency" office:currency="EUR" office:value="285" calcext:value-type="currency">
            <text:p>€ 285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LORIS PRODUZIONI DOLCIARIE</text:p>
          </table:table-cell>
          <table:table-cell table:style-name="ce21" office:value-type="string" calcext:value-type="string">
            <text:p>FRNRRT59E27E730N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53.46" calcext:value-type="currency">
            <text:p>€ 53,4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LORIS PRODUZIONI DOLCIARIE</text:p>
          </table:table-cell>
          <table:table-cell table:style-name="ce21" office:value-type="string" calcext:value-type="string">
            <text:p>FRNRRT59E27E730N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149.32" calcext:value-type="currency">
            <text:p>€ 149,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LORIS PRODUZIONI DOLCIARIE</text:p>
          </table:table-cell>
          <table:table-cell table:style-name="ce21" office:value-type="string" calcext:value-type="string">
            <text:p>FRNRRT59E27E730N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16.23" calcext:value-type="currency">
            <text:p>€ 16,2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LORIS PRODUZIONI DOLCIARIE</text:p>
          </table:table-cell>
          <table:table-cell table:style-name="ce21" office:value-type="string" calcext:value-type="string">
            <text:p>FRNRRT59E27E730N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12.66" calcext:value-type="currency">
            <text:p>€ 12,6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NEW SMILE DI SIGNORINI MAURIZIO</text:p>
          </table:table-cell>
          <table:table-cell table:style-name="ce21" office:value-type="string" calcext:value-type="string">
            <text:p>SGNMRZ66P17H642A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4"/>
          <table:table-cell table:style-name="ce33" office:value-type="currency" office:currency="EUR" office:value="252" calcext:value-type="currency">
            <text:p>€ 252,0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11503.48" calcext:value-type="currency">
            <text:p>€ 11.503,4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1095.21" calcext:value-type="currency">
            <text:p>€ 1.095,2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903.23" calcext:value-type="currency">
            <text:p>€ 903,2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4349.35" calcext:value-type="currency">
            <text:p>€ 4.349,3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2190.16" calcext:value-type="currency">
            <text:p>€ 2.190,1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10520.66" calcext:value-type="currency">
            <text:p>€ 10.520,6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6576.2" calcext:value-type="currency">
            <text:p>€ 6.576,2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4382.15" calcext:value-type="currency">
            <text:p>€ 4.382,1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15730.99" calcext:value-type="currency">
            <text:p>€ 15.730,9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2689.41" calcext:value-type="currency">
            <text:p>€ 2.689,4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11373.78" calcext:value-type="currency">
            <text:p>€ 11.373,7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4345.25" calcext:value-type="currency">
            <text:p>€ 4.345,2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30943.21" calcext:value-type="currency">
            <text:p>€ 30.943,2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3703.25" calcext:value-type="currency">
            <text:p>€ 3.703,2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22992.39" calcext:value-type="currency">
            <text:p>€ 22.992,3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44573.02" calcext:value-type="currency">
            <text:p>€ 44.573,0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308.34" calcext:value-type="currency">
            <text:p>€ 308,3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4603.63" calcext:value-type="currency">
            <text:p>€ 4.603,6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28038.52" calcext:value-type="currency">
            <text:p>€ 28.038,5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3816.26" calcext:value-type="currency">
            <text:p>€ 3.816,2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2786.21" calcext:value-type="currency">
            <text:p>€ 2.786,2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29816.27" calcext:value-type="currency">
            <text:p>€ 29.816,2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18771.93" calcext:value-type="currency">
            <text:p>€ 18.771,9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1762.85" calcext:value-type="currency">
            <text:p>€ 1.762,8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10496.54" calcext:value-type="currency">
            <text:p>€ 10.496,5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2946.38" calcext:value-type="currency">
            <text:p>€ 2.946,3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15138.01" calcext:value-type="currency">
            <text:p>€ 15.138,0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25532.28" calcext:value-type="currency">
            <text:p>€ 25.532,2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29991.05" calcext:value-type="currency">
            <text:p>€ 29.991,0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5025.84" calcext:value-type="currency">
            <text:p>€ 5.025,8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11429.59" calcext:value-type="currency">
            <text:p>€ 11.429,5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2893.62" calcext:value-type="currency">
            <text:p>€ 2.893,6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16838.49" calcext:value-type="currency">
            <text:p>€ 16.838,4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33303.08" calcext:value-type="currency">
            <text:p>€ 33.303,08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6521.83" calcext:value-type="currency">
            <text:p>€ 6.521,8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2811.29" calcext:value-type="currency">
            <text:p>€ 2.811,2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10881.56" calcext:value-type="currency">
            <text:p>€ 10.881,5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1486.47" calcext:value-type="currency">
            <text:p>€ 1.486,4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26886.85" calcext:value-type="currency">
            <text:p>€ 26.886,8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28080.13" calcext:value-type="currency">
            <text:p>€ 28.080,1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6814.42" calcext:value-type="currency">
            <text:p>€ 6.814,4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1137.67" calcext:value-type="currency">
            <text:p>€ 1.137,6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857.93" calcext:value-type="currency">
            <text:p>€ 857,9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8007.14" calcext:value-type="currency">
            <text:p>€ 8.007,1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13573.97" calcext:value-type="currency">
            <text:p>€ 13.573,9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5982.47" calcext:value-type="currency">
            <text:p>€ 5.982,4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1758.31" calcext:value-type="currency">
            <text:p>€ 1.758,3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6449.69" calcext:value-type="currency">
            <text:p>€ 6.449,69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1955.63" calcext:value-type="currency">
            <text:p>€ 1.955,6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1737.54" calcext:value-type="currency">
            <text:p>€ 1.737,5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Acquisti di servizi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6311.67" calcext:value-type="currency">
            <text:p>€ 6.311,6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Costi per attività commerciale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4-08" calcext:value-type="date">
            <text:p>08/04/2020</text:p>
          </table:table-cell>
          <table:table-cell table:style-name="ce14"/>
          <table:table-cell table:style-name="ce33" office:value-type="currency" office:currency="EUR" office:value="6038.23" calcext:value-type="currency">
            <text:p>€ 6.038,2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Costi per attività commerciale – quota retributiva somministrazione lavoro</text:p>
          </table:table-cell>
          <table:table-cell table:style-name="ce14" office:value-type="string" calcext:value-type="string">
            <text:p>OASI LAVORO SPA</text:p>
          </table:table-cell>
          <table:table-cell table:style-name="ce21" office:value-type="string" calcext:value-type="string">
            <text:p>02552531200</text:p>
          </table:table-cell>
          <table:table-cell table:style-name="ce26" office:value-type="date" office:date-value="2020-05-08" calcext:value-type="date">
            <text:p>08/05/2020</text:p>
          </table:table-cell>
          <table:table-cell table:style-name="ce14"/>
          <table:table-cell table:style-name="ce33" office:value-type="currency" office:currency="EUR" office:value="8977.8" calcext:value-type="currency">
            <text:p>€ 8.977,8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ORTOPEDIA SANITARIA SCOZZOLI DI BARTOLETTI &amp; C.SNC</text:p>
          </table:table-cell>
          <table:table-cell table:style-name="ce21" office:value-type="string" calcext:value-type="string">
            <text:p>02346850403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652.78" calcext:value-type="currency">
            <text:p>€ 652,7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PEZZOLI S.R.L. </text:p>
          </table:table-cell>
          <table:table-cell table:style-name="ce21" office:value-type="string" calcext:value-type="string">
            <text:p>02042510392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14"/>
          <table:table-cell table:style-name="ce33" office:value-type="currency" office:currency="EUR" office:value="156" calcext:value-type="currency">
            <text:p>€ 156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PUBLIKA S.r.l.</text:p>
          </table:table-cell>
          <table:table-cell table:style-name="ce21" office:value-type="string" calcext:value-type="string">
            <text:p>02213820208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/>
          <table:table-cell table:style-name="ce33" office:value-type="currency" office:currency="EUR" office:value="317.26" calcext:value-type="currency">
            <text:p>€ 317,2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CARDOVI SNC DI SCARDOVI STEFANO &amp; C.</text:p>
          </table:table-cell>
          <table:table-cell table:style-name="ce21" office:value-type="string" calcext:value-type="string">
            <text:p>01299510394</text:p>
          </table:table-cell>
          <table:table-cell table:style-name="ce26" office:value-type="date" office:date-value="2020-05-04" calcext:value-type="date">
            <text:p>04/05/2020</text:p>
          </table:table-cell>
          <table:table-cell table:style-name="ce14"/>
          <table:table-cell table:style-name="ce33" office:value-type="currency" office:currency="EUR" office:value="300.57" calcext:value-type="currency">
            <text:p>€ 300,5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SL DI SACCHETTI LUCA</text:p>
          </table:table-cell>
          <table:table-cell table:style-name="ce21" office:value-type="string" calcext:value-type="string">
            <text:p>SCCLCU63D10D583J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327.4" calcext:value-type="currency">
            <text:p>€ 327,4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servizi</text:p>
          </table:table-cell>
          <table:table-cell table:style-name="ce14" office:value-type="string" calcext:value-type="string">
            <text:p>STROCCHI MAURO</text:p>
          </table:table-cell>
          <table:table-cell table:style-name="ce21" office:value-type="string" calcext:value-type="string">
            <text:p>STRMRA55D11H199S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115.38" calcext:value-type="currency">
            <text:p>€ 115,38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Acquisti di beni</text:p>
          </table:table-cell>
          <table:table-cell table:style-name="ce14" office:value-type="string" calcext:value-type="string">
            <text:p>TECNO <text:s/>BATTERIE DI TAMPIERI DAVIDE </text:p>
          </table:table-cell>
          <table:table-cell table:style-name="ce21" office:value-type="string" calcext:value-type="string">
            <text:p>02341160394</text:p>
          </table:table-cell>
          <table:table-cell table:style-name="ce26" office:value-type="date" office:date-value="2020-06-23" calcext:value-type="date">
            <text:p>23/06/2020</text:p>
          </table:table-cell>
          <table:table-cell table:style-name="ce14"/>
          <table:table-cell table:style-name="ce33" office:value-type="currency" office:currency="EUR" office:value="40" calcext:value-type="currency">
            <text:p>€ 4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di beni</text:p>
          </table:table-cell>
          <table:table-cell table:style-name="ce14" office:value-type="string" calcext:value-type="string">
            <text:p>TECNO <text:s/>BATTERIE DI TAMPIERI DAVIDE </text:p>
          </table:table-cell>
          <table:table-cell table:style-name="ce21" office:value-type="string" calcext:value-type="string">
            <text:p>02341160394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14"/>
          <table:table-cell table:style-name="ce33" office:value-type="currency" office:currency="EUR" office:value="190.5" calcext:value-type="currency">
            <text:p>€ 190,5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Acquisti immobilizzazioni</text:p>
          </table:table-cell>
          <table:table-cell table:style-name="ce14" office:value-type="string" calcext:value-type="string">
            <text:p>UNIEURO S.P.A.</text:p>
          </table:table-cell>
          <table:table-cell table:style-name="ce21" office:value-type="string" calcext:value-type="string">
            <text:p>00876320409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14"/>
          <table:table-cell table:style-name="ce33" office:value-type="currency" office:currency="EUR" office:value="368.03" calcext:value-type="currency">
            <text:p>€ 368,03</text:p>
          </table:table-cell>
          <table:table-cell table:number-columns-repeated="1007"/>
        </table:table-row>
        <table:table-row table:style-name="ro3" table:number-rows-repeated="54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62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5"/>
          <table:table-cell table:number-columns-repeated="1007"/>
        </table:table-row>
        <table:table-row table:style-name="ro3" table:number-rows-repeated="4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4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4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5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6"/>
          <table:table-cell table:number-columns-repeated="1007"/>
        </table:table-row>
        <table:table-row table:style-name="ro3" table:number-rows-repeated="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8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7"/>
          <table:table-cell table:number-columns-repeated="1007"/>
        </table:table-row>
        <table:table-row table:style-name="ro3" table:number-rows-repeated="29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15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10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4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4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19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75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8"/>
          <table:table-cell table:style-name="ce23"/>
          <table:table-cell table:style-name="ce30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7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2">
          <table:table-cell table:style-name="ce12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>
          <table:table-cell table:style-name="ce11"/>
          <table:table-cell table:style-name="ce17"/>
          <table:table-cell table:style-name="ce23"/>
          <table:table-cell table:style-name="ce29"/>
          <table:table-cell table:style-name="ce17"/>
          <table:table-cell table:style-name="ce34"/>
          <table:table-cell table:number-columns-repeated="1007"/>
        </table:table-row>
        <table:table-row table:style-name="ro3" table:number-rows-repeated="1047447">
          <table:table-cell table:number-columns-repeated="1013"/>
        </table:table-row>
        <table:table-row table:style-name="ro3">
          <table:table-cell table:number-columns-repeated="1013"/>
        </table:table-row>
      </table:table>
      <table:named-expressions/>
      <table:database-ranges>
        <table:database-range table:name="__Anonymous_Sheet_DB__0" table:target-range-address="'2 trimestre 2020'.A645:'2 trimestre 2020'.AMJ78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0:53:00.5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_20_trimestre_20_2020" style:display-name="PageStyle_2 trimestre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trimestre_20_2020" style:display-name="PageStyle_1 trimest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1H30M8S</meta:editing-duration>
    <meta:editing-cycles>74</meta:editing-cycles>
    <meta:creation-date>2020-07-24T14:32:55.215000000</meta:creation-date>
    <dc:date>2020-07-28T10:53:27.891000000</dc:date>
    <meta:document-statistic meta:table-count="1" meta:cell-count="4554" meta:object-count="0"/>
  </office:meta>
</office:document-meta>
</file>