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5cm"/>
    </style:style>
    <style:style style:name="co2" style:family="table-column">
      <style:table-column-properties fo:break-before="auto" style:column-width="9.394cm"/>
    </style:style>
    <style:style style:name="co3" style:family="table-column">
      <style:table-column-properties fo:break-before="auto" style:column-width="9.149cm"/>
    </style:style>
    <style:style style:name="co4" style:family="table-column">
      <style:table-column-properties fo:break-before="auto" style:column-width="9.204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9.449cm"/>
    </style:style>
    <style:style style:name="co7" style:family="table-column">
      <style:table-column-properties fo:break-before="auto" style:column-width="6.943cm"/>
    </style:style>
    <style:style style:name="co8" style:family="table-column">
      <style:table-column-properties fo:break-before="auto" style:column-width="6.018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3.847cm"/>
    </style:style>
    <style:style style:name="co11" style:family="table-column">
      <style:table-column-properties fo:break-before="auto" style:column-width="5.283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8.006cm"/>
    </style:style>
    <style:style style:name="co14" style:family="table-column">
      <style:table-column-properties fo:break-before="auto" style:column-width="5.644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2.011cm" fo:break-before="auto" style:use-optimal-row-height="true"/>
    </style:style>
    <style:style style:name="ro3" style:family="table-row">
      <style:table-row-properties style:row-height="1.852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1.21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ipologie di proced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2"/>
        <table:table-column table:style-name="co14" table:default-cell-style-name="Default"/>
        <table:table-column table:style-name="co15" table:default-cell-style-name="ce5"/>
        <table:table-column table:style-name="co16" table:number-columns-repeated="1009" table:default-cell-style-name="ce5"/>
        <table:table-row table:style-name="ro1">
          <table:table-cell table:style-name="ce1" office:value-type="string" calcext:value-type="string">
            <text:p><text:s/>Denominazione procedimento</text:p>
          </table:table-cell>
          <table:table-cell table:style-name="ce1" office:value-type="string" calcext:value-type="string">
            <text:p><text:s/>Struttura organizzativa competente </text:p>
          </table:table-cell>
          <table:table-cell table:style-name="ce1" office:value-type="string" calcext:value-type="string">
            <text:p><text:s/>Nome responsabile procedimento e se diverso, ufficio competente adozione provvedimento finale <text:s/></text:p>
          </table:table-cell>
          <table:table-cell table:style-name="ce1" office:value-type="string" calcext:value-type="string">
            <text:p><text:s/>Atti e documenti da allegare all'istanza e modulistica necessaria </text:p>
          </table:table-cell>
          <table:table-cell table:style-name="ce1" office:value-type="string" calcext:value-type="string">
            <text:p><text:s/>Modalità  per avere info relative ai procedimenti in corso </text:p>
          </table:table-cell>
          <table:table-cell table:style-name="ce1" office:value-type="string" calcext:value-type="string">
            <text:p><text:s/>Termine per conclusione <text:s/></text:p>
          </table:table-cell>
          <table:table-cell table:style-name="ce1" office:value-type="string" calcext:value-type="string">
            <text:p><text:s/>Eventuale operatività  del silenzio/assenso, del silenzio/rifiuto o della Scia </text:p>
          </table:table-cell>
          <table:table-cell table:style-name="ce1" office:value-type="string" calcext:value-type="string">
            <text:p><text:s/>Strumenti di tutela dell'interessato </text:p>
          </table:table-cell>
          <table:table-cell table:style-name="ce1" office:value-type="string" calcext:value-type="string">
            <text:p><text:s/>Servizio Online (SI/NO) e Tempi attivazione </text:p>
          </table:table-cell>
          <table:table-cell table:style-name="ce1" office:value-type="string" calcext:value-type="string">
            <text:p><text:s/>Modalità  pagamento </text:p>
          </table:table-cell>
          <table:table-cell table:style-name="ce1" office:value-type="string" calcext:value-type="string">
            <text:p><text:s/>Soggetto a cui è attribuito il potere sostitutivo </text:p>
          </table:table-cell>
          <table:table-cell table:style-name="ce1" office:value-type="string" calcext:value-type="string">
            <text:p><text:s/>Custumer satisfaction </text:p>
          </table:table-cell>
          <table:table-cell table:style-name="ce1" office:value-type="string" calcext:value-type="string">
            <text:p>Risultati del monitoraggio periodico concernente il rispetto dei tempi procedimentali</text:p>
          </table:table-cell>
          <table:table-cell table:style-name="ce4" table:number-columns-repeated="1011"/>
        </table:table-row>
        <table:table-row table:style-name="ro2">
          <table:table-cell office:value-type="string" calcext:value-type="string">
            <text:p><text:s/>Accesso agli atti amministrativi (Legge n. 241 del 07.08.1990 (capo V) e s.m.i.: legge n. 15 del 11.02.2005, decreto del Presidente della Repubblica n. 184 del 12.04.2006) <text:s/></text:p>
          </table:table-cell>
          <table:table-cell office:value-type="string" calcext:value-type="string">
            <text:p>Segreteria amministrativa</text:p>
          </table:table-cell>
          <table:table-cell office:value-type="string" calcext:value-type="string">
            <text:p><text:span text:style-name="T1">Monica Tagliavini - Direzione Generale (0545-934782)  </text:span><text:span text:style-name="T1"><text:a xlink:href="mailto:direzione@aspbassaromagna.it" xlink:type="simple">direzione@aspbassaromagna.it</text:a></text:span><text:span text:style-name="T1">)</text:span></text:p>
          </table:table-cell>
          <table:table-cell office:value-type="string" calcext:value-type="string">
            <text:p>Modulo per presentazione richiesta; uffici a cui rivolgersi: Urp lunedÃ¬-venerdÃ¬ ore 8-13, sabato ore 8-12, via Mazzini n. 3 Bagnacavallo (Ra); tel: 0545934782 fax 054561119, email: info@aspbassaromagna, urp@aspbassaromagna.it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30 gg. Dalla presentazione dell'istanza, salvo presenza di controinteressati (art. 3 Dpr 184/06)</text:p>
          </table:table-cell>
          <table:table-cell office:value-type="string" calcext:value-type="string">
            <text:p>Silenzio rifiuto art. 25 L.241/90</text:p>
          </table:table-cell>
          <table:table-cell office:value-type="string" calcext:value-type="string">
            <text:p>Ricorso giurisdizionale</text:p>
          </table:table-cell>
          <table:table-cell office:value-type="string" calcext:value-type="string">
            <text:p>no - 12 mesi</text:p>
          </table:table-cell>
          <table:table-cell table:style-name="ce3"/>
          <table:table-cell table:style-name="ce2" office:value-type="string" calcext:value-type="string">
            <text:p><text:s/></text:p>
          </table:table-cell>
          <table:table-cell/>
          <table:table-cell office:value-type="string" calcext:value-type="string">
            <text:p>Rispettato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/>Accesso civico (D.Lgs 33/2013 - Piano triennale per la trasparenza e integrità ) <text:s/></text:p>
          </table:table-cell>
          <table:table-cell office:value-type="string" calcext:value-type="string">
            <text:p>Segreteria amministrativa</text:p>
          </table:table-cell>
          <table:table-cell office:value-type="string" calcext:value-type="string">
            <text:p><text:span text:style-name="T1">Monica Tagliavini - Direzione Generale (0545-934782) </text:span><text:span text:style-name="T1"><text:a xlink:href="mailto:direzione@aspbassaromagna.it" xlink:type="simple">direzione@aspbassaromagna.it</text:a></text:span><text:span text:style-name="T1">)</text:span></text:p>
          </table:table-cell>
          <table:table-cell office:value-type="string" calcext:value-type="string">
            <text:p>Modulo per presentazione richiesta; uffici a cui rivolgersi: Urp lunedÃ¬-venerdÃ¬ ore 8-13, sabato ore 8-12, via Mazzini n. 3 Bagnacavallo (Ra); tel: 0545934782 fax 054561119, email: info@aspbassaromagna, urp@aspbassaromagna.it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30 gg. Dalla presentazione dell'istanza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Direzione amministrativa- Dott.ssa Sandra Veroli</text:p>
          </table:table-cell>
          <table:table-cell table:number-columns-repeated="2"/>
          <table:table-cell office:value-type="string" calcext:value-type="string">
            <text:p>non applicabile- nessuna richiesta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/>Acquisizioni beni, servizi, lavori di valore inferiore alla soglia comunitaria (D.Lgs. 50/2016 e ss.mm.; D.P.R. n.207 del 05/10/2010 per quanto applicabile; Regolamento per la disciplina dei contratti) <text:s/></text:p>
          </table:table-cell>
          <table:table-cell office:value-type="string" calcext:value-type="string">
            <text:p>Ufficio Contratti - Ufficio Acquisti</text:p>
          </table:table-cell>
          <table:table-cell office:value-type="string" calcext:value-type="string">
            <text:p><text:span text:style-name="T1">Monica Tagliavini - Direzione Generale (0545-934782) </text:span><text:span text:style-name="T1"><text:a xlink:href="mailto:direzione@aspbassaromagna.it" xlink:type="simple">direzione@aspbassaromagna.it</text:a></text:span><text:span text:style-name="T1">)</text:span></text:p>
          </table:table-cell>
          <table:table-cell office:value-type="string" calcext:value-type="string">
            <text:p>Come previsto da lettera d'invito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60 g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corso giurisdizional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ispettato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/>Alienazione beni obsoleti <text:s/>(Avviso di alienazione)</text:p>
          </table:table-cell>
          <table:table-cell office:value-type="string" calcext:value-type="string">
            <text:p><text:s/>Regolamento economale) <text:s/></text:p>
          </table:table-cell>
          <table:table-cell office:value-type="string" calcext:value-type="string">
            <text:p>Ufficio Contratti - Ufficio Acquisti - Monica Tagliavini - Direzione Generale (0545-934782)</text:p>
          </table:table-cell>
          <table:table-cell office:value-type="string" calcext:value-type="string">
            <text:p><text:s/>direzione@aspbassaromagna.it)</text:p>
          </table:table-cell>
          <table:table-cell office:value-type="string" calcext:value-type="string">
            <text:p>Pubblicazione avviso di alienazione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30 gg. Dalla presentazione dell'istanza, salvo presenza di controinteressati (art. 3 Dpr 184/06)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corso giurisdizional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non applicabile- nessuna richiesta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/>Alienazioni/Affitti Beni immobili (Regolamento per la disciplina dei contratti. Codice Civile - Regio Decreto 23/05/1924 n. 827 - altre specifiche norme di legge) <text:s/></text:p>
          </table:table-cell>
          <table:table-cell office:value-type="string" calcext:value-type="string">
            <text:p>Ufficio Contratti </text:p>
          </table:table-cell>
          <table:table-cell office:value-type="string" calcext:value-type="string">
            <text:p><text:span text:style-name="T1">Monica Tagliavini - Direzione Generale (0545-934782)  </text:span><text:span text:style-name="T1"><text:a xlink:href="mailto:direzione@aspbassaromagna.it" xlink:type="simple">direzione@aspbassaromagna.it</text:a></text:span></text:p>
          </table:table-cell>
          <table:table-cell office:value-type="string" calcext:value-type="string">
            <text:p>Pubblicazione avviso di alienazione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60 g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corso giurisdizional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ispettato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/>Concessione borse di studio (Convenzione fra Comuni soci Asp) <text:s/></text:p>
          </table:table-cell>
          <table:table-cell office:value-type="string" calcext:value-type="string">
            <text:p>Segreteria amministrativa</text:p>
          </table:table-cell>
          <table:table-cell office:value-type="string" calcext:value-type="string">
            <text:p><text:span text:style-name="T1">Monica Tagliavini - Direzione Generale (0545-934782) </text:span><text:span text:style-name="T1"><text:a xlink:href="mailto:direzione@aspbassaromagna.it" xlink:type="simple">direzione@aspbassaromagna.it</text:a></text:span><text:span text:style-name="T1">)</text:span></text:p>
          </table:table-cell>
          <table:table-cell office:value-type="string" calcext:value-type="string">
            <text:p>Pubblicazione bando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45 g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corso giurisdizionale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ispettato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/>Concorsi/Selezioni per reclutamento personale (Dpr 487/84</text:p>
          </table:table-cell>
          <table:table-cell office:value-type="string" calcext:value-type="string">
            <text:p><text:s/>Regolamento per la selezione del personale) <text:s/></text:p>
          </table:table-cell>
          <table:table-cell office:value-type="string" calcext:value-type="string">
            <text:p>Ufficio personale Monica Tagliavini - Direzione Generale (0545-934782)</text:p>
          </table:table-cell>
          <table:table-cell office:value-type="string" calcext:value-type="string">
            <text:p><text:s/>direzione@aspbassaromagna.it)</text:p>
          </table:table-cell>
          <table:table-cell office:value-type="string" calcext:value-type="string">
            <text:p>Pubblicazione bando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120 g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corso giurisdizionale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non applicabile- nessuna richiesta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/>Certificati di servizio ed attestati vari <text:s/></text:p>
          </table:table-cell>
          <table:table-cell office:value-type="string" calcext:value-type="string">
            <text:p>Segreteria amministrativa</text:p>
          </table:table-cell>
          <table:table-cell office:value-type="string" calcext:value-type="string">
            <text:p><text:span text:style-name="T1">Monica Tagliavini - Direzione Generale (0545-934782) </text:span><text:span text:style-name="T1"><text:a xlink:href="mailto:direzione@aspbassaromagna.it" xlink:type="simple">direzione@aspbassaromagna.it</text:a></text:span><text:span text:style-name="T1">)</text:span></text:p>
          </table:table-cell>
          <table:table-cell office:value-type="string" calcext:value-type="string">
            <text:p>Richiesta in carta semplice + fotocopia documento identitÃ 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15 gg</text:p>
          </table:table-cell>
          <table:table-cell table:number-columns-repeated="4" office:value-type="string" calcext:value-type="string">
            <text:p><text:s/></text:p>
          </table:table-cell>
          <table:table-cell/>
          <table:table-cell table:style-name="ce2" office:value-type="string" calcext:value-type="string">
            <text:p><text:s/></text:p>
          </table:table-cell>
          <table:table-cell office:value-type="string" calcext:value-type="string">
            <text:p>Rispettato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/>Denuncia sinistro R.C.T. (responsabilità  civile terzi) con invio documentazione istruttoria ai fini del risarcimento danni. (Art. 2043 e 2051 C.C.) <text:s/></text:p>
          </table:table-cell>
          <table:table-cell office:value-type="string" calcext:value-type="string">
            <text:p>Ufficio Contratti </text:p>
          </table:table-cell>
          <table:table-cell office:value-type="string" calcext:value-type="string">
            <text:p><text:span text:style-name="T1">Monica Tagliavini - Direzione Generale (0545-934782) </text:span><text:span text:style-name="T1"><text:a xlink:href="mailto:direzione@aspbassaromagna.it" xlink:type="simple">direzione@aspbassaromagna.it</text:a></text:span><text:span text:style-name="T1">)</text:span></text:p>
          </table:table-cell>
          <table:table-cell office:value-type="string" calcext:value-type="string">
            <text:p>Presentazione lettera in carta semplice nella quale si richiede il risarcimento del danno, indicandone i presupposti a sostegno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60 g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corso giurisdizio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rezione amministrativa- Dott.ssa Sandra Veroli</text:p>
          </table:table-cell>
          <table:table-cell table:number-columns-repeated="2"/>
          <table:table-cell office:value-type="string" calcext:value-type="string">
            <text:p>Rispettato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/>Gestione reclami (contratto di servizio vigente fra Unione dei Comuni e Asp) <text:s/></text:p>
          </table:table-cell>
          <table:table-cell office:value-type="string" calcext:value-type="string">
            <text:p>Area Socio-assistenziale (coordinatori di struttura) Area Amministrativa (segreteria amministrativa)</text:p>
          </table:table-cell>
          <table:table-cell office:value-type="string" calcext:value-type="string">
            <text:p><text:span text:style-name="T1">Coordinatori di struttura (vedi elenco caselle mail istituzionali) - Direzione Generale (0545/934782)  </text:span><text:span text:style-name="T1"><text:a xlink:href="mailto:direzione@aspbassaromagna.it" xlink:type="simple">direzione@aspbassaromagna.it</text:a></text:span><text:span text:style-name="T1">)</text:span></text:p>
          </table:table-cell>
          <table:table-cell office:value-type="string" calcext:value-type="string">
            <text:p>Scheda reclamo</text:p>
          </table:table-cell>
          <table:table-cell office:value-type="string" calcext:value-type="string">
            <text:p><text:s/>Recapiti di struttura (vedi <text:s/>mail istituzionali) + recapiti amministrativi </text:p>
          </table:table-cell>
          <table:table-cell office:value-type="string" calcext:value-type="string">
            <text:p>30 gg.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Direzione generale - Monica Tagliavini</text:p>
          </table:table-cell>
          <table:table-cell/>
          <table:table-cell table:style-name="ce2" office:value-type="string" calcext:value-type="string">
            <text:p>report indagini sulla soddisfazione cliente (pubblicati sul sito)</text:p>
          </table:table-cell>
          <table:table-cell office:value-type="string" calcext:value-type="string">
            <text:p>Rispettato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/>Richiesta inserimento in struttura per posti accreditati (delibera Regione Emilia Romagna n. 514/2009 e seguenti</text:p>
          </table:table-cell>
          <table:table-cell office:value-type="string" calcext:value-type="string">
            <text:p><text:s/>contratto di servizio vigente fra Unione dei Comuni e Asp) <text:s/></text:p>
          </table:table-cell>
          <table:table-cell office:value-type="string" calcext:value-type="string">
            <text:p>Coordinatori di struttura - Coordinatori di struttura (vedi elenco caselle mail istituzionali)</text:p>
          </table:table-cell>
          <table:table-cell office:value-type="string" calcext:value-type="string">
            <text:p>Invio autorizzazione da parte del Servizio Asssistenza Anziani â€“ Documentazione sanitaria â€“ Documenti di identitÃ 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A seconda della disponbiilitÃ  dei posti</text:p>
          </table:table-cell>
          <table:table-cell table:number-columns-repeated="4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non applicabile-</text:p>
          </table:table-cell>
          <table:table-cell/>
          <table:table-cell table:style-name="Default"/>
          <table:table-cell table:number-columns-repeated="1009"/>
        </table:table-row>
        <table:table-row table:style-name="ro6">
          <table:table-cell office:value-type="string" calcext:value-type="string">
            <text:p><text:s/>Richiesta inserimento in struttura per posti non accreditati (Delibera Regione Emilia Romagna n. 1378/1999 e 560/2000 e seguenti</text:p>
          </table:table-cell>
          <table:table-cell office:value-type="string" calcext:value-type="string">
            <text:p><text:s/>carta dei servizi) <text:s/></text:p>
          </table:table-cell>
          <table:table-cell office:value-type="string" calcext:value-type="string">
            <text:p>Coordinatori di struttura - Coordinatori di struttura (vedi elenco caselle mail istituzionali)</text:p>
          </table:table-cell>
          <table:table-cell office:value-type="string" calcext:value-type="string">
            <text:p>Richiesta inserimento â€“ Documentazione sanitaria â€“ Documenti di identitÃ </text:p>
          </table:table-cell>
          <table:table-cell office:value-type="string" calcext:value-type="string">
            <text:p><text:s/>Recapiti di struttura (vedi <text:s/>mail istituzionali) + recapiti amministrativi </text:p>
          </table:table-cell>
          <table:table-cell office:value-type="string" calcext:value-type="string">
            <text:p>A seconda della disponbiilitÃ  dei posti</text:p>
          </table:table-cell>
          <table:table-cell table:number-columns-repeated="4" office:value-type="string" calcext:value-type="string">
            <text:p><text:s/></text:p>
          </table:table-cell>
          <table:table-cell/>
          <table:table-cell table:style-name="ce2" office:value-type="string" calcext:value-type="string">
            <text:p>Direzione generale - Monica Tagliavini</text:p>
          </table:table-cell>
          <table:table-cell office:value-type="string" calcext:value-type="string">
            <text:p>non applicabile-</text:p>
          </table:table-cell>
          <table:table-cell/>
          <table:table-cell table:style-name="Default"/>
          <table:table-cell table:number-columns-repeated="1009"/>
        </table:table-row>
        <table:table-row table:style-name="ro3">
          <table:table-cell office:value-type="string" calcext:value-type="string">
            <text:p><text:s/>Richiesta certificazioni ai fini fiscali (delibera Regione Emilia Romagna n. 514/2009 e seguenti</text:p>
          </table:table-cell>
          <table:table-cell office:value-type="string" calcext:value-type="string">
            <text:p><text:s/>contratto di servizio vigente fra Unione dei Comuni e Asp) <text:s/></text:p>
          </table:table-cell>
          <table:table-cell office:value-type="string" calcext:value-type="string">
            <text:p>Direzione amministrativa - Dott.ssa Sandra Veroli</text:p>
          </table:table-cell>
          <table:table-cell office:value-type="string" calcext:value-type="string">
            <text:p>Non necessaria, emessa in modo automatico per tutti gli utenti</text:p>
          </table:table-cell>
          <table:table-cell office:value-type="string" calcext:value-type="string">
            <text:p><text:s/>Fax 0545-61119, mail ordinaria: info@aspbassaromagna.it, pec: aspbassaromagna@pec.it, posta: via Mazzini 3 48012 Bagnacavallo (ra), tel. 0545934782 </text:p>
          </table:table-cell>
          <table:table-cell office:value-type="string" calcext:value-type="string">
            <text:p>entro il 28 febbraio di ogni anno, relativamente all'anno precedente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Direzione generale - Monica Tagliavini</text:p>
          </table:table-cell>
          <table:table-cell table:number-columns-repeated="2"/>
          <table:table-cell office:value-type="string" calcext:value-type="string">
            <text:p>Rispettato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22T07:56:17.223000000</dc:date>
    <meta:editing-duration>PT1M33S</meta:editing-duration>
    <meta:editing-cycles>1</meta:editing-cycles>
    <meta:generator>LibreOffice/6.4.4.2$Windows_X86_64 LibreOffice_project/3d775be2011f3886db32dfd395a6a6d1ca2630ff</meta:generator>
    <meta:document-statistic meta:table-count="1" meta:cell-count="159" meta:object-count="0"/>
  </office:meta>
</office:document-meta>
</file>