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7" table:default-cell-style-name="ce5"/>
        <table:table-column table:style-name="co7" table:default-cell-style-name="ce8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P.IVA / CF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’attribuzione</text:p>
          </table:table-cell>
          <table:table-cell table:style-name="ce1" office:value-type="string" calcext:value-type="string">
            <text:p>Responsabile</text:p>
          </table:table-cell>
          <table:table-cell table:style-name="ce1" office:value-type="string" calcext:value-type="string">
            <text:p>Modalità di individuazione del beneficiarii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Note </text:p>
          </table:table-cell>
          <table:table-cell table:style-name="ce1" office:value-type="string" calcext:value-type="string">
            <text:p>Allegati</text:p>
          </table:table-cell>
          <table:table-cell table:style-name="ce9" table:number-columns-repeated="1014"/>
        </table:table-row>
        <table:table-row table:style-name="ro2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ASD KingDog</text:p>
          </table:table-cell>
          <table:table-cell table:style-name="ce4" office:value-type="string" calcext:value-type="string">
            <text:p>IT09101996391</text:p>
          </table:table-cell>
          <table:table-cell table:style-name="ce6" office:value-type="string" calcext:value-type="string">
            <text:p>€ <text:span text:style-name="T1">1.100,00</text:span></text:p>
          </table:table-cell>
          <table:table-cell table:style-name="ce4" office:value-type="string" calcext:value-type="string">
            <text:p>Determina 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9-08-3_Progetto.pdf" xlink:type="simple">Progetto</text:a></text:p>
          </table:table-cell>
          <table:table-cell table:style-name="ce4"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9-08-3_Progetto.pdf" xlink:type="simple">Progetto</text:a>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AUSER Volontariato Ravenna</text:p>
          </table:table-cell>
          <table:table-cell table:style-name="ce4" office:value-type="string" calcext:value-type="string">
            <text:p>IT92021020398 </text:p>
          </table:table-cell>
          <table:table-cell table:style-name="ce6" office:value-type="string" calcext:value-type="string">
            <text:p>€ <text:span text:style-name="T1">1.3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9-08-2_Convenzione.pdf" xlink:type="simple">Convenzione</text:a></text:p>
          </table:table-cell>
          <table:table-cell table:style-name="ce4"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9-08-2_Convenzione.pdf" xlink:type="simple">Convenzione</text:a>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Unione dei Comuni della Bassa Romagna </text:p>
          </table:table-cell>
          <table:table-cell table:style-name="ce4" office:value-type="string" calcext:value-type="string">
            <text:p>IT02221370399 </text:p>
          </table:table-cell>
          <table:table-cell table:style-name="ce6" office:value-type="string" calcext:value-type="string">
            <text:p>€ <text:span text:style-name="T1">31.0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table:style-name="ce6" office:value-type="string" calcext:value-type="string">
            <text:p><text:a xlink:href="https://www.aspbassaromagna.it/wp-content/images/AmministrazioneAP/2019-08-1_Determina.pdf" xlink:type="simple">Determina</text:a><text:span text:style-name="T1"> </text:span></text:p>
          </table:table-cell>
          <table:table-cell table:style-name="ce4" office:value-type="string" calcext:value-type="string">
            <text:p>/</text:p>
          </table:table-cell>
          <table:table-cell table:style-name="ce6" office:value-type="string" calcext:value-type="string">
            <text:p><text:a xlink:href="https://www.aspbassaromagna.it/wp-content/images/AmministrazioneAP/2019-08-1_Determina.pdf" xlink:type="simple">Determina</text:a><text:span text:style-name="T1"> </text:span></text:p>
          </table:table-cell>
          <table:table-cell table:number-columns-repeated="1014"/>
        </table:table-row>
        <table:table-row table:style-name="ro2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5" office:value-type="string" calcext:value-type="string">
            <text:p>Convenzione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12-2_Progetto.pdf" xlink:type="simple">Progetto</text:a></text:p>
          </table:table-cell>
          <table:table-cell table:number-columns-repeated="1014"/>
        </table:table-row>
        <table:table-row table:style-name="ro2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8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12-1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5" office:value-type="string" calcext:value-type="string">
            <text:p>Convenzione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03-2_Progetto.pdf" xlink:type="simple">Progetto</text:a></text:p>
          </table:table-cell>
          <table:table-cell table:number-columns-repeated="1014"/>
        </table:table-row>
        <table:table-row table:style-name="ro2"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ASD Kingdog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4.2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8-03-1_Progetto.pdf" xlink:type="simple">Progetto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03-1_Progetto.pdf" xlink:type="simple">Progetto</text:a></text:p>
          </table:table-cell>
          <table:table-cell table:number-columns-repeated="1014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7-11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7-11-1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6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6-12-1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6-05-01" calcext:value-type="date">
            <text:p>01/05/16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7" office:value-type="string" calcext:value-type="string">
            <text:p><text:a xlink:href="https://www.aspbassaromagna.it/wp-content/images/AmministrazioneAP/2016-05-2_Convenzione.pdf" xlink:type="simple">Convenzione</text:a><text:span text:style-name="T2"> </text:span></text:p>
          </table:table-cell>
          <table:table-cell office:value-type="string" calcext:value-type="string">
            <text:p>/</text:p>
          </table:table-cell>
          <table:table-cell table:style-name="ce7" office:value-type="string" calcext:value-type="string">
            <text:p><text:a xlink:href="https://www.aspbassaromagna.it/wp-content/images/AmministrazioneAP/2016-05-2_Convenzione.pdf" xlink:type="simple">Convenzione</text:a><text:span text:style-name="T2"> </text:span></text:p>
          </table:table-cell>
          <table:table-cell table:number-columns-repeated="1014"/>
        </table:table-row>
        <table:table-row table:style-name="ro2">
          <table:table-cell office:value-type="date" office:date-value="2016-05-01" calcext:value-type="date">
            <text:p>01/05/16</text:p>
          </table:table-cell>
          <table:table-cell office:value-type="string" calcext:value-type="string">
            <text:p>ASD Kingdog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4.0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6-05-1_Progetto.pdf" xlink:type="simple">Progetto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6-05-1_Progetto.pdf" xlink:type="simple">Progetto</text:a></text:p>
          </table:table-cell>
          <table:table-cell table:number-columns-repeated="1014"/>
        </table:table-row>
        <table:table-row table:style-name="ro2">
          <table:table-cell office:value-type="date" office:date-value="2015-12-19" calcext:value-type="date">
            <text:p>19/12/15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5-12-1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3_Convenzione.pdf" xlink:type="simple">Convenzione</text:a></text:p>
          </table:table-cell>
          <table:table-cell office:value-type="string" calcext:value-type="string">
            <text:p>Attività volontariato CRA “Sassoli” Lugo </text:p>
          </table:table-cell>
          <table:table-cell office:value-type="string" calcext:value-type="string">
            <text:p><text:a xlink:href="https://www.aspbassaromagna.it/wp-content/images/AmministrazioneAP/2015-12-3_Convenzione.pdf" xlink:type="simple">Convenzione</text:a></text:p>
          </table:table-cell>
          <table:table-cell table:number-columns-repeated="1014"/>
        </table:table-row>
        <table:table-row table:style-name="ro2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Comune di Lugo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5-12-2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4-11-11" calcext:value-type="date">
            <text:p>11/11/14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11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4-11-1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4-11-11" calcext:value-type="date">
            <text:p>11/11/14</text:p>
          </table:table-cell>
          <table:table-cell office:value-type="string" calcext:value-type="string">
            <text:p>Comune di Lugo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11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4-11-2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4-09-13" calcext:value-type="date">
            <text:p>13/09/14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09-3_Convenzione.pdf" xlink:type="simple">Convenzione</text:a></text:p>
          </table:table-cell>
          <table:table-cell office:value-type="string" calcext:value-type="string">
            <text:p>Attività volontariato CRA “Sassoli”</text:p>
          </table:table-cell>
          <table:table-cell office:value-type="string" calcext:value-type="string">
            <text:p><text:a xlink:href="https://www.aspbassaromagna.it/wp-content/images/AmministrazioneAP/2014-09-3_Convenzione.pdf" xlink:type="simple">Convenzione</text:a></text:p>
          </table:table-cell>
          <table:table-cell table:number-columns-repeated="1014"/>
        </table:table-row>
        <table:table-row table:style-name="ro2">
          <table:table-cell office:value-type="date" office:date-value="2014-09-13" calcext:value-type="date">
            <text:p>13/09/14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5.7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09-1_Convenzione.pdf" xlink:type="simple">Convenzione</text:a></text:p>
          </table:table-cell>
          <table:table-cell office:value-type="string" calcext:value-type="string">
            <text:p>Attività volontariato struttura Fusignano</text:p>
          </table:table-cell>
          <table:table-cell office:value-type="string" calcext:value-type="string">
            <text:p><text:a xlink:href="https://www.aspbassaromagna.it/wp-content/images/AmministrazioneAP/2014-09-1_Convenzione.pdf" xlink:type="simple">Convenzione</text:a></text:p>
          </table:table-cell>
          <table:table-cell table:number-columns-repeated="1014"/>
        </table:table-row>
        <table:table-row table:style-name="ro2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Associazione Kingdog 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7.0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1_Progetto.pdf" xlink:type="simple">Progetto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12-1_Progetto.pdf" xlink:type="simple">Progetto</text:a></text:p>
          </table:table-cell>
          <table:table-cell table:number-columns-repeated="1014"/>
        </table:table-row>
        <table:table-row table:style-name="ro2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2-2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Comune di Lugo 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3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2-3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0-2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Comune di Lugo 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3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0-3_Determina.pdf" xlink:type="simple">Determina</text:a></text:p>
          </table:table-cell>
          <table:table-cell table:number-columns-repeated="1014"/>
        </table:table-row>
        <table:table-row table:style-name="ro2">
          <table:table-cell office:value-type="date" office:date-value="2013-10-02" calcext:value-type="date">
            <text:p>02/10/13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2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1_Convenzione.pdf" xlink:type="simple">Convenzione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10-1_Convenzione.pdf" xlink:type="simple">Convenzione</text:a></text:p>
          </table:table-cell>
          <table:table-cell table:number-columns-repeated="1014"/>
        </table:table-row>
        <table:table-row table:style-name="ro2">
          <table:table-cell office:value-type="date" office:date-value="2013-07-22" calcext:value-type="date">
            <text:p>22/07/13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5.7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07-1_Convenzione.pdf" xlink:type="simple">Convenzione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07-1_Convenzione.pdf" xlink:type="simple">Convenzione</text:a></text:p>
          </table:table-cell>
          <table:table-cell table:number-columns-repeated="1014"/>
        </table:table-row>
        <table:table-row table:style-name="ro2">
          <table:table-cell office:value-type="date" office:date-value="2013-03-28" calcext:value-type="date">
            <text:p>28/03/13</text:p>
          </table:table-cell>
          <table:table-cell office:value-type="string" calcext:value-type="string">
            <text:p>Auser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7.2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03-4_Contratto.pdf" xlink:type="simple">Contratto</text:a></text:p>
          </table:table-cell>
          <table:table-cell office:value-type="string" calcext:value-type="string">
            <text:p>Contributo e rimborso spese per attività di volontariato </text:p>
          </table:table-cell>
          <table:table-cell office:value-type="string" calcext:value-type="string">
            <text:p><text:a xlink:href="https://www.aspbassaromagna.it/wp-content/images/AmministrazioneAP/2013-03-4_Contratto.pdf" xlink:type="simple">Contratto</text:a>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0:16:00.139000000</meta:creation-date>
    <dc:date>2020-06-22T10:17:12.919000000</dc:date>
    <meta:editing-duration>PT1M12S</meta:editing-duration>
    <meta:editing-cycles>1</meta:editing-cycles>
    <meta:document-statistic meta:table-count="1" meta:cell-count="270" meta:object-count="0"/>
    <meta:generator>LibreOffice/6.4.4.2$Windows_X86_64 LibreOffice_project/3d775be2011f3886db32dfd395a6a6d1ca2630ff</meta:generator>
  </office:meta>
</office:document-meta>
</file>