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8338000082CFCB91EB7BC3AC106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97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frame table:end-cell-address="EROGATI.A2" table:end-x="98.41mm" table:end-y="20.99mm" draw:z-index="0" draw:name="Immagini 1" draw:style-name="gr1" draw:text-style-name="P1" svg:width="73.6mm" svg:height="19.09mm" svg:x="24.81mm" svg:y="1.9mm">
              <draw:image xlink:href="Pictures/2000000900018338000082CFCB91EB7BC3AC106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8 <text:s/>EROGATI 2019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6"/>
          <table:table-cell table:style-name="ce12" office:value-type="string" calcext:value-type="string">
            <text:p>EROGATO FONDO</text:p>
          </table:table-cell>
          <table:table-cell table:style-name="ce12" office:value-type="string" calcext:value-type="string">
            <text:p>EROGATO DIRIGENTI</text:p>
          </table:table-cell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DIRETTORE- erogato 2018 fine incarico</text:p>
          </table:table-cell>
          <table:table-cell table:style-name="ce2"/>
          <table:table-cell table:style-name="ce10" office:value-type="float" office:value="4304.68" calcext:value-type="float">
            <text:p>4.305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POSIZIONI ORGANIZZATIVE e ALTE SPECIALIZZAZIONI – RETRIBUZIONE <text:s/>RISULTATO</text:p>
          </table:table-cell>
          <table:table-cell table:style-name="ce10" office:value-type="float" office:value="16625.87" calcext:value-type="float">
            <text:p>16.626</text:p>
          </table:table-cell>
          <table:table-cell table:style-name="ce2"/>
          <table:table-cell table:number-columns-repeated="1021"/>
        </table:table-row>
        <table:table-row table:style-name="ro7">
          <table:table-cell table:style-name="ce3" office:value-type="string" calcext:value-type="string">
            <text:p>ALTRO PERSONALE – CCNL 01/04/99 - Produttività e progetti <text:s/>art. 17, <text:s/>comma 2 , <text:s/>lettera a), Indennità per specifiche responsabilità art. 17 comma 2, lettera f), compenso per indennità turno,rischio e maneggio valori art. 17 comma 2 lettera d)</text:p>
          </table:table-cell>
          <table:table-cell table:style-name="ce10" office:value-type="float" office:value="423753" calcext:value-type="float">
            <text:p>423.753</text:p>
          </table:table-cell>
          <table:table-cell table:style-name="ce2"/>
          <table:table-cell table:number-columns-repeated="102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style-name="ce10" table:formula="of:=SUM([.B6:.B8])" office:value-type="float" office:value="440378.87" calcext:value-type="float">
            <text:p>440.379</text:p>
          </table:table-cell>
          <table:table-cell table:style-name="ce10" table:formula="of:=SUM([.C6:.C8])" office:value-type="float" office:value="4304.68" calcext:value-type="float">
            <text:p>4.30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number-style style:name="N147">
      <number:number number:decimal-places="1" loext:min-decimal-places="1" number:min-integer-digits="0" number:grouping="true"/>
    </number:number-style>
    <number:number-style style:name="N14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5:31:15.43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6:18:36.46</meta:creation-date>
    <dc:date>2019-06-21T15:31:58.340000000</dc:date>
    <meta:editing-duration>PT54M9S</meta:editing-duration>
    <meta:editing-cycles>16</meta:editing-cycles>
    <meta:generator>LibreOffice/5.4.4.2$Windows_x86 LibreOffice_project/2524958677847fb3bb44820e40380acbe820f960</meta:generator>
    <meta:document-statistic meta:table-count="1" meta:cell-count="12" meta:object-count="1"/>
  </office:meta>
</office:document-meta>
</file>