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047d44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047d44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47d44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officeooo:paragraph-rsid="00047d44" style:font-size-asian="12pt" style:font-size-complex="12pt"/>
    </style:style>
    <style:style style:name="P5" style:family="paragraph" style:parent-style-name="Standard">
      <style:paragraph-properties style:text-autospace="none"/>
      <style:text-properties fo:font-style="normal" officeooo:paragraph-rsid="00047d44" style:font-style-asian="normal" style:font-style-complex="normal"/>
    </style:style>
    <style:style style:name="P6" style:family="paragraph" style:parent-style-name="Standard">
      <style:paragraph-properties style:text-autospace="none"/>
      <style:text-properties fo:font-style="normal" fo:font-weight="bold" officeooo:rsid="00047d44" officeooo:paragraph-rsid="00047d44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47d44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imes New Roman" fo:font-size="12pt" fo:font-weight="bold" officeooo:rsid="00047d44" officeooo:paragraph-rsid="00047d44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fo:font-weight="bold" officeooo:rsid="00056980" officeooo:paragraph-rsid="00056980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font-weight="bold" officeooo:rsid="0008f735" officeooo:paragraph-rsid="0008f735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8f735" officeooo:paragraph-rsid="0008f735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9pt" fo:font-style="normal" fo:font-weight="bold" officeooo:rsid="00047d44" officeooo:paragraph-rsid="00047d44" style:font-name-asian="Times New Roman" style:font-size-asian="9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9pt" fo:font-style="italic" fo:font-weight="bold" officeooo:rsid="00047d44" officeooo:paragraph-rsid="00047d44" style:font-name-asian="Times New Roman" style:font-size-asian="9pt" style:font-style-asian="italic" style:font-weight-asian="bold" style:font-name-complex="Times New Roman" style:font-size-complex="12pt" style:font-weight-complex="bold"/>
    </style:style>
    <style:style style:name="T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061db9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073ea5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="Arial" fo:font-size="9pt" fo:font-style="italic" fo:font-weight="bold" officeooo:rsid="00047d44" style:font-name-asian="Times New Roman" style:font-size-asian="9pt" style:font-style-asian="italic" style:font-weight-asian="bold" style:font-name-complex="Times New Roman" style:font-size-complex="12pt" style:font-weight-complex="bold"/>
    </style:style>
    <style:style style:name="T6" style:family="text">
      <style:text-properties fo:color="#000000" style:font-name="Arial" fo:font-size="9pt" fo:font-style="normal" fo:font-weight="bold" officeooo:rsid="00047d44" style:font-name-asian="Times New Roman" style:font-size-asian="9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9pt" fo:font-weight="bold" officeooo:rsid="00047d44" style:font-size-asian="9pt" style:font-weight-asian="bold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style:font-name="Arial" fo:font-size="9pt" officeooo:rsid="00049f6c" style:font-size-asian="9pt"/>
    </style:style>
    <style:style style:name="T11" style:family="text">
      <style:text-properties fo:font-size="11pt"/>
    </style:style>
    <style:style style:name="T12" style:family="text">
      <style:text-properties officeooo:rsid="0008fa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NDO DI CONCORSO PUBBLICO</text:p>
      <text:p text:style-name="P3"/>
      <text:p text:style-name="P4"><text:span text:style-name="T1">per titoli ed esami</text:span><text:span text:style-name="T2"> per la copertura di n. 1 posto a tempo indeterminato e a tempo pieno nel profilo di ISTRUTTORE <text:s/>TECNICO AREA LOGISTICA (categoria C1 – CCNL Funzioni Locali) – </text:span><text:span text:style-name="T3">scadenza 06 dicembre 2018 </text:span><text:span text:style-name="T4">ore 13.00</text:span></text:p>
      <text:p text:style-name="P3"/>
      <text:p text:style-name="P10">Domanda n. 2</text:p>
      <text:p text:style-name="P10">Nel bando è previsto come requisito di accesso il possesso della patente di guida C ma nella mansioni previste non viene rilevato nulla in merito all'utilizzo di mezzi che prevedono tale patente, pertanto si chiede se il requisito è un errore. </text:p>
      <text:p text:style-name="P8"/>
      <text:p text:style-name="P10">Risposta n. 2</text:p>
      <text:p text:style-name="P11"><text:span text:style-name="T12">L</text:span>'Asp è dislocata su più sedi territoriali, in diversi comuni del Distretto della Bassa Romagna. Per lo svolgimento delle mansioni e delle attività previste dal ruolo è necessario potersi recare, alla guida dei mezzi in disponibilità dell'Azienda (di proprietà o a noleggio) nelle varie sedi, sia per le attività di manutenzione che per la gestione dei magazzini. Possono quindi essere utilizzati anche mezzi di trasporto la cui guida richiede la patente d<text:span text:style-name="T12">i</text:span> categoria C. </text:p>
      <text:p text:style-name="P8"/>
      <text:p text:style-name="P10">Data: 20 novembre 2018</text:p>
      <text:p text:style-name="P8"/>
      <text:p text:style-name="P8">Domanda n. 1:</text:p>
      <text:p text:style-name="P8">Un candidato chiede se è possibile accedere con il seguente titolo di studio: Laurea 1° Livello in Ingegneria Energetica</text:p>
      <text:p text:style-name="P8"/>
      <text:p text:style-name="P8">Risposta n. 1</text:p>
      <text:p text:style-name="P8">Si. La Commissione ha valutato l’assorbenza del titolo prescritto per l’accesso con il possesso delle seguenti lauree in ingegneria:</text:p>
      <text:p text:style-name="P8"/>
      <text:p text:style-name="P12">a) Ingegneria elettronica e dell’informazione:</text:p>
      <text:p text:style-name="P1"><text:span text:style-name="T6">Sottocategorie:</text:span><text:span text:style-name="T5"> ingegneria elettronica, ingegneria informatica, ingegneria dell’automazione, ingegneria delle telecomunicazioni</text:span></text:p>
      <text:p text:style-name="P13"/>
      <text:p text:style-name="P5"><text:span text:style-name="T8">b) </text:span><text:span text:style-name="T7">Ingegneria industriale:</text:span></text:p>
      <text:p text:style-name="P6"><text:span text:style-name="T9">Sottocategorie: </text:span><text:span text:style-name="T10">ingegneria meccanica, mineraria e navale, ingegneria spaziale e aeronautica, ingegneria medica, biomedica e clinica, ingegneria chimica, ingegneria elettrica, ingegneria energetica e nucleare</text:span></text:p>
      <text:p text:style-name="P13"/>
      <text:p text:style-name="P9">Data: 13 novembr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0:16:22.759000000</meta:creation-date>
    <dc:date>2018-11-20T14:58:32.747000000</dc:date>
    <meta:editing-duration>PT15M47S</meta:editing-duration>
    <meta:editing-cycles>6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6" meta:word-count="254" meta:character-count="1708" meta:non-whitespace-character-count="1465"/>
  </office:meta>
</office:document-meta>
</file>