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88c89" style:font-name-asian="TimesNewRomanPSMT" style:font-name-complex="TimesNewRomanPSM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NewRomanPSMT" style:font-name-asian="TimesNewRomanPSMT" style:font-name-complex="TimesNewRomanPSM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9.022cm"/>
        </style:tab-stops>
      </style:paragraph-properties>
      <style:text-properties fo:color="#000000" style:font-name="TimesNewRomanPSMT" style:font-name-asian="TimesNewRomanPSMT" style:font-name-complex="TimesNewRomanPSM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imesNewRomanPSMT"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officeooo:paragraph-rsid="003a969f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0.98cm"/>
        </style:tab-stops>
      </style:paragraph-properties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paragraph-rsid="0030e438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normal" officeooo:rsid="0030e438" officeooo:paragraph-rsid="0030e438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background-color="transparen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officeooo:paragraph-rsid="003a969f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01538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0e43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9964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Calibri" fo:font-size="11pt" fo:font-weight="bold" officeooo:paragraph-rsid="00399642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.185cm" fo:margin-right="0cm" fo:line-height="150%" fo:text-align="justify" style:justify-single-word="false" fo:text-indent="0.847cm" style:auto-text-indent="false" style:text-autospace="non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margin-left="0.212cm" fo:margin-right="0cm" fo:line-height="150%" fo:text-align="justify" style:justify-single-word="false" fo:text-indent="0.847cm" style:auto-text-indent="false" style:text-autospace="non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style:font-name-asian="Arial" style:font-size-asian="11pt" style:font-name-complex="Times New Roman" style:font-size-complex="11pt"/>
    </style:style>
    <style:style style:name="P28" style:family="paragraph" style:parent-style-name="Standard">
      <style:paragraph-properties fo:margin-left="1.508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1.588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1.429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officeooo:paragraph-rsid="00399642" style:font-name-asian="TimesNewRomanPSMT" style:font-size-asian="11pt" style:font-name-complex="TimesNewRomanPSM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fo:color="#000000" style:font-name="Calibri" fo:font-size="11pt" style:font-name-asian="Arial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979cm" style:auto-text-indent="false" style:text-autospace="none"/>
      <style:text-properties style:font-name="Calibri" fo:font-size="11pt" style:font-size-asian="11pt" style:font-size-complex="11pt"/>
    </style:style>
    <style:style style:name="P35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6" style:family="paragraph" style:parent-style-name="Body_20_Text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424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37" style:family="paragraph" style:parent-style-name="Body_20_Text_20_2">
      <style:paragraph-properties fo:margin-left="0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349cm"/>
        </style:tab-stops>
      </style:paragraph-properties>
      <style:text-properties fo:color="#000000" style:font-name="Calibri" fo:font-size="11pt" fo:font-weight="bold" officeooo:rsid="001acd9d" officeooo:paragraph-rsid="001acd9d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49cm"/>
        </style:tab-stops>
      </style:paragraph-properties>
      <style:text-properties fo:color="#000000" style:font-name="Calibri" fo:font-size="11pt" officeooo:paragraph-rsid="001acd9d" fo:background-color="transparent" style:font-name-asian="TimesNewRomanPSMT" style:font-size-asian="11pt" style:font-name-complex="TimesNewRomanPSMT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rsid="0030e438" officeooo:paragraph-rsid="0030e438" fo:background-color="transparent" style:font-name-asian="TimesNewRomanPSMT" style:font-size-asian="11pt" style:font-name-complex="TimesNewRomanPSMT" style:font-size-complex="11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alibri" fo:font-size="11pt" officeooo:rsid="0030e438" officeooo:paragraph-rsid="00399642" fo:background-color="transparen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officeooo:paragraph-rsid="002e0268" style:font-name-asian="TimesNewRomanPSMT" style:font-size-asian="11pt" style:font-name-complex="TimesNewRomanPSM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officeooo:paragraph-rsid="0030e438" fo:background-color="transparent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officeooo:paragraph-rsid="00399642" fo:background-color="transparent" style:font-name-asian="TimesNewRomanPSMT" style:font-size-asian="11pt" style:font-name-complex="TimesNewRomanPSMT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top="0.199cm" fo:margin-bottom="0cm" loext:contextual-spacing="false" fo:line-height="150%" fo:text-align="justify" style:justify-single-word="false" style:text-autospace="non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5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style:paragraph-properties fo:margin-top="0.199cm" fo:margin-bottom="0cm" loext:contextual-spacing="false" fo:line-height="150%" fo:text-align="justify" style:justify-single-word="false" style:text-autospace="none"/>
      <style:text-properties fo:color="#000000" style:font-name="Calibri" fo:font-size="11pt" fo:font-weight="normal" officeooo:rsid="00390b22" officeooo:paragraph-rsid="00390b22" style:font-name-asian="Times New Roman" style:font-size-asian="11pt" style:font-weight-asian="normal" style:font-name-complex="Calibri" style:font-size-complex="11pt" style:font-weight-complex="normal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1pt" officeooo:paragraph-rsid="00188c89" style:font-size-asian="11pt" style:font-name-complex="Calibri" style:font-size-complex="11pt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1pt" fo:font-weight="bold" officeooo:paragraph-rsid="00188c89" style:font-size-asian="11pt" style:font-weight-asian="bold" style:font-name-complex="Calibri" style:font-size-complex="11pt" style:font-weight-complex="bold"/>
    </style:style>
    <style:style style:name="P55" style:family="paragraph" style:parent-style-name="Preformatted_20_Text">
      <style:paragraph-properties fo:margin-top="0.199cm" fo:margin-bottom="0cm" loext:contextual-spacing="false" fo:line-height="150%" fo:text-align="justify" style:justify-single-word="false" style:text-autospace="none"/>
      <style:text-properties fo:color="#000000" style:font-name="Calibri" fo:font-size="11pt" fo:font-weight="normal" officeooo:paragraph-rsid="00188c89" style:font-name-asian="Times New Roman" style:font-size-asian="11pt" style:font-weight-asian="normal" style:font-name-complex="Calibri" style:font-size-complex="11pt" style:font-weight-complex="normal"/>
    </style:style>
    <style:style style:name="P56" style:family="paragraph" style:parent-style-name="Body_20_Text_20_2">
      <style:paragraph-properties fo:margin-left="0cm" fo:margin-right="0cm" fo:line-height="150%" fo:text-indent="-1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7" style:family="paragraph" style:parent-style-name="Body_20_Text_20_2">
      <style:paragraph-properties fo:margin-left="0cm" fo:margin-right="0cm" fo:line-height="150%" fo:text-align="center" style:justify-single-word="false" fo:text-indent="-1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8" style:family="paragraph" style:parent-style-name="Body_20_Text_20_2">
      <style:paragraph-properties fo:margin-left="0cm" fo:margin-right="0cm" fo:line-height="150%" fo:text-indent="-1cm" style:auto-text-indent="false">
        <style:tab-stops>
          <style:tab-stop style:position="2.51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9" style:family="paragraph" style:parent-style-name="Preformatted_20_Text">
      <style:paragraph-properties fo:text-align="justify" style:justify-single-word="false"/>
      <style:text-properties fo:color="#000000" style:font-name="Calibri" fo:font-size="11pt" officeooo:paragraph-rsid="00188c89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2ae351"/>
    </style:style>
    <style:style style:name="P6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officeooo:paragraph-rsid="002ae351"/>
    </style:style>
    <style:style style:name="P62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fo:color="#000000" style:font-name="Calibri" fo:font-size="11pt" officeooo:paragraph-rsid="00201629" style:font-name-asian="TimesNewRomanPSMT" style:font-size-asian="11pt" style:font-name-complex="TimesNewRomanPSMT" style:font-size-complex="11pt"/>
    </style:style>
    <style:style style:name="P6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NewRomanPSMT" style:font-name-asian="TimesNewRomanPSMT" style:font-name-complex="TimesNewRomanPSMT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normal" officeooo:rsid="001cf77c" officeooo:paragraph-rsid="00399642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rsid="001cf77c" style:font-name-asian="Times New Roman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Calibri" fo:font-size="11pt" fo:font-weight="bold" officeooo:rsid="001cf77c" officeooo:paragraph-rsid="00399642" style:font-name-asian="Times New Roman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rsid="00399642" officeooo:paragraph-rsid="00399642" style:font-name-asian="Times New Roman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paragraph-rsid="0039964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fo:font-weight="bold" officeooo:rsid="0030e438" officeooo:paragraph-rsid="003a96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Calibri" fo:font-size="11pt" fo:font-weight="bold" officeooo:rsid="00399642" officeooo:paragraph-rsid="00399642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2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73" style:family="paragraph" style:parent-style-name="Standard">
      <style:paragraph-properties fo:line-height="150%" fo:text-align="justify" style:justify-single-word="false" style:text-autospace="none"/>
      <style:text-properties fo:color="#000000" style:font-name="Calibri1" fo:font-size="11pt" fo:font-weight="normal" officeooo:rsid="002f4854" officeooo:paragraph-rsid="002f4854" style:font-name-asian="Times New Roman" style:font-size-asian="11pt" style:font-weight-asian="normal" style:font-name-complex="Calibri" style:font-size-complex="11pt" style:font-weight-complex="normal"/>
    </style:style>
    <style:style style:name="P7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399642" fo:background-color="transparen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style:font-name="Calibri" fo:font-size="11pt" fo:font-weight="bold" officeooo:paragraph-rsid="00399642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1.005cm" style:auto-text-indent="false" style:text-autospace="none"/>
      <style:text-properties fo:color="#000000" style:font-name="Calibri" fo:font-size="11pt" fo:font-weight="bold" officeooo:rsid="001cf77c" officeooo:paragraph-rsid="00399642" style:font-name-asian="Times New Roman" style:font-size-asian="11pt" style:font-weight-asian="bold" style:font-name-complex="Times New Roman" style:font-size-complex="11pt" style:font-weight-complex="bold"/>
    </style:style>
    <style:style style:name="P7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-asian="TimesNewRomanPSMT" style:font-name-complex="TimesNewRomanPSMT"/>
    </style:style>
    <style:style style:name="T2" style:family="text">
      <style:text-properties fo:color="#000000" officeooo:rsid="00301538" style:font-name-asian="TimesNewRomanPSMT" style:font-name-complex="TimesNewRomanPSMT"/>
    </style:style>
    <style:style style:name="T3" style:family="text">
      <style:text-properties fo:color="#000000" officeooo:rsid="00399642" style:font-name-asian="TimesNewRomanPSMT" style:font-name-complex="TimesNewRomanPSMT"/>
    </style:style>
    <style:style style:name="T4" style:family="text">
      <style:text-properties fo:color="#000000" style:font-name-asian="TimesNewRomanPSMT" style:font-name-complex="Times New Roman"/>
    </style:style>
    <style:style style:name="T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1cf77c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399642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bold" officeooo:rsid="0030e438" style:font-name-asian="Times New Roman" style:font-weight-asian="bold" style:font-name-complex="Times New Roman" style:font-weight-complex="bold"/>
    </style:style>
    <style:style style:name="T9" style:family="text">
      <style:text-properties fo:color="#000000" fo:font-weight="bold" officeooo:rsid="003f0294" style:font-name-asian="Times New Roman" style:font-weight-asian="bold" style:font-name-complex="Times New Roman" style:font-weight-complex="bold"/>
    </style:style>
    <style:style style:name="T10" style:family="text">
      <style:text-properties fo:color="#000000" fo:font-weight="bold" officeooo:rsid="0040f951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weight="bold" officeooo:rsid="001cf77c" fo:background-color="transparent" loext:char-shading-value="0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weight="bold" officeooo:rsid="00238eaa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weight="bold" officeooo:rsid="00262f11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color="#000000" fo:font-weight="bold" officeooo:rsid="00399642" fo:background-color="transparent" loext:char-shading-value="0" style:font-name-asian="Times New Roman" style:font-weight-asian="bold" style:font-name-complex="Times New Roman" style:font-weight-complex="bold"/>
    </style:style>
    <style:style style:name="T16" style:family="text">
      <style:text-properties fo:color="#000000" fo:font-weight="bold" officeooo:rsid="0040f951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color="#000000" fo:background-color="transparent" loext:char-shading-value="0" style:font-name-asian="TimesNewRomanPSMT" style:font-name-complex="TimesNewRomanPSMT"/>
    </style:style>
    <style:style style:name="T18" style:family="text">
      <style:text-properties fo:color="#000000" officeooo:rsid="0030e438" fo:background-color="transparent" loext:char-shading-value="0" style:font-name-asian="TimesNewRomanPSMT" style:font-name-complex="TimesNewRomanPSMT"/>
    </style:style>
    <style:style style:name="T19" style:family="text">
      <style:text-properties fo:color="#000000" style:text-underline-style="solid" style:text-underline-width="auto" style:text-underline-color="font-color" style:font-name-asian="TimesNewRomanPSMT" style:font-name-complex="TimesNewRomanPSMT"/>
    </style:style>
    <style:style style:name="T20" style:family="text">
      <style:text-properties fo:color="#000000" style:font-name-asian="Arial" style:font-name-complex="Times New Roman"/>
    </style:style>
    <style:style style:name="T21" style:family="text">
      <style:text-properties fo:color="#000000" fo:font-style="italic" style:font-name-asian="Arial" style:font-style-asian="italic" style:font-name-complex="Times New Roman" style:font-style-complex="italic"/>
    </style:style>
    <style:style style:name="T2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font-weight="normal" officeooo:rsid="00301538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fo:font-weight="normal" officeooo:rsid="001cf77c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font-weight="normal" officeooo:rsid="00399642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fo:font-weight="normal" officeooo:rsid="001a24c7" style:font-name-asian="TimesNewRomanPSMT" style:font-weight-asian="normal" style:font-name-complex="Times New Roman" style:font-weight-complex="normal"/>
    </style:style>
    <style:style style:name="T27" style:family="text">
      <style:text-properties fo:color="#000000" fo:font-weight="normal" officeooo:rsid="00399642" style:font-name-asian="TimesNewRomanPSMT" style:font-weight-asian="normal" style:font-name-complex="Times New Roman" style:font-weight-complex="normal"/>
    </style:style>
    <style:style style:name="T28" style:family="text">
      <style:text-properties fo:color="#000000" fo:font-weight="normal" officeooo:rsid="0040f951" style:font-name-asian="TimesNewRomanPSMT" style:font-weight-asian="normal" style:font-name-complex="Times New Roman" style:font-weight-complex="normal"/>
    </style:style>
    <style:style style:name="T29" style:family="text">
      <style:text-properties fo:color="#000000" fo:font-weight="normal" officeooo:rsid="00399642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3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2" style:family="text">
      <style:text-properties fo:color="#000000" style:font-name="Calibri" fo:font-size="11pt" fo:font-weight="bold" officeooo:rsid="0036dbb0" style:font-size-asian="11pt" style:font-weight-asian="bold" style:font-name-complex="Calibri" style:font-size-complex="11pt" style:font-weight-complex="bold"/>
    </style:style>
    <style:style style:name="T33" style:family="text">
      <style:text-properties fo:color="#000000" style:font-name="Calibri" fo:font-weight="normal" officeooo:rsid="00399642" style:font-name-asian="TimesNewRomanPSMT" style:font-weight-asian="normal" style:font-name-complex="TimesNewRomanPSMT" style:font-weight-complex="normal"/>
    </style:style>
    <style:style style:name="T34" style:family="text">
      <style:text-properties fo:color="#000000" style:font-name="Calibri" fo:font-weight="normal" officeooo:rsid="001cf77c" fo:background-color="transparent" loext:char-shading-value="0" style:font-name-asian="TimesNewRomanPSMT" style:font-weight-asian="normal" style:font-name-complex="TimesNewRomanPSMT" style:font-weight-complex="normal"/>
    </style:style>
    <style:style style:name="T35" style:family="text">
      <style:text-properties fo:color="#000000" style:font-name="Calibri" fo:font-weight="normal" officeooo:rsid="00399642" fo:background-color="transparent" loext:char-shading-value="0" style:font-name-asian="TimesNewRomanPSMT" style:font-weight-asian="normal" style:font-name-complex="TimesNewRomanPSMT" style:font-weight-complex="normal"/>
    </style:style>
    <style:style style:name="T36" style:family="text">
      <style:text-properties fo:color="#000000" style:font-name="Calibri1" fo:font-weight="bold" officeooo:rsid="00301538" style:font-name-asian="Times New Roman" style:font-weight-asian="bold" style:font-name-complex="Times New Roman" style:font-weight-complex="bold"/>
    </style:style>
    <style:style style:name="T37" style:family="text">
      <style:text-properties fo:color="#000000" officeooo:rsid="004e0fff" style:font-name-asian="Times New Roman" style:font-name-complex="Times New Roman"/>
    </style:style>
    <style:style style:name="T38" style:family="text">
      <style:text-properties fo:color="#000000" officeooo:rsid="005c1114" style:font-name-asian="Times New Roman" style:font-name-complex="Times New Roman"/>
    </style:style>
    <style:style style:name="T39" style:family="text">
      <style:text-properties fo:color="#000000" officeooo:rsid="00399642" style:font-name-asian="Times New Roman" style:font-name-complex="Times New Roman"/>
    </style:style>
    <style:style style:name="T40" style:family="text">
      <style:text-properties fo:color="#000000" officeooo:rsid="001cf77c" style:font-name-asian="Times New Roman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a969f" style:font-weight-asian="bold" style:font-weight-complex="bold"/>
    </style:style>
    <style:style style:name="T43" style:family="text">
      <style:text-properties fo:font-weight="bold" officeooo:rsid="0040f951" style:font-weight-asian="bold" style:font-weight-complex="bold"/>
    </style:style>
    <style:style style:name="T44" style:family="text">
      <style:text-properties fo:font-weight="bold" style:font-name-asian="Times New Roman" style:font-weight-asian="bold" style:font-name-complex="Times New Roman" style:font-weight-complex="bold"/>
    </style:style>
    <style:style style:name="T45" style:family="text">
      <style:text-properties fo:font-weight="bold" officeooo:rsid="00262f11" style:font-name-asian="Times New Roman" style:font-weight-asian="bold" style:font-name-complex="Times New Roman" style:font-weight-complex="bold"/>
    </style:style>
    <style:style style:name="T46" style:family="text">
      <style:text-properties fo:font-weight="bold" officeooo:rsid="0030e438" style:font-name-asian="Times New Roman" style:font-weight-asian="bold" style:font-name-complex="Times New Roman" style:font-weight-complex="bold"/>
    </style:style>
    <style:style style:name="T47" style:family="text">
      <style:text-properties fo:font-weight="bold" officeooo:rsid="0040f951" style:font-name-asian="Times New Roman" style:font-weight-asian="bold" style:font-name-complex="Times New Roman" style:font-weight-complex="bold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officeooo:rsid="00188c89"/>
    </style:style>
    <style:style style:name="T51" style:family="text">
      <style:text-properties style:font-name="Calibri" fo:font-size="11pt" style:font-size-asian="11pt" style:font-size-complex="11pt"/>
    </style:style>
    <style:style style:name="T5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3" style:family="text">
      <style:text-properties style:font-name="Calibri" fo:font-size="13pt" style:font-size-asian="13pt" style:font-name-complex="Calibri" style:font-size-complex="13pt"/>
    </style:style>
    <style:style style:name="T54" style:family="text">
      <style:text-properties style:font-name="Calibri" fo:font-size="13pt" fo:font-weight="bold" officeooo:rsid="001a24c7" style:font-size-asian="13pt" style:font-weight-asian="bold" style:font-name-complex="Calibri" style:font-size-complex="13pt" style:font-weight-complex="bold"/>
    </style:style>
    <style:style style:name="T55" style:family="text">
      <style:text-properties officeooo:rsid="001acd9d"/>
    </style:style>
    <style:style style:name="T56" style:family="text">
      <style:text-properties officeooo:rsid="00201629"/>
    </style:style>
    <style:style style:name="T57" style:family="text">
      <style:text-properties officeooo:rsid="00262f11"/>
    </style:style>
    <style:style style:name="T58" style:family="text">
      <style:text-properties officeooo:rsid="002e0268"/>
    </style:style>
    <style:style style:name="T59" style:family="text">
      <style:text-properties officeooo:rsid="0030e438"/>
    </style:style>
    <style:style style:name="T60" style:family="text">
      <style:text-properties officeooo:rsid="00399642"/>
    </style:style>
    <style:style style:name="T61" style:family="text">
      <style:text-properties officeooo:rsid="003c85e0"/>
    </style:style>
    <style:style style:name="T62" style:family="text">
      <style:text-properties officeooo:rsid="0040f951"/>
    </style:style>
    <style:style style:name="gr1" style:family="graphic">
      <style:graphic-properties draw:stroke="solid" svg:stroke-width="0.026cm" svg:stroke-color="#1c1c1c" svg:stroke-opacity="100%" draw:stroke-linejoin="round" svg:stroke-linecap="square" draw:fill="solid" draw:fill-color="#ffffff" draw:textarea-horizontal-align="left" draw:textarea-vertical-align="middle" draw:auto-grow-height="false" fo:min-height="0.1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tab/><text:tab/><text:tab/></text:p>
      <text:p text:style-name="P2"/>
      <text:p text:style-name="P4"><text:tab/><text:span text:style-name="T41">AL DIRETTORE DI</text:span></text:p>
      <text:p text:style-name="P5"><text:tab/>ASP DEI COMUNI DELLA BASSA <text:tab/>ROMAGNA</text:p>
      <text:p text:style-name="P5"><text:tab/>Via Mazzini n.3</text:p>
      <text:p text:style-name="P5"><text:tab/>48012 BAGNACAVALLO (RA)</text:p>
      <text:p text:style-name="P3"/>
      <text:p text:style-name="P6"/>
      <text:p text:style-name="P61"><text:span text:style-name="Car._20_predefinito_20_paragrafo1"><text:span text:style-name="T53">Il sottoscritto </text:span></text:span><text:span text:style-name="Car._20_predefinito_20_paragrafo1"><text:span text:style-name="T54">CHIEDE</text:span></text:span><text:span text:style-name="Car._20_predefinito_20_paragrafo1"><text:span text:style-name="T53"> di essere ammesso alla <text:s/></text:span></text:span></text:p>
      <text:p text:style-name="P60"><text:span text:style-name="Car._20_predefinito_20_paragrafo1"><text:span text:style-name="T30"/></text:span></text:p>
      <text:p text:style-name="P60"><text:span text:style-name="Car._20_predefinito_20_paragrafo1"><text:span text:style-name="T30"/></text:span></text:p>
      <text:p text:style-name="P60"><text:span text:style-name="Car._20_predefinito_20_paragrafo1"><text:span text:style-name="T30">SELEZIONE PUBBLICA PER ESAMI </text:span></text:span><text:span text:style-name="Car._20_predefinito_20_paragrafo1"><text:span text:style-name="T31">PER LA COPERTURA CON CONTRATTO </text:span></text:span><text:span text:style-name="Car._20_predefinito_20_paragrafo1"><text:span text:style-name="T32">DI FORMAZIONE LAVORO DELLA DURATA DI 24 MESI </text:span></text:span><text:span text:style-name="Car._20_predefinito_20_paragrafo1"><text:span text:style-name="T31">DI N.</text:span></text:span><text:span text:style-name="Car._20_predefinito_20_paragrafo1"><text:span text:style-name="T32">2</text:span></text:span><text:span text:style-name="Car._20_predefinito_20_paragrafo1"><text:span text:style-name="T31"> POST</text:span></text:span><text:span text:style-name="Car._20_predefinito_20_paragrafo1"><text:span text:style-name="T32">I</text:span></text:span><text:span text:style-name="Car._20_predefinito_20_paragrafo1"><text:span text:style-name="T31"> DI </text:span></text:span><text:span text:style-name="Car._20_predefinito_20_paragrafo1"><text:span text:style-name="T32">ISTRUTTORE</text:span></text:span><text:span text:style-name="Car._20_predefinito_20_paragrafo1"><text:span text:style-name="T31"> AMMINISTRATIV</text:span></text:span><text:span text:style-name="Car._20_predefinito_20_paragrafo1"><text:span text:style-name="T32">O </text:span></text:span><text:span text:style-name="Car._20_predefinito_20_paragrafo1"><text:span text:style-name="T31">PRESSO L’ASP DEI COMUNI DELLA BASSA ROMAGNA</text:span></text:span></text:p>
      <text:p text:style-name="P59"/>
      <text:p text:style-name="P55">A tal fine, ai sensi degli artt. 46, 47 e 48 del D.P.R. n. 445/2000 e consapevole delle sanzioni penali previste dall’art. 76 del suddetto Decreto, dichiara sotto la propria responsabilità quanto segue:</text:p>
      <text:p text:style-name="P52">1. <text:span text:style-name="T41">GENERALITA</text:span>’</text:p>
      <text:p text:style-name="P50">COGNOME ___________________________________ NOME _________________________________</text:p>
      <text:p text:style-name="P53">DATA DI NASCITA_____________________ LUOGO DI NASCITA ____________________________</text:p>
      <text:p text:style-name="P53">RESIDENTE A _____________________________________________ PROV._______ CAP._________</text:p>
      <text:p text:style-name="P53">INDIRIZZO: <text:s/>______________________________________________________</text:p>
      <text:p text:style-name="P53">TELEFONO: _______________________ Codice Fiscale ________________________________</text:p>
      <text:p text:style-name="P54">E-MAIL: _______________________________________ </text:p>
      <text:p text:style-name="P51">Posta elettronica certificata (P.E.C.):____________________________________</text:p>
      <text:p text:style-name="P10"/>
      <text:p text:style-name="P10"><text:span text:style-name="T50">Recapiti ai quali l’Amministrazione potrà inviare le comunicazioni relative al concorso </text:span>(N.B. da compilare solo se divers<text:span text:style-name="T50">i</text:span> da <text:span text:style-name="T50">quelli indicati sopra</text:span>)</text:p>
      <text:p text:style-name="P1"><text:span text:style-name="Car._20_predefinito_20_paragrafo"><text:span text:style-name="T51">- </text:span></text:span><text:span text:style-name="Car._20_predefinito_20_paragrafo"><text:span text:style-name="T52">E-MAIL _________________________________________</text:span></text:span></text:p>
      <text:p text:style-name="P1"><text:span text:style-name="Car._20_predefinito_20_paragrafo"><text:span text:style-name="T51">- residenza ___________________________________</text:span></text:span></text:p>
      <text:p text:style-name="P1"><text:span text:style-name="Car._20_predefinito_20_paragrafo"><text:span text:style-name="T51">- recapito telefonico ____________________________</text:span></text:span></text:p>
      <text:p text:style-name="P7"/>
      <text:p text:style-name="P16"><text:span text:style-name="T5">1. CITTADINANZA </text:span><text:span text:style-name="T1">(REQUISITO DA DICHIARARE BARRANDO LA CASELLA CORRISPONDENTE E COMPILANDO SE RICHIESTO)</text:span></text:p>
      <text:p text:style-name="P23"><draw:custom-shape text:anchor-type="char" draw:z-index="7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essere cittadino/a italiano/a o equiparato (precisare l'equiparazione)_______________________;</text:p>
      <text:p text:style-name="P25"><draw:custom-shape text:anchor-type="char" draw:z-index="0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(per i cittadini di Stati membri della U.E.) di essere cittadino/a dello Stato di __________________________________, di essere in possesso di tutti gli altri requisiti previsti per l’accesso al Pubblico Impiego per i cittadini della Repubblica Italiana e di avere adeguata conoscenza della <text:soft-page-break/>lingua italiana;</text:p>
      <text:p text:style-name="P26"/>
      <text:p text:style-name="P24"><draw:custom-shape text:anchor-type="char" draw:z-index="1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<text:span text:style-name="T1">per i cittadini di Paesi terzi (non U.E. ) di essere cittadino/a dello Stato di__________________________________________________________________</text:span><text:span text:style-name="T19">e di trovarsi in una delle seguenti condizioni</text:span><text:span text:style-name="T1">: (scegliere la casella corrispondente e compilare)</text:span></text:p>
      <text:p text:style-name="P28"><draw:custom-shape text:anchor-type="char" draw:z-index="2" draw:style-name="gr2" draw:text-style-name="P77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4">di essere <text:s/></text:span><text:span text:style-name="T20">familiare (indicare il vincolo) _______________________</text:span><text:span text:style-name="T4"> di <text:s/>(indicare del familiare il nome e cognome, luogo e data di nascita, residenza anagrafica, cittadinanza del Paese Ue _______________________________________________________________________________; di essere</text:span><text:span text:style-name="T20"> titolare del diritto di soggiorno o del <text:s/>diritto di soggiorno permanente <text:s/>n. _____________ rilasciato il _______________ dalla Questura di <text:s/>________________(scadenza ________________); </text:span></text:p>
      <text:p text:style-name="P27"><draw:custom-shape text:anchor-type="char" draw:z-index="3" draw:style-name="gr2" draw:text-style-name="P77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di essere titolare del permesso di soggiorno UE per soggiornanti di lungo periodo (cosiddetta Carta di Soggiorno), <text:s text:c="2"/>n. ___________ rilasciato il _______________ dalla Questura di _______________________ (scadenza ___________________);</text:p>
      <text:p text:style-name="P29"><draw:custom-shape text:anchor-type="char" draw:z-index="4" draw:style-name="gr2" draw:text-style-name="P77" svg:width="0.334cm" svg:height="0.493cm" draw:transform="rotate (0.0174532925199433) translate (0.906638888888889cm 0.0758472222222222cm)"><text:p/><draw:enhanced-geometry svg:viewBox="0 0 21600 21600" draw:type="rectangle" draw:enhanced-path="M 0 0 L 21600 0 21600 21600 0 21600 0 0 Z N"/></draw:custom-shape><text:span text:style-name="T20">di essere titolare dello </text:span><text:span text:style-name="T21">status </text:span><text:span text:style-name="T20">di rifugiato ovvero dello </text:span><text:span text:style-name="T21">status </text:span><text:span text:style-name="T20">di protezione sussidiaria n.</text:span></text:p>
      <text:p text:style-name="P30"><text:span text:style-name="T1">________________________ </text:span><text:span text:style-name="T20">rilasciato il ______________________ dalla Questura di ________________________ (scadenza _______________________).</text:span></text:p>
      <text:p text:style-name="P7">Di avere adeguata conoscenza della lingua italiana, scritta e parlata e di essere in possesso di tutti gli altri requisiti previsti per l’accesso al Pubblico Impiego per i cittadini della Repubblica Italiana.</text:p>
      <text:p text:style-name="P27"/>
      <text:p text:style-name="P16"><text:span text:style-name="T10">2</text:span><text:span text:style-name="T5">. GODIMENTO DEI DIRITTI CIVILI E POLITICI </text:span><text:span text:style-name="T1">(REQUISITO DA DICHIARARE BARRANDO LA CASELLA CORRISPONDENTE E COMPILANDO SE RICHIESTO)</text:span></text:p>
      <text:p text:style-name="P31"><draw:custom-shape text:anchor-type="char" draw:z-index="10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godere dei diritti civili e politici;</text:p>
      <text:p text:style-name="P34">cittadini stranieri: <draw:custom-shape text:anchor-type="char" draw:z-index="11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<text:span text:style-name="T1">di godere dei diritti civili e politici anche nello Stato di appartenenza e provenienza;</text:span></text:p>
      <text:p text:style-name="P33"/>
      <text:p text:style-name="P16"><text:span text:style-name="T10">3</text:span><text:span text:style-name="T5">. ISCRIZIONE NELLE LISTE ELETTORALI </text:span><text:span text:style-name="T1">(REQUISITO DA DICHIARARE BARRANDO LA CASELLA CORRISPONDENTE E COMPILANDO)</text:span></text:p>
      <text:p text:style-name="P31"><draw:custom-shape text:anchor-type="char" draw:z-index="8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essere iscritto/a nelle liste elettorali del Comune di </text:p>
      <text:p text:style-name="P7">__________________________________________________________;</text:p>
      <text:p text:style-name="P16"><text:span text:style-name="T5">ovvero</text:span><text:span text:style-name="T1">: </text:span></text:p>
      <text:p text:style-name="P44"><draw:custom-shape text:anchor-type="char" draw:z-index="9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non essere iscritto/a o di essere stato cancellato nelle liste elettorali per il seguente motiv<text:span text:style-name="T58">o ________________________________________________________________________________________</text:span></text:p>
      <text:p text:style-name="P7">Per i cittadini stranieri le dichiarazioni vanno rese con riferimento ai rispettivi ordinamenti e fermo restando che gli stessi devono comunque essere in regola con le leggi dello Stato;</text:p>
      <text:p text:style-name="P16"/>
      <text:p text:style-name="P19"><text:soft-page-break/><text:span text:style-name="T10">4</text:span><text:span text:style-name="T6">. </text:span><text:span text:style-name="T9">DESTITUZIONE O DISPENSA</text:span></text:p>
      <text:p text:style-name="P19"><draw:custom-shape text:anchor-type="char" draw:z-index="15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<text:span text:style-name="T6"><text:tab/></text:span><text:span text:style-name="T24">di non essere <text:s/></text:span><text:span text:style-name="T25">stato destituito o dispensato dall’im</text:span><text:span text:style-name="T33">piego </text:span><text:span text:style-name="T34">presso una pubblica amministrazione ovvero licenziat</text:span><text:span text:style-name="T35">o</text:span><text:span text:style-name="T34"> dall’impiego presso una pubblica amministrazione per persistente insufficiente rendimento o a seguito dell’accertamento che l’impiego venne conseguito mediante la produzione di documenti falsi o comunque con mezzi fraudolenti </text:span><text:span text:style-name="T12">ovvero</text:span></text:p>
      <text:p text:style-name="P32"><draw:custom-shape text:anchor-type="char" draw:z-index="16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essere stato destituito/a o dispensato/a dall’impiego o dichiarato/a decaduto/a ovvero licenziato/a per il seguente motivo <text:s text:c="2"/>____________________________________________________________________ ________________________________________________________________________________________</text:p>
      <text:p text:style-name="P64"/>
      <text:p text:style-name="P17"><text:span text:style-name="T10">5</text:span><text:span text:style-name="T5">. CONDANNE PENALI </text:span><text:span text:style-name="T22">(REQUISITO DA DICHIARARE BARRANDO LA CASELLA CORRISPONDENTE E COMPILA</text:span><text:span text:style-name="T23">RE </text:span><text:span text:style-name="T22">SE RICHIESTO)</text:span></text:p>
      <text:p text:style-name="P45"><draw:custom-shape text:anchor-type="char" draw:z-index="5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non avere riportato condanne penali <text:s/>che impediscono, secondo le leggi vigenti, la costituzione del rapporto di <text:span text:style-name="T58">lavoro</text:span> presso <text:span text:style-name="T58">la Pubblica Amministrazione</text:span></text:p>
      <text:p text:style-name="P49"><text:span text:style-name="T5">ovvero</text:span><text:span text:style-name="T1">:</text:span></text:p>
      <text:p text:style-name="P45"><draw:custom-shape text:anchor-type="char" draw:z-index="6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riportato <text:s/>le seguenti condanne penali <text:s/>___________________________________ ________________________________________________;</text:p>
      <text:p text:style-name="P49"><text:span text:style-name="T5">ovvero</text:span><text:span text:style-name="T1">:</text:span></text:p>
      <text:p text:style-name="P46"><draw:custom-shape text:anchor-type="char" draw:z-index="12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i seguenti procedimenti penali in corso <text:s/>___________________________________ ________________________________________________;</text:p>
      <text:p text:style-name="P65"/>
      <text:p text:style-name="P19"><text:span text:style-name="T10">6</text:span><text:span text:style-name="T6">. </text:span><text:span text:style-name="T7">ETA’</text:span><text:span text:style-name="T6"> </text:span></text:p>
      <text:p text:style-name="P22"><draw:custom-shape text:anchor-type="char" draw:z-index="17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<text:span text:style-name="T6"><text:tab/></text:span><text:span text:style-name="T39">di avere un’ e</text:span><text:span text:style-name="T6">tà non inferiore ad anni 18 e non superiore </text:span><text:span text:style-name="T37">ai 32 anni non compiuti </text:span><text:span text:style-name="T38">(requisito che deve essere mantenuto fino alla data di sottoscrizione del contratto di formazione e lavoro)</text:span></text:p>
      <text:p text:style-name="P67"/>
      <text:p text:style-name="P74"><text:span text:style-name="T10">7</text:span><text:span text:style-name="T6">. </text:span><text:span text:style-name="T7">STATO CIVILE</text:span></text:p>
      <text:p text:style-name="P75"><draw:custom-shape text:anchor-type="char" draw:z-index="18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<text:span text:style-name="T40"><text:tab/></text:span><text:span text:style-name="T29">di avere il seguente stato civile ed il n. di figli</text:span></text:p>
      <text:p text:style-name="P71">___________________________________________________</text:p>
      <text:p text:style-name="P66"/>
      <text:p text:style-name="P19"><text:span text:style-name="T10">8</text:span><text:span text:style-name="T5">. OBBLIGHI DI LEVA </text:span><text:span text:style-name="T1">(SOLO PER I CANDIDATI DI SESSO MASCHILE NATI ENTRO IL 1985 - REQUISITO DA DICHIARARE BARRANDO LA CASELLA)</text:span></text:p>
      <text:p text:style-name="P76"><draw:custom-shape text:anchor-type="char" draw:z-index="19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essere in posizione regolare nei confronti degli obblighi di leva;</text:p>
      <text:p text:style-name="P65"/>
      <text:p text:style-name="P16"><text:span text:style-name="T10">9</text:span><text:span text:style-name="T5">. IDONEIT</text:span><text:span text:style-name="T36">À PSICO-</text:span><text:span text:style-name="T5">FISICA </text:span></text:p>
      <text:p text:style-name="P43"><text:span text:style-name="T1">di essere in possesso di idoneità </text:span><text:span text:style-name="T2">psico-</text:span><text:span text:style-name="T1">fisica assoluta ed incondizionata allo svolgimento delle mansioni specifiche di </text:span><text:span text:style-name="T3">ISTRUTTORE</text:span><text:span text:style-name="T26"> AMMIN</text:span><text:span text:style-name="T28">I</text:span><text:span text:style-name="T26">STRATIV</text:span><text:span text:style-name="T27">O</text:span><text:span text:style-name="T22"> </text:span><text:span text:style-name="T1"><text:s/>e di essere a conoscenza che tale requisito verrà accertato </text:span><text:soft-page-break/><text:span text:style-name="T1">dall’Azienda ai sensi delle norme vigenti tramite il Medico Competente di cui al D.Lgs. 81/2008;</text:span></text:p>
      <text:p text:style-name="P69"/>
      <text:p text:style-name="P19"><text:span text:style-name="T11">1</text:span><text:span text:style-name="T16">0</text:span><text:span text:style-name="T11">. PER I</text:span><text:span text:style-name="T14"> </text:span><text:span text:style-name="T11">CANDIDAT</text:span><text:span text:style-name="T14">I </text:span><text:span text:style-name="T13">PORTATORI DI HANDICAP APPARTENENTI ALLA CATEGORIA DISCIPLINATA D</text:span><text:span text:style-name="T11">ALLA LEGGE 104/92</text:span></text:p>
      <text:p text:style-name="P19"><text:span text:style-name="T13">Al fine di sostenere le prove d’esame <text:s/></text:span><text:span text:style-name="T14">dichiara </text:span><text:span text:style-name="T17">(BARRARE LA CASELLA </text:span><text:span text:style-name="T18">E ALLEGARE CERTIFICAZIONE</text:span><text:span text:style-name="T17"> )</text:span></text:p>
      <text:p text:style-name="P48"><draw:custom-shape text:anchor-type="char" draw:z-index="20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bisogno del seguente ausilio _____________________________;</text:p>
      <text:p text:style-name="P48"><draw:custom-shape text:anchor-type="char" draw:z-index="21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vi ___________________________;</text:p>
      <text:p text:style-name="P42">a tal fine allegano idonea certificazione come prevista dalla circolare del Dipartimento della Funzione Pubblica n. 6 del 24/07/99</text:p>
      <text:p text:style-name="P10"/>
      <text:p text:style-name="P10"><text:span text:style-name="T60">11</text:span>. TITOLO DI STUDIO <text:span text:style-name="T57">RICHIESTO COME REQUISITO</text:span></text:p>
      <text:p text:style-name="P39">di essere <text:s/>in possesso del <text:span text:style-name="T55">seguente titolo di studio (precisare il tipo di diploma di scuola media superiore): _________________________________________________________________________________ conseguito nell’anno_____________________ presso___________________________________________ con il punteggio___________</text:span></text:p>
      <text:p text:style-name="P38"/>
      <text:p text:style-name="P14"><text:span text:style-name="T41">1</text:span><text:span text:style-name="T43">2</text:span><text:span text:style-name="T41">. TITOLI DI PREFERENZA</text:span></text:p>
      <text:p text:style-name="P62">di essere in possesso del seguente titolo che dà diritto a preferenza a parità di punteggio <text:span text:style-name="T56">(tra quelli indicati all’art. 5 del bando) ____________________________________________________________</text:span></text:p>
      <text:p text:style-name="P73"/>
      <text:p text:style-name="P15"><text:span text:style-name="T41">1</text:span><text:span text:style-name="T43">3</text:span><text:span text:style-name="T41">. </text:span><text:span text:style-name="T42">RISERVA PER I VOLONTARI DELLE FORZE ARMATE</text:span></text:p>
      <text:p text:style-name="P8">di essere in possesso del seguente titolo che dà diritto a<text:span text:style-name="T61">lla riserva</text:span> <text:span text:style-name="T56">(tra quelli indicati all’art. 4 del bando) ____________________________________________________________</text:span></text:p>
      <text:p text:style-name="P70"/>
      <text:p text:style-name="P40"><text:span text:style-name="T44">1</text:span><text:span text:style-name="T47">4</text:span><text:span text:style-name="T44">. PER I CANDIDAT</text:span><text:span text:style-name="T45">I </text:span><text:span text:style-name="T46">CON DIAGNOSI DI DISTURBI SPECIFICI DI APPRENDIMENTO (DSA) DI CUI ALLA L.170/2010</text:span></text:p>
      <text:p text:style-name="P18"><text:span text:style-name="T13">Al fine di sostenere le prove d’esame <text:s/></text:span><text:span text:style-name="T14">dichiara </text:span><text:span text:style-name="T17">(BARRARE LA CASELLA </text:span><text:span text:style-name="T18">E ALLEGARE CERTIFICAZIONE</text:span><text:span text:style-name="T17"> )</text:span></text:p>
      <text:p text:style-name="P47"><draw:custom-shape text:anchor-type="char" draw:z-index="13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bisogno del seguente ausilio ___________________________;</text:p>
      <text:p text:style-name="P47"><draw:custom-shape text:anchor-type="char" draw:z-index="14" draw:style-name="gr1" draw:text-style-name="P77" svg:width="0.371cm" svg:height="0.593cm" svg:x="0.219cm" svg:y="-0.086cm"><text:p/><draw:enhanced-geometry svg:viewBox="0 0 21600 21600" draw:type="rectangle" draw:enhanced-path="M 0 0 L 21600 0 21600 21600 0 21600 0 0 Z N"/></draw:custom-shape>di avere la necessità di tempi aggiunti<text:span text:style-name="T59">vi ___________________________;</text:span></text:p>
      <text:p text:style-name="P41">e a tal fine allegano idonea certificazione rilasciata da strutture del SSN e da specialisti e strutture <text:s text:c="2"/>accreditate dello stesso</text:p>
      <text:p text:style-name="P68"/>
      <text:p text:style-name="P21"><text:span text:style-name="T5">1</text:span><text:span text:style-name="T10">5</text:span><text:span text:style-name="T5">. CONSENSO AL TRATTAMENTO DATI</text:span></text:p>
      <text:p text:style-name="P13">Il sottoscritto acconsente al trattamento dei propri dati personali, ai sensi del Regolamento Europeo n. <text:soft-page-break/>679/16, per l'espletamento della procedura concorsuale, <text:span text:style-name="T59">come previsto nell’informativa art. 11 del bando;</text:span></text:p>
      <text:p text:style-name="P13"/>
      <text:p text:style-name="P11">1<text:span text:style-name="T62">6</text:span>. <text:span text:style-name="T59">VERSAMENTO TASSA DI CONCORSO</text:span></text:p>
      <text:p text:style-name="P12">di aver provveduto al pagamento della tassa di concorso come previsto dall’art. 5 del bando e di allegare copia della ricevuta;</text:p>
      <text:p text:style-name="P20"/>
      <text:p text:style-name="P10">1<text:span text:style-name="T62">7</text:span>. ACCETTAZIONE DELLE NORME DEL BANDO</text:p>
      <text:p text:style-name="P7">Il sottoscritto dichiara di conoscere e di accettare incondizionatamente tutte le disposizioni contenute nel bando di concorso;</text:p>
      <text:p text:style-name="P7"/>
      <text:p text:style-name="P7">Si allegano</text:p>
      <text:list xml:id="list2798413489" text:style-name="WW8Num2">
        <text:list-item>
          <text:p text:style-name="P72">Copia documento d'identità in corso di validità</text:p>
        </text:list-item>
        <text:list-item>
          <text:p text:style-name="P72">Ricevuta di versamento tassa di concorso</text:p>
        </text:list-item>
        <text:list-item>
          <text:p text:style-name="P72">Curriculum formativo e professionale, datato e firmato</text:p>
        </text:list-item>
        <text:list-item>
          <text:p text:style-name="P72">Altro (specificare) …............................................</text:p>
        </text:list-item>
      </text:list>
      <text:p text:style-name="P16"/>
      <text:p text:style-name="P9"/>
      <text:p text:style-name="P9"/>
      <text:p text:style-name="P9"/>
      <text:p text:style-name="P9"/>
      <text:p text:style-name="P9"/>
      <text:p text:style-name="P9">Luogo e data …………………………. ……………......<text:tab/></text:p>
      <text:p text:style-name="P9"/>
      <text:p text:style-name="P9"/>
      <text:p text:style-name="P9"><text:tab/>…............................................<text:tab/>(firma autografa non autenticata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Dichiarazione sostitutiva dell’atto di notorietà</text:p>
      <text:p text:style-name="P57">resa ai sensi <text:s/>degli artt. 19 e 47 del D.P.R. 28.12.2000, n. 445</text:p>
      <text:p text:style-name="P35">(riguardante la conformità all’originale di documenti presentati in copia semplice)</text:p>
      <text:p text:style-name="P37"><text:span text:style-name="T49">Il sottoscritto _______________________ nato a ________________ il _______________ consapevole delle sanzioni penali in caso di dichiarazioni non veritiere, di formazione o uso di atti falsi e della conseguente decadenza dai benefici di cui agli artt. 75 e 76 del D.P.R. n. 445/2000, dichiara </text:span><text:span text:style-name="T48">che le copie dei seguenti documenti, allegate alla presente dichiarazione, sono conformi agli originali:</text:span></text:p>
      <text:p text:style-name="P56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><text:tab/>Data___________________<text:tab/><text:tab/><text:tab/><text:tab/><text:tab/><text:tab/></text:p>
      <text:p text:style-name="P58"/>
      <text:p text:style-name="P58"><text:tab/><text:tab/><text:tab/><text:tab/><text:tab/><text:tab/><text:tab/><text:tab/><text:tab/><text:tab/> <text:s text:c="5"/>Il Dichiarante</text:p>
      <text:p text:style-name="P58"><text:tab/><text:tab/><text:tab/><text:tab/><text:tab/><text:tab/><text:tab/><text:tab/><text:tab/>Firma _____________________</text:p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2" style:font-family-asian="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fo:language="de" fo:country="D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fa" style:country-complex="IR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fo:padding="0cm" fo:border="none" style:vertical-align="baseline"/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 style:font-size-complex="16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-asian="TimesNewRomanPSMT" style:font-family-asian="TimesNewRomanPSMT, 'Times New Roman'" style:font-family-generic-asian="roma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complex="Book Antiqua" style:font-family-complex="'Book Antiqua'" style:font-family-generic-complex="roman" style:font-pitch-complex="variable"/>
    </style:style>
    <style:style style:name="WW8Num9z0" style:family="text">
      <style:text-properties fo:color="#000000" style:font-name="OpenSymbol" fo:font-family="OpenSymbol, 'Arial Unicode MS'" style:font-pitch="variable" fo:background-color="transparent" style:font-name-asian="TimesNewRomanPSMT" style:font-family-asian="TimesNewRomanPSMT, 'Times New Roman'" style:font-family-generic-asian="roman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1" fo:font-family="Symbol" style:font-charset="x-symbol" style:font-name-asian="Arial" style:font-family-asian="Arial" style:font-family-generic-asian="swiss" style:font-pitch-asian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background-color="#99ff66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fo:background-color="transparent" style:font-name-asian="TimesNewRomanPSMT" style:font-family-asian="TimesNewRomanPSMT, 'Times New Roman'" style:font-family-generic-asian="roman" style:font-name-complex="Book Antiqua" style:font-family-complex="'Book Antiqua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3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70z1" style:family="text"/>
    <style:style style:name="WW8Num69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8z0" style:family="text">
      <style:text-properties style:font-name-complex="Book Antiqua" style:font-family-complex="'Book Antiqua'" style:font-family-generic-complex="roman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0z0" style:family="text">
      <style:text-properties style:font-name-complex="Book Antiqua" style:font-family-complex="'Book Antiqua'" style:font-family-generic-complex="roman" style:font-pitch-complex="variable"/>
    </style:style>
    <style:style style:name="WW8Num59z0" style:family="text"/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_5f_CharLFO14LVL1" style:display-name="WW_CharLFO14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5-12T13:55:00</meta:creation-date>
    <dc:date>2019-12-27T09:38:49.990000000</dc:date>
    <meta:print-date>2018-10-05T10:07:00</meta:print-date>
    <meta:editing-cycles>74</meta:editing-cycles>
    <meta:editing-duration>PT8H17M38S</meta:editing-duration>
    <meta:generator>LibreOffice/6.2.7.1$Windows_X86_64 LibreOffice_project/23edc44b61b830b7d749943e020e96f5a7df63bf</meta:generator>
    <meta:document-statistic meta:table-count="0" meta:image-count="0" meta:object-count="0" meta:page-count="6" meta:paragraph-count="94" meta:word-count="1167" meta:character-count="10569" meta:non-whitespace-character-count="9421"/>
  </office:meta>
</office:document-meta>
</file>