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OpenSymbol2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TimesNewRomanPSMT" svg:font-family="TimesNewRomanPSMT, 'Times New Roman'" style:font-family-generic="roman"/>
    <style:font-face style:name="Calibri1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.03cm"/>
    </style:style>
    <style:style style:name="Tabella1.B" style:family="table-column">
      <style:table-column-properties style:column-width="7.465cm"/>
    </style:style>
    <style:style style:name="Tabella1.C" style:family="table-column">
      <style:table-column-properties style:column-width="8.518cm"/>
    </style:style>
    <style:style style:name="Tabel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3.646cm"/>
    </style:style>
    <style:style style:name="Tabella2.B" style:family="table-column">
      <style:table-column-properties style:column-width="5.193cm"/>
    </style:style>
    <style:style style:name="Tabella2.C" style:family="table-column">
      <style:table-column-properties style:column-width="4.708cm"/>
    </style:style>
    <style:style style:name="Tabella2.D" style:family="table-column">
      <style:table-column-properties style:column-width="3.466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D1" style:family="table-cell">
      <style:table-cell-properties fo:padding="0.097cm" fo:border="0.25pt solid #000000" style:writing-mode="lr-tb"/>
    </style:style>
    <style:style style:name="Tabel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188c89" style:font-name-asian="TimesNewRomanPSMT" style:font-name-complex="TimesNewRomanPSM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NewRomanPSMT" style:font-name-asian="TimesNewRomanPSMT" style:font-name-complex="TimesNewRomanPSM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9.022cm"/>
        </style:tab-stops>
      </style:paragraph-properties>
      <style:text-properties fo:color="#000000" style:font-name="TimesNewRomanPSMT" style:font-name-asian="TimesNewRomanPSMT" style:font-name-complex="TimesNewRomanPSM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fo:color="#000000" style:font-name="TimesNewRomanPSMT" style:font-name-asian="TimesNewRomanPSMT" style:font-name-complex="TimesNewRomanPSM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fo:color="#000000" style:font-name="TimesNewRomanPSMT" fo:font-weight="bold" style:font-name-asian="TimesNewRomanPSMT" style:font-weight-asian="bold" style:font-name-complex="TimesNewRomanPSM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officeooo:paragraph-rsid="00201629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0.98cm"/>
        </style:tab-stops>
      </style:paragraph-properties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bold" officeooo:paragraph-rsid="002f4854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bold" officeooo:paragraph-rsid="00301538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bold" officeooo:paragraph-rsid="0030e438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normal" officeooo:rsid="0030e438" officeooo:paragraph-rsid="0030e438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background-color="transparent" style:font-name-asian="TimesNewRomanPSMT" style:font-size-asian="11pt" style:font-name-complex="TimesNewRomanPSMT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officeooo:paragraph-rsid="00238eaa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officeooo:paragraph-rsid="00301538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officeooo:paragraph-rsid="0030e438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background-color="transparen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weight="normal" officeooo:paragraph-rsid="001d8eb8" style:font-size-asian="11pt" style:font-weight-asian="normal" style:font-size-complex="11pt" style:font-weight-complex="normal"/>
    </style:style>
    <style:style style:name="P24" style:family="paragraph" style:parent-style-name="Standard">
      <style:text-properties officeooo:paragraph-rsid="00262f11"/>
    </style:style>
    <style:style style:name="P25" style:family="paragraph" style:parent-style-name="Standard">
      <style:paragraph-properties fo:margin-left="0.185cm" fo:margin-right="0cm" fo:line-height="150%" fo:text-align="justify" style:justify-single-word="false" fo:text-indent="0.847cm" style:auto-text-indent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margin-left="0.185cm" fo:margin-right="0cm" fo:line-height="150%" fo:text-align="justify" style:justify-single-word="false" fo:text-indent="0.847cm" style:auto-text-indent="false" style:text-autospace="none"/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margin-left="0.212cm" fo:margin-right="0cm" fo:line-height="150%" fo:text-align="justify" style:justify-single-word="false" fo:text-indent="0.847cm" style:auto-text-indent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28" style:family="paragraph" style:parent-style-name="Standard">
      <style:paragraph-properties fo:margin-left="0.212cm" fo:margin-right="0cm" fo:line-height="150%" fo:text-align="justify" style:justify-single-word="false" fo:text-indent="0.847cm" style:auto-text-indent="false" style:text-autospace="none"/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margin-left="1.508cm" fo:margin-right="0cm" fo:line-height="150%" fo:text-align="justify" style:justify-single-word="false" fo:text-indent="0cm" style:auto-text-indent="false" style:text-autospace="none"/>
      <style:text-properties fo:color="#000000" style:font-name="Calibri" fo:font-size="11pt" style:font-name-asian="Arial" style:font-size-asian="11pt" style:font-name-complex="Times New Roman" style:font-size-complex="11pt"/>
    </style:style>
    <style:style style:name="P30" style:family="paragraph" style:parent-style-name="Standard">
      <style:paragraph-properties fo:margin-left="1.508cm" fo:margin-right="0cm" fo:line-height="150%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left="1.588cm" fo:margin-right="0cm" fo:line-height="150%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left="1.429cm" fo:margin-right="0cm" fo:line-height="150%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fo:color="#000000" style:font-name="Calibri" fo:font-size="11pt" officeooo:paragraph-rsid="00201629" style:font-name-asian="TimesNewRomanPSMT" style:font-size-asian="11pt" style:font-name-complex="TimesNewRomanPSMT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fo:color="#000000" style:font-name="Calibri" fo:font-size="11pt" officeooo:rsid="001d8eb8" officeooo:paragraph-rsid="001e6620" style:font-name-asian="TimesNewRomanPSMT" style:font-size-asian="11pt" style:font-name-complex="TimesNewRomanPSM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fo:color="#000000" style:font-name="Calibri" fo:font-size="11pt" style:font-name-asian="Arial" style:font-size-asian="11pt" style:font-name-complex="Times New Roman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style:font-name="Calibri" fo:font-size="11pt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349cm"/>
        </style:tab-stops>
      </style:paragraph-properties>
      <style:text-properties style:font-name="Calibri" fo:font-size="11pt" officeooo:paragraph-rsid="001acd9d" style:font-size-asian="11pt" style:font-size-complex="11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349cm"/>
        </style:tab-stops>
      </style:paragraph-properties>
      <style:text-properties style:font-name="Calibri" fo:font-size="11pt" officeooo:paragraph-rsid="00301538" style:font-size-asian="11pt" style:font-size-complex="11pt" fo:hyphenate="false" fo:hyphenation-remain-char-count="2" fo:hyphenation-push-char-count="2"/>
    </style:style>
    <style:style style:name="P40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1" style:family="paragraph" style:parent-style-name="Body_20_Text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424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42" style:family="paragraph" style:parent-style-name="Body_20_Text_20_2">
      <style:paragraph-properties fo:margin-left="0cm" fo:margin-right="0cm" fo:line-height="150%" fo:text-indent="0cm" style:auto-text-indent="false"/>
      <style:text-properties style:font-name="Calibri" fo:font-size="11pt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349cm"/>
        </style:tab-stops>
      </style:paragraph-properties>
      <style:text-properties fo:color="#000000" style:font-name="Calibri" fo:font-size="11pt" fo:font-weight="bold" officeooo:rsid="001acd9d" officeooo:paragraph-rsid="001acd9d" fo:background-color="transparent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Calibri" fo:font-size="11pt" officeooo:paragraph-rsid="00201629" style:font-name-asian="TimesNewRomanPSMT" style:font-size-asian="11pt" style:font-name-complex="TimesNewRomanPSMT" style:font-size-complex="11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349cm"/>
        </style:tab-stops>
      </style:paragraph-properties>
      <style:text-properties fo:color="#000000" style:font-name="Calibri" fo:font-size="11pt" officeooo:paragraph-rsid="001acd9d" fo:background-color="transparent" style:font-name-asian="TimesNewRomanPSMT" style:font-size-asian="11pt" style:font-name-complex="TimesNewRomanPSMT" style:font-size-complex="11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Calibri" fo:font-size="11pt" officeooo:paragraph-rsid="0030e438" fo:background-color="transparent" style:font-name-asian="TimesNewRomanPSMT" style:font-size-asian="11pt" style:font-name-complex="TimesNewRomanPSMT" style:font-size-complex="11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Calibri" fo:font-size="11pt" officeooo:rsid="00301538" officeooo:paragraph-rsid="00301538" fo:background-color="transparent" style:font-name-asian="TimesNewRomanPSMT" style:font-size-asian="11pt" style:font-name-complex="TimesNewRomanPSMT" style:font-size-complex="11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Calibri" fo:font-size="11pt" officeooo:rsid="0030e438" officeooo:paragraph-rsid="0030e438" fo:background-color="transparent" style:font-name-asian="TimesNewRomanPSMT" style:font-size-asian="11pt" style:font-name-complex="TimesNewRomanPSMT" style:font-size-complex="11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Calibri" fo:font-size="11pt" fo:font-weight="bold" officeooo:paragraph-rsid="0030e438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P52" style:family="paragraph" style:parent-style-name="Preformatted_20_Text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Calibri" fo:font-size="11pt" officeooo:rsid="00262f11" officeooo:paragraph-rsid="002994ea" fo:background-color="#fff200" style:font-name-asian="TimesNewRomanPSMT" style:font-size-asian="11pt" style:font-name-complex="Calibri" style:font-size-complex="11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style:font-name="Calibri" fo:font-size="11pt" officeooo:paragraph-rsid="002e0268" style:font-name-asian="TimesNewRomanPSMT" style:font-size-asian="11pt" style:font-name-complex="TimesNewRomanPSMT" style:font-size-complex="11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style:font-name="Calibri" fo:font-size="11pt" style:font-name-asian="TimesNewRomanPSMT" style:font-size-asian="11pt" style:font-name-complex="Times New Roman" style:font-size-complex="11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style:font-name="Calibri" fo:font-size="11pt" fo:background-color="transparent" style:font-name-asian="TimesNewRomanPSMT" style:font-size-asian="11pt" style:font-name-complex="TimesNewRomanPSMT" style:font-size-complex="11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style:font-name="Calibri" fo:font-size="11pt" officeooo:paragraph-rsid="0030e438" fo:background-color="transparent" style:font-name-asian="TimesNewRomanPSMT" style:font-size-asian="11pt" style:font-name-complex="TimesNewRomanPSMT" style:font-size-complex="11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style:font-name="Calibri" fo:font-size="11pt" fo:font-weight="bold" officeooo:rsid="0030e438" officeooo:paragraph-rsid="0030e438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style:font-name="Calibri" fo:font-size="11pt" style:font-size-asian="11pt" style:font-size-complex="11pt"/>
    </style:style>
    <style:style style:name="P61" style:family="paragraph" style:parent-style-name="Standard">
      <style:paragraph-properties fo:margin-top="0.199cm" fo:margin-bottom="0cm" loext:contextual-spacing="false" fo:line-height="150%" fo:text-align="justify" style:justify-single-word="false" style:text-autospace="none"/>
      <style:text-properties fo:color="#000000" style:font-name="Calibri" fo:font-size="11pt" fo:font-weight="normal" officeooo:paragraph-rsid="00188c89" style:font-name-asian="Times New Roman" style:font-size-asian="11pt" style:font-weight-asian="normal" style:font-name-complex="Calibri" style:font-size-complex="11pt" style:font-weight-complex="normal"/>
    </style:style>
    <style:style style:name="P6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alibri" fo:font-size="11pt" fo:font-weight="normal" officeooo:paragraph-rsid="00188c89" style:font-name-asian="Times New Roman" style:font-size-asian="11pt" style:font-weight-asian="normal" style:font-name-complex="Calibri" style:font-size-complex="11pt" style:font-weight-complex="normal"/>
    </style:style>
    <style:style style:name="P6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11pt" officeooo:paragraph-rsid="00188c89" style:font-size-asian="11pt" style:font-name-complex="Calibri" style:font-size-complex="11pt"/>
    </style:style>
    <style:style style:name="P6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11pt" fo:font-weight="bold" officeooo:paragraph-rsid="00188c89" style:font-size-asian="11pt" style:font-weight-asian="bold" style:font-name-complex="Calibri" style:font-size-complex="11pt" style:font-weight-complex="bold"/>
    </style:style>
    <style:style style:name="P65" style:family="paragraph" style:parent-style-name="Preformatted_20_Text">
      <style:paragraph-properties fo:margin-top="0.199cm" fo:margin-bottom="0cm" loext:contextual-spacing="false" fo:line-height="150%" fo:text-align="justify" style:justify-single-word="false" style:text-autospace="none"/>
      <style:text-properties fo:color="#000000" style:font-name="Calibri" fo:font-size="11pt" fo:font-weight="normal" officeooo:paragraph-rsid="00188c89" style:font-name-asian="Times New Roman" style:font-size-asian="11pt" style:font-weight-asian="normal" style:font-name-complex="Calibri" style:font-size-complex="11pt" style:font-weight-complex="normal"/>
    </style:style>
    <style:style style:name="P66" style:family="paragraph" style:parent-style-name="Body_20_Text_20_2">
      <style:paragraph-properties fo:margin-left="0cm" fo:margin-right="0cm" fo:line-height="150%" fo:text-indent="-1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7" style:family="paragraph" style:parent-style-name="Body_20_Text_20_2">
      <style:paragraph-properties fo:margin-left="0cm" fo:margin-right="0cm" fo:line-height="150%" fo:text-align="center" style:justify-single-word="false" fo:text-indent="-1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8" style:family="paragraph" style:parent-style-name="Body_20_Text_20_2">
      <style:paragraph-properties fo:margin-left="0cm" fo:margin-right="0cm" fo:line-height="150%" fo:text-indent="-1cm" style:auto-text-indent="false">
        <style:tab-stops>
          <style:tab-stop style:position="2.51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69" style:family="paragraph" style:parent-style-name="Preformatted_20_Text">
      <style:paragraph-properties fo:text-align="justify" style:justify-single-word="false"/>
      <style:text-properties fo:color="#000000" style:font-name="Calibri" fo:font-size="11pt" officeooo:paragraph-rsid="00188c89" style:font-size-asian="11pt" style:font-name-complex="Calibri" style:font-size-complex="11pt"/>
    </style:style>
    <style:style style:name="P70" style:family="paragraph" style:parent-style-name="Preformatted_20_Text">
      <style:paragraph-properties fo:line-height="150%" fo:text-align="justify" style:justify-single-word="false" style:text-autospace="none"/>
      <style:text-properties fo:color="#000000" style:font-name="Calibri" fo:font-size="11pt" fo:font-weight="normal" officeooo:paragraph-rsid="002f4854" style:font-name-asian="Times New Roman" style:font-size-asian="11pt" style:font-weight-asian="normal" style:font-name-complex="Calibri" style:font-size-complex="11pt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" fo:font-size="11pt" officeooo:rsid="001d8eb8" officeooo:paragraph-rsid="001d8eb8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color="#000000" style:font-name="Calibri" fo:font-size="11pt" officeooo:rsid="00201629" officeooo:paragraph-rsid="00201629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fo:color="#000000" style:font-name="Calibri" fo:font-size="11pt" fo:font-weight="normal" officeooo:rsid="00201629" officeooo:paragraph-rsid="00201629" style:font-name-asian="TimesNewRomanPSMT" style:font-size-asian="11pt" style:font-weight-asian="normal" style:font-name-complex="TimesNewRomanPSMT" style:font-size-complex="11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2ae351"/>
    </style:style>
    <style:style style:name="P75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writing-mode="lr-tb"/>
      <style:text-properties officeooo:paragraph-rsid="002ae351"/>
    </style:style>
    <style:style style:name="P76" style:family="paragraph" style:parent-style-name="Table_20_Contents">
      <style:paragraph-properties fo:text-align="justify" style:justify-single-word="false"/>
    </style:style>
    <style:style style:name="P77" style:family="paragraph" style:parent-style-name="Table_20_Contents">
      <style:paragraph-properties fo:text-align="justify" style:justify-single-word="false"/>
      <style:text-properties officeooo:rsid="001cf77c" officeooo:paragraph-rsid="001cf77c"/>
    </style:style>
    <style:style style:name="P78" style:family="paragraph" style:parent-style-name="Table_20_Contents">
      <style:paragraph-properties fo:text-align="justify" style:justify-single-word="false"/>
      <style:text-properties officeooo:rsid="001cf77c" officeooo:paragraph-rsid="001d5f2d"/>
    </style:style>
    <style:style style:name="P79" style:family="paragraph" style:parent-style-name="Table_20_Contents">
      <style:paragraph-properties fo:text-align="justify" style:justify-single-word="false"/>
      <style:text-properties officeooo:rsid="001cf77c" officeooo:paragraph-rsid="001d8eb8"/>
    </style:style>
    <style:style style:name="P80" style:family="paragraph" style:parent-style-name="Table_20_Contents">
      <style:paragraph-properties fo:text-align="justify" style:justify-single-word="false"/>
      <style:text-properties officeooo:rsid="001d5f2d" officeooo:paragraph-rsid="001d5f2d"/>
    </style:style>
    <style:style style:name="P81" style:family="paragraph" style:parent-style-name="Table_20_Contents">
      <style:paragraph-properties fo:text-align="justify" style:justify-single-word="false"/>
      <style:text-properties fo:font-size="11pt" officeooo:rsid="001d5f2d" officeooo:paragraph-rsid="001d5f2d" style:font-size-asian="11pt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officeooo:rsid="001d8eb8" officeooo:paragraph-rsid="001d8eb8"/>
    </style:style>
    <style:style style:name="P83" style:family="paragraph" style:parent-style-name="Table_20_Contents">
      <style:text-properties fo:font-weight="bold" officeooo:paragraph-rsid="00262f11" style:font-weight-asian="bold" style:font-weight-complex="bold"/>
    </style:style>
    <style:style style:name="P84" style:family="paragraph" style:parent-style-name="Table_20_Contents">
      <style:text-properties fo:font-weight="bold" officeooo:rsid="00262f11" officeooo:paragraph-rsid="00262f11" style:font-weight-asian="bold" style:font-weight-complex="bold"/>
    </style:style>
    <style:style style:name="P85" style:family="paragraph" style:parent-style-name="Table_20_Contents">
      <style:text-properties officeooo:paragraph-rsid="00262f11"/>
    </style:style>
    <style:style style:name="P86" style:family="paragraph" style:parent-style-name="Table_20_Contents">
      <style:text-properties officeooo:rsid="00262f11" officeooo:paragraph-rsid="00262f11"/>
    </style:style>
    <style:style style:name="P87" style:family="paragraph" style:parent-style-name="Table_20_Contents">
      <style:text-properties officeooo:rsid="00262f11" officeooo:paragraph-rsid="002678e5"/>
    </style:style>
    <style:style style:name="P88" style:family="paragraph" style:parent-style-name="Table_20_Contents">
      <style:text-properties officeooo:rsid="00262f11" officeooo:paragraph-rsid="002810ba"/>
    </style:style>
    <style:style style:name="P89" style:family="paragraph" style:parent-style-name="Table_20_Contents">
      <style:text-properties officeooo:rsid="00262f11" officeooo:paragraph-rsid="002928c4"/>
    </style:style>
    <style:style style:name="P90" style:family="paragraph" style:parent-style-name="Table_20_Contents">
      <style:text-properties officeooo:rsid="002810ba" officeooo:paragraph-rsid="002810ba"/>
    </style:style>
    <style:style style:name="P91" style:family="paragraph" style:parent-style-name="Table_20_Contents">
      <style:text-properties fo:font-weight="normal" officeooo:rsid="00262f11" officeooo:paragraph-rsid="00262f11" style:font-weight-asian="normal" style:font-weight-complex="normal"/>
    </style:style>
    <style:style style:name="P92" style:family="paragraph" style:parent-style-name="Table_20_Contents">
      <style:text-properties officeooo:paragraph-rsid="002810ba"/>
    </style:style>
    <style:style style:name="P93" style:family="paragraph" style:parent-style-name="Table_20_Contents">
      <style:text-properties officeooo:paragraph-rsid="002928c4"/>
    </style:style>
    <style:style style:name="P94" style:family="paragraph" style:parent-style-name="Table_20_Contents">
      <style:text-properties officeooo:paragraph-rsid="00309b4a"/>
    </style:style>
    <style:style style:name="P95" style:family="paragraph" style:parent-style-name="Table_20_Contents">
      <style:text-properties officeooo:rsid="002678e5" officeooo:paragraph-rsid="00262f11"/>
    </style:style>
    <style:style style:name="P9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TimesNewRomanPSMT" style:font-name-asian="TimesNewRomanPSMT" style:font-name-complex="TimesNewRomanPSMT"/>
    </style:style>
    <style:style style:name="P97" style:family="paragraph" style:parent-style-name="Standard" style:list-style-name="WW8Num2">
      <style:paragraph-properties fo:line-height="150%" fo:text-align="justify" style:justify-single-word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98" style:family="paragraph">
      <loext:graphic-properties draw:fill="solid" draw:fill-color="#ffffff"/>
      <style:paragraph-properties style:writing-mode="lr-tb"/>
    </style:style>
    <style:style style:name="P99" style:family="paragraph">
      <loext:graphic-properties draw:fill-color="#ffffff"/>
    </style:style>
    <style:style style:name="T1" style:family="text">
      <style:text-properties fo:color="#000000" style:font-name-asian="TimesNewRomanPSMT" style:font-name-complex="TimesNewRomanPSMT"/>
    </style:style>
    <style:style style:name="T2" style:family="text">
      <style:text-properties fo:color="#000000" officeooo:rsid="00301538" style:font-name-asian="TimesNewRomanPSMT" style:font-name-complex="TimesNewRomanPSMT"/>
    </style:style>
    <style:style style:name="T3" style:family="text">
      <style:text-properties fo:color="#000000" style:font-name-asian="TimesNewRomanPSMT" style:font-name-complex="Times New Roman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fo:font-weight="bold" officeooo:rsid="001cf77c" style:font-name-asian="Times New Roman" style:font-weight-asian="bold" style:font-name-complex="Times New Roman" style:font-weight-complex="bold"/>
    </style:style>
    <style:style style:name="T6" style:family="text">
      <style:text-properties fo:color="#000000" fo:font-weight="bold" officeooo:rsid="002f4854" style:font-name-asian="Times New Roman" style:font-weight-asian="bold" style:font-name-complex="Times New Roman" style:font-weight-complex="bold"/>
    </style:style>
    <style:style style:name="T7" style:family="text">
      <style:text-properties fo:color="#000000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fo:color="#000000" fo:font-weight="bold" officeooo:rsid="001acd9d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fo:color="#000000" fo:font-weight="bold" officeooo:rsid="001cf77c" fo:background-color="transparent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fo:color="#000000" fo:font-weight="bold" officeooo:rsid="001d8eb8" fo:background-color="transparent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fo:color="#000000" fo:font-weight="bold" officeooo:rsid="00201629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fo:color="#000000" fo:font-weight="bold" officeooo:rsid="00238eaa" fo:background-color="transparent" loext:char-shading-value="0" style:font-name-asian="Times New Roman" style:font-weight-asian="bold" style:font-name-complex="Times New Roman" style:font-weight-complex="bold"/>
    </style:style>
    <style:style style:name="T13" style:family="text">
      <style:text-properties fo:color="#000000" fo:font-weight="bold" officeooo:rsid="00262f11" fo:background-color="transparent" loext:char-shading-value="0" style:font-name-asian="Times New Roman" style:font-weight-asian="bold" style:font-name-complex="Times New Roman" style:font-weight-complex="bold"/>
    </style:style>
    <style:style style:name="T14" style:family="text">
      <style:text-properties fo:color="#000000" fo:font-weight="bold" officeooo:rsid="002f4854" fo:background-color="transparent" loext:char-shading-value="0" style:font-name-asian="Times New Roman" style:font-weight-asian="bold" style:font-name-complex="Times New Roman" style:font-weight-complex="bold"/>
    </style:style>
    <style:style style:name="T15" style:family="text">
      <style:text-properties fo:color="#000000" fo:font-weight="bold" officeooo:rsid="00309b4a" fo:background-color="transparent" loext:char-shading-value="0" style:font-name-asian="Times New Roman" style:font-weight-asian="bold" style:font-name-complex="Times New Roman" style:font-weight-complex="bold"/>
    </style:style>
    <style:style style:name="T16" style:family="text">
      <style:text-properties fo:color="#000000" fo:font-weight="bold" fo:background-color="transparent" loext:char-shading-value="0" style:font-weight-asian="bold" style:font-weight-complex="bold"/>
    </style:style>
    <style:style style:name="T17" style:family="text">
      <style:text-properties fo:color="#000000" fo:background-color="transparent" loext:char-shading-value="0" style:font-name-asian="TimesNewRomanPSMT" style:font-name-complex="TimesNewRomanPSMT"/>
    </style:style>
    <style:style style:name="T18" style:family="text">
      <style:text-properties fo:color="#000000" officeooo:rsid="0030e438" fo:background-color="transparent" loext:char-shading-value="0" style:font-name-asian="TimesNewRomanPSMT" style:font-name-complex="TimesNewRomanPSMT"/>
    </style:style>
    <style:style style:name="T19" style:family="text">
      <style:text-properties fo:color="#000000" officeooo:rsid="001d8eb8" fo:background-color="transparent" loext:char-shading-value="0" style:font-name-asian="Times New Roman" style:font-name-complex="Times New Roman"/>
    </style:style>
    <style:style style:name="T20" style:family="text">
      <style:text-properties fo:color="#000000" officeooo:rsid="001e6620" fo:background-color="transparent" loext:char-shading-value="0" style:font-name-asian="Times New Roman" style:font-name-complex="Times New Roman"/>
    </style:style>
    <style:style style:name="T21" style:family="text">
      <style:text-properties fo:color="#000000" style:text-underline-style="solid" style:text-underline-width="auto" style:text-underline-color="font-color" style:font-name-asian="TimesNewRomanPSMT" style:font-name-complex="TimesNewRomanPSMT"/>
    </style:style>
    <style:style style:name="T22" style:family="text">
      <style:text-properties fo:color="#000000" style:font-name-asian="Arial" style:font-name-complex="Times New Roman"/>
    </style:style>
    <style:style style:name="T23" style:family="text">
      <style:text-properties fo:color="#000000" fo:font-style="italic" style:font-name-asian="Arial" style:font-style-asian="italic" style:font-name-complex="Times New Roman" style:font-style-complex="italic"/>
    </style:style>
    <style:style style:name="T24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fo:color="#000000" fo:font-weight="normal" officeooo:rsid="00301538" style:font-name-asian="TimesNewRomanPSMT" style:font-weight-asian="normal" style:font-name-complex="TimesNewRomanPSMT" style:font-weight-complex="normal"/>
    </style:style>
    <style:style style:name="T26" style:family="text">
      <style:text-properties fo:color="#000000" fo:font-weight="normal" officeooo:rsid="001a24c7" style:font-name-asian="TimesNewRomanPSMT" style:font-weight-asian="normal" style:font-name-complex="Times New Roman" style:font-weight-complex="normal"/>
    </style:style>
    <style:style style:name="T27" style:family="text">
      <style:text-properties fo:color="#000000" fo:font-weight="normal" officeooo:rsid="001d8eb8" fo:background-color="transparent" loext:char-shading-value="0" style:font-name-asian="TimesNewRomanPSMT" style:font-weight-asian="normal" style:font-name-complex="TimesNewRomanPSMT" style:font-weight-complex="normal"/>
    </style:style>
    <style:style style:name="T28" style:family="text">
      <style:text-properties fo:color="#000000" fo:font-weight="normal" officeooo:rsid="00301538" fo:background-color="transparent" loext:char-shading-value="0" style:font-name-asian="TimesNewRomanPSMT" style:font-weight-asian="normal" style:font-name-complex="TimesNewRomanPSMT" style:font-weight-complex="normal"/>
    </style:style>
    <style:style style:name="T29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3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1" style:family="text">
      <style:text-properties fo:color="#000000" style:font-name="Calibri1" fo:font-weight="bold" officeooo:rsid="00301538" style:font-name-asian="Times New Roman" style:font-weight-asian="bold" style:font-name-complex="Times New Roman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d5f2d" style:font-weight-asian="bold" style:font-weight-complex="bold"/>
    </style:style>
    <style:style style:name="T34" style:family="text">
      <style:text-properties fo:font-weight="bold" officeooo:rsid="001d8eb8" style:font-weight-asian="bold" style:font-weight-complex="bold"/>
    </style:style>
    <style:style style:name="T35" style:family="text">
      <style:text-properties fo:font-weight="bold" officeooo:rsid="001b81e3" style:font-weight-asian="bold" style:font-weight-complex="bold"/>
    </style:style>
    <style:style style:name="T36" style:family="text">
      <style:text-properties fo:font-weight="bold" officeooo:rsid="00262f11" style:font-weight-asian="bold" style:font-weight-complex="bold"/>
    </style:style>
    <style:style style:name="T37" style:family="text">
      <style:text-properties fo:font-weight="bold" officeooo:rsid="002678e5" style:font-weight-asian="bold" style:font-weight-complex="bold"/>
    </style:style>
    <style:style style:name="T38" style:family="text">
      <style:text-properties fo:font-weight="bold" style:font-name-asian="Times New Roman" style:font-weight-asian="bold" style:font-name-complex="Times New Roman" style:font-weight-complex="bold"/>
    </style:style>
    <style:style style:name="T39" style:family="text">
      <style:text-properties fo:font-weight="bold" officeooo:rsid="00262f11" style:font-name-asian="Times New Roman" style:font-weight-asian="bold" style:font-name-complex="Times New Roman" style:font-weight-complex="bold"/>
    </style:style>
    <style:style style:name="T40" style:family="text">
      <style:text-properties fo:font-weight="bold" officeooo:rsid="0030e438" style:font-name-asian="Times New Roman" style:font-weight-asian="bold" style:font-name-complex="Times New Roman" style:font-weight-complex="bold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fo:background-color="transparent" loext:char-shading-value="0" style:font-size-complex="11pt"/>
    </style:style>
    <style:style style:name="T44" style:family="text">
      <style:text-properties officeooo:rsid="001c5ba9" fo:background-color="transparent" loext:char-shading-value="0" style:font-size-complex="11pt"/>
    </style:style>
    <style:style style:name="T45" style:family="text">
      <style:text-properties officeooo:rsid="002928c4" fo:background-color="transparent" loext:char-shading-value="0" style:font-size-complex="11pt"/>
    </style:style>
    <style:style style:name="T46" style:family="text">
      <style:text-properties officeooo:rsid="002678e5" fo:background-color="transparent" loext:char-shading-value="0" style:font-size-complex="11pt"/>
    </style:style>
    <style:style style:name="T47" style:family="text">
      <style:text-properties officeooo:rsid="002994ea" fo:background-color="transparent" loext:char-shading-value="0" style:font-size-complex="11pt"/>
    </style:style>
    <style:style style:name="T48" style:family="text">
      <style:text-properties officeooo:rsid="00309b4a" fo:background-color="transparent" loext:char-shading-value="0" style:font-size-complex="11pt"/>
    </style:style>
    <style:style style:name="T49" style:family="text">
      <style:text-properties style:text-underline-style="solid" style:text-underline-width="auto" style:text-underline-color="font-color" style:font-name-complex="Arial"/>
    </style:style>
    <style:style style:name="T50" style:family="text">
      <style:text-properties style:font-name-complex="Arial"/>
    </style:style>
    <style:style style:name="T51" style:family="text">
      <style:text-properties officeooo:rsid="00188c89"/>
    </style:style>
    <style:style style:name="T52" style:family="text">
      <style:text-properties style:font-name="Calibri" fo:font-size="11pt" style:font-size-asian="11pt" style:font-size-complex="11pt"/>
    </style:style>
    <style:style style:name="T5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4" style:family="text">
      <style:text-properties style:font-name="Calibri" fo:font-size="13pt" style:font-size-asian="13pt" style:font-name-complex="Calibri" style:font-size-complex="13pt"/>
    </style:style>
    <style:style style:name="T55" style:family="text">
      <style:text-properties style:font-name="Calibri" fo:font-size="13pt" fo:font-weight="bold" officeooo:rsid="001a24c7" style:font-size-asian="13pt" style:font-weight-asian="bold" style:font-name-complex="Calibri" style:font-size-complex="13pt" style:font-weight-complex="bold"/>
    </style:style>
    <style:style style:name="T56" style:family="text">
      <style:text-properties officeooo:rsid="001acd9d"/>
    </style:style>
    <style:style style:name="T57" style:family="text">
      <style:text-properties officeooo:rsid="001cf77c"/>
    </style:style>
    <style:style style:name="T58" style:family="text">
      <style:text-properties officeooo:rsid="001d5f2d"/>
    </style:style>
    <style:style style:name="T59" style:family="text">
      <style:text-properties officeooo:rsid="001d8eb8"/>
    </style:style>
    <style:style style:name="T60" style:family="text">
      <style:text-properties officeooo:rsid="001e6620"/>
    </style:style>
    <style:style style:name="T61" style:family="text">
      <style:text-properties officeooo:rsid="00201629"/>
    </style:style>
    <style:style style:name="T62" style:family="text">
      <style:text-properties officeooo:rsid="00262f11"/>
    </style:style>
    <style:style style:name="T63" style:family="text">
      <style:text-properties officeooo:rsid="001c5ba9" fo:background-color="#fff200" loext:char-shading-value="0" style:font-size-complex="11pt"/>
    </style:style>
    <style:style style:name="T64" style:family="text">
      <style:text-properties officeooo:rsid="002678e5"/>
    </style:style>
    <style:style style:name="T65" style:family="text">
      <style:text-properties officeooo:rsid="002810ba"/>
    </style:style>
    <style:style style:name="T66" style:family="text">
      <style:text-properties officeooo:rsid="002e0268"/>
    </style:style>
    <style:style style:name="T67" style:family="text">
      <style:text-properties officeooo:rsid="002f4854"/>
    </style:style>
    <style:style style:name="T68" style:family="text">
      <style:text-properties style:font-name="Calibri1" officeooo:rsid="002f4854"/>
    </style:style>
    <style:style style:name="T69" style:family="text">
      <style:text-properties fo:font-weight="normal" officeooo:rsid="00262f11" style:font-name-asian="TimesNewRomanPSMT" style:font-weight-asian="normal" style:font-name-complex="TimesNewRomanPSMT" style:font-weight-complex="normal"/>
    </style:style>
    <style:style style:name="T70" style:family="text">
      <style:text-properties officeooo:rsid="00262f11" style:font-name-asian="TimesNewRomanPSMT" style:font-name-complex="TimesNewRomanPSMT"/>
    </style:style>
    <style:style style:name="T71" style:family="text">
      <style:text-properties officeooo:rsid="00309b4a"/>
    </style:style>
    <style:style style:name="T72" style:family="text">
      <style:text-properties officeooo:rsid="0030e438"/>
    </style:style>
    <style:style style:name="T73" style:family="text">
      <style:text-properties officeooo:rsid="0033be0e"/>
    </style:style>
    <style:style style:name="gr1" style:family="graphic">
      <style:graphic-properties draw:stroke="solid" svg:stroke-width="0.026cm" svg:stroke-color="#1c1c1c" svg:stroke-opacity="100%" draw:stroke-linejoin="round" svg:stroke-linecap="square" draw:fill="solid" draw:fill-color="#ffffff" draw:textarea-horizontal-align="left" draw:textarea-vertical-align="middle" draw:auto-grow-height="false" fo:min-height="0.13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03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37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46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37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291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411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397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0.397cm" fo:min-width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tab/><text:tab/><text:tab/></text:p>
      <text:p text:style-name="P2"/>
      <text:p text:style-name="P4"><text:tab/><text:span text:style-name="T32">AL DIRETTORE DI</text:span></text:p>
      <text:p text:style-name="P5"><text:tab/>ASP DEI COMUNI DELLA BASSA <text:tab/>ROMAGNA</text:p>
      <text:p text:style-name="P5"><text:tab/>Via Mazzini n.3</text:p>
      <text:p text:style-name="P5"><text:tab/>48012 BAGNACAVALLO (RA)</text:p>
      <text:p text:style-name="P3"/>
      <text:p text:style-name="P6"/>
      <text:p text:style-name="P75"><text:span text:style-name="Car._20_predefinito_20_paragrafo1"><text:span text:style-name="T54">Il sottoscritto </text:span></text:span><text:span text:style-name="Car._20_predefinito_20_paragrafo1"><text:span text:style-name="T55">CHIEDE</text:span></text:span><text:span text:style-name="Car._20_predefinito_20_paragrafo1"><text:span text:style-name="T54"> di essere ammesso alla <text:s/></text:span></text:span></text:p>
      <text:p text:style-name="P74"><text:span text:style-name="Car._20_predefinito_20_paragrafo1"><text:span text:style-name="T29"/></text:span></text:p>
      <text:p text:style-name="P74"><text:span text:style-name="Car._20_predefinito_20_paragrafo1"><text:span text:style-name="T29"/></text:span></text:p>
      <text:p text:style-name="P74"><text:span text:style-name="Car._20_predefinito_20_paragrafo1"><text:span text:style-name="T29">SELEZIONE PUBBLICA PER TITOLI ED ESAMI </text:span></text:span><text:span text:style-name="Car._20_predefinito_20_paragrafo1"><text:span text:style-name="T30">PER LA COPERTURA CON CONTRATTO A TEMPO INDETERMINATO DI N.1 POSTO DI DIRETTORE AREA AMMINISTRATIVA - <text:s/>CCNL DIRIGENZA AREA DELLE FUNZIONI LOCALI - PRESSO L’ASP DEI COMUNI DELLA BASSA ROMAGNA</text:span></text:span></text:p>
      <text:p text:style-name="P69"/>
      <text:p text:style-name="P65">A tal fine, ai sensi degli artt. 46, 47 e 48 del D.P.R. n. 445/2000 e consapevole delle sanzioni penali previste dall’art. 76 del suddetto Decreto, dichiara sotto la propria responsabilità quanto segue:</text:p>
      <text:p text:style-name="P61">COGNOME ___________________________________ NOME _________________________________</text:p>
      <text:p text:style-name="P63">DATA DI NASCITA_____________________ LUOGO DI NASCITA ____________________________</text:p>
      <text:p text:style-name="P63">RESIDENTE A _____________________________________________ PROV._______ CAP._________</text:p>
      <text:p text:style-name="P63">INDIRIZZO: <text:s/>______________________________________________________</text:p>
      <text:p text:style-name="P63">TELEFONO: _______________________ Codice Fiscale ________________________________</text:p>
      <text:p text:style-name="P64">E-MAIL: _______________________________________ </text:p>
      <text:p text:style-name="P62">Posta elettronica certificata (P.E.C.):____________________________________</text:p>
      <text:p text:style-name="P10"/>
      <text:p text:style-name="P10"><text:span text:style-name="T51">Recapiti ai quali l’Amministrazione potrà invirae le comunicazioni relative al concorso </text:span>(N.B. da compilare solo se divers<text:span text:style-name="T51">i</text:span> da <text:span text:style-name="T51">quelli indicati sopra</text:span>)</text:p>
      <text:p text:style-name="P1"><text:span text:style-name="Car._20_predefinito_20_paragrafo"><text:span text:style-name="T52">- </text:span></text:span><text:span text:style-name="Car._20_predefinito_20_paragrafo"><text:span text:style-name="T53">E-MAIL _________________________________________</text:span></text:span></text:p>
      <text:p text:style-name="P1"><text:span text:style-name="Car._20_predefinito_20_paragrafo"><text:span text:style-name="T52">- residenza ___________________________________</text:span></text:span></text:p>
      <text:p text:style-name="P1"><text:span text:style-name="Car._20_predefinito_20_paragrafo"><text:span text:style-name="T52">- recapito telefonico ____________________________</text:span></text:span></text:p>
      <text:p text:style-name="P7"/>
      <text:p text:style-name="P17"><text:span text:style-name="T4">1. CITTADINANZA </text:span><text:span text:style-name="T1">(REQUISITO DA DICHIARARE BARRANDO LA CASELLA CORRISPONDENTE E COMPILANDO SE RICHIESTO)</text:span></text:p>
      <text:p text:style-name="P25"><draw:custom-shape text:anchor-type="char" draw:z-index="9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essere cittadino/a italiano/a o equiparato (precisare l'equiparazione)_______________________;</text:p>
      <text:p text:style-name="P27"><draw:custom-shape text:anchor-type="char" draw:z-index="0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(per i cittadini di Stati membri della U.E.) di essere cittadino/a dello Stato di __________________________________, di essere in possesso di tutti gli altri requisiti previsti per l’accesso al Pubblico Impiego per i cittadini della Repubblica Italiana e di avere adeguata conoscenza della lingua italiana;</text:p>
      <text:p text:style-name="P28"><text:soft-page-break/></text:p>
      <text:p text:style-name="P26"><draw:custom-shape text:anchor-type="char" draw:z-index="1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<text:span text:style-name="T1">per i cittadini di Paesi terzi (non U.E. ) di essere cittadino/a dello Stato di__________________________________________________________________</text:span><text:span text:style-name="T21">e di trovarsi in una delle seguenti condizioni</text:span><text:span text:style-name="T1">: (scegliere la casella corrispondente e compilare)</text:span></text:p>
      <text:p text:style-name="P30"><draw:custom-shape text:anchor-type="char" draw:z-index="2" draw:style-name="gr2" draw:text-style-name="P98" svg:width="0.334cm" svg:height="0.493cm" draw:transform="rotate (0.0174532925199433) translate (0.906638888888889cm 0.0758472222222222cm)"><text:p/><draw:enhanced-geometry svg:viewBox="0 0 21600 21600" draw:type="rectangle" draw:enhanced-path="M 0 0 L 21600 0 21600 21600 0 21600 0 0 Z N"/></draw:custom-shape><text:span text:style-name="T3">di essere <text:s/></text:span><text:span text:style-name="T22">familiare (indicare il vincolo) _______________________</text:span><text:span text:style-name="T3"> di <text:s/>(indicare del familiare il nome e cognome, luogo e data di nascita, residenza anagrafica, cittadinanza del Paese Ue _______________________________________________________________________________; di essere</text:span><text:span text:style-name="T22"> titolare del diritto di soggiorno o del <text:s/>diritto di soggiorno permanente <text:s/>n. _____________ rilasciato il _______________ dalla Questura di <text:s/>________________(scadenza ________________); </text:span></text:p>
      <text:p text:style-name="P29"><draw:custom-shape text:anchor-type="char" draw:z-index="3" draw:style-name="gr2" draw:text-style-name="P98" svg:width="0.334cm" svg:height="0.493cm" draw:transform="rotate (0.0174532925199433) translate (0.906638888888889cm 0.0758472222222222cm)"><text:p/><draw:enhanced-geometry svg:viewBox="0 0 21600 21600" draw:type="rectangle" draw:enhanced-path="M 0 0 L 21600 0 21600 21600 0 21600 0 0 Z N"/></draw:custom-shape>di essere titolare del permesso di soggiorno UE per soggiornanti di lungo periodo (cosiddetta Carta di Soggiorno), <text:s text:c="2"/>n. ___________ rilasciato il _______________ dalla Questura di _______________________ (scadenza ___________________);</text:p>
      <text:p text:style-name="P31"><draw:custom-shape text:anchor-type="char" draw:z-index="4" draw:style-name="gr2" draw:text-style-name="P98" svg:width="0.334cm" svg:height="0.493cm" draw:transform="rotate (0.0174532925199433) translate (0.906638888888889cm 0.0758472222222222cm)"><text:p/><draw:enhanced-geometry svg:viewBox="0 0 21600 21600" draw:type="rectangle" draw:enhanced-path="M 0 0 L 21600 0 21600 21600 0 21600 0 0 Z N"/></draw:custom-shape><text:span text:style-name="T22">di essere titolare dello </text:span><text:span text:style-name="T23">status </text:span><text:span text:style-name="T22">di rifugiato ovvero dello </text:span><text:span text:style-name="T23">status </text:span><text:span text:style-name="T22">di protezione sussidiaria n.</text:span></text:p>
      <text:p text:style-name="P32"><text:span text:style-name="T1">________________________ </text:span><text:span text:style-name="T22">rilasciato il ______________________ dalla Questura di ________________________ (scadenza _______________________).</text:span></text:p>
      <text:p text:style-name="P7">Di avere adeguata conoscenza della lingua italiana, scritta e parlata e di essere in possesso di tutti gli altri requisiti previsti per l’accesso al Pubblico Impiego per i cittadini della Repubblica Italiana.</text:p>
      <text:p text:style-name="P29"/>
      <text:p text:style-name="P17"><text:span text:style-name="T5">2</text:span><text:span text:style-name="T4">. GODIMENTO DEI DIRITTI CIVILI E POLITICI </text:span><text:span text:style-name="T1">(REQUISITO DA DICHIARARE BARRANDO LA CASELLA CORRISPONDENTE E COMPILANDO SE RICHIESTO)</text:span></text:p>
      <text:p text:style-name="P33"><draw:custom-shape text:anchor-type="char" draw:z-index="15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godere dei diritti civili e politici;</text:p>
      <text:p text:style-name="P37">cittadini stranieri: <draw:custom-shape text:anchor-type="char" draw:z-index="16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<text:span text:style-name="T1">di godere dei diritti civili e politici anche nello Stato di appartenenza e provenienza;</text:span></text:p>
      <text:p text:style-name="P36"/>
      <text:p text:style-name="P17"><text:span text:style-name="T5">3</text:span><text:span text:style-name="T4">. ISCRIZIONE NELLE LISTE ELETTORALI </text:span><text:span text:style-name="T1">(REQUISITO DA DICHIARARE BARRANDO LA CASELLA CORRISPONDENTE E COMPILANDO)</text:span></text:p>
      <text:p text:style-name="P33"><draw:custom-shape text:anchor-type="char" draw:z-index="10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essere iscritto/a nelle liste elettorali del Comune di </text:p>
      <text:p text:style-name="P7">__________________________________________________________;</text:p>
      <text:p text:style-name="P17"><text:span text:style-name="T4">ovvero</text:span><text:span text:style-name="T1">: </text:span></text:p>
      <text:p text:style-name="P53"><draw:custom-shape text:anchor-type="char" draw:z-index="11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non essere iscritto/a o di essere stato cancellato nelle liste elettorali per il seguente motiv<text:span text:style-name="T66">o ________________________________________________________________________________________</text:span></text:p>
      <text:p text:style-name="P7">Per i cittadini stranieri le dichiarazioni vanno rese con riferimento ai rispettivi ordinamenti e fermo restando che gli stessi devono comunque essere in regola con le leggi dello Stato;</text:p>
      <text:p text:style-name="P17"/>
      <text:p text:style-name="P19"><text:span text:style-name="T5">4</text:span><text:span text:style-name="T4">. CONDANNE PENALI </text:span><text:span text:style-name="T24">(REQUISITO DA DICHIARARE BARRANDO LA CASELLA CORRISPONDENTE E </text:span><text:soft-page-break/><text:span text:style-name="T24">COMPILA</text:span><text:span text:style-name="T25">RE </text:span><text:span text:style-name="T24">SE RICHIESTO)</text:span></text:p>
      <text:p text:style-name="P54"><draw:custom-shape text:anchor-type="char" draw:z-index="5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non avere riportato condanne penali <text:s/>che impediscono, secondo le leggi vigenti, la costituzione del rapporto di <text:span text:style-name="T66">lavoro</text:span> presso <text:span text:style-name="T66">la Pubblica Amministrazione</text:span></text:p>
      <text:p text:style-name="P60"><text:span text:style-name="T4">ovvero</text:span><text:span text:style-name="T1">:</text:span></text:p>
      <text:p text:style-name="P54"><draw:custom-shape text:anchor-type="char" draw:z-index="6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avere riportato <text:s/>le seguenti condanne penali <text:s/>___________________________________ ________________________________________________;</text:p>
      <text:p text:style-name="P60"><text:span text:style-name="T4">ovvero</text:span><text:span text:style-name="T1">:</text:span></text:p>
      <text:p text:style-name="P55"><draw:custom-shape text:anchor-type="char" draw:z-index="17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avere i seguenti procedimenti penali in corso <text:s/>___________________________________ ________________________________________________;</text:p>
      <text:p text:style-name="P17"><text:span text:style-name="T5">5</text:span><text:span text:style-name="T4">. IDONEIT</text:span><text:span text:style-name="T31">À PSICO-</text:span><text:span text:style-name="T4">FISICA </text:span></text:p>
      <text:p text:style-name="P51"><text:span text:style-name="T1">di essere in possesso di idoneità </text:span><text:span text:style-name="T2">psico-</text:span><text:span text:style-name="T1">fisica assoluta ed incondizionata allo svolgimento delle mansioni specifiche di </text:span><text:span text:style-name="T26">DIRETTORE AREA AMMINSTRATIVA</text:span><text:span text:style-name="T24"> </text:span><text:span text:style-name="T1"><text:s/>e di essere a conoscenza che tale requisito verrà accertato dall’Azienda ai sensi delle norme vigenti tramite il Medico Competente di cui al D.Lgs. 81/2008;</text:span></text:p>
      <text:p text:style-name="P17"/>
      <text:p text:style-name="P10"><text:span text:style-name="T57">6</text:span>. TITOLO DI STUDIO <text:span text:style-name="T62">RICHIESTO COME REQUISITO</text:span></text:p>
      <text:p text:style-name="P46">di essere <text:s/>in possesso del <text:span text:style-name="T56">seguente titolo di studio (precisare il tipo di laurea tra quelle richieste nel bando): _________________________________________________________________________________ conseguito nell’anno_____________________ presso___________________________________________ con il punteggio___________</text:span></text:p>
      <text:p text:style-name="P43"/>
      <text:p text:style-name="P38"><text:span text:style-name="T9">7</text:span><text:span text:style-name="T7">. </text:span><text:span text:style-name="T8">SERVIZIO RICHIESTO </text:span><text:span text:style-name="T13">COME REQUISITO </text:span></text:p>
      <text:p text:style-name="P44">d<text:span text:style-name="T56">i trovarsi in una <text:s/>nella seguente situazione di servizio tra quelli inidcati nell’art. 4 comma 2 del bando . Barrare la tipologia di servizio nell’apposita casella e indicare il nome dell’Ente presso il quale è maturato il servizi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81">Da barrare</text:p>
          </table:table-cell>
          <table:table-cell table:style-name="Tabella1.B1" office:value-type="string">
            <text:p text:style-name="P77">Tipologia di servizio <text:span text:style-name="T58">(come indicati nell’art. 4 comma 2 del bando</text:span></text:p>
          </table:table-cell>
          <table:table-cell table:style-name="Tabella1.C1" office:value-type="string">
            <text:p text:style-name="P80"/>
            <text:p text:style-name="P80">Nome dell’Ente/<text:span text:style-name="T59">Amministrazione</text:span> presso il quale è maturato il servizio </text:p>
          </table:table-cell>
        </table:table-row>
        <table:table-row>
          <table:table-cell table:style-name="Tabella1.A2" office:value-type="string">
            <text:p text:style-name="P77"/>
          </table:table-cell>
          <table:table-cell table:style-name="Tabella1.B2" office:value-type="string">
            <text:p text:style-name="P77">a) posizioni funzionali per l’accesso alle quali è richiesto LS o LM o diplima di laurea <text:s/><text:span text:style-name="T33">(almeno 5 anni</text:span><text:span text:style-name="T58">) </text:span></text:p>
          </table:table-cell>
          <table:table-cell table:style-name="Tabella1.C2" office:value-type="string">
            <text:p text:style-name="P76"/>
          </table:table-cell>
        </table:table-row>
        <table:table-row>
          <table:table-cell table:style-name="Tabella1.A3" office:value-type="string">
            <text:p text:style-name="P78"/>
          </table:table-cell>
          <table:table-cell table:style-name="Tabella1.B3" office:value-type="string">
            <text:p text:style-name="P78">a) posizioni funzionali per l’accesso alle quali è richiesto LS o LM o diplima di laurea <text:s/><text:span text:style-name="T58">in possesso del dottorato di ricerca o diploma di specializzazione .. </text:span><text:span text:style-name="T33">(almeno 3 anni)</text:span></text:p>
          </table:table-cell>
          <table:table-cell table:style-name="Tabella1.C3" office:value-type="string">
            <text:p text:style-name="P76"/>
          </table:table-cell>
        </table:table-row>
        <table:table-row>
          <table:table-cell table:style-name="Tabella1.A6" office:value-type="string">
            <text:p text:style-name="P80"/>
          </table:table-cell>
          <table:table-cell table:style-name="Tabella1.B6" office:value-type="string">
            <text:p text:style-name="P80">a) per i dipendenti elle Amministrazioni statali in possesso di LS o LM o diploma di laurea, reclutati a seguito di corso-<text:soft-page-break/>concorso (<text:span text:style-name="T32">almeno 4 anni</text:span>)</text:p>
          </table:table-cell>
          <table:table-cell table:style-name="Tabella1.C4" office:value-type="string">
            <text:p text:style-name="P76"/>
          </table:table-cell>
        </table:table-row>
        <table:table-row>
          <table:table-cell table:style-name="Tabella1.A6" office:value-type="string">
            <text:p text:style-name="P80"/>
          </table:table-cell>
          <table:table-cell table:style-name="Tabella1.B6" office:value-type="string">
            <text:p text:style-name="P82">b) soggetti in servizio con qualifica dirigente in enti e struture pubbliche non ricomprese nell’art. 1 comma 2 d.lgs 30 marzo 2001 n. 165 (<text:span text:style-name="T32">almeno due anni)</text:span></text:p>
          </table:table-cell>
          <table:table-cell table:style-name="Tabella1.C5" office:value-type="string">
            <text:p text:style-name="P76"/>
          </table:table-cell>
        </table:table-row>
        <table:table-row>
          <table:table-cell table:style-name="Tabella1.A6" office:value-type="string">
            <text:p text:style-name="P80"/>
          </table:table-cell>
          <table:table-cell table:style-name="Tabella1.B6" office:value-type="string">
            <text:p text:style-name="P82">c) incarichi dirigenziali od equiparati in PA (<text:span text:style-name="T32">almeno 5 anni) </text:span></text:p>
          </table:table-cell>
          <table:table-cell table:style-name="Tabella1.C6" office:value-type="string">
            <text:p text:style-name="P76"/>
          </table:table-cell>
        </table:table-row>
        <table:table-row>
          <table:table-cell table:style-name="Tabella1.A7" office:value-type="string">
            <text:p text:style-name="P80"/>
          </table:table-cell>
          <table:table-cell table:style-name="Tabella1.B7" office:value-type="string">
            <text:p text:style-name="P79"><text:span text:style-name="T59">d) </text:span>posizioni funzionali <text:span text:style-name="T59">apicali </text:span>per l’accesso alle quali è richiest<text:span text:style-name="T59">o </text:span>diplima di laurea, <text:span text:style-name="T59">presso enti ed organismi internazionali <text:s/>(</text:span><text:span text:style-name="T34">almeno 4 anni)</text:span></text:p>
          </table:table-cell>
          <table:table-cell table:style-name="Tabella1.C7" office:value-type="string">
            <text:p text:style-name="P76"/>
          </table:table-cell>
        </table:table-row>
      </table:table>
      <text:p text:style-name="P45"/>
      <text:p text:style-name="P39"><text:span text:style-name="T10">8</text:span><text:span text:style-name="T7">. </text:span><text:span text:style-name="T10">CONOSCENZA LINGUA INGLESE </text:span><text:span text:style-name="T27">(</text:span><text:span text:style-name="T28">REQUISITO DA </text:span><text:span text:style-name="T27">DICHIARARE BARRANDO LA CASELLA CORRISPONDENT</text:span><text:span text:style-name="T28">E</text:span><text:span text:style-name="T27">)</text:span></text:p>
      <text:p text:style-name="P23"><text:span text:style-name="T19">In riferimento </text:span><text:span text:style-name="T20">alla conoscenza della lingua inglese </text:span><text:span text:style-name="T19">dichiara:</text:span></text:p>
      <text:p text:style-name="P71"><draw:custom-shape text:anchor-type="char" draw:z-index="18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non essere in possesso di un<text:span text:style-name="T60">a</text:span> delle <text:span text:style-name="T60">attestazioni</text:span> tra quelle indicate nel bando, che attesti la conoscenza della lingua inglese e di essere consapevole che sarà necessario superare un test di inglese;</text:p>
      <text:p text:style-name="P35"><draw:custom-shape text:anchor-type="char" draw:z-index="19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<text:span text:style-name="T60">di essere </text:span>in possesso di un<text:span text:style-name="T60">a</text:span> delle <text:span text:style-name="T60">seguenti attestazioni di conoscenza della lingua inglese:</text:span></text:p>
      <text:p text:style-name="P72"><draw:custom-shape text:anchor-type="paragraph" draw:z-index="20" draw:name="Forma1" draw:style-name="gr3" draw:text-style-name="P99" svg:width="0.424cm" svg:height="0.424cm" svg:x="0.998cm" svg:y="0.009cm"><text:p/><draw:enhanced-geometry svg:viewBox="0 0 21600 21600" draw:type="rectangle" draw:enhanced-path="M 0 0 L 21600 0 21600 21600 0 21600 0 0 Z N"/></draw:custom-shape>esame unversitario nel settore scientifico disciplinare <text:span text:style-name="T32">L-LIN/12 – CFU 8;</text:span></text:p>
      <text:p text:style-name="P73"><draw:custom-shape text:anchor-type="paragraph" draw:z-index="21" draw:name="Forma1" draw:style-name="gr3" draw:text-style-name="P99" svg:width="0.424cm" svg:height="0.424cm" svg:x="0.998cm" svg:y="0.009cm"><text:p/><draw:enhanced-geometry svg:viewBox="0 0 21600 21600" draw:type="rectangle" draw:enhanced-path="M 0 0 L 21600 0 21600 21600 0 21600 0 0 Z N"/></draw:custom-shape>certificazione livello europeo B2 (rialsciato da enti certificatori riconosciuti MIUR)</text:p>
      <text:p text:style-name="P73"><draw:custom-shape text:anchor-type="paragraph" draw:z-index="22" draw:name="Forma1" draw:style-name="gr3" draw:text-style-name="P99" svg:width="0.424cm" svg:height="0.424cm" svg:x="0.998cm" svg:y="0.009cm"><text:p/><draw:enhanced-geometry svg:viewBox="0 0 21600 21600" draw:type="rectangle" draw:enhanced-path="M 0 0 L 21600 0 21600 21600 0 21600 0 0 Z N"/></draw:custom-shape>laurea o LM o LS conseguita in lingua inglese;</text:p>
      <text:p text:style-name="P73"><draw:custom-shape text:anchor-type="paragraph" draw:z-index="23" draw:name="Forma1" draw:style-name="gr3" draw:text-style-name="P99" svg:width="0.424cm" svg:height="0.424cm" svg:x="0.998cm" svg:y="0.009cm"><text:p/><draw:enhanced-geometry svg:viewBox="0 0 21600 21600" draw:type="rectangle" draw:enhanced-path="M 0 0 L 21600 0 21600 21600 0 21600 0 0 Z N"/></draw:custom-shape>essere madrelingua inglese.</text:p>
      <text:p text:style-name="P12"/>
      <text:p text:style-name="P17"><text:span text:style-name="T11">9</text:span><text:span text:style-name="T7">. DESTITUZIONE/DISPENSA/</text:span><text:span text:style-name="T15">DECADENZA/LICENZIAMENTO</text:span><text:span text:style-name="T7"> DA IMPIEGO PRESSO PUBBLICHE AMMINISTRAZIONI </text:span><text:span text:style-name="T17">(REQUISITO DA DICHIARARE BAR</text:span><text:span text:style-name="T1">RANDO LA CASELLA CORRISPONDENTE E COMPILANDO SE RICHIESTO)</text:span></text:p>
      <text:p text:style-name="P56"><draw:custom-shape text:anchor-type="char" draw:z-index="12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non essere stati <text:s/>stati destituiti, o dispensati dall’impiego presso una <text:span text:style-name="T67">P</text:span>ubblica <text:span text:style-name="T67">A</text:span>mministrazione <text:s/>per persistente insufficiente rendimento, <text:span text:style-name="T66">o di non essere stati dichiarati decaduti da un impiego statale </text:span>o <text:span text:style-name="T67">di non essere stati licenziati o destinatari di un provvedimento di recesso per giusta causa da parte di una Pubblica Amminsitrazione</text:span></text:p>
      <text:p text:style-name="P10">ovvero</text:p>
      <text:p text:style-name="P34"><draw:custom-shape text:anchor-type="char" draw:z-index="13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essere stato destituito/a o dispensato/a dall’impiego o dichiarato/a decaduto/a ovvero licenziato/a per il seguente motivo <text:s text:c="2"/>____________________________________________________________________ ________________________________________________________________________________________</text:p>
      <text:p text:style-name="P7"/>
      <text:p text:style-name="P7"/>
      <text:p text:style-name="P10">10. TITOLI DI PREFERENZA</text:p>
      <text:p text:style-name="P8"><text:soft-page-break/>di essere in possesso del seguente titolo che dà diritto a preferenza a parità di punteggio <text:span text:style-name="T61">(tra quelli indicati all’art. 6 del bando) ____________________________________________________________</text:span></text:p>
      <text:p text:style-name="P8">________________________________________________________________________________________</text:p>
      <text:p text:style-name="P11">1<text:span text:style-name="T67">1</text:span>. <text:span text:style-name="T67">INCOMBATIBILIT</text:span><text:span text:style-name="T68">À</text:span><text:span text:style-name="T67"> E INCONFERIBILIT</text:span><text:span text:style-name="T68">À</text:span></text:p>
      <text:p text:style-name="P70">di non trovarsi in alcuna delle situazioni di <text:span text:style-name="T67">incompatibilità e </text:span>inconferibilità di cui al D. Lgs. N. 39/2013;</text:p>
      <text:p text:style-name="P70"/>
      <text:p text:style-name="P17"><text:span text:style-name="T4">1</text:span><text:span text:style-name="T6">2</text:span><text:span text:style-name="T4">. OBBLIGHI DI LEVA </text:span><text:span text:style-name="T1">(SOLO PER I CANDIDATI DI SESSO MASCHILE NATI ENTRO IL 1985 - REQUISITO DA DICHIARARE BARRANDO LA CASELLA)</text:span></text:p>
      <text:p text:style-name="P54"><draw:custom-shape text:anchor-type="char" draw:z-index="14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essere in posizione regolare nei confronti degli obblighi di leva;</text:p>
      <text:p text:style-name="P54"/>
      <text:p text:style-name="P13">1<text:span text:style-name="T67">3</text:span>. <text:span text:style-name="T62">TITOLI DI SERVIZIO UTILE AI FINI DELLE VALUTAZIONE DEI TITOLI <text:s/></text:span><text:span text:style-name="T70">(</text:span><text:span text:style-name="T69">DA DICHIARARE BARRANDO LA CASELLA CORRISPONDENTE E COMPILANDO)</text:span></text:p>
      <text:p text:style-name="P48"><text:span text:style-name="T71">d</text:span>i aver maturato i seguenti <text:span text:style-name="T71">titoli di servizio (come suddivisi nell’art. 8 punto 1 del bando)</text:span></text:p>
      <text:p text:style-name="P24"><text:span text:style-name="Car._20_predefinito_20_paragrafo"><text:span text:style-name="T1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84">Tipologia di servizio</text:p>
          </table:table-cell>
          <table:table-cell table:style-name="Tabella2.A1" office:value-type="string">
            <text:p text:style-name="P84">Inquadramento </text:p>
          </table:table-cell>
          <table:table-cell table:style-name="Tabella2.A1" office:value-type="string">
            <text:p text:style-name="P90"><text:span text:style-name="T32">Presso </text:span>(specif<text:span text:style-name="T73">ica</text:span>re Ente o Amministrazione)</text:p>
          </table:table-cell>
          <table:table-cell table:style-name="Tabella2.D1" office:value-type="string">
            <text:p text:style-name="P91"><text:span text:style-name="T32">Periodo dal <text:s text:c="6"/>al</text:span> </text:p>
          </table:table-cell>
        </table:table-row>
        <table:table-row>
          <table:table-cell table:style-name="Tabella2.A2" table:number-rows-spanned="2" office:value-type="string">
            <text:p text:style-name="P85">a) <text:span text:style-name="Car._20_predefinito_20_paragrafo"><text:span text:style-name="T32">Servizio </text:span></text:span><text:span text:style-name="Car._20_predefinito_20_paragrafo"><text:span text:style-name="T36"><text:s/></text:span></text:span><text:span text:style-name="Car._20_predefinito_20_paragrafo"><text:span text:style-name="T37">prestato in </text:span></text:span><text:span text:style-name="Car._20_predefinito_20_paragrafo"><text:span text:style-name="T32">area amministrativa</text:span></text:span><text:span text:style-name="Car._20_predefinito_20_paragrafo"><text:span text:style-name="T36"> </text:span></text:span><text:span text:style-name="Car._20_predefinito_20_paragrafo"><text:span text:style-name="T37">alle dipendenze di</text:span></text:span><text:span text:style-name="Car._20_predefinito_20_paragrafo"><text:span text:style-name="T32"> una ASP</text:span></text:span> </text:p>
            <text:p text:style-name="P85"><text:span text:style-name="Car._20_predefinito_20_paragrafo"><text:span text:style-name="T32">(max punti 6</text:span></text:span><text:span text:style-name="Car._20_predefinito_20_paragrafo"><text:span text:style-name="T36">)</text:span></text:span></text:p>
          </table:table-cell>
          <table:table-cell table:style-name="Tabella2.B3" office:value-type="string">
            <text:p text:style-name="P85"><draw:custom-shape text:anchor-type="paragraph" draw:z-index="26" draw:name="Forma4" draw:style-name="gr6" draw:text-style-name="P99" svg:width="0.53cm" svg:height="0.371cm" svg:x="0.166cm" svg:y="0.037cm"><text:p/><draw:enhanced-geometry svg:viewBox="0 0 21600 21600" draw:type="rectangle" draw:enhanced-path="M 0 0 L 21600 0 21600 21600 0 21600 0 0 Z N"/></draw:custom-shape><text:s text:c="8"/><text:span text:style-name="T65">Qualifica dirigenziale</text:span></text:p>
            <text:p text:style-name="P85"/>
            <text:p text:style-name="P85"/>
          </table:table-cell>
          <table:table-cell table:style-name="Tabella2.C3" office:value-type="string">
            <text:p text:style-name="P85"/>
          </table:table-cell>
          <table:table-cell table:style-name="Tabella2.D3" office:value-type="string">
            <text:p text:style-name="P83"/>
          </table:table-cell>
        </table:table-row>
        <table:table-row>
          <table:covered-table-cell/>
          <table:table-cell table:style-name="Tabella2.B3" office:value-type="string">
            <text:p text:style-name="P86"><draw:custom-shape text:anchor-type="paragraph" draw:z-index="27" draw:name="Forma5" draw:style-name="gr7" draw:text-style-name="P99" svg:width="0.636cm" svg:height="0.292cm" svg:x="0.192cm" svg:y="0.115cm"><text:p/><draw:enhanced-geometry svg:viewBox="0 0 21600 21600" draw:type="rectangle" draw:enhanced-path="M 0 0 L 21600 0 21600 21600 0 21600 0 0 Z N"/></draw:custom-shape><text:s text:c="9"/>Responsabile di Servizio (con coordinamento gruppo di lavoro ) titolare di posizione organizzativa <text:s/></text:p>
            <text:p text:style-name="P95">categoria giuridica D3 CCNL funzioni locali</text:p>
            <text:p text:style-name="P86"/>
            <text:p text:style-name="P87"/>
          </table:table-cell>
          <table:table-cell table:style-name="Tabella2.C3" office:value-type="string">
            <text:p text:style-name="P85"/>
          </table:table-cell>
          <table:table-cell table:style-name="Tabella2.D3" office:value-type="string">
            <text:p text:style-name="P83"/>
          </table:table-cell>
        </table:table-row>
        <table:table-row>
          <table:table-cell table:style-name="Tabella2.A6" office:value-type="string">
            <text:p text:style-name="P85"/>
          </table:table-cell>
          <table:table-cell table:style-name="Tabella2.B6" office:value-type="string">
            <text:p text:style-name="P88"/>
          </table:table-cell>
          <table:table-cell table:style-name="Tabella2.C6" office:value-type="string">
            <text:p text:style-name="P85"/>
          </table:table-cell>
          <table:table-cell table:style-name="Tabella2.D6" office:value-type="string">
            <text:p text:style-name="P83"/>
          </table:table-cell>
        </table:table-row>
        <table:table-row>
          <table:table-cell table:style-name="Tabella2.A6" table:number-rows-spanned="2" office:value-type="string">
            <text:p text:style-name="P85"/>
            <text:p text:style-name="P92">b) <text:span text:style-name="Car._20_predefinito_20_paragrafo"><text:span text:style-name="T32">Servizio prestato, in area amministrativa, alle dipendenze</text:span></text:span><text:span text:style-name="Car._20_predefinito_20_paragrafo"><text:span text:style-name="T41"> di altri Enti pubblici</text:span></text:span><text:span text:style-name="Car._20_predefinito_20_paragrafo"><text:span text:style-name="T32"> diversi </text:span></text:span>da quelli della lettera a) </text:p>
            <text:p text:style-name="P92"><text:span text:style-name="Car._20_predefinito_20_paragrafo"><text:span text:style-name="T32">(max punti </text:span></text:span><text:span text:style-name="Car._20_predefinito_20_paragrafo"><text:span text:style-name="T35">4</text:span></text:span><text:span text:style-name="Car._20_predefinito_20_paragrafo"><text:span text:style-name="T32">)</text:span></text:span></text:p>
          </table:table-cell>
          <table:table-cell table:style-name="Tabella2.B6" office:value-type="string">
            <text:p text:style-name="P88"><draw:custom-shape text:anchor-type="paragraph" draw:z-index="28" draw:name="Forma6" draw:style-name="gr8" draw:text-style-name="P99" svg:width="0.636cm" svg:height="0.412cm" svg:x="0.06cm" svg:y="0.028cm"><text:p/><draw:enhanced-geometry svg:viewBox="0 0 21600 21600" draw:type="rectangle" draw:enhanced-path="M 0 0 L 21600 0 21600 21600 0 21600 0 0 Z N"/></draw:custom-shape><text:s text:c="8"/><text:span text:style-name="T65">Qualifica dirigenziale</text:span></text:p>
            <text:p text:style-name="P88"/>
            <text:p text:style-name="P88"/>
          </table:table-cell>
          <table:table-cell table:style-name="Tabella2.C6" office:value-type="string">
            <text:p text:style-name="P85"/>
          </table:table-cell>
          <table:table-cell table:style-name="Tabella2.D6" office:value-type="string">
            <text:p text:style-name="P83"/>
          </table:table-cell>
        </table:table-row>
        <table:table-row>
          <table:covered-table-cell/>
          <table:table-cell table:style-name="Tabella2.B6" office:value-type="string">
            <text:p text:style-name="P87">Responsabile di Servizio (con coordinamento gruppo di lavoro ) titolare di posizione organizzativa <text:s/></text:p>
            <text:p text:style-name="P87"><text:s text:c="5"/><draw:custom-shape text:anchor-type="char" draw:z-index="24" draw:name="Forma2" draw:style-name="gr4" draw:text-style-name="P99" svg:width="0.609cm" svg:height="0.371cm" svg:x="0.086cm" svg:y="0.03cm"><text:p/><draw:enhanced-geometry svg:viewBox="0 0 21600 21600" draw:type="rectangle" draw:enhanced-path="M 0 0 L 21600 0 21600 21600 0 21600 0 0 Z N"/></draw:custom-shape><text:s text:c="2"/><text:span text:style-name="T64">categoria giuridica D3 CCNL funzioni locali</text:span></text:p>
            <text:p text:style-name="P87"/>
            <text:p text:style-name="P87"><draw:custom-shape text:anchor-type="paragraph" draw:z-index="25" draw:name="Forma3" draw:style-name="gr5" draw:text-style-name="P99" svg:width="0.583cm" svg:height="0.461cm" svg:x="0.139cm" svg:y="0.014cm"><text:p/><draw:enhanced-geometry svg:viewBox="0 0 21600 21600" draw:mirror-horizontal="false" draw:mirror-vertical="false" draw:type="rectangle" draw:enhanced-path="M 0 0 L 21600 0 21600 21600 0 21600 0 0 Z N"/></draw:custom-shape><text:s text:c="7"/><text:span text:style-name="T64">categoria giuridica corrispondente <text:s/>precisare categoria e comparto _______________________</text:span><text:soft-page-break/><text:span text:style-name="T64">_______________________</text:span></text:p>
          </table:table-cell>
          <table:table-cell table:style-name="Tabella2.C6" office:value-type="string">
            <text:p text:style-name="P85"/>
          </table:table-cell>
          <table:table-cell table:style-name="Tabella2.D6" office:value-type="string">
            <text:p text:style-name="P83"/>
          </table:table-cell>
        </table:table-row>
        <table:table-row>
          <table:table-cell table:style-name="Tabella2.A7" office:value-type="string">
            <text:p text:style-name="P85"/>
          </table:table-cell>
          <table:table-cell table:style-name="Tabella2.B7" office:value-type="string">
            <text:p text:style-name="P92"/>
          </table:table-cell>
          <table:table-cell table:style-name="Tabella2.C7" office:value-type="string">
            <text:p text:style-name="P85"/>
          </table:table-cell>
          <table:table-cell table:style-name="Tabella2.D7" office:value-type="string">
            <text:p text:style-name="P83"/>
          </table:table-cell>
        </table:table-row>
        <table:table-row>
          <table:table-cell table:style-name="Tabella2.A8" office:value-type="string">
            <text:p text:style-name="P85">c) <text:span text:style-name="Car._20_predefinito_20_paragrafo"><text:span text:style-name="T32">Servizio prestato, in area amministrativa, alle dipendenze di Amministrazione pubblica </text:span></text:span></text:p>
            <text:p text:style-name="P85"><text:span text:style-name="Car._20_predefinito_20_paragrafo"><text:span text:style-name="T44">- </text:span></text:span><text:span text:style-name="Car._20_predefinito_20_paragrafo"><text:span text:style-name="T43"><text:s/></text:span></text:span><text:span text:style-name="Car._20_predefinito_20_paragrafo"><text:span text:style-name="T41">(max punti 3)</text:span></text:span></text:p>
          </table:table-cell>
          <table:table-cell table:style-name="Tabella2.B8" office:value-type="string">
            <text:p text:style-name="P94"><text:span text:style-name="Car._20_predefinito_20_paragrafo"><text:span text:style-name="T43">Istruttore </text:span></text:span><text:span text:style-name="Car._20_predefinito_20_paragrafo"><text:span text:style-name="T48">direttivo <text:s/>o </text:span></text:span></text:p>
            <text:p text:style-name="P94"><text:span text:style-name="Car._20_predefinito_20_paragrafo"><text:span text:style-name="T47">funzionario </text:span></text:span><text:span text:style-name="Car._20_predefinito_20_paragrafo"><text:span text:style-name="T43">direttivo </text:span></text:span><text:span text:style-name="Car._20_predefinito_20_paragrafo"><text:span text:style-name="T45">titolare di posizione organizzativa </text:span></text:span><text:span text:style-name="Car._20_predefinito_20_paragrafo"><text:span text:style-name="T47">(non Responsabile di Servizio </text:span></text:span><text:span text:style-name="Car._20_predefinito_20_paragrafo"><text:span text:style-name="T48">con cordinamento gruppo di lavoro)</text:span></text:span></text:p>
            <text:p text:style-name="P92"><text:span text:style-name="Car._20_predefinito_20_paragrafo"><text:span text:style-name="T44"/></text:span></text:p>
            <text:p text:style-name="P92"><draw:custom-shape text:anchor-type="paragraph" draw:z-index="29" draw:name="Forma7" draw:style-name="gr9" draw:text-style-name="P99" svg:width="0.742cm" svg:height="0.398cm" svg:x="-0.046cm" svg:y="0.007cm"><text:p/><draw:enhanced-geometry svg:viewBox="0 0 21600 21600" draw:type="rectangle" draw:enhanced-path="M 0 0 L 21600 0 21600 21600 0 21600 0 0 Z N"/></draw:custom-shape><text:span text:style-name="Car._20_predefinito_20_paragrafo"><text:span text:style-name="T44"><text:s text:c="8"/></text:span></text:span><text:span text:style-name="Car._20_predefinito_20_paragrafo"><text:span text:style-name="T43">categoria giuridica D </text:span></text:span><text:span text:style-name="Car._20_predefinito_20_paragrafo"><text:span text:style-name="T47">o D3</text:span></text:span><text:span text:style-name="Car._20_predefinito_20_paragrafo"><text:span text:style-name="T43"> </text:span></text:span><text:span text:style-name="Car._20_predefinito_20_paragrafo"><text:span text:style-name="T44"><text:s/>CCNL funzioni locali </text:span></text:span></text:p>
            <text:p text:style-name="P92"><text:span text:style-name="Car._20_predefinito_20_paragrafo"><text:span text:style-name="T44"><text:s text:c="12"/></text:span></text:span></text:p>
            <text:p text:style-name="P92"><draw:custom-shape text:anchor-type="paragraph" draw:z-index="30" draw:name="Forma8" draw:style-name="gr10" draw:text-style-name="P99" svg:width="0.847cm" svg:height="0.398cm" svg:x="0.034cm" svg:y="0.034cm"><text:p/><draw:enhanced-geometry svg:viewBox="0 0 21600 21600" draw:type="rectangle" draw:enhanced-path="M 0 0 L 21600 0 21600 21600 0 21600 0 0 Z N"/></draw:custom-shape><text:span text:style-name="Car._20_predefinito_20_paragrafo"><text:span text:style-name="T44"><text:s text:c="9"/>corrispondente categoria di altri comparti, </text:span></text:span></text:p>
            <text:p text:style-name="P89"><text:span text:style-name="Car._20_predefinito_20_paragrafo"><text:span text:style-name="T46">precisare categoria e comparto ______________________________________________</text:span></text:span></text:p>
            <text:p text:style-name="P93"><text:span text:style-name="Car._20_predefinito_20_paragrafo"><text:span text:style-name="T63"/></text:span></text:p>
          </table:table-cell>
          <table:table-cell table:style-name="Tabella2.C8" office:value-type="string">
            <text:p text:style-name="P85"/>
          </table:table-cell>
          <table:table-cell table:style-name="Tabella2.D8" office:value-type="string">
            <text:p text:style-name="P83"/>
          </table:table-cell>
        </table:table-row>
      </table:table>
      <text:p text:style-name="P52"><text:span text:style-name="Car._20_predefinito_20_paragrafo"><text:span text:style-name="T42">Per la valutazione di ulteriori titoli di studio, formazione ed esperienza acquisita il sottoscritto rimanda al curriculum allegato.</text:span></text:span></text:p>
      <text:p text:style-name="P7"/>
      <text:p text:style-name="P18"><text:span text:style-name="T7">1</text:span><text:span text:style-name="T14">4</text:span><text:span text:style-name="T7">. PER I</text:span><text:span text:style-name="T13"> </text:span><text:span text:style-name="T7">CANDIDAT</text:span><text:span text:style-name="T13">I </text:span><text:span text:style-name="T12">PORTATORI DI HANDICAP APPARTENENTI ALLA CATEGORIA DISCIPLINATA D</text:span><text:span text:style-name="T7">ALLA LEGGE 104/92</text:span></text:p>
      <text:p text:style-name="P18"><text:span text:style-name="T12">Al fine di sostenere le prove d’esame <text:s/></text:span><text:span text:style-name="T13">dichiara </text:span><text:span text:style-name="T17">(BARRARE LA CASELLA </text:span><text:span text:style-name="T18">E ALLEGARE CERTIFICAZIONE</text:span><text:span text:style-name="T17"> )</text:span></text:p>
      <text:p text:style-name="P57"><draw:custom-shape text:anchor-type="char" draw:z-index="7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avere bisogno del seguente ausilio _____________________________;</text:p>
      <text:p text:style-name="P57"><draw:custom-shape text:anchor-type="char" draw:z-index="8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avere la necessità di tempi aggiuntivi ___________________________;</text:p>
      <text:p text:style-name="P49">a tal fine allegano idonea certificazione come prevista dalla circolare del Dipartimento della Funzione Pubblica n. 6 del 24/07/99</text:p>
      <text:p text:style-name="P50"/>
      <text:p text:style-name="P47"><text:span text:style-name="T38">1</text:span><text:span text:style-name="T40">5</text:span><text:span text:style-name="T38">. PER I CANDIDAT</text:span><text:span text:style-name="T39">I </text:span><text:span text:style-name="T40">CON DIAGNOSI DI DISTURBI SPECIFICI DI APPRENDIMENTO (DSA) DI CUI ALLA L.170/2010</text:span></text:p>
      <text:p text:style-name="P20"><text:span text:style-name="T12">Al fine di sostenere le prove d’esame <text:s/></text:span><text:span text:style-name="T13">dichiara </text:span><text:span text:style-name="T17">(BARRARE LA CASELLA </text:span><text:span text:style-name="T18">E ALLEGARE CERTIFICAZIONE</text:span><text:span text:style-name="T17"> )</text:span></text:p>
      <text:p text:style-name="P58"><draw:custom-shape text:anchor-type="char" draw:z-index="31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avere bisogno del seguente ausilio ___________________________;</text:p>
      <text:p text:style-name="P58"><draw:custom-shape text:anchor-type="char" draw:z-index="32" draw:style-name="gr1" draw:text-style-name="P98" svg:width="0.371cm" svg:height="0.593cm" svg:x="0.219cm" svg:y="-0.086cm"><text:p/><draw:enhanced-geometry svg:viewBox="0 0 21600 21600" draw:type="rectangle" draw:enhanced-path="M 0 0 L 21600 0 21600 21600 0 21600 0 0 Z N"/></draw:custom-shape>di avere la necessità di tempi aggiunti<text:span text:style-name="T72">vi ___________________________;</text:span></text:p>
      <text:p text:style-name="P49">e a tal fine allegano idonea certificazione rilasciata da strutture del SSN e da specialisti e strutture <text:s text:c="2"/>accreditate dello stesso</text:p>
      <text:p text:style-name="P59"/>
      <text:p text:style-name="P21"/>
      <text:p text:style-name="P12"><text:soft-page-break/>1<text:span text:style-name="T72">6</text:span>. CONSENSO AL TRATTAMENTO DATI</text:p>
      <text:p text:style-name="P16">Il sottoscritto acconsente al trattamento dei propri dati personali, ai sensi del Regolamento Europeo n. 679/16, per l'espletamento della procedura concorsuale, <text:span text:style-name="T72">come previsto nell’informativa art. 11 del bando;</text:span></text:p>
      <text:p text:style-name="P16"/>
      <text:p text:style-name="P14">1<text:span text:style-name="T72">7</text:span>. <text:span text:style-name="T72">VERSAMENTO TASSA DI CONCORSO</text:span></text:p>
      <text:p text:style-name="P15">di aver provveduto al pagamento della tassa di concorso come previsto dall’art. 5 del bando e di allegare copia della ricevuta;</text:p>
      <text:p text:style-name="P22"/>
      <text:p text:style-name="P10">1<text:span text:style-name="T72">8</text:span>. ACCETTAZIONE DELLE NORME DEL BANDO</text:p>
      <text:p text:style-name="P7">Il sottoscritto dichiara di conoscere e di accettare incondizionatamente tutte le disposizioni contenute nel bando di concorso;</text:p>
      <text:p text:style-name="P7"/>
      <text:p text:style-name="P7"/>
      <text:p text:style-name="P7"/>
      <text:p text:style-name="P7">Si allegano</text:p>
      <text:list xml:id="list4068810797" text:style-name="WW8Num2">
        <text:list-item>
          <text:p text:style-name="P97">Copia documento d'identità in corso di validità</text:p>
        </text:list-item>
        <text:list-item>
          <text:p text:style-name="P97">Ricevuta di versamento tassa di concorso</text:p>
        </text:list-item>
        <text:list-item>
          <text:p text:style-name="P97">Curriculum formativo e professionale, datato e firmato</text:p>
        </text:list-item>
        <text:list-item>
          <text:p text:style-name="P97">Altro (specificare) …............................................</text:p>
        </text:list-item>
      </text:list>
      <text:p text:style-name="P17"/>
      <text:p text:style-name="P9"/>
      <text:p text:style-name="P9"/>
      <text:p text:style-name="P9"/>
      <text:p text:style-name="P9"/>
      <text:p text:style-name="P9"/>
      <text:p text:style-name="P9">Luogo e data …………………………. ……………......<text:tab/></text:p>
      <text:p text:style-name="P9"/>
      <text:p text:style-name="P9"/>
      <text:p text:style-name="P9"><text:tab/>…............................................<text:tab/>(firma autografa non autenticata)</text:p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>Dichiarazione sostitutiva dell’atto di notorietà</text:p>
      <text:p text:style-name="P67">resa ai sensi <text:s/>degli artt. 19 e 47 del D.P.R. 28.12.2000, n. 445</text:p>
      <text:p text:style-name="P40">(riguardante la conformità all’originale di documenti presentati in copia semplice)</text:p>
      <text:p text:style-name="P42"><text:span text:style-name="T50">Il sottoscritto _______________________ nato a ________________ il _______________ consapevole delle sanzioni penali in caso di dichiarazioni non veritiere, di formazione o uso di atti falsi e della conseguente decadenza dai benefici di cui agli artt. 75 e 76 del D.P.R. n. 445/2000, dichiara </text:span><text:span text:style-name="T49">che le copie dei seguenti documenti, allegate alla presente dichiarazione, sono conformi agli originali:</text:span></text:p>
      <text:p text:style-name="P66">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8"><text:tab/>Data___________________<text:tab/><text:tab/><text:tab/><text:tab/><text:tab/><text:tab/></text:p>
      <text:p text:style-name="P68"/>
      <text:p text:style-name="P68"><text:tab/><text:tab/><text:tab/><text:tab/><text:tab/><text:tab/><text:tab/><text:tab/><text:tab/><text:tab/> <text:s text:c="5"/>Il Dichiarante</text:p>
      <text:p text:style-name="P68"><text:tab/><text:tab/><text:tab/><text:tab/><text:tab/><text:tab/><text:tab/><text:tab/><text:tab/>Firma _____________________</text:p>
      <text:p text:style-name="P68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OpenSymbol2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TimesNewRomanPSMT" svg:font-family="TimesNewRomanPSMT, 'Times New Roman'" style:font-family-generic="roman"/>
    <style:font-face style:name="Calibri1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2" style:font-family-asian="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fo:language="de" fo:country="D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fa" style:country-complex="IR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cm" fo:margin-right="0cm" fo:text-align="justify" style:justify-single-word="false" fo:text-indent="-1cm" style:auto-text-indent="false" style:text-autospace="none" style:punctuation-wrap="simple" style:vertical-align="baselin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 fo:padding="0cm" fo:border="none" style:vertical-align="baseline"/>
      <style:text-properties style:font-name="Courier New" fo:font-family="'Courier New'" style:font-family-generic="modern" fo:font-size="10pt" style:letter-kerning="true" style:font-name-asian="NSimSun" style:font-family-asian="NSimSun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Book Antiqua" style:font-family-complex="'Book Antiqua'" style:font-family-generic-complex="roman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 style:font-size-complex="16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-asian="TimesNewRomanPSMT" style:font-family-asian="TimesNewRomanPSMT, 'Times New Roman'" style:font-family-generic-asian="roma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Book Antiqua" style:font-family-complex="'Book Antiqua'" style:font-family-generic-complex="roman" style:font-pitch-complex="variable"/>
    </style:style>
    <style:style style:name="WW8Num9z0" style:family="text">
      <style:text-properties fo:color="#000000" style:font-name="OpenSymbol" fo:font-family="OpenSymbol, 'Arial Unicode MS'" style:font-pitch="variable" fo:background-color="transparent" style:font-name-asian="TimesNewRomanPSMT" style:font-family-asian="TimesNewRomanPSMT, 'Times New Roman'" style:font-family-generic-asian="roman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1" fo:font-family="Symbol" style:font-charset="x-symbol" style:font-name-asian="Arial" style:font-family-asian="Arial" style:font-family-generic-asian="swiss" style:font-pitch-asian="variable" style:font-name-complex="OpenSymbol" style:font-family-complex="OpenSymbol, 'Arial Unicode MS'" style:font-pitch-complex="variable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background-color="#99ff66" style:font-name-asian="TimesNewRomanPSMT" style:font-family-asian="TimesNewRomanPSMT, 'Times New Roman'" style:font-family-generic-asian="roman" style:font-name-complex="Book Antiqua" style:font-family-complex="'Book Antiqua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color="#000000" fo:background-color="transparent" style:font-name-asian="TimesNewRomanPSMT" style:font-family-asian="TimesNewRomanPSMT, 'Times New Roman'" style:font-family-generic-asian="roman" style:font-name-complex="Book Antiqua" style:font-family-complex="'Book Antiqua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3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70z1" style:family="text"/>
    <style:style style:name="WW8Num69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8z0" style:family="text">
      <style:text-properties style:font-name-complex="Book Antiqua" style:font-family-complex="'Book Antiqua'" style:font-family-generic-complex="roman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0z0" style:family="text">
      <style:text-properties style:font-name-complex="Book Antiqua" style:font-family-complex="'Book Antiqua'" style:font-family-generic-complex="roman" style:font-pitch-complex="variable"/>
    </style:style>
    <style:style style:name="WW8Num59z0" style:family="text"/>
    <style:style style:name="Carattere_20_della_20_nota" style:display-name="Carattere della not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_5f_CharLFO14LVL1" style:display-name="WW_CharLFO14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agliavini</meta:initial-creator>
    <meta:creation-date>2014-05-12T13:55:00</meta:creation-date>
    <dc:date>2019-10-29T09:18:20.144000000</dc:date>
    <meta:print-date>2018-10-05T10:07:00</meta:print-date>
    <meta:editing-cycles>66</meta:editing-cycles>
    <meta:editing-duration>PT8H7M55S</meta:editing-duration>
    <meta:generator>LibreOffice/6.0.6.2$Windows_X86_64 LibreOffice_project/0c292870b25a325b5ed35f6b45599d2ea4458e77</meta:generator>
    <meta:document-statistic meta:table-count="2" meta:image-count="0" meta:object-count="0" meta:page-count="8" meta:paragraph-count="135" meta:word-count="1635" meta:character-count="13941" meta:non-whitespace-character-count="12266"/>
  </office:meta>
</office:document-meta>
</file>